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column table:style-name="co1" table:default-cell-style-name="ce8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14" table:default-cell-style-name="Default"/>
        <table:table-row table:style-name="ro1" table:number-rows-repeated="3">
          <table:table-cell table:number-columns-repeated="4"/>
          <table:table-cell table:style-name="Default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6" table:number-columns-repeated="7"/>
          <table:table-cell table:number-columns-repeated="2" table:style-name="ce6" office:value-type="float" office:value="20240826" calcext:value-type="float">
            <text:p>20240826</text:p>
          </table:table-cell>
          <table:table-cell table:number-columns-repeated="2" table:style-name="ce6" office:value-type="float" office:value="20240819" calcext:value-type="float">
            <text:p>20240819</text:p>
          </table:table-cell>
          <table:table-cell table:number-columns-repeated="2" table:style-name="ce6" office:value-type="float" office:value="20240805" calcext:value-type="float">
            <text:p>20240805</text:p>
          </table:table-cell>
          <table:table-cell table:number-columns-repeated="2" table:style-name="ce6" office:value-type="float" office:value="20240801" calcext:value-type="float">
            <text:p>20240801</text:p>
          </table:table-cell>
          <table:table-cell table:number-columns-repeated="2" table:style-name="ce6" office:value-type="float" office:value="20240729" calcext:value-type="float">
            <text:p>20240729</text:p>
          </table:table-cell>
          <table:table-cell table:number-columns-repeated="2" table:style-name="ce6" office:value-type="float" office:value="20240722" calcext:value-type="float">
            <text:p>20240722</text:p>
          </table:table-cell>
        </table:table-row>
        <table:table-row table:style-name="ro1">
          <table:table-cell table:number-columns-repeated="3"/>
          <table:table-cell table:style-name="ce6" table:number-columns-repeated="19"/>
        </table:table-row>
        <table:table-row table:style-name="ro1">
          <table:table-cell table:number-columns-repeated="3"/>
          <table:table-cell table:style-name="ce6" office:value-type="string" calcext:value-type="string">
            <text:p>Class</text:p>
          </table:table-cell>
          <table:table-cell table:style-name="ce6" office:value-type="string" calcext:value-type="string">
            <text:p>Giocatore</text:p>
          </table:table-cell>
          <table:table-cell table:style-name="ce6" office:value-type="string" calcext:value-type="string">
            <text:p>Tot Punti</text:p>
          </table:table-cell>
          <table:table-cell table:style-name="ce6" office:value-type="string" calcext:value-type="string">
            <text:p>Tot Goal</text:p>
          </table:table-cell>
          <table:table-cell table:style-name="ce6" office:value-type="string" calcext:value-type="string">
            <text:p>Tornei</text:p>
          </table:table-cell>
          <table:table-cell table:style-name="ce6" table:number-columns-repeated="2"/>
          <table:table-cell table:style-name="ce6" office:value-type="string" calcext:value-type="string">
            <text:p>Punti</text:p>
          </table:table-cell>
          <table:table-cell table:style-name="ce6" office:value-type="string" calcext:value-type="string">
            <text:p>Goal +/-</text:p>
          </table:table-cell>
          <table:table-cell table:style-name="ce6" office:value-type="string" calcext:value-type="string">
            <text:p>Punti</text:p>
          </table:table-cell>
          <table:table-cell table:style-name="ce6" office:value-type="string" calcext:value-type="string">
            <text:p>Goal +/-</text:p>
          </table:table-cell>
          <table:table-cell table:style-name="ce6" office:value-type="string" calcext:value-type="string">
            <text:p>Punti</text:p>
          </table:table-cell>
          <table:table-cell table:style-name="ce6" office:value-type="string" calcext:value-type="string">
            <text:p>Goal +/-</text:p>
          </table:table-cell>
          <table:table-cell table:style-name="ce6" office:value-type="string" calcext:value-type="string">
            <text:p>Punti</text:p>
          </table:table-cell>
          <table:table-cell table:style-name="ce6" office:value-type="string" calcext:value-type="string">
            <text:p>Goal +/-</text:p>
          </table:table-cell>
          <table:table-cell table:style-name="ce6" office:value-type="string" calcext:value-type="string">
            <text:p>Punti</text:p>
          </table:table-cell>
          <table:table-cell table:style-name="ce6" office:value-type="string" calcext:value-type="string">
            <text:p>Goal +/-</text:p>
          </table:table-cell>
          <table:table-cell table:style-name="ce6" office:value-type="string" calcext:value-type="string">
            <text:p>Punti</text:p>
          </table:table-cell>
          <table:table-cell table:style-name="ce6" office:value-type="string" calcext:value-type="string">
            <text:p>Goal +/-</text:p>
          </table:table-cell>
        </table:table-row>
        <table:table-row table:style-name="ro2">
          <table:table-cell table:number-columns-repeated="2"/>
          <table:table-cell table:style-name="ce1" table:formula="of:=[.F7]*1000000+[.G7]*10000+ROW()/10000" office:value-type="float" office:value="76340000.0007" calcext:value-type="float">
            <text:p>76340000,0007</text:p>
          </table:table-cell>
          <table:table-cell table:style-name="ce2" table:formula="of:=RANK([.C7];[.$C$7:.$C$106])" office:value-type="float" office:value="1" calcext:value-type="float">
            <text:p>1</text:p>
          </table:table-cell>
          <table:table-cell table:style-name="ce3" office:value-type="string" calcext:value-type="string">
            <text:p>A.Maiorano</text:p>
          </table:table-cell>
          <table:table-cell table:formula="of:=SUM([.K7];[.M7];[.O7];[.S7];[.Q7];[.U7])" office:value-type="float" office:value="76" calcext:value-type="float">
            <text:p>76</text:p>
          </table:table-cell>
          <table:table-cell table:formula="of:=SUM([.L7];[.P7];[.N7];[.R7];[.T7];[.V7])" office:value-type="float" office:value="34" calcext:value-type="float">
            <text:p>34</text:p>
          </table:table-cell>
          <table:table-cell table:formula="of:=COUNT([.K7:.V7])/2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IFERROR(INDEX([.$P$5:.$P$48];MATCH([.$E7];[.$B$5:.$B$48];0));&quot;&quot;)">
            <text:p/>
          </table:table-cell>
          <table:table-cell table:style-name="ce5" table:formula="of:=IFERROR(INDEX([.$F$5:.$F$48];MATCH([.$E7];[.$B$5:.$B$48];0));&quot;&quot;)">
            <text:p/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2"/>
          <table:table-cell table:style-name="ce6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number-columns-repeated="2"/>
          <table:table-cell table:style-name="ce1" table:formula="of:=[.F8]*1000000+[.G8]*10000+ROW()/10000" office:value-type="float" office:value="35060000.0008" calcext:value-type="float">
            <text:p>35060000,0008</text:p>
          </table:table-cell>
          <table:table-cell table:style-name="ce2" table:formula="of:=RANK([.C8];[.$C$7:.$C$106])" office:value-type="float" office:value="9" calcext:value-type="float">
            <text:p>9</text:p>
          </table:table-cell>
          <table:table-cell table:style-name="ce3" office:value-type="string" calcext:value-type="string">
            <text:p>Tortino</text:p>
          </table:table-cell>
          <table:table-cell table:formula="of:=SUM([.K8];[.M8];[.O8];[.S8];[.Q8];[.U8])" office:value-type="float" office:value="35" calcext:value-type="float">
            <text:p>35</text:p>
          </table:table-cell>
          <table:table-cell table:formula="of:=SUM([.L8];[.P8];[.N8];[.R8];[.T8];[.V8])" office:value-type="float" office:value="6" calcext:value-type="float">
            <text:p>6</text:p>
          </table:table-cell>
          <table:table-cell table:formula="of:=COUNT([.K8:.V8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8];MATCH([.$E8];[.$B$5:.$B$48];0));&quot;&quot;)">
            <text:p/>
          </table:table-cell>
          <table:table-cell table:style-name="ce5" table:formula="of:=IFERROR(INDEX([.$F$5:.$F$48];MATCH([.$E8];[.$B$5:.$B$48];0));&quot;&quot;)">
            <text:p/>
          </table:table-cell>
          <table:table-cell table:style-name="ce5" table:number-columns-repeated="2"/>
          <table:table-cell table:style-name="ce6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6"/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1" table:formula="of:=[.F9]*1000000+[.G9]*10000+ROW()/10000" office:value-type="float" office:value="52200000.0009" calcext:value-type="float">
            <text:p>52200000,0009</text:p>
          </table:table-cell>
          <table:table-cell table:style-name="ce2" table:formula="of:=RANK([.C9];[.$C$7:.$C$106])" office:value-type="float" office:value="5" calcext:value-type="float">
            <text:p>5</text:p>
          </table:table-cell>
          <table:table-cell table:style-name="ce3" office:value-type="string" calcext:value-type="string">
            <text:p>M.Ischia</text:p>
          </table:table-cell>
          <table:table-cell table:formula="of:=SUM([.K9];[.M9];[.O9];[.S9];[.Q9];[.U9])" office:value-type="float" office:value="52" calcext:value-type="float">
            <text:p>52</text:p>
          </table:table-cell>
          <table:table-cell table:formula="of:=SUM([.L9];[.P9];[.N9];[.R9];[.T9];[.V9])" office:value-type="float" office:value="20" calcext:value-type="float">
            <text:p>20</text:p>
          </table:table-cell>
          <table:table-cell table:formula="of:=COUNT([.K9:.V9])/2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IFERROR(INDEX([.$P$5:.$P$48];MATCH([.$E9];[.$B$5:.$B$48];0));&quot;&quot;)">
            <text:p/>
          </table:table-cell>
          <table:table-cell table:style-name="ce5" table:formula="of:=IFERROR(INDEX([.$F$5:.$F$48];MATCH([.$E9];[.$B$5:.$B$48];0));&quot;&quot;)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6" calcext:value-type="float">
            <text:p>-6</text:p>
          </table:table-cell>
          <table:table-cell table:style-name="ce6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6"/>
          <table:table-cell table:style-name="ce2"/>
          <table:table-cell table:style-name="ce6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float" office:value="-7" calcext:value-type="float">
            <text:p>-7</text:p>
          </table:table-cell>
        </table:table-row>
        <table:table-row table:style-name="ro2">
          <table:table-cell table:number-columns-repeated="2"/>
          <table:table-cell table:style-name="ce1" table:formula="of:=[.F10]*1000000+[.G10]*10000+ROW()/10000" office:value-type="float" office:value="35030000.001" calcext:value-type="float">
            <text:p>35030000,001</text:p>
          </table:table-cell>
          <table:table-cell table:style-name="ce2" table:formula="of:=RANK([.C10];[.$C$7:.$C$106])" office:value-type="float" office:value="10" calcext:value-type="float">
            <text:p>10</text:p>
          </table:table-cell>
          <table:table-cell table:style-name="ce3" office:value-type="string" calcext:value-type="string">
            <text:p>Alex</text:p>
          </table:table-cell>
          <table:table-cell table:formula="of:=SUM([.K10];[.M10];[.O10];[.S10];[.Q10];[.U10])" office:value-type="float" office:value="35" calcext:value-type="float">
            <text:p>35</text:p>
          </table:table-cell>
          <table:table-cell table:formula="of:=SUM([.L10];[.P10];[.N10];[.R10];[.T10];[.V10])" office:value-type="float" office:value="3" calcext:value-type="float">
            <text:p>3</text:p>
          </table:table-cell>
          <table:table-cell table:formula="of:=COUNT([.K10:.V10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8];MATCH([.$E10];[.$B$5:.$B$48];0));&quot;&quot;)">
            <text:p/>
          </table:table-cell>
          <table:table-cell table:style-name="ce5" table:formula="of:=IFERROR(INDEX([.$F$5:.$F$48];MATCH([.$E10];[.$B$5:.$B$48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6"/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2" office:value-type="float" office:value="-5" calcext:value-type="float">
            <text:p>-5</text:p>
          </table:table-cell>
          <table:table-cell table:style-name="ce6"/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2">
          <table:table-cell table:number-columns-repeated="2"/>
          <table:table-cell table:style-name="ce1" table:formula="of:=[.F11]*1000000+[.G11]*10000+ROW()/10000" office:value-type="float" office:value="22760000.0011" calcext:value-type="float">
            <text:p>22760000,0011</text:p>
          </table:table-cell>
          <table:table-cell table:style-name="ce2" table:formula="of:=RANK([.C11];[.$C$7:.$C$106])" office:value-type="float" office:value="14" calcext:value-type="float">
            <text:p>14</text:p>
          </table:table-cell>
          <table:table-cell table:style-name="ce3" office:value-type="string" calcext:value-type="string">
            <text:p>F.Ischia</text:p>
          </table:table-cell>
          <table:table-cell table:formula="of:=SUM([.K11];[.M11];[.O11];[.S11];[.Q11];[.U11])" office:value-type="float" office:value="23" calcext:value-type="float">
            <text:p>23</text:p>
          </table:table-cell>
          <table:table-cell table:formula="of:=SUM([.L11];[.P11];[.N11];[.R11];[.T11];[.V11])" office:value-type="float" office:value="-24" calcext:value-type="float">
            <text:p>-24</text:p>
          </table:table-cell>
          <table:table-cell table:formula="of:=COUNT([.K11:.V11])/2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IFERROR(INDEX([.$P$5:.$P$48];MATCH([.$E11];[.$B$5:.$B$48];0));&quot;&quot;)">
            <text:p/>
          </table:table-cell>
          <table:table-cell table:style-name="ce5" table:formula="of:=IFERROR(INDEX([.$F$5:.$F$48];MATCH([.$E11];[.$B$5:.$B$48];0));&quot;&quot;)">
            <text:p/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6"/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</table:table-row>
        <table:table-row table:style-name="ro2">
          <table:table-cell table:number-columns-repeated="2"/>
          <table:table-cell table:style-name="ce1" table:formula="of:=[.F12]*1000000+[.G12]*10000+ROW()/10000" office:value-type="float" office:value="73520000.0012" calcext:value-type="float">
            <text:p>73520000,0012</text:p>
          </table:table-cell>
          <table:table-cell table:style-name="ce2" table:formula="of:=RANK([.C12];[.$C$7:.$C$106])" office:value-type="float" office:value="2" calcext:value-type="float">
            <text:p>2</text:p>
          </table:table-cell>
          <table:table-cell table:style-name="ce3" office:value-type="string" calcext:value-type="string">
            <text:p>A.Pardini</text:p>
          </table:table-cell>
          <table:table-cell table:formula="of:=SUM([.K12];[.M12];[.O12];[.S12];[.Q12];[.U12])" office:value-type="float" office:value="73" calcext:value-type="float">
            <text:p>73</text:p>
          </table:table-cell>
          <table:table-cell table:formula="of:=SUM([.L12];[.P12];[.N12];[.R12];[.T12];[.V12])" office:value-type="float" office:value="52" calcext:value-type="float">
            <text:p>52</text:p>
          </table:table-cell>
          <table:table-cell table:formula="of:=COUNT([.K12:.V12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8];MATCH([.$E12];[.$B$5:.$B$48];0));&quot;&quot;)">
            <text:p/>
          </table:table-cell>
          <table:table-cell table:style-name="ce5" table:formula="of:=IFERROR(INDEX([.$F$5:.$F$48];MATCH([.$E12];[.$B$5:.$B$48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number-columns-repeated="2"/>
          <table:table-cell table:style-name="ce1" table:formula="of:=[.F13]*1000000+[.G13]*10000+ROW()/10000" office:value-type="float" office:value="28890000.0013" calcext:value-type="float">
            <text:p>28890000,0013</text:p>
          </table:table-cell>
          <table:table-cell table:style-name="ce2" table:formula="of:=RANK([.C13];[.$C$7:.$C$106])" office:value-type="float" office:value="11" calcext:value-type="float">
            <text:p>11</text:p>
          </table:table-cell>
          <table:table-cell table:style-name="ce3" office:value-type="string" calcext:value-type="string">
            <text:p>P.Dario</text:p>
          </table:table-cell>
          <table:table-cell table:formula="of:=SUM([.K13];[.M13];[.O13];[.S13];[.Q13];[.U13])" office:value-type="float" office:value="29" calcext:value-type="float">
            <text:p>29</text:p>
          </table:table-cell>
          <table:table-cell table:formula="of:=SUM([.L13];[.P13];[.N13];[.R13];[.T13];[.V13])" office:value-type="float" office:value="-11" calcext:value-type="float">
            <text:p>-11</text:p>
          </table:table-cell>
          <table:table-cell table:formula="of:=COUNT([.K13:.V13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8];MATCH([.$E13];[.$B$5:.$B$48];0));&quot;&quot;)">
            <text:p/>
          </table:table-cell>
          <table:table-cell table:style-name="ce5" table:formula="of:=IFERROR(INDEX([.$F$5:.$F$48];MATCH([.$E13];[.$B$5:.$B$48];0));&quot;&quot;)">
            <text:p/>
          </table:table-cell>
          <table:table-cell table:style-name="ce5" table:number-columns-repeated="2"/>
          <table:table-cell table:style-name="ce6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6"/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2" office:value-type="float" office:value="-10" calcext:value-type="float">
            <text:p>-10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number-columns-repeated="2"/>
          <table:table-cell table:style-name="ce1" table:formula="of:=[.F14]*1000000+[.G14]*10000+ROW()/10000" office:value-type="float" office:value="46090000.0014" calcext:value-type="float">
            <text:p>46090000,0014</text:p>
          </table:table-cell>
          <table:table-cell table:style-name="ce2" table:formula="of:=RANK([.C14];[.$C$7:.$C$106])" office:value-type="float" office:value="6" calcext:value-type="float">
            <text:p>6</text:p>
          </table:table-cell>
          <table:table-cell table:style-name="ce3" office:value-type="string" calcext:value-type="string">
            <text:p>A.Pacini</text:p>
          </table:table-cell>
          <table:table-cell table:formula="of:=SUM([.K14];[.M14];[.O14];[.S14];[.Q14];[.U14])" office:value-type="float" office:value="46" calcext:value-type="float">
            <text:p>46</text:p>
          </table:table-cell>
          <table:table-cell table:formula="of:=SUM([.L14];[.P14];[.N14];[.R14];[.T14];[.V14])" office:value-type="float" office:value="9" calcext:value-type="float">
            <text:p>9</text:p>
          </table:table-cell>
          <table:table-cell table:formula="of:=COUNT([.K14:.V14])/2" office:value-type="float" office:value="2" calcext:value-type="float">
            <text:p>2</text:p>
          </table:table-cell>
          <table:table-cell table:style-name="ce2" table:number-columns-repeated="2"/>
          <table:table-cell table:style-name="ce5" table:formula="of:=IFERROR(INDEX([.$P$5:.$P$48];MATCH([.$E14];[.$B$5:.$B$48];0));&quot;&quot;)">
            <text:p/>
          </table:table-cell>
          <table:table-cell table:style-name="ce5" table:formula="of:=IFERROR(INDEX([.$F$5:.$F$48];MATCH([.$E14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float" office:value="-6" calcext:value-type="float">
            <text:p>-6</text:p>
          </table:table-cell>
        </table:table-row>
        <table:table-row table:style-name="ro2">
          <table:table-cell table:number-columns-repeated="2"/>
          <table:table-cell table:style-name="ce1" table:formula="of:=[.F15]*1000000+[.G15]*10000+ROW()/10000" office:value-type="float" office:value="5930000.0015" calcext:value-type="float">
            <text:p>5930000,0015</text:p>
          </table:table-cell>
          <table:table-cell table:style-name="ce2" table:formula="of:=RANK([.C15];[.$C$7:.$C$106])" office:value-type="float" office:value="21" calcext:value-type="float">
            <text:p>21</text:p>
          </table:table-cell>
          <table:table-cell table:style-name="ce3" office:value-type="string" calcext:value-type="string">
            <text:p>A.Gaggioli</text:p>
          </table:table-cell>
          <table:table-cell table:formula="of:=SUM([.K15];[.M15];[.O15];[.S15];[.Q15];[.U15])" office:value-type="float" office:value="6" calcext:value-type="float">
            <text:p>6</text:p>
          </table:table-cell>
          <table:table-cell table:formula="of:=SUM([.L15];[.P15];[.N15];[.R15];[.T15];[.V15])" office:value-type="float" office:value="-7" calcext:value-type="float">
            <text:p>-7</text:p>
          </table:table-cell>
          <table:table-cell table:formula="of:=COUNT([.K15:.V15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15];[.$B$5:.$B$48];0));&quot;&quot;)">
            <text:p/>
          </table:table-cell>
          <table:table-cell table:style-name="ce5" table:formula="of:=IFERROR(INDEX([.$F$5:.$F$48];MATCH([.$E15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2" office:value-type="float" office:value="-7" calcext:value-type="float">
            <text:p>-7</text:p>
          </table:table-cell>
        </table:table-row>
        <table:table-row table:style-name="ro2">
          <table:table-cell table:number-columns-repeated="2"/>
          <table:table-cell table:style-name="ce1" table:formula="of:=[.F16]*1000000+[.G16]*10000+ROW()/10000" office:value-type="float" office:value="40980000.0016" calcext:value-type="float">
            <text:p>40980000,0016</text:p>
          </table:table-cell>
          <table:table-cell table:style-name="ce2" table:formula="of:=RANK([.C16];[.$C$7:.$C$106])" office:value-type="float" office:value="7" calcext:value-type="float">
            <text:p>7</text:p>
          </table:table-cell>
          <table:table-cell table:style-name="ce3" office:value-type="string" calcext:value-type="string">
            <text:p>E.Flosi</text:p>
          </table:table-cell>
          <table:table-cell table:formula="of:=SUM([.K16];[.M16];[.O16];[.S16];[.Q16];[.U16])" office:value-type="float" office:value="41" calcext:value-type="float">
            <text:p>41</text:p>
          </table:table-cell>
          <table:table-cell table:formula="of:=SUM([.L16];[.P16];[.N16];[.R16];[.T16];[.V16])" office:value-type="float" office:value="-2" calcext:value-type="float">
            <text:p>-2</text:p>
          </table:table-cell>
          <table:table-cell table:formula="of:=COUNT([.K16:.V16])/2" office:value-type="float" office:value="4" calcext:value-type="float">
            <text:p>4</text:p>
          </table:table-cell>
          <table:table-cell table:style-name="ce2" table:number-columns-repeated="2"/>
          <table:table-cell table:style-name="ce5" table:formula="of:=IFERROR(INDEX([.$P$5:.$P$48];MATCH([.$E16];[.$B$5:.$B$48];0));&quot;&quot;)">
            <text:p/>
          </table:table-cell>
          <table:table-cell table:style-name="ce5" table:formula="of:=IFERROR(INDEX([.$F$5:.$F$48];MATCH([.$E16];[.$B$5:.$B$48];0));&quot;&quot;)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5" calcext:value-type="float">
            <text:p>-15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number-columns-repeated="2"/>
          <table:table-cell table:style-name="ce1" table:formula="of:=[.F17]*1000000+[.G17]*10000+ROW()/10000" office:value-type="float" office:value="35970000.0017" calcext:value-type="float">
            <text:p>35970000,0017</text:p>
          </table:table-cell>
          <table:table-cell table:style-name="ce2" table:formula="of:=RANK([.C17];[.$C$7:.$C$106])" office:value-type="float" office:value="8" calcext:value-type="float">
            <text:p>8</text:p>
          </table:table-cell>
          <table:table-cell table:style-name="ce3" office:value-type="string" calcext:value-type="string">
            <text:p>Bomba</text:p>
          </table:table-cell>
          <table:table-cell table:formula="of:=SUM([.K17];[.M17];[.O17];[.S17];[.Q17];[.U17])" office:value-type="float" office:value="36" calcext:value-type="float">
            <text:p>36</text:p>
          </table:table-cell>
          <table:table-cell table:formula="of:=SUM([.L17];[.P17];[.N17];[.R17];[.T17];[.V17])" office:value-type="float" office:value="-3" calcext:value-type="float">
            <text:p>-3</text:p>
          </table:table-cell>
          <table:table-cell table:formula="of:=COUNT([.K17:.V17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8];MATCH([.$E17];[.$B$5:.$B$48];0));&quot;&quot;)">
            <text:p/>
          </table:table-cell>
          <table:table-cell table:style-name="ce5" table:formula="of:=IFERROR(INDEX([.$F$5:.$F$48];MATCH([.$E17];[.$B$5:.$B$48];0));&quot;&quot;)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5" calcext:value-type="float">
            <text:p>-15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1" table:formula="of:=[.F18]*1000000+[.G18]*10000+ROW()/10000" office:value-type="float" office:value="73300000.0018" calcext:value-type="float">
            <text:p>73300000,0018</text:p>
          </table:table-cell>
          <table:table-cell table:style-name="ce2" table:formula="of:=RANK([.C18];[.$C$7:.$C$106])" office:value-type="float" office:value="3" calcext:value-type="float">
            <text:p>3</text:p>
          </table:table-cell>
          <table:table-cell table:style-name="ce3" office:value-type="string" calcext:value-type="string">
            <text:p>Ciro</text:p>
          </table:table-cell>
          <table:table-cell table:formula="of:=SUM([.K18];[.M18];[.O18];[.S18];[.Q18];[.U18])" office:value-type="float" office:value="73" calcext:value-type="float">
            <text:p>73</text:p>
          </table:table-cell>
          <table:table-cell table:formula="of:=SUM([.L18];[.P18];[.N18];[.R18];[.T18];[.V18])" office:value-type="float" office:value="30" calcext:value-type="float">
            <text:p>30</text:p>
          </table:table-cell>
          <table:table-cell table:formula="of:=COUNT([.K18:.V18])/2" office:value-type="float" office:value="5" calcext:value-type="float">
            <text:p>5</text:p>
          </table:table-cell>
          <table:table-cell table:style-name="ce2" table:number-columns-repeated="2"/>
          <table:table-cell table:style-name="ce5" table:formula="of:=IFERROR(INDEX([.$P$5:.$P$48];MATCH([.$E18];[.$B$5:.$B$48];0));&quot;&quot;)">
            <text:p/>
          </table:table-cell>
          <table:table-cell table:style-name="ce5" table:formula="of:=IFERROR(INDEX([.$F$5:.$F$48];MATCH([.$E18];[.$B$5:.$B$48];0));&quot;&quot;)">
            <text:p/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float" office:value="-6" calcext:value-type="float">
            <text:p>-6</text:p>
          </table:table-cell>
        </table:table-row>
        <table:table-row table:style-name="ro2">
          <table:table-cell table:number-columns-repeated="2"/>
          <table:table-cell table:style-name="ce1" table:formula="of:=[.F19]*1000000+[.G19]*10000+ROW()/10000" office:value-type="float" office:value="25840000.0019" calcext:value-type="float">
            <text:p>25840000,0019</text:p>
          </table:table-cell>
          <table:table-cell table:style-name="ce2" table:formula="of:=RANK([.C19];[.$C$7:.$C$106])" office:value-type="float" office:value="12" calcext:value-type="float">
            <text:p>12</text:p>
          </table:table-cell>
          <table:table-cell table:style-name="ce3" office:value-type="string" calcext:value-type="string">
            <text:p>Vito</text:p>
          </table:table-cell>
          <table:table-cell table:formula="of:=SUM([.K19];[.M19];[.O19];[.S19];[.Q19];[.U19])" office:value-type="float" office:value="26" calcext:value-type="float">
            <text:p>26</text:p>
          </table:table-cell>
          <table:table-cell table:formula="of:=SUM([.L19];[.P19];[.N19];[.R19];[.T19];[.V19])" office:value-type="float" office:value="-16" calcext:value-type="float">
            <text:p>-16</text:p>
          </table:table-cell>
          <table:table-cell table:formula="of:=COUNT([.K19:.V19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8];MATCH([.$E19];[.$B$5:.$B$48];0));&quot;&quot;)">
            <text:p/>
          </table:table-cell>
          <table:table-cell table:style-name="ce5" table:formula="of:=IFERROR(INDEX([.$F$5:.$F$48];MATCH([.$E19];[.$B$5:.$B$48];0));&quot;&quot;)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5" calcext:value-type="float">
            <text:p>-15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2">
          <table:table-cell table:number-columns-repeated="2"/>
          <table:table-cell table:style-name="ce1" table:formula="of:=[.F20]*1000000+[.G20]*10000+ROW()/10000" office:value-type="float" office:value="1900000.002" calcext:value-type="float">
            <text:p>1900000,002</text:p>
          </table:table-cell>
          <table:table-cell table:style-name="ce2" table:formula="of:=RANK([.C20];[.$C$7:.$C$106])" office:value-type="float" office:value="23" calcext:value-type="float">
            <text:p>23</text:p>
          </table:table-cell>
          <table:table-cell table:style-name="ce3" office:value-type="string" calcext:value-type="string">
            <text:p>Samuele</text:p>
          </table:table-cell>
          <table:table-cell table:formula="of:=SUM([.K20];[.M20];[.O20];[.S20];[.Q20];[.U20])" office:value-type="float" office:value="2" calcext:value-type="float">
            <text:p>2</text:p>
          </table:table-cell>
          <table:table-cell table:formula="of:=SUM([.L20];[.P20];[.N20];[.R20];[.T20];[.V20])" office:value-type="float" office:value="-10" calcext:value-type="float">
            <text:p>-10</text:p>
          </table:table-cell>
          <table:table-cell table:formula="of:=COUNT([.K20:.V20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20];[.$B$5:.$B$48];0));&quot;&quot;)">
            <text:p/>
          </table:table-cell>
          <table:table-cell table:style-name="ce5" table:formula="of:=IFERROR(INDEX([.$F$5:.$F$48];MATCH([.$E20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</table:table-row>
        <table:table-row table:style-name="ro2">
          <table:table-cell table:number-columns-repeated="2"/>
          <table:table-cell table:style-name="ce1" table:formula="of:=[.F21]*1000000+[.G21]*10000+ROW()/10000" office:value-type="float" office:value="7980000.0021" calcext:value-type="float">
            <text:p>7980000,0021</text:p>
          </table:table-cell>
          <table:table-cell table:style-name="ce2" table:formula="of:=RANK([.C21];[.$C$7:.$C$106])" office:value-type="float" office:value="18" calcext:value-type="float">
            <text:p>18</text:p>
          </table:table-cell>
          <table:table-cell table:style-name="ce3" office:value-type="string" calcext:value-type="string">
            <text:p>Carlalberto</text:p>
          </table:table-cell>
          <table:table-cell table:formula="of:=SUM([.K21];[.M21];[.O21];[.S21];[.Q21];[.U21])" office:value-type="float" office:value="8" calcext:value-type="float">
            <text:p>8</text:p>
          </table:table-cell>
          <table:table-cell table:formula="of:=SUM([.L21];[.P21];[.N21];[.R21];[.T21];[.V21])" office:value-type="float" office:value="-2" calcext:value-type="float">
            <text:p>-2</text:p>
          </table:table-cell>
          <table:table-cell table:formula="of:=COUNT([.K21:.V21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21];[.$B$5:.$B$48];0));&quot;&quot;)">
            <text:p/>
          </table:table-cell>
          <table:table-cell table:style-name="ce5" table:formula="of:=IFERROR(INDEX([.$F$5:.$F$48];MATCH([.$E21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22]*1000000+[.G22]*10000+ROW()/10000" office:value-type="float" office:value="60240000.0022" calcext:value-type="float">
            <text:p>60240000,0022</text:p>
          </table:table-cell>
          <table:table-cell table:style-name="ce2" table:formula="of:=RANK([.C22];[.$C$7:.$C$106])" office:value-type="float" office:value="4" calcext:value-type="float">
            <text:p>4</text:p>
          </table:table-cell>
          <table:table-cell table:style-name="ce3" office:value-type="string" calcext:value-type="string">
            <text:p>A.Bernardi</text:p>
          </table:table-cell>
          <table:table-cell table:formula="of:=SUM([.K22];[.M22];[.O22];[.S22];[.Q22];[.U22])" office:value-type="float" office:value="60" calcext:value-type="float">
            <text:p>60</text:p>
          </table:table-cell>
          <table:table-cell table:formula="of:=SUM([.L22];[.P22];[.N22];[.R22];[.T22];[.V22])" office:value-type="float" office:value="24" calcext:value-type="float">
            <text:p>24</text:p>
          </table:table-cell>
          <table:table-cell table:formula="of:=COUNT([.K22:.V22])/2" office:value-type="float" office:value="3" calcext:value-type="float">
            <text:p>3</text:p>
          </table:table-cell>
          <table:table-cell table:style-name="ce2" table:number-columns-repeated="2"/>
          <table:table-cell table:style-name="ce5" table:formula="of:=IFERROR(INDEX([.$P$5:.$P$48];MATCH([.$E22];[.$B$5:.$B$48];0));&quot;&quot;)">
            <text:p/>
          </table:table-cell>
          <table:table-cell table:style-name="ce5" table:formula="of:=IFERROR(INDEX([.$F$5:.$F$48];MATCH([.$E22];[.$B$5:.$B$48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23]*1000000+[.G23]*10000+ROW()/10000" office:value-type="float" office:value="21990000.0023" calcext:value-type="float">
            <text:p>21990000,0023</text:p>
          </table:table-cell>
          <table:table-cell table:style-name="ce2" table:formula="of:=RANK([.C23];[.$C$7:.$C$106])" office:value-type="float" office:value="16" calcext:value-type="float">
            <text:p>16</text:p>
          </table:table-cell>
          <table:table-cell table:style-name="ce3" office:value-type="string" calcext:value-type="string">
            <text:p>D.Apuleo</text:p>
          </table:table-cell>
          <table:table-cell table:formula="of:=SUM([.K23];[.M23];[.O23];[.S23];[.Q23];[.U23])" office:value-type="float" office:value="22" calcext:value-type="float">
            <text:p>22</text:p>
          </table:table-cell>
          <table:table-cell table:formula="of:=SUM([.L23];[.P23];[.N23];[.R23];[.T23];[.V23])" office:value-type="float" office:value="-1" calcext:value-type="float">
            <text:p>-1</text:p>
          </table:table-cell>
          <table:table-cell table:formula="of:=COUNT([.K23:.V23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23];[.$B$5:.$B$48];0));&quot;&quot;)">
            <text:p/>
          </table:table-cell>
          <table:table-cell table:style-name="ce5" table:formula="of:=IFERROR(INDEX([.$F$5:.$F$48];MATCH([.$E23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22" calcext:value-type="float">
            <text:p>22</text:p>
          </table:table-cell>
          <table:table-cell table:style-name="ce2" office:value-type="float" office:value="-1" calcext:value-type="float">
            <text:p>-1</text:p>
          </table:table-cell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24]*1000000+[.G24]*10000+ROW()/10000" office:value-type="float" office:value="21990000.0024" calcext:value-type="float">
            <text:p>21990000,0024</text:p>
          </table:table-cell>
          <table:table-cell table:style-name="ce2" table:formula="of:=RANK([.C24];[.$C$7:.$C$106])" office:value-type="float" office:value="15" calcext:value-type="float">
            <text:p>15</text:p>
          </table:table-cell>
          <table:table-cell table:style-name="ce3" office:value-type="string" calcext:value-type="string">
            <text:p>P.Chicchi</text:p>
          </table:table-cell>
          <table:table-cell table:formula="of:=SUM([.K24];[.M24];[.O24];[.S24];[.Q24];[.U24])" office:value-type="float" office:value="22" calcext:value-type="float">
            <text:p>22</text:p>
          </table:table-cell>
          <table:table-cell table:formula="of:=SUM([.L24];[.P24];[.N24];[.R24];[.T24];[.V24])" office:value-type="float" office:value="-1" calcext:value-type="float">
            <text:p>-1</text:p>
          </table:table-cell>
          <table:table-cell table:formula="of:=COUNT([.K24:.V24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24];[.$B$5:.$B$48];0));&quot;&quot;)">
            <text:p/>
          </table:table-cell>
          <table:table-cell table:style-name="ce5" table:formula="of:=IFERROR(INDEX([.$F$5:.$F$48];MATCH([.$E24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22" calcext:value-type="float">
            <text:p>22</text:p>
          </table:table-cell>
          <table:table-cell table:style-name="ce2" office:value-type="float" office:value="-1" calcext:value-type="float">
            <text:p>-1</text:p>
          </table:table-cell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25]*1000000+[.G25]*10000+ROW()/10000" office:value-type="float" office:value="1570000.0025" calcext:value-type="float">
            <text:p>1570000,0025</text:p>
          </table:table-cell>
          <table:table-cell table:style-name="ce2" table:formula="of:=RANK([.C25];[.$C$7:.$C$106])" office:value-type="float" office:value="25" calcext:value-type="float">
            <text:p>25</text:p>
          </table:table-cell>
          <table:table-cell table:style-name="ce3" office:value-type="string" calcext:value-type="string">
            <text:p>A.Bocchino</text:p>
          </table:table-cell>
          <table:table-cell table:formula="of:=SUM([.K25];[.M25];[.O25];[.S25];[.Q25];[.U25])" office:value-type="float" office:value="2" calcext:value-type="float">
            <text:p>2</text:p>
          </table:table-cell>
          <table:table-cell table:formula="of:=SUM([.L25];[.P25];[.N25];[.R25];[.T25];[.V25])" office:value-type="float" office:value="-43" calcext:value-type="float">
            <text:p>-43</text:p>
          </table:table-cell>
          <table:table-cell table:formula="of:=COUNT([.K25:.V25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25];[.$B$5:.$B$48];0));&quot;&quot;)">
            <text:p/>
          </table:table-cell>
          <table:table-cell table:style-name="ce5" table:formula="of:=IFERROR(INDEX([.$F$5:.$F$48];MATCH([.$E25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2" office:value-type="float" office:value="-43" calcext:value-type="float">
            <text:p>-43</text:p>
          </table:table-cell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26]*1000000+[.G26]*10000+ROW()/10000" office:value-type="float" office:value="1570000.0026" calcext:value-type="float">
            <text:p>1570000,0026</text:p>
          </table:table-cell>
          <table:table-cell table:style-name="ce2" table:formula="of:=RANK([.C26];[.$C$7:.$C$106])" office:value-type="float" office:value="24" calcext:value-type="float">
            <text:p>24</text:p>
          </table:table-cell>
          <table:table-cell table:style-name="ce3" office:value-type="string" calcext:value-type="string">
            <text:p>M.Zeta</text:p>
          </table:table-cell>
          <table:table-cell table:formula="of:=SUM([.K26];[.M26];[.O26];[.S26];[.Q26];[.U26])" office:value-type="float" office:value="2" calcext:value-type="float">
            <text:p>2</text:p>
          </table:table-cell>
          <table:table-cell table:formula="of:=SUM([.L26];[.P26];[.N26];[.R26];[.T26];[.V26])" office:value-type="float" office:value="-43" calcext:value-type="float">
            <text:p>-43</text:p>
          </table:table-cell>
          <table:table-cell table:formula="of:=COUNT([.K26:.V26])/2" office:value-type="float" office:value="2" calcext:value-type="float">
            <text:p>2</text:p>
          </table:table-cell>
          <table:table-cell table:style-name="ce2" table:number-columns-repeated="2"/>
          <table:table-cell table:style-name="ce5" table:formula="of:=IFERROR(INDEX([.$P$5:.$P$48];MATCH([.$E26];[.$B$5:.$B$48];0));&quot;&quot;)">
            <text:p/>
          </table:table-cell>
          <table:table-cell table:style-name="ce5" table:formula="of:=IFERROR(INDEX([.$F$5:.$F$48];MATCH([.$E26];[.$B$5:.$B$48];0));&quot;&quot;)">
            <text:p/>
          </table:table-cell>
          <table:table-cell table:style-name="ce5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6"/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27]*1000000+[.G27]*10000+ROW()/10000" office:value-type="float" office:value="5960000.0027" calcext:value-type="float">
            <text:p>5960000,0027</text:p>
          </table:table-cell>
          <table:table-cell table:style-name="ce2" table:formula="of:=RANK([.C27];[.$C$7:.$C$106])" office:value-type="float" office:value="20" calcext:value-type="float">
            <text:p>20</text:p>
          </table:table-cell>
          <table:table-cell table:style-name="ce3" office:value-type="string" calcext:value-type="string">
            <text:p>Tommy</text:p>
          </table:table-cell>
          <table:table-cell table:formula="of:=SUM([.K27];[.M27];[.O27];[.S27];[.Q27];[.U27])" office:value-type="float" office:value="6" calcext:value-type="float">
            <text:p>6</text:p>
          </table:table-cell>
          <table:table-cell table:formula="of:=SUM([.L27];[.P27];[.N27];[.R27];[.T27];[.V27])" office:value-type="float" office:value="-4" calcext:value-type="float">
            <text:p>-4</text:p>
          </table:table-cell>
          <table:table-cell table:formula="of:=COUNT([.K27:.V27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27];[.$B$5:.$B$48];0));&quot;&quot;)">
            <text:p/>
          </table:table-cell>
          <table:table-cell table:style-name="ce5" table:formula="of:=IFERROR(INDEX([.$F$5:.$F$48];MATCH([.$E27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2" office:value-type="float" office:value="-4" calcext:value-type="float">
            <text:p>-4</text:p>
          </table:table-cell>
          <table:table-cell table:style-name="ce6"/>
          <table:table-cell table:style-name="ce2"/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28]*1000000+[.G28]*10000+ROW()/10000" office:value-type="float" office:value="2960000.0028" calcext:value-type="float">
            <text:p>2960000,0028</text:p>
          </table:table-cell>
          <table:table-cell table:style-name="ce2" table:formula="of:=RANK([.C28];[.$C$7:.$C$106])" office:value-type="float" office:value="22" calcext:value-type="float">
            <text:p>22</text:p>
          </table:table-cell>
          <table:table-cell table:style-name="ce3" office:value-type="string" calcext:value-type="string">
            <text:p>Niko</text:p>
          </table:table-cell>
          <table:table-cell table:formula="of:=SUM([.K28];[.M28];[.O28];[.S28];[.Q28];[.U28])" office:value-type="float" office:value="3" calcext:value-type="float">
            <text:p>3</text:p>
          </table:table-cell>
          <table:table-cell table:formula="of:=SUM([.L28];[.P28];[.N28];[.R28];[.T28];[.V28])" office:value-type="float" office:value="-4" calcext:value-type="float">
            <text:p>-4</text:p>
          </table:table-cell>
          <table:table-cell table:formula="of:=COUNT([.K28:.V28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28];[.$B$5:.$B$48];0));&quot;&quot;)">
            <text:p/>
          </table:table-cell>
          <table:table-cell table:style-name="ce5" table:formula="of:=IFERROR(INDEX([.$F$5:.$F$48];MATCH([.$E28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2" office:value-type="float" office:value="-4" calcext:value-type="float">
            <text:p>-4</text:p>
          </table:table-cell>
          <table:table-cell table:style-name="ce6"/>
          <table:table-cell table:style-name="ce2"/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29]*1000000+[.G29]*10000+ROW()/10000" office:value-type="float" office:value="580000.0029" calcext:value-type="float">
            <text:p>580000,0029</text:p>
          </table:table-cell>
          <table:table-cell table:style-name="ce2" table:formula="of:=RANK([.C29];[.$C$7:.$C$106])" office:value-type="float" office:value="27" calcext:value-type="float">
            <text:p>27</text:p>
          </table:table-cell>
          <table:table-cell table:style-name="ce3" office:value-type="string" calcext:value-type="string">
            <text:p>S.Pacini</text:p>
          </table:table-cell>
          <table:table-cell table:formula="of:=SUM([.K29];[.M29];[.O29];[.S29];[.Q29];[.U29])" office:value-type="float" office:value="1" calcext:value-type="float">
            <text:p>1</text:p>
          </table:table-cell>
          <table:table-cell table:formula="of:=SUM([.L29];[.P29];[.N29];[.R29];[.T29];[.V29])" office:value-type="float" office:value="-42" calcext:value-type="float">
            <text:p>-42</text:p>
          </table:table-cell>
          <table:table-cell table:formula="of:=COUNT([.K29:.V29])/2" office:value-type="float" office:value="2" calcext:value-type="float">
            <text:p>2</text:p>
          </table:table-cell>
          <table:table-cell table:style-name="ce2" table:number-columns-repeated="2"/>
          <table:table-cell table:style-name="ce5" table:formula="of:=IFERROR(INDEX([.$P$5:.$P$48];MATCH([.$E29];[.$B$5:.$B$48];0));&quot;&quot;)">
            <text:p/>
          </table:table-cell>
          <table:table-cell table:style-name="ce5" table:formula="of:=IFERROR(INDEX([.$F$5:.$F$48];MATCH([.$E29];[.$B$5:.$B$48];0));&quot;&quot;)">
            <text:p/>
          </table:table-cell>
          <table:table-cell table:style-name="ce5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-7" calcext:value-type="float">
            <text:p>-7</text:p>
          </table:table-cell>
          <table:table-cell table:style-name="ce6"/>
          <table:table-cell table:style-name="ce2"/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30]*1000000+[.G30]*10000+ROW()/10000" office:value-type="float" office:value="10040000.003" calcext:value-type="float">
            <text:p>10040000,003</text:p>
          </table:table-cell>
          <table:table-cell table:style-name="ce2" table:formula="of:=RANK([.C30];[.$C$7:.$C$106])" office:value-type="float" office:value="17" calcext:value-type="float">
            <text:p>17</text:p>
          </table:table-cell>
          <table:table-cell table:style-name="ce3" office:value-type="string" calcext:value-type="string">
            <text:p>Ilario</text:p>
          </table:table-cell>
          <table:table-cell table:formula="of:=SUM([.K30];[.M30];[.O30];[.S30];[.Q30];[.U30])" office:value-type="float" office:value="10" calcext:value-type="float">
            <text:p>10</text:p>
          </table:table-cell>
          <table:table-cell table:formula="of:=SUM([.L30];[.P30];[.N30];[.R30];[.T30];[.V30])" office:value-type="float" office:value="4" calcext:value-type="float">
            <text:p>4</text:p>
          </table:table-cell>
          <table:table-cell table:formula="of:=COUNT([.K30:.V30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30];[.$B$5:.$B$48];0));&quot;&quot;)">
            <text:p/>
          </table:table-cell>
          <table:table-cell table:style-name="ce5" table:formula="of:=IFERROR(INDEX([.$F$5:.$F$48];MATCH([.$E30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6"/>
          <table:table-cell table:style-name="ce2"/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31]*1000000+[.G31]*10000+ROW()/10000" office:value-type="float" office:value="850000.0031" calcext:value-type="float">
            <text:p>850000,0031</text:p>
          </table:table-cell>
          <table:table-cell table:style-name="ce2" table:formula="of:=RANK([.C31];[.$C$7:.$C$106])" office:value-type="float" office:value="26" calcext:value-type="float">
            <text:p>26</text:p>
          </table:table-cell>
          <table:table-cell table:style-name="ce3" office:value-type="string" calcext:value-type="string">
            <text:p>Pietro</text:p>
          </table:table-cell>
          <table:table-cell table:formula="of:=SUM([.K31];[.M31];[.O31];[.S31];[.Q31];[.U31])" office:value-type="float" office:value="1" calcext:value-type="float">
            <text:p>1</text:p>
          </table:table-cell>
          <table:table-cell table:formula="of:=SUM([.L31];[.P31];[.N31];[.R31];[.T31];[.V31])" office:value-type="float" office:value="-15" calcext:value-type="float">
            <text:p>-15</text:p>
          </table:table-cell>
          <table:table-cell table:formula="of:=COUNT([.K31:.V31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31];[.$B$5:.$B$48];0));&quot;&quot;)">
            <text:p/>
          </table:table-cell>
          <table:table-cell table:style-name="ce5" table:formula="of:=IFERROR(INDEX([.$F$5:.$F$48];MATCH([.$E31];[.$B$5:.$B$48];0));&quot;&quot;)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5" calcext:value-type="float">
            <text:p>-15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32]*1000000+[.G32]*10000+ROW()/10000" office:value-type="float" office:value="24100000.0032" calcext:value-type="float">
            <text:p>24100000,0032</text:p>
          </table:table-cell>
          <table:table-cell table:style-name="ce2" table:formula="of:=RANK([.C32];[.$C$7:.$C$106])" office:value-type="float" office:value="13" calcext:value-type="float">
            <text:p>13</text:p>
          </table:table-cell>
          <table:table-cell table:style-name="ce3" office:value-type="string" calcext:value-type="string">
            <text:p>Sly</text:p>
          </table:table-cell>
          <table:table-cell table:formula="of:=SUM([.K32];[.M32];[.O32];[.S32];[.Q32];[.U32])" office:value-type="float" office:value="24" calcext:value-type="float">
            <text:p>24</text:p>
          </table:table-cell>
          <table:table-cell table:formula="of:=SUM([.L32];[.P32];[.N32];[.R32];[.T32];[.V32])" office:value-type="float" office:value="10" calcext:value-type="float">
            <text:p>10</text:p>
          </table:table-cell>
          <table:table-cell table:formula="of:=COUNT([.K32:.V32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32];[.$B$5:.$B$48];0));&quot;&quot;)">
            <text:p/>
          </table:table-cell>
          <table:table-cell table:style-name="ce5" table:formula="of:=IFERROR(INDEX([.$F$5:.$F$48];MATCH([.$E32];[.$B$5:.$B$48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33]*1000000+[.G33]*10000+ROW()/10000" office:value-type="float" office:value="6940000.0033" calcext:value-type="float">
            <text:p>6940000,0033</text:p>
          </table:table-cell>
          <table:table-cell table:style-name="ce2" table:formula="of:=RANK([.C33];[.$C$7:.$C$106])" office:value-type="float" office:value="19" calcext:value-type="float">
            <text:p>19</text:p>
          </table:table-cell>
          <table:table-cell table:style-name="ce3" office:value-type="string" calcext:value-type="string">
            <text:p>M.Bottaini</text:p>
          </table:table-cell>
          <table:table-cell table:formula="of:=SUM([.K33];[.M33];[.O33];[.S33];[.Q33];[.U33])" office:value-type="float" office:value="7" calcext:value-type="float">
            <text:p>7</text:p>
          </table:table-cell>
          <table:table-cell table:formula="of:=SUM([.L33];[.P33];[.N33];[.R33];[.T33];[.V33])" office:value-type="float" office:value="-6" calcext:value-type="float">
            <text:p>-6</text:p>
          </table:table-cell>
          <table:table-cell table:formula="of:=COUNT([.K33:.V33])/2" office:value-type="float" office:value="1" calcext:value-type="float">
            <text:p>1</text:p>
          </table:table-cell>
          <table:table-cell table:style-name="ce2" table:number-columns-repeated="2"/>
          <table:table-cell table:style-name="ce5" table:formula="of:=IFERROR(INDEX([.$P$5:.$P$48];MATCH([.$E33];[.$B$5:.$B$48];0));&quot;&quot;)">
            <text:p/>
          </table:table-cell>
          <table:table-cell table:style-name="ce5" table:formula="of:=IFERROR(INDEX([.$F$5:.$F$48];MATCH([.$E33];[.$B$5:.$B$48];0));&quot;&quot;)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6" calcext:value-type="float">
            <text:p>-6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</table:table-row>
        <table:table-row table:style-name="ro2">
          <table:table-cell table:number-columns-repeated="2"/>
          <table:table-cell table:style-name="ce1" table:formula="of:=[.F34]*1000000+[.G34]*10000+ROW()/10000" office:value-type="float" office:value="0.0034" calcext:value-type="float">
            <text:p>0,0034</text:p>
          </table:table-cell>
          <table:table-cell table:style-name="ce2" table:formula="of:=RANK([.C34];[.$C$7:.$C$106])" office:value-type="float" office:value="28" calcext:value-type="float">
            <text:p>28</text:p>
          </table:table-cell>
          <table:table-cell table:style-name="Default"/>
          <table:table-cell table:formula="of:=SUM([.K34];[.M34];[.O34];[.S34];[.Q34];[.U34])" office:value-type="float" office:value="0" calcext:value-type="float">
            <text:p>0</text:p>
          </table:table-cell>
          <table:table-cell table:formula="of:=SUM([.L34];[.P34];[.N34];[.R34];[.T34];[.V34])" office:value-type="float" office:value="0" calcext:value-type="float">
            <text:p>0</text:p>
          </table:table-cell>
          <table:table-cell table:formula="of:=COUNT([.K34:.V34])/2" office:value-type="float" office:value="0" calcext:value-type="float">
            <text:p>0</text:p>
          </table:table-cell>
          <table:table-cell table:style-name="ce2" table:number-columns-repeated="2"/>
          <table:table-cell table:style-name="ce5" table:formula="of:=IFERROR(INDEX([.$P$5:.$P$48];MATCH([.$E34];[.$B$5:.$B$48];0));&quot;&quot;)">
            <text:p/>
          </table:table-cell>
          <table:table-cell table:style-name="ce5" table:formula="of:=IFERROR(INDEX([.$F$5:.$F$48];MATCH([.$E34];[.$B$5:.$B$48];0));&quot;&quot;)">
            <text:p/>
          </table:table-cell>
          <table:table-cell table:style-name="ce5" table:number-columns-repeated="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4"/>
        </table:table-row>
        <table:table-row table:style-name="ro1">
          <table:table-cell table:number-columns-repeated="3"/>
          <table:table-cell table:style-name="ce6" office:value-type="string" calcext:value-type="string">
            <text:p>Class</text:p>
          </table:table-cell>
          <table:table-cell table:style-name="ce6" office:value-type="string" calcext:value-type="string">
            <text:p>Giocatore</text:p>
          </table:table-cell>
          <table:table-cell table:style-name="ce6" office:value-type="string" calcext:value-type="string">
            <text:p>Tot Punti</text:p>
          </table:table-cell>
          <table:table-cell table:style-name="ce6" office:value-type="string" calcext:value-type="string">
            <text:p>Tot Goal</text:p>
          </table:table-cell>
          <table:table-cell table:style-name="ce6" office:value-type="string" calcext:value-type="string">
            <text:p>Tornei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formula="of:=VLOOKUP([.$D37];[.$D$7:.$H$34];COLUMN([.B2]);0)" office:value-type="string" office:string-value="A.Maiorano" calcext:value-type="string">
            <text:p>A.Maiorano</text:p>
          </table:table-cell>
          <table:table-cell table:style-name="ce8" table:formula="of:=VLOOKUP([.$D37];[.$D$7:.$H$34];COLUMN([.C2]);0)" office:value-type="float" office:value="76" calcext:value-type="float">
            <text:p>76</text:p>
          </table:table-cell>
          <table:table-cell table:style-name="ce8" table:formula="of:=VLOOKUP([.$D37];[.$D$7:.$H$34];COLUMN([.D2]);0)" office:value-type="float" office:value="34" calcext:value-type="float">
            <text:p>34</text:p>
          </table:table-cell>
          <table:table-cell table:style-name="ce8" table:formula="of:=VLOOKUP([.$D37];[.$D$7:.$H$34];COLUMN([.E2]);0)" office:value-type="float" office:value="4" calcext:value-type="float">
            <text:p>4</text:p>
          </table:table-cell>
          <table:table-cell table:style-name="ce8"/>
          <table:table-cell table:number-columns-repeated="13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VLOOKUP([.$D38];[.$D$7:.$H$34];COLUMN([.B3]);0)" office:value-type="string" office:string-value="A.Pardini" calcext:value-type="string">
            <text:p>A.Pardini</text:p>
          </table:table-cell>
          <table:table-cell table:style-name="ce8" table:formula="of:=VLOOKUP([.$D38];[.$D$7:.$H$34];COLUMN([.C3]);0)" office:value-type="float" office:value="73" calcext:value-type="float">
            <text:p>73</text:p>
          </table:table-cell>
          <table:table-cell table:style-name="ce8" table:formula="of:=VLOOKUP([.$D38];[.$D$7:.$H$34];COLUMN([.D3]);0)" office:value-type="float" office:value="52" calcext:value-type="float">
            <text:p>52</text:p>
          </table:table-cell>
          <table:table-cell table:style-name="ce8" table:formula="of:=VLOOKUP([.$D38];[.$D$7:.$H$34];COLUMN([.E3]);0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VLOOKUP([.$D39];[.$D$7:.$H$34];COLUMN([.B4]);0)" office:value-type="string" office:string-value="Ciro" calcext:value-type="string">
            <text:p>Ciro</text:p>
          </table:table-cell>
          <table:table-cell table:style-name="ce8" table:formula="of:=VLOOKUP([.$D39];[.$D$7:.$H$34];COLUMN([.C4]);0)" office:value-type="float" office:value="73" calcext:value-type="float">
            <text:p>73</text:p>
          </table:table-cell>
          <table:table-cell table:style-name="ce8" table:formula="of:=VLOOKUP([.$D39];[.$D$7:.$H$34];COLUMN([.D4]);0)" office:value-type="float" office:value="30" calcext:value-type="float">
            <text:p>30</text:p>
          </table:table-cell>
          <table:table-cell table:style-name="ce8" table:formula="of:=VLOOKUP([.$D39];[.$D$7:.$H$34];COLUMN([.E4]);0)"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formula="of:=VLOOKUP([.$D40];[.$D$7:.$H$34];COLUMN([.B5]);0)" office:value-type="string" office:string-value="A.Bernardi" calcext:value-type="string">
            <text:p>A.Bernardi</text:p>
          </table:table-cell>
          <table:table-cell table:style-name="ce8" table:formula="of:=VLOOKUP([.$D40];[.$D$7:.$H$34];COLUMN([.C5]);0)" office:value-type="float" office:value="60" calcext:value-type="float">
            <text:p>60</text:p>
          </table:table-cell>
          <table:table-cell table:style-name="ce8" table:formula="of:=VLOOKUP([.$D40];[.$D$7:.$H$34];COLUMN([.D5]);0)" office:value-type="float" office:value="24" calcext:value-type="float">
            <text:p>24</text:p>
          </table:table-cell>
          <table:table-cell table:style-name="ce8" table:formula="of:=VLOOKUP([.$D40];[.$D$7:.$H$34];COLUMN([.E5]);0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VLOOKUP([.$D41];[.$D$7:.$H$34];COLUMN([.B6]);0)" office:value-type="string" office:string-value="M.Ischia" calcext:value-type="string">
            <text:p>M.Ischia</text:p>
          </table:table-cell>
          <table:table-cell table:style-name="ce8" table:formula="of:=VLOOKUP([.$D41];[.$D$7:.$H$34];COLUMN([.C6]);0)" office:value-type="float" office:value="52" calcext:value-type="float">
            <text:p>52</text:p>
          </table:table-cell>
          <table:table-cell table:style-name="ce8" table:formula="of:=VLOOKUP([.$D41];[.$D$7:.$H$34];COLUMN([.D6]);0)" office:value-type="float" office:value="20" calcext:value-type="float">
            <text:p>20</text:p>
          </table:table-cell>
          <table:table-cell table:style-name="ce8" table:formula="of:=VLOOKUP([.$D41];[.$D$7:.$H$34];COLUMN([.E6]);0)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VLOOKUP([.$D42];[.$D$7:.$H$34];COLUMN([.B7]);0)" office:value-type="string" office:string-value="A.Pacini" calcext:value-type="string">
            <text:p>A.Pacini</text:p>
          </table:table-cell>
          <table:table-cell table:style-name="ce8" table:formula="of:=VLOOKUP([.$D42];[.$D$7:.$H$34];COLUMN([.C7]);0)" office:value-type="float" office:value="46" calcext:value-type="float">
            <text:p>46</text:p>
          </table:table-cell>
          <table:table-cell table:style-name="ce8" table:formula="of:=VLOOKUP([.$D42];[.$D$7:.$H$34];COLUMN([.D7]);0)" office:value-type="float" office:value="9" calcext:value-type="float">
            <text:p>9</text:p>
          </table:table-cell>
          <table:table-cell table:style-name="ce8" table:formula="of:=VLOOKUP([.$D42];[.$D$7:.$H$34];COLUMN([.E7]);0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VLOOKUP([.$D43];[.$D$7:.$H$34];COLUMN([.B8]);0)" office:value-type="string" office:string-value="E.Flosi" calcext:value-type="string">
            <text:p>E.Flosi</text:p>
          </table:table-cell>
          <table:table-cell table:style-name="ce8" table:formula="of:=VLOOKUP([.$D43];[.$D$7:.$H$34];COLUMN([.C8]);0)" office:value-type="float" office:value="41" calcext:value-type="float">
            <text:p>41</text:p>
          </table:table-cell>
          <table:table-cell table:style-name="ce8" table:formula="of:=VLOOKUP([.$D43];[.$D$7:.$H$34];COLUMN([.D8]);0)" office:value-type="float" office:value="-2" calcext:value-type="float">
            <text:p>-2</text:p>
          </table:table-cell>
          <table:table-cell table:style-name="ce8" table:formula="of:=VLOOKUP([.$D43];[.$D$7:.$H$34];COLUMN([.E8]);0)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VLOOKUP([.$D44];[.$D$7:.$H$34];COLUMN([.B9]);0)" office:value-type="string" office:string-value="Bomba" calcext:value-type="string">
            <text:p>Bomba</text:p>
          </table:table-cell>
          <table:table-cell table:style-name="ce8" table:formula="of:=VLOOKUP([.$D44];[.$D$7:.$H$34];COLUMN([.C9]);0)" office:value-type="float" office:value="36" calcext:value-type="float">
            <text:p>36</text:p>
          </table:table-cell>
          <table:table-cell table:style-name="ce8" table:formula="of:=VLOOKUP([.$D44];[.$D$7:.$H$34];COLUMN([.D9]);0)" office:value-type="float" office:value="-3" calcext:value-type="float">
            <text:p>-3</text:p>
          </table:table-cell>
          <table:table-cell table:style-name="ce8" table:formula="of:=VLOOKUP([.$D44];[.$D$7:.$H$34];COLUMN([.E9]);0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formula="of:=VLOOKUP([.$D45];[.$D$7:.$H$34];COLUMN([.B10]);0)" office:value-type="string" office:string-value="Tortino" calcext:value-type="string">
            <text:p>Tortino</text:p>
          </table:table-cell>
          <table:table-cell table:style-name="ce8" table:formula="of:=VLOOKUP([.$D45];[.$D$7:.$H$34];COLUMN([.C10]);0)" office:value-type="float" office:value="35" calcext:value-type="float">
            <text:p>35</text:p>
          </table:table-cell>
          <table:table-cell table:style-name="ce8" table:formula="of:=VLOOKUP([.$D45];[.$D$7:.$H$34];COLUMN([.D10]);0)" office:value-type="float" office:value="6" calcext:value-type="float">
            <text:p>6</text:p>
          </table:table-cell>
          <table:table-cell table:style-name="ce8" table:formula="of:=VLOOKUP([.$D45];[.$D$7:.$H$34];COLUMN([.E10]);0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VLOOKUP([.$D46];[.$D$7:.$H$34];COLUMN([.B11]);0)" office:value-type="string" office:string-value="Alex" calcext:value-type="string">
            <text:p>Alex</text:p>
          </table:table-cell>
          <table:table-cell table:style-name="ce8" table:formula="of:=VLOOKUP([.$D46];[.$D$7:.$H$34];COLUMN([.C11]);0)" office:value-type="float" office:value="35" calcext:value-type="float">
            <text:p>35</text:p>
          </table:table-cell>
          <table:table-cell table:style-name="ce8" table:formula="of:=VLOOKUP([.$D46];[.$D$7:.$H$34];COLUMN([.D11]);0)" office:value-type="float" office:value="3" calcext:value-type="float">
            <text:p>3</text:p>
          </table:table-cell>
          <table:table-cell table:style-name="ce8" table:formula="of:=VLOOKUP([.$D46];[.$D$7:.$H$34];COLUMN([.E11]);0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formula="of:=VLOOKUP([.$D47];[.$D$7:.$H$34];COLUMN([.B12]);0)" office:value-type="string" office:string-value="P.Dario" calcext:value-type="string">
            <text:p>P.Dario</text:p>
          </table:table-cell>
          <table:table-cell table:style-name="ce8" table:formula="of:=VLOOKUP([.$D47];[.$D$7:.$H$34];COLUMN([.C12]);0)" office:value-type="float" office:value="29" calcext:value-type="float">
            <text:p>29</text:p>
          </table:table-cell>
          <table:table-cell table:style-name="ce8" table:formula="of:=VLOOKUP([.$D47];[.$D$7:.$H$34];COLUMN([.D12]);0)" office:value-type="float" office:value="-11" calcext:value-type="float">
            <text:p>-11</text:p>
          </table:table-cell>
          <table:table-cell table:style-name="ce8" table:formula="of:=VLOOKUP([.$D47];[.$D$7:.$H$34];COLUMN([.E12]);0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formula="of:=VLOOKUP([.$D48];[.$D$7:.$H$34];COLUMN([.B13]);0)" office:value-type="string" office:string-value="Vito" calcext:value-type="string">
            <text:p>Vito</text:p>
          </table:table-cell>
          <table:table-cell table:style-name="ce8" table:formula="of:=VLOOKUP([.$D48];[.$D$7:.$H$34];COLUMN([.C13]);0)" office:value-type="float" office:value="26" calcext:value-type="float">
            <text:p>26</text:p>
          </table:table-cell>
          <table:table-cell table:style-name="ce8" table:formula="of:=VLOOKUP([.$D48];[.$D$7:.$H$34];COLUMN([.D13]);0)" office:value-type="float" office:value="-16" calcext:value-type="float">
            <text:p>-16</text:p>
          </table:table-cell>
          <table:table-cell table:style-name="ce8" table:formula="of:=VLOOKUP([.$D48];[.$D$7:.$H$34];COLUMN([.E13]);0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VLOOKUP([.$D49];[.$D$7:.$H$34];COLUMN([.B14]);0)" office:value-type="string" office:string-value="Sly" calcext:value-type="string">
            <text:p>Sly</text:p>
          </table:table-cell>
          <table:table-cell table:style-name="ce8" table:formula="of:=VLOOKUP([.$D49];[.$D$7:.$H$34];COLUMN([.C14]);0)" office:value-type="float" office:value="24" calcext:value-type="float">
            <text:p>24</text:p>
          </table:table-cell>
          <table:table-cell table:style-name="ce8" table:formula="of:=VLOOKUP([.$D49];[.$D$7:.$H$34];COLUMN([.D14]);0)" office:value-type="float" office:value="10" calcext:value-type="float">
            <text:p>10</text:p>
          </table:table-cell>
          <table:table-cell table:style-name="ce8" table:formula="of:=VLOOKUP([.$D49];[.$D$7:.$H$34];COLUMN([.E14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VLOOKUP([.$D50];[.$D$7:.$H$34];COLUMN([.B15]);0)" office:value-type="string" office:string-value="F.Ischia" calcext:value-type="string">
            <text:p>F.Ischia</text:p>
          </table:table-cell>
          <table:table-cell table:style-name="ce8" table:formula="of:=VLOOKUP([.$D50];[.$D$7:.$H$34];COLUMN([.C15]);0)" office:value-type="float" office:value="23" calcext:value-type="float">
            <text:p>23</text:p>
          </table:table-cell>
          <table:table-cell table:style-name="ce8" table:formula="of:=VLOOKUP([.$D50];[.$D$7:.$H$34];COLUMN([.D15]);0)" office:value-type="float" office:value="-24" calcext:value-type="float">
            <text:p>-24</text:p>
          </table:table-cell>
          <table:table-cell table:style-name="ce8" table:formula="of:=VLOOKUP([.$D50];[.$D$7:.$H$34];COLUMN([.E15]);0)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VLOOKUP([.$D51];[.$D$7:.$H$34];COLUMN([.B16]);0)" office:value-type="string" office:string-value="P.Chicchi" calcext:value-type="string">
            <text:p>P.Chicchi</text:p>
          </table:table-cell>
          <table:table-cell table:style-name="ce8" table:formula="of:=VLOOKUP([.$D51];[.$D$7:.$H$34];COLUMN([.C16]);0)" office:value-type="float" office:value="22" calcext:value-type="float">
            <text:p>22</text:p>
          </table:table-cell>
          <table:table-cell table:style-name="ce8" table:formula="of:=VLOOKUP([.$D51];[.$D$7:.$H$34];COLUMN([.D16]);0)" office:value-type="float" office:value="-1" calcext:value-type="float">
            <text:p>-1</text:p>
          </table:table-cell>
          <table:table-cell table:style-name="ce8" table:formula="of:=VLOOKUP([.$D51];[.$D$7:.$H$34];COLUMN([.E16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VLOOKUP([.$D52];[.$D$7:.$H$34];COLUMN([.B17]);0)" office:value-type="string" office:string-value="D.Apuleo" calcext:value-type="string">
            <text:p>D.Apuleo</text:p>
          </table:table-cell>
          <table:table-cell table:style-name="ce8" table:formula="of:=VLOOKUP([.$D52];[.$D$7:.$H$34];COLUMN([.C17]);0)" office:value-type="float" office:value="22" calcext:value-type="float">
            <text:p>22</text:p>
          </table:table-cell>
          <table:table-cell table:style-name="ce8" table:formula="of:=VLOOKUP([.$D52];[.$D$7:.$H$34];COLUMN([.D17]);0)" office:value-type="float" office:value="-1" calcext:value-type="float">
            <text:p>-1</text:p>
          </table:table-cell>
          <table:table-cell table:style-name="ce8" table:formula="of:=VLOOKUP([.$D52];[.$D$7:.$H$34];COLUMN([.E17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formula="of:=VLOOKUP([.$D53];[.$D$7:.$H$34];COLUMN([.B18]);0)" office:value-type="string" office:string-value="Ilario" calcext:value-type="string">
            <text:p>Ilario</text:p>
          </table:table-cell>
          <table:table-cell table:style-name="ce8" table:formula="of:=VLOOKUP([.$D53];[.$D$7:.$H$34];COLUMN([.C18]);0)" office:value-type="float" office:value="10" calcext:value-type="float">
            <text:p>10</text:p>
          </table:table-cell>
          <table:table-cell table:style-name="ce8" table:formula="of:=VLOOKUP([.$D53];[.$D$7:.$H$34];COLUMN([.D18]);0)" office:value-type="float" office:value="4" calcext:value-type="float">
            <text:p>4</text:p>
          </table:table-cell>
          <table:table-cell table:style-name="ce8" table:formula="of:=VLOOKUP([.$D53];[.$D$7:.$H$34];COLUMN([.E18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VLOOKUP([.$D54];[.$D$7:.$H$34];COLUMN([.B19]);0)" office:value-type="string" office:string-value="Carlalberto" calcext:value-type="string">
            <text:p>Carlalberto</text:p>
          </table:table-cell>
          <table:table-cell table:style-name="ce8" table:formula="of:=VLOOKUP([.$D54];[.$D$7:.$H$34];COLUMN([.C19]);0)" office:value-type="float" office:value="8" calcext:value-type="float">
            <text:p>8</text:p>
          </table:table-cell>
          <table:table-cell table:style-name="ce8" table:formula="of:=VLOOKUP([.$D54];[.$D$7:.$H$34];COLUMN([.D19]);0)" office:value-type="float" office:value="-2" calcext:value-type="float">
            <text:p>-2</text:p>
          </table:table-cell>
          <table:table-cell table:style-name="ce8" table:formula="of:=VLOOKUP([.$D54];[.$D$7:.$H$34];COLUMN([.E19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formula="of:=VLOOKUP([.$D55];[.$D$7:.$H$34];COLUMN([.B20]);0)" office:value-type="string" office:string-value="M.Bottaini" calcext:value-type="string">
            <text:p>M.Bottaini</text:p>
          </table:table-cell>
          <table:table-cell table:style-name="ce8" table:formula="of:=VLOOKUP([.$D55];[.$D$7:.$H$34];COLUMN([.C20]);0)" office:value-type="float" office:value="7" calcext:value-type="float">
            <text:p>7</text:p>
          </table:table-cell>
          <table:table-cell table:style-name="ce8" table:formula="of:=VLOOKUP([.$D55];[.$D$7:.$H$34];COLUMN([.D20]);0)" office:value-type="float" office:value="-6" calcext:value-type="float">
            <text:p>-6</text:p>
          </table:table-cell>
          <table:table-cell table:style-name="ce8" table:formula="of:=VLOOKUP([.$D55];[.$D$7:.$H$34];COLUMN([.E20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VLOOKUP([.$D56];[.$D$7:.$H$34];COLUMN([.B21]);0)" office:value-type="string" office:string-value="Tommy" calcext:value-type="string">
            <text:p>Tommy</text:p>
          </table:table-cell>
          <table:table-cell table:style-name="ce8" table:formula="of:=VLOOKUP([.$D56];[.$D$7:.$H$34];COLUMN([.C21]);0)" office:value-type="float" office:value="6" calcext:value-type="float">
            <text:p>6</text:p>
          </table:table-cell>
          <table:table-cell table:style-name="ce8" table:formula="of:=VLOOKUP([.$D56];[.$D$7:.$H$34];COLUMN([.D21]);0)" office:value-type="float" office:value="-4" calcext:value-type="float">
            <text:p>-4</text:p>
          </table:table-cell>
          <table:table-cell table:style-name="ce8" table:formula="of:=VLOOKUP([.$D56];[.$D$7:.$H$34];COLUMN([.E21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formula="of:=VLOOKUP([.$D57];[.$D$7:.$H$34];COLUMN([.B22]);0)" office:value-type="string" office:string-value="A.Gaggioli" calcext:value-type="string">
            <text:p>A.Gaggioli</text:p>
          </table:table-cell>
          <table:table-cell table:style-name="ce8" table:formula="of:=VLOOKUP([.$D57];[.$D$7:.$H$34];COLUMN([.C22]);0)" office:value-type="float" office:value="6" calcext:value-type="float">
            <text:p>6</text:p>
          </table:table-cell>
          <table:table-cell table:style-name="ce8" table:formula="of:=VLOOKUP([.$D57];[.$D$7:.$H$34];COLUMN([.D22]);0)" office:value-type="float" office:value="-7" calcext:value-type="float">
            <text:p>-7</text:p>
          </table:table-cell>
          <table:table-cell table:style-name="ce8" table:formula="of:=VLOOKUP([.$D57];[.$D$7:.$H$34];COLUMN([.E22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VLOOKUP([.$D58];[.$D$7:.$H$34];COLUMN([.B23]);0)" office:value-type="string" office:string-value="Niko" calcext:value-type="string">
            <text:p>Niko</text:p>
          </table:table-cell>
          <table:table-cell table:style-name="ce8" table:formula="of:=VLOOKUP([.$D58];[.$D$7:.$H$34];COLUMN([.C23]);0)" office:value-type="float" office:value="3" calcext:value-type="float">
            <text:p>3</text:p>
          </table:table-cell>
          <table:table-cell table:style-name="ce8" table:formula="of:=VLOOKUP([.$D58];[.$D$7:.$H$34];COLUMN([.D23]);0)" office:value-type="float" office:value="-4" calcext:value-type="float">
            <text:p>-4</text:p>
          </table:table-cell>
          <table:table-cell table:style-name="ce8" table:formula="of:=VLOOKUP([.$D58];[.$D$7:.$H$34];COLUMN([.E23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VLOOKUP([.$D59];[.$D$7:.$H$34];COLUMN([.B24]);0)" office:value-type="string" office:string-value="Samuele" calcext:value-type="string">
            <text:p>Samuele</text:p>
          </table:table-cell>
          <table:table-cell table:style-name="ce8" table:formula="of:=VLOOKUP([.$D59];[.$D$7:.$H$34];COLUMN([.C24]);0)" office:value-type="float" office:value="2" calcext:value-type="float">
            <text:p>2</text:p>
          </table:table-cell>
          <table:table-cell table:style-name="ce8" table:formula="of:=VLOOKUP([.$D59];[.$D$7:.$H$34];COLUMN([.D24]);0)" office:value-type="float" office:value="-10" calcext:value-type="float">
            <text:p>-10</text:p>
          </table:table-cell>
          <table:table-cell table:style-name="ce8" table:formula="of:=VLOOKUP([.$D59];[.$D$7:.$H$34];COLUMN([.E24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VLOOKUP([.$D60];[.$D$7:.$H$34];COLUMN([.B25]);0)" office:value-type="string" office:string-value="M.Zeta" calcext:value-type="string">
            <text:p>M.Zeta</text:p>
          </table:table-cell>
          <table:table-cell table:style-name="ce8" table:formula="of:=VLOOKUP([.$D60];[.$D$7:.$H$34];COLUMN([.C25]);0)" office:value-type="float" office:value="2" calcext:value-type="float">
            <text:p>2</text:p>
          </table:table-cell>
          <table:table-cell table:style-name="ce8" table:formula="of:=VLOOKUP([.$D60];[.$D$7:.$H$34];COLUMN([.D25]);0)" office:value-type="float" office:value="-43" calcext:value-type="float">
            <text:p>-43</text:p>
          </table:table-cell>
          <table:table-cell table:style-name="ce8" table:formula="of:=VLOOKUP([.$D60];[.$D$7:.$H$34];COLUMN([.E25]);0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VLOOKUP([.$D61];[.$D$7:.$H$34];COLUMN([.B26]);0)" office:value-type="string" office:string-value="A.Bocchino" calcext:value-type="string">
            <text:p>A.Bocchino</text:p>
          </table:table-cell>
          <table:table-cell table:style-name="ce8" table:formula="of:=VLOOKUP([.$D61];[.$D$7:.$H$34];COLUMN([.C26]);0)" office:value-type="float" office:value="2" calcext:value-type="float">
            <text:p>2</text:p>
          </table:table-cell>
          <table:table-cell table:style-name="ce8" table:formula="of:=VLOOKUP([.$D61];[.$D$7:.$H$34];COLUMN([.D26]);0)" office:value-type="float" office:value="-43" calcext:value-type="float">
            <text:p>-43</text:p>
          </table:table-cell>
          <table:table-cell table:style-name="ce8" table:formula="of:=VLOOKUP([.$D61];[.$D$7:.$H$34];COLUMN([.E26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VLOOKUP([.$D62];[.$D$7:.$H$34];COLUMN([.B27]);0)" office:value-type="string" office:string-value="Pietro" calcext:value-type="string">
            <text:p>Pietro</text:p>
          </table:table-cell>
          <table:table-cell table:style-name="ce8" table:formula="of:=VLOOKUP([.$D62];[.$D$7:.$H$34];COLUMN([.C27]);0)" office:value-type="float" office:value="1" calcext:value-type="float">
            <text:p>1</text:p>
          </table:table-cell>
          <table:table-cell table:style-name="ce8" table:formula="of:=VLOOKUP([.$D62];[.$D$7:.$H$34];COLUMN([.D27]);0)" office:value-type="float" office:value="-15" calcext:value-type="float">
            <text:p>-15</text:p>
          </table:table-cell>
          <table:table-cell table:style-name="ce8" table:formula="of:=VLOOKUP([.$D62];[.$D$7:.$H$34];COLUMN([.E27]);0)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formula="of:=VLOOKUP([.$D63];[.$D$7:.$H$34];COLUMN([.B28]);0)" office:value-type="string" office:string-value="S.Pacini" calcext:value-type="string">
            <text:p>S.Pacini</text:p>
          </table:table-cell>
          <table:table-cell table:style-name="ce8" table:formula="of:=VLOOKUP([.$D63];[.$D$7:.$H$34];COLUMN([.C28]);0)" office:value-type="float" office:value="1" calcext:value-type="float">
            <text:p>1</text:p>
          </table:table-cell>
          <table:table-cell table:style-name="ce8" table:formula="of:=VLOOKUP([.$D63];[.$D$7:.$H$34];COLUMN([.D28]);0)" office:value-type="float" office:value="-42" calcext:value-type="float">
            <text:p>-42</text:p>
          </table:table-cell>
          <table:table-cell table:style-name="ce8" table:formula="of:=VLOOKUP([.$D63];[.$D$7:.$H$34];COLUMN([.E28]);0)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VLOOKUP([.$D64];[.$D$7:.$H$34];COLUMN([.B29]);0)" office:value-type="float" office:value="0" calcext:value-type="float">
            <text:p/>
          </table:table-cell>
          <table:table-cell table:style-name="ce8" table:formula="of:=VLOOKUP([.$D64];[.$D$7:.$H$34];COLUMN([.C29]);0)" office:value-type="float" office:value="0" calcext:value-type="float">
            <text:p>0</text:p>
          </table:table-cell>
          <table:table-cell table:style-name="ce8" table:formula="of:=VLOOKUP([.$D64];[.$D$7:.$H$34];COLUMN([.D29]);0)" office:value-type="float" office:value="0" calcext:value-type="float">
            <text:p>0</text:p>
          </table:table-cell>
          <table:table-cell table:style-name="ce8" table:formula="of:=VLOOKUP([.$D64];[.$D$7:.$H$34];COLUMN([.E29]);0)" office:value-type="float" office:value="0" calcext:value-type="float">
            <text:p>0</text:p>
          </table:table-cell>
          <table:table-cell table:number-columns-repeated="14"/>
        </table:table-row>
      </table:table>
      <table:named-expressions>
        <table:named-range table:name="Giocatore" table:base-cell-address="$Foglio1.$E$6" table:cell-range-address="$Foglio1.$E$7:.$E$34"/>
        <table:named-range table:name="Tornei" table:base-cell-address="$Foglio1.$H$6" table:cell-range-address="$Foglio1.$H$7:.$H$34"/>
        <table:named-range table:name="Tot_Goal" table:base-cell-address="$Foglio1.$G$6" table:cell-range-address="$Foglio1.$G$7:.$G$34"/>
        <table:named-range table:name="Tot_Punti" table:base-cell-address="$Foglio1.$F$6" table:cell-range-address="$Foglio1.$F$7:.$F$34"/>
        <table:named-range table:name="_Class" table:base-cell-address="$Foglio1.$D$7" table:cell-range-address="$Foglio1.$D$7:.$D$3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.00.0000</text:date>, <text:time style:data-style-name="N2" text:time-value="16:42:59.4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01:45:48.847981793</meta:creation-date>
    <dc:date>2024-08-28T16:47:50.001000000</dc:date>
    <meta:editing-duration>PT30M29S</meta:editing-duration>
    <meta:editing-cycles>8</meta:editing-cycles>
    <meta:generator>LibreOffice/24.8.0.3$Windows_X86_64 LibreOffice_project/0bdf1299c94fe897b119f97f3c613e9dca6be583</meta:generator>
    <dc:creator>Peter</dc:creator>
    <meta:document-statistic meta:table-count="1" meta:cell-count="517" meta:object-count="0"/>
  </office:meta>
</office:document-meta>
</file>