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5.654cm" svg:y="0.1cm">
            <draw:object draw:notify-on-update-of-ranges="Sheet1.A1:Sheet1.A10 Sheet1.A1:Sheet1.A10 Sheet1.B1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23-01-01T09:00:00" calcext:value-type="date">
            <text:p>01/01/23 09: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1-02T12:00:00" calcext:value-type="date">
            <text:p>02/01/23 12: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03T11:00:00" calcext:value-type="date">
            <text:p>03/01/23 11: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1-04T15:00:00" calcext:value-type="date">
            <text:p>04/01/23 15: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1-28" calcext:value-type="date">
            <text:p>28/01/23 00: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1-29T17:00:00" calcext:value-type="date">
            <text:p>29/01/23 17: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1-30T12:00:00" calcext:value-type="date">
            <text:p>30/01/23 12: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3-02-01" calcext:value-type="date">
            <text:p>01/02/23 00: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2-03" calcext:value-type="date">
            <text:p>03/02/23 00: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3-02-05" calcext:value-type="date">
            <text:p>05/02/23 00:00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3:23:14.708000000</meta:creation-date>
    <dc:date>2023-03-13T14:03:06.219000000</dc:date>
    <meta:editing-duration>PT8M41S</meta:editing-duration>
    <meta:editing-cycles>1</meta:editing-cycles>
    <meta:generator>LibreOffice/7.4.6.2$Windows_X86_64 LibreOffice_project/5b1f5509c2decdade7fda905e3e1429a67acd63d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0">
      <style:chart-properties chart:display-label="true" chart:logarithmic="false" chart:minimum="44927" chart:maximum="44962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3.148cm" svg:y="4.201cm" style:legend-expansion="high" chart:style-name="ch2"/>
        <chart:plot-area chart:style-name="ch3" table:cell-range-address="Sheet1.A1:Sheet1.B10" chart:data-source-has-labels="column" svg:x="0.32cm" svg:y="0.18cm" svg:width="12.508cm" svg:height="8.64cm">
          <chart:coordinate-region svg:x="0.982cm" svg:y="0.379cm" svg:width="11.183cm" svg:height="7.794cm"/>
          <chart:axis chart:dimension="x" chart:name="primary-x" chart:style-name="ch4" chartooo:axis-type="auto">
            <chart:categories table:cell-range-address="Sheet1.A1:Sheet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0" chart:class="chart:scatter">
            <chart:domain table:cell-range-address="Sheet1.A1:Sheet1.A10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4927.375">
                <text:p>44927.375</text:p>
                <draw:g>
                  <svg:desc>Sheet1.A1:Sheet1.A10</svg:desc>
                </draw:g>
              </table:table-cell>
              <table:table-cell office:value-type="float" office:value="44927.375">
                <text:p>44927.375</text:p>
                <draw:g>
                  <svg:desc>Sheet1.A1:Sheet1.A10</svg:desc>
                </draw:g>
              </table:table-cell>
              <table:table-cell office:value-type="float" office:value="10">
                <text:p>10</text:p>
                <draw:g>
                  <svg:desc>Sheet1.B1:Sheet1.B10</svg:desc>
                </draw:g>
              </table:table-cell>
            </table:table-row>
            <table:table-row>
              <table:table-cell office:value-type="float" office:value="44928.5">
                <text:p>44928.5</text:p>
              </table:table-cell>
              <table:table-cell office:value-type="float" office:value="44928.5">
                <text:p>44928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29.4583333333">
                <text:p>44929.4583333333</text:p>
              </table:table-cell>
              <table:table-cell office:value-type="float" office:value="44929.4583333333">
                <text:p>44929.45833333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30.625">
                <text:p>44930.625</text:p>
              </table:table-cell>
              <table:table-cell office:value-type="float" office:value="44930.625">
                <text:p>44930.6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4">
                <text:p>44954</text:p>
              </table:table-cell>
              <table:table-cell office:value-type="float" office:value="44954">
                <text:p>4495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55.7083333333">
                <text:p>44955.7083333333</text:p>
              </table:table-cell>
              <table:table-cell office:value-type="float" office:value="44955.7083333333">
                <text:p>44955.70833333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56.5">
                <text:p>44956.5</text:p>
              </table:table-cell>
              <table:table-cell office:value-type="float" office:value="44956.5">
                <text:p>44956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44958">
                <text:p>4495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44960">
                <text:p>449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44962">
                <text:p>4496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