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7809198C731378F1B6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5.974cm" svg:height="28.149cm" draw:transform="rotate (1.5707963267949) translate (0cm 15.974cm)">
          <draw:image xlink:href="Pictures/1000000000000438000007809198C731378F1B6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2T22:15:50.098000000</meta:creation-date>
    <dc:date>2019-02-12T22:19:36.629000000</dc:date>
    <meta:editing-duration>PT3M47S</meta:editing-duration>
    <meta:editing-cycles>1</meta:editing-cycles>
    <meta:document-statistic meta:object-count="26"/>
    <meta:generator>LibreOffice/6.0.7.3$Windows_X86_64 LibreOffice_project/dc89aa7a9eabfd848af146d5086077aeed2ae4a5</meta:generator>
  </office:meta>
</office:document-meta>
</file>