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MOD(ROW(); 3) = 0)" style:apply-style-name="Bad" style:base-cell-address="Sheet1.A2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ce1"/>
        <table:table-row table:style-name="ro1">
          <table:table-cell table:style-name="Default" table:number-columns-repeated="3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2"/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2"/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2"/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2"/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2"/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</table:table-row>
        <calcext:conditional-formats>
          <calcext:conditional-format calcext:target-range-address="Sheet1.A2:Sheet1.C21">
            <calcext:condition calcext:apply-style-name="Bad" calcext:value="formula-is(MOD(ROW(); 3) = 0)" calcext:base-cell-address="Sheet1.A2"/>
          </calcext:conditional-format>
          <calcext:conditional-format calcext:target-range-address="Sheet1.A2:Sheet1.C21">
            <calcext:condition calcext:apply-style-name="Good" calcext:value="formula-is(MOD(ROW(); 3) = 1)" calcext:base-cell-address="Sheet1.A2"/>
          </calcext:conditional-format>
          <calcext:conditional-format calcext:target-range-address="Sheet1.A2:Sheet1.C21">
            <calcext:condition calcext:apply-style-name="Neutral" calcext:value="formula-is(MOD(ROW(); 3) = 2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6:10:21.715000000</meta:creation-date>
    <dc:date>2022-12-14T16:19:01.204000000</dc:date>
    <meta:editing-duration>PT8M39S</meta:editing-duration>
    <meta:editing-cycles>1</meta:editing-cycles>
    <meta:document-statistic meta:table-count="1" meta:cell-count="20" meta:object-count="0"/>
    <meta:generator>LibreOffice/7.3.7.2$Windows_X86_64 LibreOffice_project/e114eadc50a9ff8d8c8a0567d6da8f454beeb84f</meta:generator>
  </office:meta>
</office:document-meta>
</file>