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80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' " &lt; &gt; &amp; - ‘ » - <text:span text:style-name="T1">l’î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16:06:32.826000000</meta:creation-date>
    <meta:editing-cycles>1</meta:editing-cycles>
    <meta:editing-duration>PT3M53S</meta:editing-duration>
    <dc:subject>' " &lt;&gt;&amp; - ' " - l'île (écrit au clavier)</dc:subject>
    <dc:title>' " &lt; &gt; &amp; - ‘ » - l’île (copié-collé)</dc:title>
    <dc:date>2026-01-22T16:10:26.040000000</dc:date>
    <meta:document-statistic meta:table-count="0" meta:image-count="0" meta:object-count="0" meta:page-count="1" meta:paragraph-count="1" meta:word-count="10" meta:character-count="23" meta:non-whitespace-character-count="14"/>
    <meta:generator>LibreOffice/24.8.7.2$Windows_X86_64 LibreOffice_project/e07d0a63a46349d29051da79b1fde8160bab2a89</meta:generator>
  </office:meta>
</office:document-meta>
</file>