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1.B1" style:family="table-cell">
      <style:table-cell-properties fo:padding="0.097cm" fo:border="0.5pt solid #000000"/>
    </style:style>
    <style:style style:name="P1" style:family="paragraph" style:parent-style-name="Standard">
      <style:text-properties fo:font-size="32pt"/>
    </style:style>
    <style:style style:name="P2" style:family="paragraph" style:parent-style-name="Standard">
      <style:text-properties fo:font-size="12pt" officeooo:rsid="001592dd" officeooo:paragraph-rsid="001592dd" style:font-size-asian="12pt" style:font-size-complex="12pt"/>
    </style:style>
    <style:style style:name="P3" style:family="paragraph" style:parent-style-name="Standard">
      <style:text-properties fo:color="#000000" loext:opacity="100%" officeooo:rsid="00164982" officeooo:paragraph-rsid="001592dd"/>
    </style:style>
    <style:style style:name="P4" style:family="paragraph" style:parent-style-name="Standard">
      <style:text-properties fo:color="#000000" loext:opacity="100%" officeooo:rsid="001678e7" officeooo:paragraph-rsid="001592dd"/>
    </style:style>
    <style:style style:name="P5" style:family="paragraph" style:parent-style-name="Standard">
      <style:text-properties fo:color="#000000" loext:opacity="100%" officeooo:rsid="0015bda1" officeooo:paragraph-rsid="0015bda1"/>
    </style:style>
    <style:style style:name="P6" style:family="paragraph" style:parent-style-name="Table">
      <style:paragraph-properties fo:keep-with-next="always"/>
    </style:style>
    <style:style style:name="P7" style:family="paragraph" style:parent-style-name="Table_20_Contents">
      <style:text-properties officeooo:rsid="0015bda1" officeooo:paragraph-rsid="0015bda1"/>
    </style:style>
    <style:style style:name="T1" style:family="text">
      <style:text-properties fo:font-size="22pt"/>
    </style:style>
    <style:style style:name="T2" style:family="text">
      <style:text-properties officeooo:rsid="00177b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Writer</text:p>
      <text:p text:style-name="P2"/>
      <text:p text:style-name="P2"/>
      <text:p text:style-name="P2"/>
      <text:p text:style-name="P4">in</text:p>
      <text:p text:style-name="P4">Länkar<text:tab/><text:tab/><text:bookmark-ref text:reference-format="page" text:ref-name="Bokmärke 1lankar">2</text:bookmark-ref><text:bookmark-ref text:reference-format="page" text:ref-name="Bokmärke 1lankar">2</text:bookmark-ref><text:tab/><text:tab/><text:bookmark-ref text:reference-format="page" text:ref-name="Bokmärke 1lankar">2</text:bookmark-ref><text:bookmark-ref text:reference-format="page" text:ref-name="Bokmärke 1lankar">2</text:bookmark-ref><text:tab/><text:tab/><text:span text:style-name="T2">new </text:span><text:span text:style-name="T2"><text:bookmark-ref text:reference-format="page" text:ref-name="new">2</text:bookmark-ref></text:span><text:span text:style-name="T2"><text:bookmark-ref text:reference-format="page" text:ref-name="new">2</text:bookmark-ref></text:span></text:p>
      <text:p text:style-name="P4"/>
      <text:p text:style-name="P5">see tabl <text:sequence-ref text:reference-format="caption" text:ref-name="refTable0">tabellen</text:sequence-ref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text:bookmark text:name="Bokmärke 1lankar"/><text:span text:style-name="T1">Länkar</text:span><text:tab/><text:tab/><text:bookmark text:name="new"/><text:tab/><text:tab/><text:tab/><text:tab/><text:tab/></text:p>
      <text:p text:style-name="P4"><text:a xlink:type="simple" xlink:href="https://books.libreoffice.org/en/index.html" text:style-name="Internet_20_link" text:visited-style-name="Visited_20_Internet_20_Link">https://books.libreoffice.org/en/index.html</text:a></text:p>
      <text:p text:style-name="P4"/>
      <text:p text:style-name="P3"><text:a xlink:type="simple" xlink:href="https://ask.libreoffice.org/c/english/5" text:style-name="Internet_20_link" text:visited-style-name="Visited_20_Internet_20_Link">https://ask.libreoffice.org/c/english/5</text:a></text:p>
      <text:p text:style-name="P3"/>
      <text:p text:style-name="P3"/>
      <text:p text:style-name="P3"/>
      <text:p text:style-name="P3"/>
      <text:p text:style-name="P3">Chapter 17, Fields</text:p>
      <text:p text:style-name="P3"/>
      <text:p text:style-name="P6">Tabell <text:sequence text:ref-name="refTable0" text:name="Table" text:formula="ooow:Table+1" style:num-format="1">1</text:sequence>: tabellen</text:p>
      <table:table table:name="Tabell1" table:style-name="Tabell1">
        <table:table-column table:style-name="Tabell1.A" table:number-columns-repeated="2"/>
        <table:table-row>
          <table:table-cell table:style-name="Tabell1.A1" office:value-type="string">
            <text:p text:style-name="P7">my tabl</text:p>
          </table:table-cell>
          <table:table-cell table:style-name="Tabell1.B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5T19:02:22.964000000</meta:creation-date>
    <dc:date>2024-02-25T23:19:44.516000000</dc:date>
    <meta:editing-duration>PT4H17M19S</meta:editing-duration>
    <meta:editing-cycles>4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10" meta:word-count="22" meta:character-count="197" meta:non-whitespace-character-count="175"/>
  </office:meta>
</office:document-meta>
</file>