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9.99mm" svg:height="89.99mm" svg:x="113.89mm" svg:y="1mm">
            <draw:object draw:notify-on-update-of-ranges="Feuille1.D1:Feuille1.D3 Feuille1.E1:Feuille1.E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lber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formula="of:=COUNTIF([.B$1:.B$10];&quot;=&quot;&amp;[.D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formula="of:=COUNTIF([.B$1:.B$10];&quot;=&quot;&amp;[.D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formula="of:=COUNTIF([.B$1:.B$10];&quot;=&quot;&amp;[.D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nry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main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on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="Ubuntu" fo:font-family="Ubuntu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18:29:25.2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8:32:41.589000000</meta:creation-date>
    <dc:title>Defaut calc Ed</dc:title>
    <meta:editing-duration>P0D</meta:editing-duration>
    <meta:editing-cycles>1</meta:editing-cycles>
    <meta:generator>LibreOffice/6.1.3.2$Windows_X86_64 LibreOffice_project/86daf60bf00efa86ad547e59e09d6bb77c699acb</meta:generator>
    <meta:document-statistic meta:table-count="1" meta:cell-count="20" meta:object-count="1"/>
    <meta:template xlink:type="simple" xlink:actuate="onRequest" xlink:title="Defaut calc Ed" xlink:href="../../AppData/Roaming/LibreOffice/4/user/template/Defaut%20calc%20Ed.ots" meta:date="2018-11-29T18:29:25.839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875cm" svg:y="3.703cm" style:legend-expansion="high" chart:style-name="ch2"/>
        <chart:plot-area chart:style-name="ch3" table:cell-range-address="Feuille1.D1:Feuille1.E3" chart:data-source-has-labels="column" svg:x="0.32cm" svg:y="0.18cm" svg:width="14.235cm" svg:height="8.64cm">
          <chartooo:coordinate-region svg:x="3.118cm" svg:y="0.181cm" svg:width="8.639cm" svg:height="8.639cm"/>
          <chart:axis chart:dimension="x" chart:name="primary-x" chart:style-name="ch4" chartooo:axis-type="auto">
            <chartooo:date-scale/>
            <chart:categories table:cell-range-address="Feuille1.D1:Feuille1.D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E1:Feuille1.E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12">
                <text:p>12</text:p>
                <draw:g>
                  <svg:desc>Feuille1.D1:Feuille1.D3</svg:desc>
                </draw:g>
              </table:table-cell>
              <table:table-cell office:value-type="float" office:value="3">
                <text:p>3</text:p>
                <draw:g>
                  <svg:desc>Feuille1.E1:Feuille1.E3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