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d3d3d3" draw:fill="none" loext:fill-use-slide-background="false" draw:textarea-horizontal-align="justify" draw:textarea-vertical-align="middle" draw:auto-grow-height="false" fo:min-height="4.175cm" fo:min-width="4.175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2" text:anchor-type="page" text:anchor-page-number="1" svg:x="14.129cm" svg:y="21.869cm" svg:width="5.9cm" svg:height="5.9cm" draw:z-index="11">
        <draw:text-box>
          <text:section text:style-name="Sect1" text:name="Section11" text:protected="true">
            <text:section-source text:section-name="MasterLabel"/>
            <text:p text:style-name="Standard"><draw:custom-shape text:anchor-type="paragraph" draw:z-index="23" draw:name="Forme 12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11" text:anchor-type="page" text:anchor-page-number="1" svg:x="7.329cm" svg:y="21.869cm" svg:width="5.9cm" svg:height="5.9cm" draw:z-index="10">
        <draw:text-box>
          <text:section text:style-name="Sect1" text:name="Section10" text:protected="true">
            <text:section-source text:section-name="MasterLabel"/>
            <text:p text:style-name="Standard"><draw:custom-shape text:anchor-type="paragraph" draw:z-index="22" draw:name="Forme 11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10" text:anchor-type="page" text:anchor-page-number="1" svg:x="0.529cm" svg:y="21.869cm" svg:width="5.9cm" svg:height="5.9cm" draw:z-index="9">
        <draw:text-box>
          <text:section text:style-name="Sect1" text:name="Section9" text:protected="true">
            <text:section-source text:section-name="MasterLabel"/>
            <text:p text:style-name="Standard"><draw:custom-shape text:anchor-type="paragraph" draw:z-index="21" draw:name="Forme 10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9" text:anchor-type="page" text:anchor-page-number="1" svg:x="14.129cm" svg:y="15.069cm" svg:width="5.9cm" svg:height="5.9cm" draw:z-index="8">
        <draw:text-box>
          <text:section text:style-name="Sect1" text:name="Section8" text:protected="true">
            <text:section-source text:section-name="MasterLabel"/>
            <text:p text:style-name="Standard"><draw:custom-shape text:anchor-type="paragraph" draw:z-index="20" draw:name="Forme 9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8" text:anchor-type="page" text:anchor-page-number="1" svg:x="7.329cm" svg:y="15.069cm" svg:width="5.9cm" svg:height="5.9cm" draw:z-index="7">
        <draw:text-box>
          <text:section text:style-name="Sect1" text:name="Section7" text:protected="true">
            <text:section-source text:section-name="MasterLabel"/>
            <text:p text:style-name="Standard"><draw:custom-shape text:anchor-type="paragraph" draw:z-index="19" draw:name="Forme 8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7" text:anchor-type="page" text:anchor-page-number="1" svg:x="0.529cm" svg:y="15.069cm" svg:width="5.9cm" svg:height="5.9cm" draw:z-index="6">
        <draw:text-box>
          <text:section text:style-name="Sect1" text:name="Section6" text:protected="true">
            <text:section-source text:section-name="MasterLabel"/>
            <text:p text:style-name="Standard"><draw:custom-shape text:anchor-type="paragraph" draw:z-index="18" draw:name="Forme 7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6" text:anchor-type="page" text:anchor-page-number="1" svg:x="14.129cm" svg:y="8.269cm" svg:width="5.9cm" svg:height="5.9cm" draw:z-index="5">
        <draw:text-box>
          <text:section text:style-name="Sect1" text:name="Section5" text:protected="true">
            <text:section-source text:section-name="MasterLabel"/>
            <text:p text:style-name="Standard"><draw:custom-shape text:anchor-type="paragraph" draw:z-index="17" draw:name="Forme 6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5" text:anchor-type="page" text:anchor-page-number="1" svg:x="7.329cm" svg:y="8.269cm" svg:width="5.9cm" svg:height="5.9cm" draw:z-index="4">
        <draw:text-box>
          <text:section text:style-name="Sect1" text:name="Section4" text:protected="true">
            <text:section-source text:section-name="MasterLabel"/>
            <text:p text:style-name="Standard"><draw:custom-shape text:anchor-type="paragraph" draw:z-index="16" draw:name="Forme 5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4" text:anchor-type="page" text:anchor-page-number="1" svg:x="0.529cm" svg:y="8.269cm" svg:width="5.9cm" svg:height="5.9cm" draw:z-index="3">
        <draw:text-box>
          <text:section text:style-name="Sect1" text:name="Section3" text:protected="true">
            <text:section-source text:section-name="MasterLabel"/>
            <text:p text:style-name="Standard"><draw:custom-shape text:anchor-type="paragraph" draw:z-index="15" draw:name="Forme 4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3" text:anchor-type="page" text:anchor-page-number="1" svg:x="14.129cm" svg:y="1.469cm" svg:width="5.9cm" svg:height="5.9cm" draw:z-index="2">
        <draw:text-box>
          <text:section text:style-name="Sect1" text:name="Section2" text:protected="true">
            <text:section-source text:section-name="MasterLabel"/>
            <text:p text:style-name="Standard"><draw:custom-shape text:anchor-type="paragraph" draw:z-index="14" draw:name="Forme 3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2" text:anchor-type="page" text:anchor-page-number="1" svg:x="7.329cm" svg:y="1.469cm" svg:width="5.9cm" svg:height="5.9cm" draw:z-index="1">
        <draw:text-box>
          <text:section text:style-name="Sect1" text:name="Section1" text:protected="true">
            <text:section-source text:section-name="MasterLabel"/>
            <text:p text:style-name="Standard"><draw:custom-shape text:anchor-type="paragraph" draw:z-index="13" draw:name="Forme 2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Cadre1" text:anchor-type="page" text:anchor-page-number="1" svg:x="0.529cm" svg:y="1.469cm" svg:width="5.9cm" svg:height="5.9cm" draw:z-index="0">
        <draw:text-box>
          <text:section text:style-name="Sect1" text:name="MasterLabel">
            <text:p text:style-name="Standard"><draw:custom-shape text:anchor-type="paragraph" draw:z-index="12" draw:name="Forme 1" draw:style-name="gr1" draw:text-style-name="P1" svg:width="5.901cm" svg:height="5.901cm" svg:x="0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9cm" svg:height="5.9cm" text:anchor-type="page" svg:y="0cm" fo:margin-left="0cm" fo:margin-right="0cm" fo:margin-top="0cm" fo:margin-bottom="0cm" style:protect="size position" style:wrap="parallel" style:number-wrapped-paragraphs="no-limit" style:wrap-contour="false" style:vertical-pos="top" style:vertical-rel="page" draw:fill="none" fo:padding="0cm" fo:border="none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" style:print-orientation="portrait" fo:margin-top="1.469cm" fo:margin-bottom="0cm" fo:margin-left="0.529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6:58:44.154483734</meta:creation-date>
    <meta:editing-cycles>0</meta:editing-cycles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24.2.5.2$Linux_X86_64 LibreOffice_project/bffef4ea93e59bebbeaf7f431bb02b1a39ee8a59</meta:generator>
  </office:meta>
</office:document-meta>
</file>