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xto</text:p>
          </table:table-cell>
          <table:table-cell/>
          <table:table-cell office:value-type="string" calcext:value-type="string">
            <text:p>Atestado médico - Ana Maria Cardoso - 123456 - 25/07/23 - 1 dia(s) </text:p>
          </table:table-cell>
        </table:table-row>
        <table:table-row table:style-name="ro1">
          <table:table-cell table:style-name="ce1" office:value-type="string" calcext:value-type="string">
            <text:p>25/07/2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ORG.LIBREOFFICE.REGEX(COM.MICROSOFT.CONCAT([.A1];&quot; &quot;;[.A2]);&quot;/&quot;;&quot;-&quot;;&quot;g&quot;)" office:value-type="string" office:string-value="Texto 25-07-23" calcext:value-type="string">
            <text:p>Texto 25-07-23</text:p>
          </table:table-cell>
          <table:table-cell/>
          <table:table-cell table:formula="of:=ORG.LIBREOFFICE.REGEX([.C1];&quot;/&quot;;&quot;-&quot;;&quot;g&quot;)" office:value-type="string" office:string-value="Atestado médico - Ana Maria Cardoso - 123456 - 25-07-23 - 1 dia(s) " calcext:value-type="string">
            <text:p>Atestado médico - Ana Maria Cardoso - 123456 - 25-07-23 - 1 dia(s) </text:p>
          </table:table-cell>
        </table:table-row>
        <table:table-row table:style-name="ro1">
          <table:table-cell table:formula="of:=ORG.LIBREOFFICE.REGEX(COM.MICROSOFT.TEXTJOIN(&quot; &quot;;0;[.A1];[.A2]);&quot;/&quot;;&quot;-&quot;;&quot;g&quot;)" office:value-type="string" office:string-value="Texto 25-07-23" calcext:value-type="string">
            <text:p>Texto 25-07-2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1:53:05.965000000</meta:creation-date>
    <dc:date>2023-07-26T12:16:37.799000000</dc:date>
    <meta:editing-duration>PT10M41S</meta:editing-duration>
    <meta:editing-cycles>1</meta:editing-cycles>
    <meta:document-statistic meta:table-count="1" meta:cell-count="6" meta:object-count="0"/>
    <meta:generator>LibreOffice/7.4.7.2$Windows_x86 LibreOffice_project/723314e595e8007d3cf785c16538505a1c878ca5</meta:generator>
  </office:meta>
</office:document-meta>
</file>