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37f5" officeooo:paragraph-rsid="000d3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ple test document<office:annotation loext:resolved="false"><dc:creator>Kenna May</dc:creator><dc:date>2024-04-14T08:24:57.247000000</dc:date><meta:creator-initials>KM</meta:creator-initials><text:p text:style-name="Comment">This is how much text I can fit on one line of a comment</text:p></office:annotatio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nna May</meta:initial-creator>
    <meta:creation-date>2024-04-14T08:24:45.243000000</meta:creation-date>
    <dc:date>2024-04-14T08:25:44.645000000</dc:date>
    <dc:creator>Kenna May</dc:creator>
    <meta:editing-duration>PT1M2S</meta:editing-duration>
    <meta:editing-cycles>1</meta:editing-cycles>
    <meta:document-statistic meta:table-count="0" meta:image-count="0" meta:object-count="0" meta:page-count="1" meta:paragraph-count="1" meta:word-count="3" meta:character-count="21" meta:non-whitespace-character-count="19"/>
    <meta:generator>LibreOffice/24.2.2.2$Windows_X86_64 LibreOffice_project/d56cc158d8a96260b836f100ef4b4ef25d6f1a01</meta:generator>
  </office:meta>
</office:document-meta>
</file>