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agraph-properties fo:text-align="center"/>
    </style:style>
    <style:style style:name="P3" style:family="paragraph">
      <loext:graphic-properties draw:fill="none" draw:fill-color="#ffffff"/>
    </style:style>
    <style:style style:name="gr1" style:family="graphic">
      <style:graphic-properties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fo:min-height="0.801cm"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Insert Text Box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nsertTextBox?language=Basic&amp;location=document" xlink:type="simple"/>
            </office:event-listeners>
          </form:button>
          <form:button form:name="Push Button 2" form:control-implementation="ooo:com.sun.star.form.component.CommandButton" xml:id="control2" form:id="control2" form:label="Delete Text Box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Delete_TextBoxe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TextBox_ 1" draw:style-name="gr2" draw:text-style-name="P3" svg:width="1.701cm" svg:height="0.802cm" svg:x="18cm" svg:y="28.9cm">
        <draw:text-box>
          <text:p>Hello_ 1</text:p>
        </draw:text-box>
      </draw:frame>
      <draw:frame text:anchor-type="page" text:anchor-page-number="2" draw:z-index="3" draw:name="TextBox_ 2" draw:style-name="gr2" draw:text-style-name="P3" svg:width="1.701cm" svg:height="0.802cm" svg:x="18cm" svg:y="28.9cm">
        <draw:text-box>
          <text:p>Hello_ 2</text:p>
        </draw:text-box>
      </draw:frame>
      <draw:frame text:anchor-type="page" text:anchor-page-number="3" draw:z-index="4" draw:name="TextBox_ 3" draw:style-name="gr2" draw:text-style-name="P3" svg:width="1.701cm" svg:height="0.802cm" svg:x="18cm" svg:y="28.9cm">
        <draw:text-box>
          <text:p>Hello_ 3</text:p>
        </draw:text-box>
      </draw:frame>
      <draw:frame text:anchor-type="page" text:anchor-page-number="4" draw:z-index="5" draw:name="TextBox_ 4" draw:style-name="gr2" draw:text-style-name="P3" svg:width="1.701cm" svg:height="0.802cm" svg:x="18cm" svg:y="28.9cm">
        <draw:text-box>
          <text:p>Hello_ 4</text:p>
        </draw:text-box>
      </draw:frame>
      <text:p text:style-name="Standard"><draw:control text:anchor-type="paragraph" draw:z-index="0" draw:name="Shape1" draw:style-name="gr1" draw:text-style-name="P2" svg:width="3.601cm" svg:height="1.001cm" svg:x="5.773cm" svg:y="1.353cm" draw:control="control1"/><draw:control text:anchor-type="paragraph" draw:z-index="1" draw:name="Shape2" draw:style-name="gr1" draw:text-style-name="P2" svg:width="3.881cm" svg:height="1.147cm" svg:x="5.757cm" svg:y="2.909cm" draw:control="control2"/></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bor Kovács</meta:initial-creator>
    <meta:creation-date>2022-02-21T20:03:09.961000000</meta:creation-date>
    <dc:date>2022-02-21T21:39:38.162000000</dc:date>
    <dc:creator>Tibor Kovács</dc:creator>
    <meta:editing-duration>PT1H16M7S</meta:editing-duration>
    <meta:editing-cycles>20</meta:editing-cycles>
    <meta:generator>LibreOffice/6.1.6.3$Windows_X86_64 LibreOffice_project/5896ab1714085361c45cf540f76f60673dd96a72</meta:generator>
    <meta:document-statistic meta:table-count="0" meta:image-count="0" meta:object-count="0" meta:page-count="4" meta:paragraph-count="0" meta:word-count="0" meta:character-count="0" meta:non-whitespace-character-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InsertTextBox

 dim oDoc as object
 dim oDrawPage as object

 dim oShape As Object
 dim oSize As New com.sun.star.awt.Size
 dim oPosition As New com.sun.star.awt.Point
 
 dim iTextPageCount as integer
 dim i as integer
 
	oDoc = ThisComponent
	oDrawPage = oDoc.getDrawPage

	iTextPageCount = getPageCount(oDoc)
	for i = 1 to iTextPageCount 'loop to add text box to each Text page
				
		oShape = thisComponent.createInstance("com.sun.star.drawing.TextShape")

		'size of text box
		oSize.Width  = 1700                                          
		oSize.Height = 800                                         
		'position of each text box relative to the size of the page
		oPosition.X = 18000  '18000                                       
		oPosition.Y = 28900  'on each TEXTpage '28900 + (i-1)*oStyle.height + (i-1)*800/2                                    

		oShape.Size             = oSize
		oShape.Position         = oPosition	
		oShape.rotateAngle      = 0
		oShape.AnchorType       = com.sun.star.text.TextContentAnchorType.AT_PAGE
		oShape.AnchorPosition.X = 0
		oShape.AnchorPosition.Y = 0
		oShape.AnchorPageNo		= i
		oShape.Name = "TextBox_"&amp;str(i)
		'xray oShape

		oDoc.drawPage.add(oShape)
		'print i
		
		oShape.String = "Hello_"&amp;str(i)
	next i

End Sub


Sub Delete_TextBoxes
 dim oDoc as object
 dim oDrawPage as object

 dim oShape as Object
 
 dim iShapeCount as integer
 dim i as integer
 
	oDoc = ThisComponent
	oDrawPage = oDoc.getDrawPage
	iShapeCount = oDrawPage.getCount
	For i = iShapeCount-1 to 0 step -1
		oShape = oDrawPage.getByIndex(i)
		'xray oShape
		if oShape.getShapeType = "com.sun.star.drawing.TextShape" then
			oShape.dispose
		end if
	next i

End sub


Function getPageCount(oDoc)

 dim oprops as object
 dim astats
 dim j as integer
 dim x
 
	oProps = oDoc.getDocumentProperties()
	REM or pseudo-property: oProps = oDoc.DocumentProperties
	aStats = oProps.DocumentStatistics ' true property
	REM oDoc.getDocumentStatistics() is not a valid method call

	REM Loop through the array of c.s.s.beans.NamedValue
	for j = uBound(aStats) to 0 step -1
		x = aStats(j)
		if x.Name = "PageCount" then exit for
	next
	getPageCount = 0
	if j &gt; -1 then getPageCount = x.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