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Basic/Standard/PDF_Preprin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Object 1/Pictures/1000000100000147000000A05F8C91BCA751C3A1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graphics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ddressee">
      <style:text-properties officeooo:paragraph-rsid="00055335"/>
    </style:style>
    <style:style style:name="P2" style:family="paragraph" style:parent-style-name="Addressee">
      <style:text-properties style:text-underline-style="solid" style:text-underline-width="auto" style:text-underline-color="font-color" fo:font-weight="normal" officeooo:paragraph-rsid="00055335" style:font-weight-asian="normal" style:font-weight-complex="normal"/>
    </style:style>
    <style:style style:name="P3" style:family="paragraph" style:parent-style-name="Anrede">
      <style:text-properties officeooo:paragraph-rsid="0015fa7e"/>
    </style:style>
    <style:style style:name="P4" style:family="paragraph" style:parent-style-name="Betreff">
      <style:text-properties officeooo:paragraph-rsid="0015fa7e"/>
    </style:style>
    <style:style style:name="P5" style:family="paragraph" style:parent-style-name="Salutation">
      <style:text-properties officeooo:paragraph-rsid="0015fa7e"/>
    </style:style>
    <style:style style:name="P6" style:family="paragraph" style:parent-style-name="Text_20_body">
      <style:text-properties officeooo:paragraph-rsid="0015fa7e"/>
    </style:style>
    <style:style style:name="P7" style:family="paragraph" style:parent-style-name="Text">
      <style:text-properties officeooo:rsid="001bc30a" officeooo:paragraph-rsid="0015fa7e"/>
    </style:style>
    <style:style style:name="P8" style:family="paragraph" style:parent-style-name="Datum" style:master-page-name="First_20_Page">
      <style:paragraph-properties style:page-number="auto"/>
      <style:text-properties officeooo:paragraph-rsid="0015fa7e"/>
    </style:style>
    <style:style style:name="P9" style:family="paragraph" style:parent-style-name="Preformatted_20_Text" style:master-page-name="First_20_Page">
      <style:paragraph-properties style:page-number="auto"/>
      <style:text-properties officeooo:paragraph-rsid="00055335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</style:style>
    <style:style style:name="T1" style:family="text">
      <style:text-properties officeooo:rsid="001b3471"/>
    </style:style>
    <style:style style:name="fr1" style:family="graphic" style:parent-style-name="Frame">
      <style:graphic-properties style:print-content="false" style:vertical-pos="from-top" style:vertical-rel="page-content" style:horizontal-pos="from-left" style:horizontal-rel="page-content" loext:rel-width-rel="paragraph"/>
    </style:style>
    <style:style style:name="fr2" style:family="graphic" style:parent-style-name="Frame">
      <style:graphic-properties style:print-content="true" style:vertical-pos="from-top" style:vertical-rel="page" style:horizontal-pos="from-left" style:horizontal-rel="page" fo:padding="0cm" fo:border="none" style:shadow="none" draw:shadow-opacity="100%"/>
    </style:style>
    <style:style style:name="fr3" style:family="graphic" style:parent-style-name="OLE">
      <style:graphic-properties style:print-content="false" style:run-through="foreground" style:wrap="none" style:vertical-pos="from-top" style:vertical-rel="paragraph" style:horizontal-pos="from-left" style:horizontal-rel="paragraph" draw:ole-draw-aspect="1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Print PDF" form:printable="false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PDF_Preprint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Versandhinweis&gt;" text:name="Versand"/>
        <text:user-field-decl office:value-type="string" office:string-value="&lt;Hier Briefext eingeben&gt;" text:name="Textkörper"/>
      </text:user-field-decls>
      <draw:frame draw:style-name="fr2" draw:name="Frame2" text:anchor-type="page" text:anchor-page-number="1" svg:x="2.08cm" svg:y="6.138cm" svg:width="11.321cm" draw:z-index="5">
        <draw:text-box fo:min-height="3.53cm">
          <text:p text:style-name="P9"><text:user-field-get text:name="Versand">&lt;Versandhinweis&gt;</text:user-field-get></text:p>
          <text:p text:style-name="P1"><text:database-display text:table-name="Postadressen" text:table-type="query" text:column-name="VERVORN" text:database-name="TDAMP">Jan</text:database-display><text:s/><text:database-display text:table-name="Postadressen" text:table-type="query" text:column-name="VERNAME" text:database-name="TDAMP">Mustermann</text:database-display></text:p>
          <text:p text:style-name="P1"/>
          <text:p text:style-name="P1"><text:database-display text:table-name="Postadressen" text:table-type="query" text:column-name="VERSTRA" text:database-name="TDAMP">Musterweg 12</text:database-display></text:p>
          <text:p text:style-name="P2"><text:database-display text:table-name="Postadressen" text:table-type="query" text:column-name="VERORT" text:database-name="TDAMP">D-32107 Bad Salzuflen</text:database-display></text:p>
        </draw:text-box>
      </draw:frame>
      <draw:line text:anchor-type="page" text:anchor-page-number="1" draw:z-index="2" draw:name="PDF_Print_Fold_Mark1_1" draw:style-name="gr2" draw:text-style-name="P11" drawooo:display="none" svg:x1="0.311cm" svg:y1="10.512cm" svg:x2="0.711cm" svg:y2="10.512cm">
        <text:p/>
      </draw:line>
      <draw:line text:anchor-type="page" text:anchor-page-number="1" draw:z-index="1" draw:name="PDF_Print_Fold_Mark2_1" draw:style-name="gr2" draw:text-style-name="P11" drawooo:display="none" svg:x1="0.311cm" svg:y1="14.861cm" svg:x2="0.51cm" svg:y2="14.861cm">
        <text:p/>
      </draw:line>
      <draw:line text:anchor-type="page" text:anchor-page-number="1" draw:z-index="0" draw:name="PDF_Print_Fold_Mark3_1" draw:style-name="gr2" draw:text-style-name="P11" drawooo:display="none" svg:x1="0.314cm" svg:y1="21.015cm" svg:x2="0.714cm" svg:y2="21.015cm">
        <text:p/>
      </draw:line>
      <text:p text:style-name="P8"><draw:frame draw:style-name="fr3" draw:name="PDF_Print_LetterHead_1" text:anchor-type="paragraph" svg:x="-0.074cm" svg:y="5.258cm" svg:width="19.073cm" svg:height="4.479cm" draw:z-index="3"><draw:object xlink:href="./Object 1" xlink:type="simple" xlink:show="embed" xlink:actuate="onLoad"/><draw:image xlink:href="./ObjectReplacements/Object 1" xlink:type="simple" xlink:show="embed" xlink:actuate="onLoad"/><svg:desc>OLE-object</svg:desc></draw:frame><draw:frame draw:style-name="fr1" draw:name="Frame1" text:anchor-type="paragraph" svg:x="0cm" svg:y="0cm" svg:width="17cm" style:rel-width="100%" svg:height="5.168cm" draw:z-index="4"><draw:text-box><text:p text:style-name="P7"><text:span text:style-name="T1">Pfad: </text:span><text:file-name text:display="path">/home/andreas/Dokumente/LibreOffice/PDF_Preprint/</text:file-name></text:p><text:p text:style-name="P7"><text:span text:style-name="T1">Name: </text:span><text:file-name text:display="name">Document</text:file-name></text:p></draw:text-box></draw:frame><draw:control text:anchor-type="paragraph" draw:z-index="6" draw:name="Push Button" draw:style-name="gr1" draw:text-style-name="P10" svg:width="2.1cm" svg:height="0.964cm" svg:x="14.764cm" svg:y="0.035cm" draw:control="control1"/><text:sender-city text:fixed="false">Bad Salzuflen</text:sender-city>, den <text:date style:data-style-name="N36" text:date-value="2022-05-27T18:35:39.494346664" text:fixed="true">27.05.2022</text:date></text:p>
      <text:p text:style-name="P4">Betreff: <text:database-display text:table-name="Postadressen" text:table-type="query" text:column-name="PatName" text:database-name="TDAMP">Jan Mustermann</text:database-display></text:p>
      <text:p text:style-name="P3"><text:conditional-text text:condition="ooow:TDAMP.Postadressen.ANREDE==&quot;H&quot;" text:string-value-if-true="&quot;Sehr geehrter Herr&quot;" text:string-value-if-false="&quot;Sehr geehrte Frau&quot;">Sehr geehrter Herr</text:conditional-text><text:s/><text:database-display text:table-name="Postadressen" text:table-type="query" text:column-name="VERNAME" text:database-name="TDAMP">Mustermann</text:database-display></text:p>
      <text:p text:style-name="P6"><text:user-field-get text:name="Textkörper">&lt;Hier Briefext eingeben&gt;</text:user-field-get></text:p>
      <text:p text:style-name="P5">Mit freundlichen Grüßen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family="'Linux Biolinum G'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fo:margin-top="0.4cm" fo:margin-bottom="1.499cm" style:contextual-spacing="false" fo:line-height="200%" text:number-lines="false" text:line-number="0"/>
    </style:style>
    <style:style style:name="Datum" style:family="paragraph" style:parent-style-name="Text_20_body">
      <style:paragraph-properties fo:margin-left="0.3cm" fo:margin-right="0cm" fo:margin-top="1cm" fo:margin-bottom="1cm" style:contextual-spacing="false" fo:text-align="end" style:justify-single-word="false" fo:text-indent="0cm" style:auto-text-indent="false" style:writing-mode="page"/>
    </style:style>
    <style:style style:name="Betreff" style:family="paragraph" style:parent-style-name="Text_20_body" style:class="text" style:master-page-name="">
      <style:paragraph-properties fo:margin-top="0.64cm" fo:margin-bottom="0.64cm" style:contextual-spacing="false" fo:text-align="start" style:justify-single-word="false" style:page-number="auto"/>
      <style:text-properties style:text-underline-style="none" fo:font-weight="bold"/>
    </style:style>
    <style:style style:name="Anrede" style:family="paragraph" style:parent-style-name="Text_20_body" style:next-style-name="Text_20_body" style:class="text" style:master-page-name="">
      <style:paragraph-properties fo:margin-top="0cm" fo:margin-bottom="0.64cm" style:contextual-spacing="false" fo:text-align="start" style:justify-single-word="false" style:page-number="auto" style:writing-mode="page"/>
      <style:text-properties style:text-underline-style="none" fo:font-weight="normal"/>
    </style:style>
    <style:style style:name="Text" style:family="paragraph" style:parent-style-name="Caption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5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ndreas Säger</meta:initial-creator>
    <meta:creation-date>2022-05-28T17:07:31.602663938</meta:creation-date>
    <dc:date>2022-07-16T23:09:47.184854903</dc:date>
    <dc:creator>Andreas Säger</dc:creator>
    <meta:editing-duration>PT39M36S</meta:editing-duration>
    <meta:editing-cycles>10</meta:editing-cycles>
    <meta:generator>LibreOffice/7.3.4.2$Linux_X86_64 LibreOffice_project/728fec16bd5f605073805c3c9e7c4212a0120dc5</meta:generator>
    <meta:printed-by>Andreas Säger</meta:printed-by>
    <meta:print-date>2022-07-16T22:56:47.593192566</meta:print-date>
    <meta:document-statistic meta:table-count="0" meta:image-count="0" meta:object-count="1" meta:page-count="1" meta:paragraph-count="11" meta:word-count="29" meta:character-count="260" meta:non-whitespace-character-count="242"/>
  </office:meta>
</office:document-meta>
</file>

<file path=Basic/Standard/PDF_Preprint.xml><?xml version="1.0" encoding="utf-8"?>
<!DOCTYPE module  PUBLIC '-//OpenOffice.org//DTD OfficeDocument 1.0//EN'  'module.dtd'>
<script:module xmlns:script="http://openoffice.org/2000/script" script:name="PDF_Preprint" script:language="StarBasic">REM  *****  BASIC  *****

Const cPrefix = "PDF_PRINT_"
Const cErrNoSave = "Bitte erst das Originaldokument als .odt irgendwo speichern."
Const cErrTitle = "PDF Speichern Abbruch"
Const cErrTemplate = "Dies ist eine Vorlage."

Sub Main()
	dp = ThisComponent.getDrawPage()
	Enable_DrawPage_Elements(dp, True)
	Save_PDF
	Enable_DrawPage_Elements(dp, False)
End Sub

Sub Prepare_Print()
	dp = ThisComponent.getDrawPage()
	Enable_DrawPage_Elements(dp, False)
End Sub

Sub Prepare_PDF()
	dp = ThisComponent.getDrawPage()
	Enable_DrawPage_Elements(dp, True)
End Sub

Sub Enable_DrawPage_Elements(dp, b As Boolean)
for i = 0 to dp.getCount()-1
	c = dp.getByIndex(i)
	ps = c.getPropertySetInfo()
	sName = c.getName()
	If StrComp(left(sName, len(cPrefix)), cPrefix, 0) = 0 then
		on error goto skip_me
		bEnable = cbool(right(sName, 1)) EQV b
		if ps.hasPropertyByName("Visible") then 
			c.Visible = bEnable
		elseif ps.hasPropertyByName("Printable") then 
			c.Printable = bEnable
		elseif ps.hasPropertyByName("Print") then 
			c.Print = bEnable
		endif
		skip_me:
	endif
next
End Sub

Sub Save_PDF()
sURL = ThisComponent.getURL()
If sURL = "" then
	msgbox cErrNoSave, 16, cErrTitle
	exit sub
elseif right(sURL, 4) = ".ott" then
'	msgbox cErrTemplate, 16, cErrTitle
'	exit sub
elseif right(sURL, 4) = ".odt" then
	sPathName = mid(sURL, 1, len(sURL)-4) &amp;".pdf"
	Dim args(0) as new com.sun.star.beans.PropertyValue
	args(0).Name = "FilterName"
	args(0).Value = "writer_pdf_Export"
	i = 1
	while fileexists(sPathName)
		sPathName = mid(sURL, 1, len(sURL)-4) &amp;"_"&amp; format(i, "00") &amp; ".pdf"
		i = i +1
	wend
'	print sPathName
	thiscomponent.storeToURL(sPathName, args())
	msgbox ConvertFromURL(sPathName), 64, "PDF Save"
end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DF_Prepri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dash" draw:stroke-dash="Dot" draw:fill="none" draw:textarea-horizontal-align="center" draw:textarea-vertical-align="middle" draw:color-mode="standard" draw:luminance="0%" draw:contrast="0%" draw:gamma="100%" draw:red="0%" draw:green="0%" draw:blue="0%" fo:clip="rect(1.047cm, 0.331cm, 0.437cm, 4.323cm)" draw:image-opacity="100%" style:mirror="none"/>
    </style:style>
    <style:style style:name="gr2" style:family="graphic" style:parent-style-name="Small_5f_Right">
      <style:graphic-properties draw:fill="none" fo:min-height="4.478cm"/>
      <style:paragraph-properties style:writing-mode="lr-tb"/>
    </style:style>
    <style:style style:name="gr3" style:family="graphic" style:parent-style-name="Small_5f_Left">
      <style:graphic-properties fo:min-height="0.41cm"/>
      <style:paragraph-properties style:writing-mode="lr-tb"/>
    </style:style>
    <style:style style:name="gr4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/>
    </style:style>
    <style:style style:name="T1" style:family="text">
      <style:text-properties fo:color="#3465a4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g>
          <draw:frame draw:style-name="gr1" draw:text-style-name="P1" draw:layer="layout" svg:width="4.374cm" svg:height="2.747cm" draw:transform="skewX (0.00174532925199433) rotate (-1.57830124257847) translate (19.071cm 0.076cm)">
            <draw:image xlink:href="Pictures/1000000100000147000000A05F8C91BCA751C3A1.png" xlink:type="simple" xlink:show="embed" xlink:actuate="onLoad" draw:mime-type="image/png">
              <text:p/>
            </draw:image>
          </draw:frame>
          <draw:frame draw:style-name="gr2" draw:text-style-name="P2" draw:layer="layout" svg:width="4.65cm" svg:height="4.478cm" svg:x="11.601cm" svg:y="0cm">
            <draw:text-box>
              <text:p><text:span text:style-name="T1">Document Libreration Front</text:span><text:line-break/>Baumschulenweg 33-34<text:line-break/>D-29876 Hamburg</text:p>
              <text:p><text:span text:style-name="T1">Fon</text:span> +49(40) 1234567<text:line-break/><text:span text:style-name="T1">Mail </text:span><text:span text:style-name="T1"><text:a xlink:href="mailto:doclib@example.com" xlink:type="simple">doclib@example.com</text:a></text:span><text:span text:style-name="T1"><text:line-break/></text:span><text:span text:style-name="T1">Web </text:span><text:span text:style-name="T1"><text:a xlink:href="http://www.example.com/" xlink:type="simple">www.example.com</text:a></text:span></text:p>
              <text:p>IBG Banking<text:line-break/><text:span text:style-name="T1">IBAN</text:span> DE99 1234 5678 9876 00<text:line-break/><text:span text:style-name="T1">BIC </text:span>DDREDEDEDXXX</text:p>
            </draw:text-box>
          </draw:frame>
          <draw:g>
            <draw:g>
              <draw:frame draw:style-name="gr3" draw:text-style-name="P3" draw:layer="layout" svg:width="10.931cm" svg:height="0.41cm" svg:x="0.308cm" svg:y="0cm">
                <draw:text-box>
                  <text:p>Document Liberation Front • Baumschulenweg 33-34 • D-29876 Hamburg</text:p>
                </draw:text-box>
              </draw:frame>
              <draw:line draw:style-name="gr4" draw:text-style-name="P4" draw:layer="layout" svg:x1="0.001cm" svg:y1="0.576cm" svg:x2="11.251cm" svg:y2="0.575cm">
                <text:p/>
              </draw:line>
            </draw:g>
          </draw:g>
        </draw:g>
      </draw:page>
    </office:drawing>
  </office:body>
</office:document-content>
</file>

<file path=Object 1/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mall_5f_Right" style:display-name="Small_Right" style:family="graphic" style:parent-style-name="Text">
      <style:graphic-properties draw:stroke="none" draw:fill="none"/>
      <style:paragraph-properties fo:margin-left="0cm" fo:margin-right="0.1cm" fo:margin-top="0cm" fo:margin-bottom="0.2cm" fo:line-height="115%" fo:text-align="end" fo:text-indent="0cm"/>
      <style:text-properties style:font-name="Liberation Sans2" fo:font-family="'Liberation Sans'" style:font-style-name="Regular" style:font-family-generic="swiss" style:font-pitch="variable" fo:font-size="9pt" fo:language="zxx" fo:country="none"/>
    </style:style>
    <style:style style:name="Small_5f_Left" style:display-name="Small_Left" style:family="graphic" style:parent-style-name="Small_5f_Right">
      <style:graphic-properties draw:fill="none"/>
      <style:paragraph-properties fo:text-align="star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