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ackground-color="#bbe33d" fo:border="solid"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e8f2a1" fo:border="solid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rst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stna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teuerelement 1" draw:style-name="gr2" draw:text-style-name="P1" svg:width="10.475cm" svg:height="1.038cm" svg:x="0.231cm" svg:y="2.217cm" draw:control="control1"/><draw:control text:anchor-type="paragraph" draw:z-index="1" draw:name="Steuerelement 2" draw:style-name="gr1" draw:text-style-name="P1" svg:width="10.517cm" svg:height="1.17cm" svg:x="0.166cm" svg:y="4.598cm" draw:control="control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2T14:45:59.530000000</meta:creation-date>
    <dc:date>2024-03-02T14:47:27.798000000</dc:date>
    <meta:editing-duration>PT1M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