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Garamond" svg:font-family="AGaramond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684in" fo:margin-left="0in" fo:margin-top="0in" fo:margin-bottom="0in" table:align="left" style:writing-mode="lr-tb"/>
    </style:style>
    <style:style style:name="Table1.A" style:family="table-column">
      <style:table-column-properties style:column-width="1.0528in"/>
    </style:style>
    <style:style style:name="Table1.B" style:family="table-column">
      <style:table-column-properties style:column-width="1.1931in"/>
    </style:style>
    <style:style style:name="Table1.C" style:family="table-column">
      <style:table-column-properties style:column-width="2.4382in"/>
    </style:style>
    <style:style style:name="Table1.1" style:family="table-row">
      <style:table-row-properties style:row-height="0.431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0.5pt solid #231f20" fo:border-top="0.5pt solid #231f20" fo:border-bottom="0.5pt solid #231f2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231f2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231f20" fo:border-right="none" fo:border-top="0.5pt solid #231f20" fo:border-bottom="0.5pt solid #231f20" style:writing-mode="lr-tb"/>
    </style:style>
    <style:style style:name="Table1.2" style:family="table-row">
      <style:table-row-properties style:row-height="2.513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0.5pt solid #231f20" fo:border-top="0.5pt solid #231f20" fo:border-bottom="none" style:writing-mode="lr-tb"/>
    </style:style>
    <style:style style:name="Table1.3" style:family="table-row">
      <style:table-row-properties style:row-height="0.9757in" fo:keep-together="auto"/>
    </style:style>
    <style:style style:name="Table1.4" style:family="table-row">
      <style:table-row-properties style:row-height="0.4757in" fo:keep-together="auto"/>
    </style:style>
    <style:style style:name="Table1.5" style:family="table-row">
      <style:table-row-properties style:row-height="0.4694in" fo:keep-together="auto"/>
    </style:style>
    <style:style style:name="Table1.6" style:family="table-row">
      <style:table-row-properties style:row-height="0.3944in" fo:keep-together="auto"/>
    </style:style>
    <style:style style:name="Table1.8" style:family="table-row">
      <style:table-row-properties style:row-height="0.4458in" fo:keep-together="auto"/>
    </style:style>
    <style:style style:name="Table1.9" style:family="table-row">
      <style:table-row-properties style:row-height="0.3326in" fo:keep-together="auto"/>
    </style:style>
    <style:style style:name="Table1.11" style:family="table-row">
      <style:table-row-properties style:row-height="0.4569in" fo:keep-together="auto"/>
    </style:style>
    <style:style style:name="Table1.A11" style:family="table-cell">
      <style:table-cell-properties style:vertical-align="middle" fo:background-color="#d9d9d9" fo:padding-left="0.075in" fo:padding-right="0.075in" fo:padding-top="0in" fo:padding-bottom="0in" fo:border-left="none" fo:border-right="0.5pt solid #231f20" fo:border-top="0.5pt solid #231f20" fo:border-bottom="0.5pt solid #231f20" style:writing-mode="lr-tb">
        <style:background-image/>
      </style:table-cell-properties>
    </style:style>
    <style:style style:name="Table1.C11" style:family="table-cell">
      <style:table-cell-properties style:vertical-align="middle" fo:background-color="#d9d9d9" fo:padding-left="0.075in" fo:padding-right="0.075in" fo:padding-top="0in" fo:padding-bottom="0in" fo:border-left="0.5pt solid #231f20" fo:border-right="none" fo:border-top="0.5pt solid #231f20" fo:border-bottom="0.5pt solid #231f20" style:writing-mode="lr-tb">
        <style:background-image/>
      </style:table-cell-properties>
    </style:style>
    <style:style style:name="Table1.12" style:family="table-row">
      <style:table-row-properties style:row-height="0.5382in" fo:keep-together="auto"/>
    </style:style>
    <style:style style:name="Table1.13" style:family="table-row">
      <style:table-row-properties style:row-height="0.8132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none" fo:border-right="0.5pt solid #231f20" fo:border-top="none" fo:border-bottom="none" style:writing-mode="lr-tb"/>
    </style:style>
    <style:style style:name="Table1.15" style:family="table-row">
      <style:table-row-properties style:row-height="0.6944in" fo:keep-together="auto"/>
    </style:style>
    <style:style style:name="Table1.16" style:family="table-row">
      <style:table-row-properties style:row-height="0.5576in" fo:keep-together="auto"/>
    </style:style>
    <style:style style:name="Table1.17" style:family="table-row">
      <style:table-row-properties style:row-height="0.4444in" fo:keep-together="auto"/>
    </style:style>
    <style:style style:name="Table1.18" style:family="table-row">
      <style:table-row-properties style:row-height="0.5014in" fo:keep-together="auto"/>
    </style:style>
    <style:style style:name="Table1.19" style:family="table-row">
      <style:table-row-properties style:row-height="0.7451in" fo:keep-together="auto"/>
    </style:style>
    <style:style style:name="Table1.20" style:family="table-row">
      <style:table-row-properties style:row-height="0.7257in" fo:keep-together="auto"/>
    </style:style>
    <style:style style:name="Table1.21" style:family="table-row">
      <style:table-row-properties style:row-height="0.7132in" fo:keep-together="auto"/>
    </style:style>
    <style:style style:name="P1" style:family="paragraph" style:parent-style-name="Footnote">
      <style:text-properties officeooo:rsid="00204d53" officeooo:paragraph-rsid="00204d53"/>
    </style:style>
    <style:style style:name="P2" style:family="paragraph" style:parent-style-name="Normal_20_Table_20__28_WW_29_">
      <style:text-properties officeooo:paragraph-rsid="00175145"/>
    </style:style>
    <style:style style:name="P3" style:family="paragraph" style:parent-style-name="Standard">
      <style:text-properties officeooo:paragraph-rsid="00175145"/>
    </style:style>
    <style:style style:name="T1" style:family="text">
      <style:text-properties fo:color="#231f20" loext:opacity="100%" fo:font-size="9pt" fo:letter-spacing="0.0035in" style:font-name-asian="AGaramond" style:font-size-asian="9pt" style:font-name-complex="Times New Roman1" style:font-size-complex="9pt"/>
    </style:style>
    <style:style style:name="T2" style:family="text">
      <style:text-properties fo:color="#231f20" loext:opacity="100%" fo:font-size="9pt" fo:letter-spacing="0.0035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" style:family="text">
      <style:text-properties fo:color="#231f20" loext:opacity="100%" fo:font-size="9pt" fo:letter-spacing="0.0035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11%"/>
    </style:style>
    <style:style style:name="T4" style:family="text">
      <style:text-properties fo:color="#231f20" loext:opacity="100%" fo:font-size="9pt" fo:letter-spacing="0.0035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3%"/>
    </style:style>
    <style:style style:name="T5" style:family="text">
      <style:text-properties fo:color="#231f20" loext:opacity="100%" fo:font-size="9pt" fo:letter-spacing="0.0035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4%"/>
    </style:style>
    <style:style style:name="T6" style:family="text">
      <style:text-properties fo:color="#231f20" loext:opacity="100%" fo:font-size="9pt" fo:letter-spacing="0.0035in" fo:font-style="italic" style:font-name-asian="AGaramond" style:font-size-asian="9pt" style:font-style-asian="italic" style:font-name-complex="Times New Roman1" style:font-size-complex="9pt" style:font-style-complex="italic"/>
    </style:style>
    <style:style style:name="T7" style:family="text">
      <style:text-properties fo:color="#231f20" loext:opacity="100%" fo:font-size="9pt" fo:letter-spacing="0.002in" style:font-name-asian="AGaramond" style:font-size-asian="9pt" style:font-name-complex="Times New Roman1" style:font-size-complex="9pt"/>
    </style:style>
    <style:style style:name="T8" style:family="text">
      <style:text-properties fo:color="#231f20" loext:opacity="100%" fo:font-size="9pt" fo:letter-spacing="0.002in" fo:font-style="italic" style:font-name-asian="AGaramond" style:font-size-asian="9pt" style:font-style-asian="italic" style:font-name-complex="Times New Roman1" style:font-size-complex="9pt"/>
    </style:style>
    <style:style style:name="T9" style:family="text">
      <style:text-properties fo:color="#231f20" loext:opacity="100%" fo:font-size="9pt" fo:letter-spacing="0.002in" fo:font-style="italic" style:font-name-asian="AGaramond" style:font-size-asian="9pt" style:font-style-asian="italic" style:font-name-complex="Times New Roman1" style:font-size-complex="9pt" style:font-style-complex="italic"/>
    </style:style>
    <style:style style:name="T10" style:family="text">
      <style:text-properties fo:color="#231f20" loext:opacity="100%" fo:font-size="9pt" fo:letter-spacing="0.002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" style:family="text">
      <style:text-properties fo:color="#231f20" loext:opacity="100%" fo:font-size="9pt" fo:letter-spacing="0.002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98%"/>
    </style:style>
    <style:style style:name="T12" style:family="text">
      <style:text-properties fo:color="#231f20" loext:opacity="100%" fo:font-size="9pt" fo:letter-spacing="0.002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4%"/>
    </style:style>
    <style:style style:name="T13" style:family="text">
      <style:text-properties fo:color="#231f20" loext:opacity="100%" fo:font-size="9pt" fo:letter-spacing="0.002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9%"/>
    </style:style>
    <style:style style:name="T14" style:family="text">
      <style:text-properties fo:color="#231f20" loext:opacity="100%" fo:font-size="9pt" fo:letter-spacing="0.002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5%"/>
    </style:style>
    <style:style style:name="T15" style:family="text">
      <style:text-properties fo:color="#231f20" loext:opacity="100%" fo:font-size="9pt" fo:letter-spacing="0.002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2%"/>
    </style:style>
    <style:style style:name="T16" style:family="text">
      <style:text-properties fo:color="#231f20" loext:opacity="100%" fo:font-size="9pt" fo:letter-spacing="0.002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6%"/>
    </style:style>
    <style:style style:name="T17" style:family="text">
      <style:text-properties fo:color="#231f20" loext:opacity="100%" fo:font-size="9pt" style:font-name-asian="AGaramond" style:font-size-asian="9pt" style:font-name-complex="Times New Roman1" style:font-size-complex="9pt"/>
    </style:style>
    <style:style style:name="T18" style:family="text">
      <style:text-properties fo:color="#231f20" loext:opacity="100%" fo:font-size="9pt" fo:letter-spacing="-0.0008in" style:font-name-asian="AGaramond" style:font-size-asian="9pt" style:font-name-complex="Times New Roman1" style:font-size-complex="9pt"/>
    </style:style>
    <style:style style:name="T19" style:family="text">
      <style:text-properties fo:color="#231f20" loext:opacity="100%" fo:font-size="9pt" fo:letter-spacing="-0.0008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0" style:family="text">
      <style:text-properties fo:color="#231f20" loext:opacity="100%" fo:font-size="9pt" fo:letter-spacing="0.0063in" style:font-name-asian="AGaramond" style:font-size-asian="9pt" style:font-name-complex="Times New Roman1" style:font-size-complex="9pt"/>
    </style:style>
    <style:style style:name="T21" style:family="text">
      <style:text-properties fo:color="#231f20" loext:opacity="100%" fo:font-size="9pt" fo:letter-spacing="0.0063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2" style:family="text">
      <style:text-properties fo:color="#231f20" loext:opacity="100%" fo:font-size="9pt" fo:letter-spacing="0.0063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4%"/>
    </style:style>
    <style:style style:name="T23" style:family="text">
      <style:text-properties fo:color="#231f20" loext:opacity="100%" fo:font-size="9pt" fo:letter-spacing="0.0063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5%"/>
    </style:style>
    <style:style style:name="T24" style:family="text">
      <style:text-properties fo:color="#231f20" loext:opacity="100%" fo:font-size="9pt" fo:letter-spacing="-0.0035in" style:font-name-asian="AGaramond" style:font-size-asian="9pt" style:font-name-complex="Times New Roman1" style:font-size-complex="9pt"/>
    </style:style>
    <style:style style:name="T25" style:family="text">
      <style:text-properties fo:color="#231f20" loext:opacity="100%" fo:font-size="9pt" fo:letter-spacing="-0.0028in" style:font-name-asian="AGaramond" style:font-size-asian="9pt" style:font-name-complex="Times New Roman1" style:font-size-complex="9pt"/>
    </style:style>
    <style:style style:name="T26" style:family="text">
      <style:text-properties fo:color="#231f20" loext:opacity="100%" fo:font-size="9pt" fo:letter-spacing="0.0028in" style:font-name-asian="AGaramond" style:font-size-asian="9pt" style:font-name-complex="Times New Roman1" style:font-size-complex="9pt"/>
    </style:style>
    <style:style style:name="T27" style:family="text">
      <style:text-properties fo:color="#231f20" loext:opacity="100%" fo:font-size="9pt" fo:letter-spacing="0.0028in" fo:font-style="italic" style:font-name-asian="AGaramond" style:font-size-asian="9pt" style:font-style-asian="italic" style:font-name-complex="Times New Roman1" style:font-size-complex="9pt"/>
    </style:style>
    <style:style style:name="T28" style:family="text">
      <style:text-properties fo:color="#231f20" loext:opacity="100%" fo:font-size="9pt" fo:letter-spacing="0.0028in" fo:font-style="italic" style:font-name-asian="AGaramond" style:font-size-asian="9pt" style:font-style-asian="italic" style:font-name-complex="Times New Roman1" style:font-size-complex="9pt" style:font-style-complex="italic"/>
    </style:style>
    <style:style style:name="T29" style:family="text">
      <style:text-properties fo:color="#231f20" loext:opacity="100%" fo:font-size="9pt" fo:letter-spacing="0.0028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0" style:family="text">
      <style:text-properties fo:color="#231f20" loext:opacity="100%" fo:font-size="9pt" fo:letter-spacing="0.0028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6%"/>
    </style:style>
    <style:style style:name="T31" style:family="text">
      <style:text-properties fo:color="#231f20" loext:opacity="100%" fo:font-size="9pt" fo:letter-spacing="0.0008in" style:font-name-asian="AGaramond" style:font-size-asian="9pt" style:font-name-complex="Times New Roman1" style:font-size-complex="9pt"/>
    </style:style>
    <style:style style:name="T32" style:family="text">
      <style:text-properties fo:color="#231f20" loext:opacity="100%" fo:font-size="9pt" fo:letter-spacing="0.0008in" fo:font-style="italic" style:font-name-asian="AGaramond" style:font-size-asian="9pt" style:font-style-asian="italic" style:font-name-complex="Times New Roman1" style:font-size-complex="9pt"/>
    </style:style>
    <style:style style:name="T33" style:family="text">
      <style:text-properties fo:color="#231f20" loext:opacity="100%" fo:font-size="9pt" fo:letter-spacing="0.0008in" fo:font-style="italic" style:font-name-asian="AGaramond" style:font-size-asian="9pt" style:font-style-asian="italic" style:font-name-complex="Times New Roman1" style:font-size-complex="9pt" style:font-style-complex="italic"/>
    </style:style>
    <style:style style:name="T34" style:family="text">
      <style:text-properties fo:color="#231f20" loext:opacity="100%" fo:font-size="9pt" fo:letter-spacing="0.0008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5" style:family="text">
      <style:text-properties fo:color="#231f20" loext:opacity="100%" fo:font-size="9pt" fo:letter-spacing="0.0008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11%"/>
    </style:style>
    <style:style style:name="T36" style:family="text">
      <style:text-properties fo:color="#231f20" loext:opacity="100%" fo:font-size="9pt" fo:letter-spacing="0.0008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12%"/>
    </style:style>
    <style:style style:name="T37" style:family="text">
      <style:text-properties fo:color="#231f20" loext:opacity="100%" fo:font-size="9pt" fo:letter-spacing="0.0016in" style:font-name-asian="AGaramond" style:font-size-asian="9pt" style:font-name-complex="Times New Roman1" style:font-size-complex="9pt"/>
    </style:style>
    <style:style style:name="T38" style:family="text">
      <style:text-properties fo:color="#231f20" loext:opacity="100%" fo:font-size="9pt" fo:letter-spacing="0.0016in" fo:font-style="italic" style:font-name-asian="AGaramond" style:font-size-asian="9pt" style:font-style-asian="italic" style:font-name-complex="Times New Roman1" style:font-size-complex="9pt"/>
    </style:style>
    <style:style style:name="T39" style:family="text">
      <style:text-properties fo:color="#231f20" loext:opacity="100%" fo:font-size="9pt" fo:letter-spacing="0.0016in" fo:font-style="italic" style:font-name-asian="AGaramond" style:font-size-asian="9pt" style:font-style-asian="italic" style:font-name-complex="Times New Roman1" style:font-size-complex="9pt" style:font-style-complex="italic"/>
    </style:style>
    <style:style style:name="T40" style:family="text">
      <style:text-properties fo:color="#231f20" loext:opacity="100%" fo:font-size="9pt" fo:letter-spacing="0.0016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41" style:family="text">
      <style:text-properties fo:color="#231f20" loext:opacity="100%" fo:font-size="9pt" fo:letter-spacing="0.0016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6%"/>
    </style:style>
    <style:style style:name="T42" style:family="text">
      <style:text-properties fo:color="#231f20" loext:opacity="100%" fo:font-size="9pt" fo:letter-spacing="0.0016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1%"/>
    </style:style>
    <style:style style:name="T43" style:family="text">
      <style:text-properties fo:color="#231f20" loext:opacity="100%" fo:font-size="9pt" fo:letter-spacing="0.0043in" style:font-name-asian="AGaramond" style:font-size-asian="9pt" style:font-name-complex="Times New Roman1" style:font-size-complex="9pt"/>
    </style:style>
    <style:style style:name="T44" style:family="text">
      <style:text-properties fo:color="#231f20" loext:opacity="100%" fo:font-size="9pt" fo:letter-spacing="0.0043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45" style:family="text">
      <style:text-properties fo:color="#231f20" loext:opacity="100%" fo:font-size="9pt" fo:letter-spacing="0.0043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6%"/>
    </style:style>
    <style:style style:name="T46" style:family="text">
      <style:text-properties fo:color="#231f20" loext:opacity="100%" fo:font-size="9pt" fo:letter-spacing="0.0043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5%"/>
    </style:style>
    <style:style style:name="T47" style:family="text">
      <style:text-properties fo:color="#231f20" loext:opacity="100%" fo:font-size="9pt" fo:letter-spacing="0.0043in" fo:font-style="italic" style:font-name-asian="AGaramond" style:font-size-asian="9pt" style:font-style-asian="italic" style:font-name-complex="Times New Roman1" style:font-size-complex="9pt" style:font-style-complex="italic"/>
    </style:style>
    <style:style style:name="T48" style:family="text">
      <style:text-properties fo:color="#231f20" loext:opacity="100%" fo:font-size="9pt" fo:letter-spacing="0.0047in" style:font-name-asian="AGaramond" style:font-size-asian="9pt" style:font-name-complex="Times New Roman1" style:font-size-complex="9pt"/>
    </style:style>
    <style:style style:name="T49" style:family="text">
      <style:text-properties fo:color="#231f20" loext:opacity="100%" fo:font-size="9pt" fo:letter-spacing="0.0047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0" style:family="text">
      <style:text-properties fo:color="#231f20" loext:opacity="100%" fo:font-size="9pt" fo:letter-spacing="0.0047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3%"/>
    </style:style>
    <style:style style:name="T51" style:family="text">
      <style:text-properties fo:color="#231f20" loext:opacity="100%" fo:font-size="9pt" fo:letter-spacing="0.0047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2%"/>
    </style:style>
    <style:style style:name="T52" style:family="text">
      <style:text-properties fo:color="#231f20" loext:opacity="100%" fo:font-size="9pt" fo:letter-spacing="0.0047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9%"/>
    </style:style>
    <style:style style:name="T53" style:family="text">
      <style:text-properties fo:color="#231f20" loext:opacity="100%" fo:font-size="9pt" fo:letter-spacing="-0.0016in" style:font-name-asian="AGaramond" style:font-size-asian="9pt" style:font-name-complex="Times New Roman1" style:font-size-complex="9pt"/>
    </style:style>
    <style:style style:name="T54" style:family="text">
      <style:text-properties fo:color="#231f20" loext:opacity="100%" fo:font-size="9pt" fo:letter-spacing="-0.0016in" fo:font-style="italic" style:font-name-asian="AGaramond" style:font-size-asian="9pt" style:font-style-asian="italic" style:font-name-complex="Times New Roman1" style:font-size-complex="9pt"/>
    </style:style>
    <style:style style:name="T55" style:family="text">
      <style:text-properties fo:color="#231f20" loext:opacity="100%" fo:font-size="9pt" fo:font-style="italic" style:font-name-asian="AGaramond" style:font-size-asian="9pt" style:font-style-asian="italic" style:font-name-complex="Times New Roman1" style:font-size-complex="9pt"/>
    </style:style>
    <style:style style:name="T56" style:family="text">
      <style:text-properties fo:color="#231f20" loext:opacity="100%" fo:font-size="9pt" fo:font-style="italic" style:font-name-asian="AGaramond" style:font-size-asian="9pt" style:font-style-asian="italic" style:font-name-complex="Times New Roman1" style:font-size-complex="9pt" style:font-style-complex="italic"/>
    </style:style>
    <style:style style:name="T57" style:family="text">
      <style:text-properties fo:color="#231f20" loext:opacity="100%" fo:font-size="9pt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8" style:family="text">
      <style:text-properties fo:color="#231f20" loext:opacity="100%" fo:font-size="9pt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3%"/>
    </style:style>
    <style:style style:name="T59" style:family="text">
      <style:text-properties fo:color="#231f20" loext:opacity="100%" fo:font-size="9pt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6%"/>
    </style:style>
    <style:style style:name="T60" style:family="text">
      <style:text-properties fo:color="#231f20" loext:opacity="100%" fo:font-size="9pt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4%"/>
    </style:style>
    <style:style style:name="T61" style:family="text">
      <style:text-properties fo:color="#231f20" loext:opacity="100%" fo:font-size="9pt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 style:text-scale="105%"/>
    </style:style>
    <style:style style:name="T62" style:family="text">
      <style:text-properties fo:color="#231f20" loext:opacity="100%" fo:font-size="9pt" fo:letter-spacing="0.0055in" style:font-name-asian="AGaramond" style:font-size-asian="9pt" style:font-name-complex="Times New Roman1" style:font-size-complex="9pt"/>
    </style:style>
    <style:style style:name="T63" style:family="text">
      <style:text-properties fo:color="#231f20" loext:opacity="100%" fo:font-size="9pt" fo:letter-spacing="-0.0075in" style:font-name-asian="AGaramond" style:font-size-asian="9pt" style:font-name-complex="Times New Roman1" style:font-size-complex="9pt"/>
    </style:style>
    <style:style style:name="T64" style:family="text">
      <style:text-properties fo:color="#231f20" loext:opacity="100%" fo:font-size="9pt" fo:letter-spacing="-0.0055in" style:font-name-asian="AGaramond" style:font-size-asian="9pt" style:font-name-complex="Times New Roman1" style:font-size-complex="9pt"/>
    </style:style>
    <style:style style:name="T65" style:family="text">
      <style:text-properties fo:color="#231f20" loext:opacity="100%" fo:font-size="9pt" fo:letter-spacing="-0.0055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6" style:family="text">
      <style:text-properties fo:color="#231f20" loext:opacity="100%" fo:font-size="9pt" fo:letter-spacing="-0.0098in" style:font-name-asian="AGaramond" style:font-size-asian="9pt" style:font-name-complex="Times New Roman1" style:font-size-complex="9pt"/>
    </style:style>
    <style:style style:name="T67" style:family="text">
      <style:text-properties fo:color="#231f20" loext:opacity="100%" fo:font-size="9pt" fo:letter-spacing="0.0244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8" style:family="text">
      <style:text-properties fo:color="#231f20" loext:opacity="100%" fo:font-size="9pt" fo:letter-spacing="0.0138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9" style:family="text">
      <style:text-properties fo:color="#231f20" loext:opacity="100%" fo:font-size="9pt" fo:letter-spacing="0.0083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0" style:family="text">
      <style:text-properties fo:color="#231f20" loext:opacity="100%" fo:font-size="9pt" fo:letter-spacing="0.0272in" fo:font-style="italic" fo:font-weight="bold" style:font-name-asian="AGaramon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1" style:family="text">
      <style:text-properties fo:color="#231f20" loext:opacity="100%" fo:font-size="9pt" fo:letter-spacing="-0.002in" style:font-name-asian="AGaramond" style:font-size-asian="9pt" style:font-name-complex="Times New Roman1" style:font-size-complex="9pt"/>
    </style:style>
    <style:style style:name="T72" style:family="text">
      <style:text-properties fo:color="#231f20" loext:opacity="100%" style:font-name="Times New Roman" fo:font-size="9pt" fo:letter-spacing="0.0035in" style:font-name-asian="AGaramond" style:font-size-asian="9pt" style:font-name-complex="Times New Roman1" style:font-size-complex="9pt"/>
    </style:style>
    <style:style style:name="T73" style:family="text">
      <style:text-properties fo:color="#231f20" loext:opacity="100%" style:font-name="Times New Roman" fo:font-size="9pt" fo:letter-spacing="0.002in" style:font-name-asian="AGaramond" style:font-size-asian="9pt" style:font-name-complex="Times New Roman1" style:font-size-complex="9pt"/>
    </style:style>
    <style:style style:name="T74" style:family="text">
      <style:text-properties fo:color="#231f20" loext:opacity="100%" style:font-name="Times New Roman" fo:font-size="9pt" style:font-name-asian="AGaramond" style:font-size-asian="9pt" style:font-name-complex="Times New Roman1" style:font-size-complex="9pt"/>
    </style:style>
    <style:style style:name="T75" style:family="text">
      <style:text-properties fo:color="#231f20" loext:opacity="100%" style:font-name="Times New Roman" fo:font-size="9pt" fo:letter-spacing="-0.0008in" style:font-name-asian="AGaramond" style:font-size-asian="9pt" style:font-name-complex="Times New Roman1" style:font-size-complex="9pt"/>
    </style:style>
    <style:style style:name="T76" style:family="text">
      <style:text-properties fo:color="#231f20" loext:opacity="100%" style:font-name="Times New Roman" fo:font-size="9pt" fo:letter-spacing="0.0063in" style:font-name-asian="AGaramond" style:font-size-asian="9pt" style:font-name-complex="Times New Roman1" style:font-size-complex="9pt"/>
    </style:style>
    <style:style style:name="T77" style:family="text">
      <style:text-properties fo:color="#231f20" loext:opacity="100%" style:font-name="Times New Roman" fo:font-size="9pt" fo:letter-spacing="-0.0035in" style:font-name-asian="AGaramond" style:font-size-asian="9pt" style:font-name-complex="Times New Roman1" style:font-size-complex="9pt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style:font-name-asian="AGaramond" style:font-size-asian="9pt" style:font-name-complex="Times New Roman1" style:font-size-complex="9pt"/>
    </style:style>
    <style:style style:name="T81" style:family="text">
      <style:text-properties fo:color="#000000" loext:opacity="100%" fo:font-size="9pt" fo:letter-spacing="0.0016in" style:font-name-asian="AGaramond" style:font-size-asian="9pt" style:font-name-complex="Times New Roman1" style:font-size-complex="9pt"/>
    </style:style>
    <style:style style:name="T82" style:family="text">
      <style:text-properties fo:color="#000000" loext:opacity="100%" fo:font-size="9pt" style:font-name-asian="AGaramond" style:font-size-asian="9pt" style:font-name-complex="Times New Roman1" style:font-size-complex="9pt"/>
    </style:style>
    <style:style style:name="T83" style:family="text">
      <style:text-properties fo:color="#000000" loext:opacity="100%" fo:font-size="9pt" fo:letter-spacing="0.0035in" style:font-name-asian="AGaramond" style:font-size-asian="9pt" style:font-name-complex="Times New Roman1" style:font-size-complex="9pt"/>
    </style:style>
    <style:style style:name="T84" style:family="text">
      <style:text-properties fo:color="#000000" loext:opacity="100%" fo:font-size="9pt" fo:letter-spacing="0.0008in" style:font-name-asian="AGaramond" style:font-size-asian="9pt" style:font-name-complex="Times New Roman1" style:font-size-complex="9pt"/>
    </style:style>
    <style:style style:name="T85" style:family="text">
      <style:text-properties fo:color="#000000" loext:opacity="100%" fo:font-size="9pt" fo:letter-spacing="0.002in" style:font-name-asian="AGaramond" style:font-size-asian="9pt" style:font-name-complex="Times New Roman1" style:font-size-complex="9pt"/>
    </style:style>
    <style:style style:name="T86" style:family="text">
      <style:text-properties fo:color="#000000" loext:opacity="100%" fo:font-size="9pt" fo:letter-spacing="-0.0028in" style:font-name-asian="AGaramond" style:font-size-asian="9pt" style:font-name-complex="Times New Roman1" style:font-size-complex="9pt"/>
    </style:style>
    <style:style style:name="T87" style:family="text">
      <style:text-properties fo:color="#000000" loext:opacity="100%" fo:font-size="9pt" fo:letter-spacing="0.0047in" style:font-name-asian="AGaramond" style:font-size-asian="9pt" style:font-name-complex="Times New Roman1" style:font-size-complex="9pt"/>
    </style:style>
    <style:style style:name="T88" style:family="text">
      <style:text-properties fo:color="#000000" loext:opacity="100%" fo:font-size="9pt" fo:letter-spacing="0.0043in" style:font-name-asian="AGaramond" style:font-size-asian="9pt" style:font-name-complex="Times New Roman1" style:font-size-complex="9pt"/>
    </style:style>
    <style:style style:name="T89" style:family="text">
      <style:text-properties fo:color="#000000" loext:opacity="100%" fo:font-size="9pt" fo:letter-spacing="0.0028in" style:font-name-asian="AGaramond" style:font-size-asian="9pt" style:font-name-complex="Times New Roman1" style:font-size-complex="9pt"/>
    </style:style>
    <style:style style:name="T90" style:family="text">
      <style:text-properties fo:color="#000000" loext:opacity="100%" fo:font-size="9pt" fo:letter-spacing="-0.0008in" style:font-name-asian="AGaramond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Z</text:span><text:span text:style-name="T7">ec</text:span><text:span text:style-name="T17">h. </text:span><text:span text:style-name="T18">1</text:span><text:span text:style-name="T20">2</text:span><text:span text:style-name="T17">:</text:span><text:span text:style-name="T24">10</text:span></text:p>
          </table:table-cell>
          <table:table-cell table:style-name="Table1.B1" office:value-type="string">
            <text:p text:style-name="P2"><text:span text:style-name="T25">P</text:span><text:span text:style-name="T17">o</text:span><text:span text:style-name="T1">r</text:span><text:span text:style-name="T26">t</text:span><text:span text:style-name="T7">r</text:span><text:span text:style-name="T31">a</text:span><text:span text:style-name="T26">y</text:span><text:span text:style-name="T17">s J</text:span><text:span text:style-name="T26">e</text:span><text:span text:style-name="T37">s</text:span><text:span text:style-name="T26">u</text:span><text:span text:style-name="T37">s</text:span><text:span text:style-name="T17">.</text:span></text:p>
          </table:table-cell>
          <table:table-cell table:style-name="Table1.C1" office:value-type="string">
            <text:p text:style-name="P2"><text:span text:style-name="T72">Z</text:span><text:span text:style-name="T73">ec</text:span><text:span text:style-name="T74">h. </text:span><text:span text:style-name="T75">1</text:span><text:span text:style-name="T76">2</text:span><text:span text:style-name="T74">:</text:span><text:span text:style-name="T77">10</text:span><text:span text:style-name="T77"><text:note text:id="ftn11" text:note-class="footnote"><text:note-citation>1</text:note-citation><text:note-body><text:p text:style-name="P1">See Alter, <text:span text:style-name="T78">The Resurrection</text:span>, 188<text:span text:style-name="T79">‒</text:span>206.</text:p></text:note-body></text:note></text:span></text:p>
          </table:table-cell>
        </table:table-row>
        <table:table-row table:style-name="Table1.2">
          <table:table-cell table:style-name="Table1.A2" table:number-rows-spanned="9" table:number-columns-spanned="2" office:value-type="string">
            <text:p text:style-name="P2"/>
          </table:table-cell>
          <table:covered-table-cell/>
          <table:table-cell table:style-name="Table1.C1" office:value-type="string">
            <text:p text:style-name="P2"><text:span text:style-name="T25">1</text:span><text:span text:style-name="T17">. </text:span><text:span text:style-name="T1">T</text:span><text:span text:style-name="T17">he p</text:span><text:span text:style-name="T31">r</text:span><text:span text:style-name="T7">e</text:span><text:span text:style-name="T31">d</text:span><text:span text:style-name="T17">o</text:span><text:span text:style-name="T26">m</text:span><text:span text:style-name="T7">in</text:span><text:span text:style-name="T43">a</text:span><text:span text:style-name="T18">n</text:span><text:span text:style-name="T17">t </text:span><text:span text:style-name="T37">p</text:span><text:span text:style-name="T31">e</text:span><text:span text:style-name="T7">r</text:span><text:span text:style-name="T31">s</text:span><text:span text:style-name="T37">p</text:span><text:span text:style-name="T7">e</text:span><text:span text:style-name="T26">ct</text:span><text:span text:style-name="T37">i</text:span><text:span text:style-name="T31">v</text:span><text:span text:style-name="T17">e on </text:span><text:span text:style-name="T1">Z</text:span><text:span text:style-name="T7">ech</text:span><text:span text:style-name="T43">a</text:span><text:span text:style-name="T7">ri</text:span><text:span text:style-name="T48">a</text:span><text:span text:style-name="T17">h</text:span><text:span text:style-name="T80"> </text:span><text:span text:style-name="T18">1</text:span><text:span text:style-name="T20">2</text:span><text:span text:style-name="T17">:</text:span><text:span text:style-name="T24">1</text:span><text:span text:style-name="T17">0 </text:span><text:span text:style-name="T43">a</text:span><text:span text:style-name="T31">m</text:span><text:span text:style-name="T17">o</text:span><text:span text:style-name="T7">n</text:span><text:span text:style-name="T17">g J</text:span><text:span text:style-name="T1">ew</text:span><text:span text:style-name="T7">i</text:span><text:span text:style-name="T37">s</text:span><text:span text:style-name="T17">h </text:span><text:span text:style-name="T26">c</text:span><text:span text:style-name="T17">o</text:span><text:span text:style-name="T26">m</text:span><text:span text:style-name="T31">m</text:span><text:span text:style-name="T37">e</text:span><text:span text:style-name="T18">n</text:span><text:span text:style-name="T26">t</text:span><text:span text:style-name="T31">at</text:span><text:span text:style-name="T17">o</text:span><text:span text:style-name="T7">r</text:span><text:span text:style-name="T17">s </text:span><text:span text:style-name="T31">d</text:span><text:span text:style-name="T26">e</text:span><text:span text:style-name="T37">sc</text:span><text:span text:style-name="T7">r</text:span><text:span text:style-name="T17">i</text:span><text:span text:style-name="T37">b</text:span><text:span text:style-name="T7">e</text:span><text:span text:style-name="T17">d </text:span><text:span text:style-name="T1">t</text:span><text:span text:style-name="T17">he </text:span><text:span text:style-name="T31">m</text:span><text:span text:style-name="T17">o</text:span><text:span text:style-name="T26">u</text:span><text:span text:style-name="T7">r</text:span><text:span text:style-name="T26">n</text:span><text:span text:style-name="T7">in</text:span><text:span text:style-name="T17">g o</text:span><text:span text:style-name="T31">ve</text:span><text:span text:style-name="T17">r </text:span><text:span text:style-name="T1">t</text:span><text:span text:style-name="T17">h</text:span><text:span text:style-name="T37">os</text:span><text:span text:style-name="T17">e J</text:span><text:span text:style-name="T1">e</text:span><text:span text:style-name="T26">w</text:span><text:span text:style-name="T17">s </text:span><text:span text:style-name="T37">s</text:span><text:span text:style-name="T7">l</text:span><text:span text:style-name="T43">a</text:span><text:span text:style-name="T7">i</text:span><text:span text:style-name="T17">n </text:span><text:span text:style-name="T37">w</text:span><text:span text:style-name="T26">hi</text:span><text:span text:style-name="T17">le </text:span><text:span text:style-name="T31">d</text:span><text:span text:style-name="T7">e</text:span><text:span text:style-name="T37">fe</text:span><text:span text:style-name="T17">n</text:span><text:span text:style-name="T1">d</text:span><text:span text:style-name="T7">in</text:span><text:span text:style-name="T17">g </text:span><text:span text:style-name="T1">t</text:span><text:span text:style-name="T17">he </text:span><text:span text:style-name="T48">k</text:span><text:span text:style-name="T7">in</text:span><text:span text:style-name="T37">g</text:span><text:span text:style-name="T31">d</text:span><text:span text:style-name="T17">om of </text:span><text:span text:style-name="T53">J</text:span><text:span text:style-name="T31">u</text:span><text:span text:style-name="T26">d</text:span><text:span text:style-name="T48">a</text:span><text:span text:style-name="T17">h </text:span><text:span text:style-name="T43">a</text:span><text:span text:style-name="T17">nd </text:span><text:span text:style-name="T1">t</text:span><text:span text:style-name="T17">he </text:span><text:span text:style-name="T37">c</text:span><text:span text:style-name="T18">i</text:span><text:span text:style-name="T48">t</text:span><text:span text:style-name="T17">y of </text:span><text:span text:style-name="T18">J</text:span><text:span text:style-name="T31">e</text:span><text:span text:style-name="T1">r</text:span><text:span text:style-name="T26">u</text:span><text:span text:style-name="T7">s</text:span><text:span text:style-name="T48">a</text:span><text:span text:style-name="T17">l</text:span><text:span text:style-name="T37">em</text:span><text:span text:style-name="T17">. </text:span><text:span text:style-name="T1">T</text:span><text:span text:style-name="T17">h</text:span><text:span text:style-name="T37">os</text:span><text:span text:style-name="T17">e </text:span><text:span text:style-name="T37">w</text:span><text:span text:style-name="T17">ho </text:span><text:span text:style-name="T37">fe</text:span><text:span text:style-name="T26">l</text:span><text:span text:style-name="T17">l </text:span><text:span text:style-name="T7">i</text:span><text:span text:style-name="T17">n </text:span><text:span text:style-name="T1">t</text:span><text:span text:style-name="T17">he </text:span><text:span text:style-name="T37">b</text:span><text:span text:style-name="T31">a</text:span><text:span text:style-name="T1">tt</text:span><text:span text:style-name="T17">le </text:span><text:span text:style-name="T31">wer</text:span><text:span text:style-name="T17">e </text:span><text:span text:style-name="T31">d</text:span><text:span text:style-name="T26">e</text:span><text:span text:style-name="T37">sc</text:span><text:span text:style-name="T7">r</text:span><text:span text:style-name="T17">i</text:span><text:span text:style-name="T37">b</text:span><text:span text:style-name="T7">e</text:span><text:span text:style-name="T17">d </text:span><text:span text:style-name="T43">a</text:span><text:span text:style-name="T17">s </text:span><text:span text:style-name="T7">h</text:span><text:span text:style-name="T31">a</text:span><text:span text:style-name="T26">v</text:span><text:span text:style-name="T7">in</text:span><text:span text:style-name="T17">g </text:span><text:span text:style-name="T37">b</text:span><text:span text:style-name="T7">e</text:span><text:span text:style-name="T37">e</text:span><text:span text:style-name="T17">n </text:span><text:span text:style-name="T8">t</text:span><text:span text:style-name="T38">h</text:span><text:span text:style-name="T27">ru</text:span><text:span text:style-name="T38">s</text:span><text:span text:style-name="T55">t </text:span><text:span text:style-name="T8">t</text:span><text:span text:style-name="T38">h</text:span><text:span text:style-name="T8">r</text:span><text:span text:style-name="T38">oug</text:span><text:span text:style-name="T55">h </text:span><text:span text:style-name="T1">w</text:span><text:span text:style-name="T18">i</text:span><text:span text:style-name="T1">t</text:span><text:span text:style-name="T17">h </text:span><text:span text:style-name="T1">t</text:span><text:span text:style-name="T17">he </text:span><text:span text:style-name="T1">s</text:span><text:span text:style-name="T31">w</text:span><text:span text:style-name="T17">o</text:span><text:span text:style-name="T31">r</text:span><text:span text:style-name="T26">d</text:span><text:span text:style-name="T17">s </text:span><text:span text:style-name="T43">a</text:span><text:span text:style-name="T17">nd </text:span><text:span text:style-name="T31">s</text:span><text:span text:style-name="T37">p</text:span><text:span text:style-name="T26">e</text:span><text:span text:style-name="T43">a</text:span><text:span text:style-name="T7">r</text:span><text:span text:style-name="T17">s of </text:span><text:span text:style-name="T37">s</text:span><text:span text:style-name="T17">ol</text:span><text:span text:style-name="T1">d</text:span><text:span text:style-name="T17">i</text:span><text:span text:style-name="T31">e</text:span><text:span text:style-name="T7">r</text:span><text:span text:style-name="T17">s </text:span><text:span text:style-name="T26">f</text:span><text:span text:style-name="T31">r</text:span><text:span text:style-name="T17">om </text:span><text:span text:style-name="T1">t</text:span><text:span text:style-name="T17">he </text:span><text:span text:style-name="T31">a</text:span><text:span text:style-name="T1">t</text:span><text:span text:style-name="T26">t</text:span><text:span text:style-name="T7">ac</text:span><text:span text:style-name="T48">k</text:span><text:span text:style-name="T7">in</text:span><text:span text:style-name="T17">g </text:span><text:span text:style-name="T7">n</text:span><text:span text:style-name="T31">a</text:span><text:span text:style-name="T26">t</text:span><text:span text:style-name="T17">io</text:span><text:span text:style-name="T7">n</text:span><text:span text:style-name="T37">s</text:span><text:span text:style-name="T17">. </text:span><text:span text:style-name="T7">I</text:span><text:span text:style-name="T17">n o</text:span><text:span text:style-name="T1">t</text:span><text:span text:style-name="T17">h</text:span><text:span text:style-name="T31">e</text:span><text:span text:style-name="T17">r </text:span><text:span text:style-name="T31">w</text:span><text:span text:style-name="T17">o</text:span><text:span text:style-name="T31">r</text:span><text:span text:style-name="T26">d</text:span><text:span text:style-name="T7">s</text:span><text:span text:style-name="T17">,</text:span><text:span text:style-name="T80"> </text:span><text:span text:style-name="T1">t</text:span><text:span text:style-name="T26">h</text:span><text:span text:style-name="T7">i</text:span><text:span text:style-name="T17">s </text:span><text:span text:style-name="T31">ve</text:span><text:span text:style-name="T7">r</text:span><text:span text:style-name="T37">s</text:span><text:span text:style-name="T17">e </text:span><text:span text:style-name="T31">d</text:span><text:span text:style-name="T26">e</text:span><text:span text:style-name="T37">sc</text:span><text:span text:style-name="T7">r</text:span><text:span text:style-name="T17">i</text:span><text:span text:style-name="T37">b</text:span><text:span text:style-name="T7">e</text:span><text:span text:style-name="T17">s a </text:span><text:span text:style-name="T26">h</text:span><text:span text:style-name="T7">i</text:span><text:span text:style-name="T37">s</text:span><text:span text:style-name="T31">t</text:span><text:span text:style-name="T17">o</text:span><text:span text:style-name="T7">r</text:span><text:span text:style-name="T17">i</text:span><text:span text:style-name="T1">c</text:span><text:span text:style-name="T48">a</text:span><text:span text:style-name="T17">l </text:span><text:span text:style-name="T26">e</text:span><text:span text:style-name="T31">v</text:span><text:span text:style-name="T37">e</text:span><text:span text:style-name="T18">n</text:span><text:span text:style-name="T17">t </text:span><text:span text:style-name="T26">f</text:span><text:span text:style-name="T31">r</text:span><text:span text:style-name="T17">om </text:span><text:span text:style-name="T1">t</text:span><text:span text:style-name="T17">he bib</text:span><text:span text:style-name="T26">l</text:span><text:span text:style-name="T17">i</text:span><text:span text:style-name="T1">c</text:span><text:span text:style-name="T48">a</text:span><text:span text:style-name="T17">l </text:span><text:span text:style-name="T26">ti</text:span><text:span text:style-name="T31">m</text:span><text:span text:style-name="T26">e</text:span><text:span text:style-name="T17">s </text:span><text:span text:style-name="T43">a</text:span><text:span text:style-name="T31">r</text:span><text:span text:style-name="T17">o</text:span><text:span text:style-name="T26">u</text:span><text:span text:style-name="T17">nd </text:span><text:span text:style-name="T37">w</text:span><text:span text:style-name="T26">h</text:span><text:span text:style-name="T17">i</text:span><text:span text:style-name="T7">c</text:span><text:span text:style-name="T17">h </text:span><text:span text:style-name="T1">w</text:span><text:span text:style-name="T7">r</text:span><text:span text:style-name="T18">i</text:span><text:span text:style-name="T1">t</text:span><text:span text:style-name="T31">t</text:span><text:span text:style-name="T37">en</text:span><text:span text:style-name="T17">. </text:span><text:span text:style-name="T48">R</text:span><text:span text:style-name="T43">a</text:span><text:span text:style-name="T37">s</text:span><text:span text:style-name="T26">h</text:span><text:span text:style-name="T17">i </text:span><text:span text:style-name="T1">w</text:span><text:span text:style-name="T31">r</text:span><text:span text:style-name="T17">o</text:span><text:span text:style-name="T31">t</text:span><text:span text:style-name="T62">e</text:span><text:span text:style-name="T17">: </text:span><text:span text:style-name="T63">“</text:span><text:span text:style-name="T62">A</text:span><text:span text:style-name="T17">nd </text:span><text:span text:style-name="T1">t</text:span><text:span text:style-name="T17">h</text:span><text:span text:style-name="T26">e</text:span><text:span text:style-name="T17">y </text:span><text:span text:style-name="T37">s</text:span><text:span text:style-name="T7">h</text:span><text:span text:style-name="T48">a</text:span><text:span text:style-name="T26">l</text:span><text:span text:style-name="T17">l l</text:span><text:span text:style-name="T37">o</text:span><text:span text:style-name="T17">ok </text:span><text:span text:style-name="T31">t</text:span><text:span text:style-name="T17">o Me </text:span><text:span text:style-name="T31">t</text:span><text:span text:style-name="T17">o </text:span><text:span text:style-name="T26">c</text:span><text:span text:style-name="T17">omp</text:span><text:span text:style-name="T7">l</text:span><text:span text:style-name="T43">a</text:span><text:span text:style-name="T7">i</text:span><text:span text:style-name="T17">n </text:span><text:span text:style-name="T7">a</text:span><text:span text:style-name="T37">b</text:span><text:span text:style-name="T17">out </text:span><text:span text:style-name="T1">t</text:span><text:span text:style-name="T17">h</text:span><text:span text:style-name="T37">os</text:span><text:span text:style-name="T17">e of </text:span><text:span text:style-name="T1">t</text:span><text:span text:style-name="T17">h</text:span><text:span text:style-name="T37">e</text:span><text:span text:style-name="T17">m </text:span><text:span text:style-name="T37">w</text:span><text:span text:style-name="T17">hom </text:span><text:span text:style-name="T1">t</text:span><text:span text:style-name="T17">he </text:span><text:span text:style-name="T7">n</text:span><text:span text:style-name="T31">a</text:span><text:span text:style-name="T26">t</text:span><text:span text:style-name="T17">io</text:span><text:span text:style-name="T7">n</text:span><text:span text:style-name="T17">s </text:span><text:span text:style-name="T1">t</text:span><text:span text:style-name="T26">h</text:span><text:span text:style-name="T1">r</text:span><text:span text:style-name="T26">u</text:span><text:span text:style-name="T37">s</text:span><text:span text:style-name="T17">t </text:span><text:span text:style-name="T1">t</text:span><text:span text:style-name="T26">h</text:span><text:span text:style-name="T31">r</text:span><text:span text:style-name="T17">o</text:span><text:span text:style-name="T26">u</text:span><text:span text:style-name="T1">g</text:span><text:span text:style-name="T17">h </text:span><text:span text:style-name="T43">a</text:span><text:span text:style-name="T17">nd </text:span><text:span text:style-name="T37">s</text:span><text:span text:style-name="T17">l</text:span><text:span text:style-name="T1">e</text:span><text:span text:style-name="T17">w d</text:span><text:span text:style-name="T26">u</text:span><text:span text:style-name="T7">rin</text:span><text:span text:style-name="T17">g </text:span><text:span text:style-name="T1">t</text:span><text:span text:style-name="T17">h</text:span><text:span text:style-name="T37">e</text:span><text:span text:style-name="T7">i</text:span><text:span text:style-name="T17">r </text:span><text:span text:style-name="T26">e</text:span><text:span text:style-name="T1">x</text:span><text:span text:style-name="T26">i</text:span><text:span text:style-name="T17">l</text:span><text:span text:style-name="T37">e</text:span><text:span text:style-name="T64">.</text:span><text:span text:style-name="T17">” </text:span><text:span text:style-name="T62">A</text:span><text:span text:style-name="T17">n </text:span><text:span text:style-name="T48">a</text:span><text:span text:style-name="T18">l</text:span><text:span text:style-name="T31">te</text:span><text:span text:style-name="T7">rn</text:span><text:span text:style-name="T31">a</text:span><text:span text:style-name="T26">t</text:span><text:span text:style-name="T37">i</text:span><text:span text:style-name="T31">v</text:span><text:span text:style-name="T17">e </text:span><text:span text:style-name="T26">e</text:span><text:span text:style-name="T7">x</text:span><text:span text:style-name="T17">p</text:span><text:span text:style-name="T7">l</text:span><text:span text:style-name="T43">a</text:span><text:span text:style-name="T7">n</text:span><text:span text:style-name="T31">a</text:span><text:span text:style-name="T26">t</text:span><text:span text:style-name="T17">ion </text:span><text:span text:style-name="T7">i</text:span><text:span text:style-name="T17">s </text:span><text:span text:style-name="T1">t</text:span><text:span text:style-name="T7">h</text:span><text:span text:style-name="T31">a</text:span><text:span text:style-name="T17">t </text:span><text:span text:style-name="T1">t</text:span><text:span text:style-name="T26">h</text:span><text:span text:style-name="T7">i</text:span><text:span text:style-name="T17">s </text:span><text:span text:style-name="T31">t</text:span><text:span text:style-name="T26">ex</text:span><text:span text:style-name="T17">t </text:span><text:span text:style-name="T31">d</text:span><text:span text:style-name="T26">e</text:span><text:span text:style-name="T37">sc</text:span><text:span text:style-name="T7">r</text:span><text:span text:style-name="T17">i</text:span><text:span text:style-name="T37">b</text:span><text:span text:style-name="T26">e</text:span><text:span text:style-name="T17">s</text:span><text:span text:style-name="T80"> </text:span><text:span text:style-name="T17">a </text:span><text:span text:style-name="T43">f</text:span><text:span text:style-name="T17">u</text:span><text:span text:style-name="T26">tu</text:span><text:span text:style-name="T31">r</text:span><text:span text:style-name="T17">e </text:span><text:span text:style-name="T26">e</text:span><text:span text:style-name="T31">v</text:span><text:span text:style-name="T37">e</text:span><text:span text:style-name="T18">n</text:span><text:span text:style-name="T7">t</text:span><text:span text:style-name="T17">.</text:span></text:p>
          </table:table-cell>
        </table:table-row>
        <table:table-row table:style-name="Table1.3">
          <table:covered-table-cell table:style-name="Table1.A2"/>
          <table:covered-table-cell/>
          <table:table-cell table:style-name="Table1.C1" office:value-type="string">
            <text:p text:style-name="P2"><text:span text:style-name="T1">2</text:span><text:span text:style-name="T17">. </text:span><text:span text:style-name="T62">A</text:span><text:span text:style-name="T43">f</text:span><text:span text:style-name="T31">te</text:span><text:span text:style-name="T17">r </text:span><text:span text:style-name="T18">J</text:span><text:span text:style-name="T26">e</text:span><text:span text:style-name="T37">s</text:span><text:span text:style-name="T26">u</text:span><text:span text:style-name="T18">s</text:span><text:span text:style-name="T64">’</text:span><text:span text:style-name="T17"> </text:span><text:span text:style-name="T31">d</text:span><text:span text:style-name="T26">e</text:span><text:span text:style-name="T31">a</text:span><text:span text:style-name="T1">t</text:span><text:span text:style-name="T17">h, </text:span><text:span text:style-name="T1">t</text:span><text:span text:style-name="T17">he </text:span><text:span text:style-name="T18">J</text:span><text:span text:style-name="T1">ew</text:span><text:span text:style-name="T7">i</text:span><text:span text:style-name="T37">s</text:span><text:span text:style-name="T17">h l</text:span><text:span text:style-name="T26">e</text:span><text:span text:style-name="T7">a</text:span><text:span text:style-name="T31">de</text:span><text:span text:style-name="T7">r</text:span><text:span text:style-name="T37">s</text:span><text:span text:style-name="T26">h</text:span><text:span text:style-name="T17">ip </text:span><text:span text:style-name="T37">s</text:span><text:span text:style-name="T26">til</text:span><text:span text:style-name="T17">l </text:span><text:span text:style-name="T31">d</text:span><text:span text:style-name="T37">e</text:span><text:span text:style-name="T31">m</text:span><text:span text:style-name="T17">o</text:span><text:span text:style-name="T7">n</text:span><text:span text:style-name="T37">s</text:span><text:span text:style-name="T26">t</text:span><text:span text:style-name="T7">r</text:span><text:span text:style-name="T31">at</text:span><text:span text:style-name="T7">e</text:span><text:span text:style-name="T17">d no </text:span><text:span text:style-name="T31">r</text:span><text:span text:style-name="T37">e</text:span><text:span text:style-name="T31">m</text:span><text:span text:style-name="T17">o</text:span><text:span text:style-name="T7">r</text:span><text:span text:style-name="T37">se</text:span><text:span text:style-name="T17">. </text:span><text:span text:style-name="T1">T</text:span><text:span text:style-name="T7">h</text:span><text:span text:style-name="T31">a</text:span><text:span text:style-name="T17">t </text:span><text:span text:style-name="T7">is</text:span><text:span text:style-name="T17">, on </text:span><text:span text:style-name="T37">S</text:span><text:span text:style-name="T31">a</text:span><text:span text:style-name="T26">tu</text:span><text:span text:style-name="T31">r</text:span><text:span text:style-name="T26">d</text:span><text:span text:style-name="T31">a</text:span><text:span text:style-name="T17">y, </text:span><text:span text:style-name="T1">t</text:span><text:span text:style-name="T17">h</text:span><text:span text:style-name="T26">e</text:span><text:span text:style-name="T17">y </text:span><text:span text:style-name="T31">w</text:span><text:span text:style-name="T37">e</text:span><text:span text:style-name="T18">n</text:span><text:span text:style-name="T17">t </text:span><text:span text:style-name="T31">t</text:span><text:span text:style-name="T17">o P</text:span><text:span text:style-name="T26">i</text:span><text:span text:style-name="T7">l</text:span><text:span text:style-name="T31">at</text:span><text:span text:style-name="T37">e</text:span><text:span text:style-name="T17">, </text:span><text:span text:style-name="T1">c</text:span><text:span text:style-name="T48">a</text:span><text:span text:style-name="T26">ll</text:span><text:span text:style-name="T7">in</text:span><text:span text:style-name="T17">g J</text:span><text:span text:style-name="T26">e</text:span><text:span text:style-name="T37">s</text:span><text:span text:style-name="T26">u</text:span><text:span text:style-name="T17">s a </text:span><text:span text:style-name="T1">“</text:span><text:span text:style-name="T31">d</text:span><text:span text:style-name="T7">e</text:span><text:span text:style-name="T26">c</text:span><text:span text:style-name="T37">ei</text:span><text:span text:style-name="T31">ver</text:span><text:span text:style-name="T17">” </text:span><text:span text:style-name="T43">a</text:span><text:span text:style-name="T17">nd </text:span><text:span text:style-name="T31">w</text:span><text:span text:style-name="T17">o</text:span><text:span text:style-name="T7">rr</text:span><text:span text:style-name="T17">i</text:span><text:span text:style-name="T7">e</text:span><text:span text:style-name="T17">d </text:span><text:span text:style-name="T1">t</text:span><text:span text:style-name="T7">h</text:span><text:span text:style-name="T31">a</text:span><text:span text:style-name="T17">t </text:span><text:span text:style-name="T26">h</text:span><text:span text:style-name="T7">i</text:span><text:span text:style-name="T17">s </text:span><text:span text:style-name="T1">d</text:span><text:span text:style-name="T7">i</text:span><text:span text:style-name="T37">sc</text:span><text:span text:style-name="T17">ipl</text:span><text:span text:style-name="T26">e</text:span><text:span text:style-name="T17">s </text:span><text:span text:style-name="T26">m</text:span><text:span text:style-name="T37">i</text:span><text:span text:style-name="T1">g</text:span><text:span text:style-name="T18">h</text:span><text:span text:style-name="T17">t </text:span><text:span text:style-name="T26">c</text:span><text:span text:style-name="T17">o</text:span><text:span text:style-name="T31">m</text:span><text:span text:style-name="T17">e </text:span><text:span text:style-name="T43">a</text:span><text:span text:style-name="T17">nd </text:span><text:span text:style-name="T37">s</text:span><text:span text:style-name="T31">t</text:span><text:span text:style-name="T26">e</text:span><text:span text:style-name="T48">a</text:span><text:span text:style-name="T17">l </text:span><text:span text:style-name="T26">h</text:span><text:span text:style-name="T7">i</text:span><text:span text:style-name="T17">s </text:span><text:span text:style-name="T37">bo</text:span><text:span text:style-name="T31">d</text:span><text:span text:style-name="T64">y</text:span><text:span text:style-name="T17">.</text:span></text:p>
          </table:table-cell>
        </table:table-row>
        <table:table-row table:style-name="Table1.4">
          <table:covered-table-cell table:style-name="Table1.A2"/>
          <table:covered-table-cell/>
          <table:table-cell table:style-name="Table1.C1" office:value-type="string">
            <text:p text:style-name="P2"><text:span text:style-name="T17">3. </text:span><text:span text:style-name="T1">T</text:span><text:span text:style-name="T17">he </text:span><text:span text:style-name="T31">D</text:span><text:span text:style-name="T7">i</text:span><text:span text:style-name="T37">s</text:span><text:span text:style-name="T31">t</text:span><text:span text:style-name="T17">o</text:span><text:span text:style-name="T1">r</text:span><text:span text:style-name="T31">t</text:span><text:span text:style-name="T7">e</text:span><text:span text:style-name="T17">d </text:span><text:span text:style-name="T7">Hi</text:span><text:span text:style-name="T37">s</text:span><text:span text:style-name="T31">t</text:span><text:span text:style-name="T17">o</text:span><text:span text:style-name="T7">r</text:span><text:span text:style-name="T17">i</text:span><text:span text:style-name="T1">c</text:span><text:span text:style-name="T48">a</text:span><text:span text:style-name="T17">l </text:span><text:span text:style-name="T26">C</text:span><text:span text:style-name="T17">o</text:span><text:span text:style-name="T18">n</text:span><text:span text:style-name="T31">t</text:span><text:span text:style-name="T26">ex</text:span><text:span text:style-name="T17">t of</text:span><text:span text:style-name="T80"> </text:span><text:span text:style-name="T1">Z</text:span><text:span text:style-name="T7">ech</text:span><text:span text:style-name="T43">a</text:span><text:span text:style-name="T7">ri</text:span><text:span text:style-name="T48">a</text:span><text:span text:style-name="T17">h </text:span><text:span text:style-name="T18">1</text:span><text:span text:style-name="T20">2</text:span><text:span text:style-name="T17">: </text:span><text:span text:style-name="T7">I</text:span><text:span text:style-name="T31">s</text:span><text:span text:style-name="T7">ra</text:span><text:span text:style-name="T37">e</text:span><text:span text:style-name="T17">l </text:span><text:span text:style-name="T7">i</text:span><text:span text:style-name="T17">s </text:span><text:span text:style-name="T7">s</text:span><text:span text:style-name="T31">av</text:span><text:span text:style-name="T7">ed</text:span><text:span text:style-name="T17">.</text:span></text:p>
          </table:table-cell>
        </table:table-row>
        <table:table-row table:style-name="Table1.5">
          <table:covered-table-cell table:style-name="Table1.A2"/>
          <table:covered-table-cell/>
          <table:table-cell table:style-name="Table1.C1" office:value-type="string">
            <text:p text:style-name="P2"><text:span text:style-name="T37">4</text:span><text:span text:style-name="T17">. </text:span><text:span text:style-name="T1">T</text:span><text:span text:style-name="T17">he </text:span><text:span text:style-name="T31">D</text:span><text:span text:style-name="T7">i</text:span><text:span text:style-name="T37">s</text:span><text:span text:style-name="T31">t</text:span><text:span text:style-name="T17">o</text:span><text:span text:style-name="T1">r</text:span><text:span text:style-name="T31">t</text:span><text:span text:style-name="T7">e</text:span><text:span text:style-name="T17">d </text:span><text:span text:style-name="T7">Hi</text:span><text:span text:style-name="T37">s</text:span><text:span text:style-name="T31">t</text:span><text:span text:style-name="T17">o</text:span><text:span text:style-name="T7">r</text:span><text:span text:style-name="T17">i</text:span><text:span text:style-name="T1">c</text:span><text:span text:style-name="T48">a</text:span><text:span text:style-name="T17">l </text:span><text:span text:style-name="T26">C</text:span><text:span text:style-name="T17">o</text:span><text:span text:style-name="T18">n</text:span><text:span text:style-name="T31">t</text:span><text:span text:style-name="T26">ex</text:span><text:span text:style-name="T17">t of</text:span><text:span text:style-name="T80"> </text:span><text:span text:style-name="T1">Z</text:span><text:span text:style-name="T7">ech</text:span><text:span text:style-name="T43">a</text:span><text:span text:style-name="T7">ri</text:span><text:span text:style-name="T48">a</text:span><text:span text:style-name="T17">h </text:span><text:span text:style-name="T18">1</text:span><text:span text:style-name="T20">2</text:span><text:span text:style-name="T17">: P</text:span><text:span text:style-name="T31">r</text:span><text:span text:style-name="T17">oph</text:span><text:span text:style-name="T7">e</text:span><text:span text:style-name="T26">t</text:span><text:span text:style-name="T17">ic </text:span><text:span text:style-name="T43">f</text:span><text:span text:style-name="T1">ul</text:span><text:span text:style-name="T17">f</text:span><text:span text:style-name="T1">i</text:span><text:span text:style-name="T26">ll</text:span><text:span text:style-name="T31">m</text:span><text:span text:style-name="T37">e</text:span><text:span text:style-name="T18">n</text:span><text:span text:style-name="T7">t</text:span><text:span text:style-name="T17">.</text:span></text:p>
          </table:table-cell>
        </table:table-row>
        <table:table-row table:style-name="Table1.6">
          <table:covered-table-cell table:style-name="Table1.A2"/>
          <table:covered-table-cell/>
          <table:table-cell table:style-name="Table1.C1" office:value-type="string">
            <text:p text:style-name="P2"><text:span text:style-name="T18">5</text:span><text:span text:style-name="T17">. </text:span><text:span text:style-name="T1">T</text:span><text:span text:style-name="T17">he </text:span><text:span text:style-name="T31">D</text:span><text:span text:style-name="T7">i</text:span><text:span text:style-name="T37">s</text:span><text:span text:style-name="T31">t</text:span><text:span text:style-name="T17">o</text:span><text:span text:style-name="T1">r</text:span><text:span text:style-name="T31">t</text:span><text:span text:style-name="T7">e</text:span><text:span text:style-name="T17">d </text:span><text:span text:style-name="T43">a</text:span><text:span text:style-name="T17">nd </text:span><text:span text:style-name="T26">M</text:span><text:span text:style-name="T7">i</text:span><text:span text:style-name="T37">s</text:span><text:span text:style-name="T26">t</text:span><text:span text:style-name="T7">r</text:span><text:span text:style-name="T43">a</text:span><text:span text:style-name="T7">n</text:span><text:span text:style-name="T37">s</text:span><text:span text:style-name="T7">l</text:span><text:span text:style-name="T31">at</text:span><text:span text:style-name="T7">e</text:span><text:span text:style-name="T17">d </text:span><text:span text:style-name="T31">Su</text:span><text:span text:style-name="T17">b</text:span><text:span text:style-name="T31">j</text:span><text:span text:style-name="T7">e</text:span><text:span text:style-name="T26">ct</text:span><text:span text:style-name="T17">s of</text:span><text:span text:style-name="T80"> </text:span><text:span text:style-name="T17">“</text:span><text:span text:style-name="T37">I</text:span><text:span text:style-name="T17">” </text:span><text:span text:style-name="T7">i</text:span><text:span text:style-name="T17">n </text:span><text:span text:style-name="T1">Z</text:span><text:span text:style-name="T7">ech</text:span><text:span text:style-name="T43">a</text:span><text:span text:style-name="T7">ri</text:span><text:span text:style-name="T48">a</text:span><text:span text:style-name="T17">h </text:span><text:span text:style-name="T18">1</text:span><text:span text:style-name="T20">2</text:span><text:span text:style-name="T17">:</text:span><text:span text:style-name="T24">1</text:span><text:span text:style-name="T31">0</text:span><text:span text:style-name="T17">.</text:span></text:p>
          </table:table-cell>
        </table:table-row>
        <table:table-row table:style-name="Table1.1">
          <table:covered-table-cell table:style-name="Table1.A2"/>
          <table:covered-table-cell/>
          <table:table-cell table:style-name="Table1.C1" office:value-type="string">
            <text:p text:style-name="P2"><text:span text:style-name="T7">6</text:span><text:span text:style-name="T17">. </text:span><text:span text:style-name="T1">T</text:span><text:span text:style-name="T17">he </text:span><text:span text:style-name="T31">D</text:span><text:span text:style-name="T7">i</text:span><text:span text:style-name="T37">s</text:span><text:span text:style-name="T31">t</text:span><text:span text:style-name="T17">o</text:span><text:span text:style-name="T1">r</text:span><text:span text:style-name="T31">t</text:span><text:span text:style-name="T7">e</text:span><text:span text:style-name="T17">d </text:span><text:span text:style-name="T43">a</text:span><text:span text:style-name="T17">nd </text:span><text:span text:style-name="T26">M</text:span><text:span text:style-name="T7">i</text:span><text:span text:style-name="T37">s</text:span><text:span text:style-name="T26">t</text:span><text:span text:style-name="T7">r</text:span><text:span text:style-name="T43">a</text:span><text:span text:style-name="T7">n</text:span><text:span text:style-name="T37">s</text:span><text:span text:style-name="T7">l</text:span><text:span text:style-name="T31">at</text:span><text:span text:style-name="T7">e</text:span><text:span text:style-name="T17">d </text:span><text:span text:style-name="T31">Su</text:span><text:span text:style-name="T17">b</text:span><text:span text:style-name="T31">j</text:span><text:span text:style-name="T7">e</text:span><text:span text:style-name="T26">ct</text:span><text:span text:style-name="T17">s of</text:span><text:span text:style-name="T80"> </text:span><text:span text:style-name="T48">“</text:span><text:span text:style-name="T32">h</text:span><text:span text:style-name="T38">im</text:span><text:span text:style-name="T17">” </text:span><text:span text:style-name="T7">i</text:span><text:span text:style-name="T17">n </text:span><text:span text:style-name="T1">Z</text:span><text:span text:style-name="T7">ech</text:span><text:span text:style-name="T43">a</text:span><text:span text:style-name="T7">ri</text:span><text:span text:style-name="T48">a</text:span><text:span text:style-name="T17">h </text:span><text:span text:style-name="T18">1</text:span><text:span text:style-name="T20">2</text:span><text:span text:style-name="T17">:</text:span><text:span text:style-name="T24">1</text:span><text:span text:style-name="T31">0</text:span><text:span text:style-name="T17">.</text:span></text:p>
          </table:table-cell>
        </table:table-row>
        <table:table-row table:style-name="Table1.8">
          <table:covered-table-cell table:style-name="Table1.A2"/>
          <table:covered-table-cell/>
          <table:table-cell table:style-name="Table1.C1" office:value-type="string">
            <text:p text:style-name="P2"><text:span text:style-name="T66">7</text:span><text:span text:style-name="T17">. </text:span><text:span text:style-name="T1">T</text:span><text:span text:style-name="T17">he </text:span><text:span text:style-name="T18">F</text:span><text:span text:style-name="T37">i</text:span><text:span text:style-name="T1">g</text:span><text:span text:style-name="T26">u</text:span><text:span text:style-name="T7">r</text:span><text:span text:style-name="T31">a</text:span><text:span text:style-name="T26">t</text:span><text:span text:style-name="T37">i</text:span><text:span text:style-name="T31">v</text:span><text:span text:style-name="T17">e </text:span><text:span text:style-name="T31">Su</text:span><text:span text:style-name="T17">b</text:span><text:span text:style-name="T31">j</text:span><text:span text:style-name="T7">e</text:span><text:span text:style-name="T26">c</text:span><text:span text:style-name="T17">t of </text:span><text:span text:style-name="T48">“</text:span><text:span text:style-name="T32">h</text:span><text:span text:style-name="T38">im</text:span><text:span text:style-name="T17">” </text:span><text:span text:style-name="T7">i</text:span><text:span text:style-name="T17">n </text:span><text:span text:style-name="T1">Z</text:span><text:span text:style-name="T7">ech</text:span><text:span text:style-name="T43">a</text:span><text:span text:style-name="T7">ri</text:span><text:span text:style-name="T48">a</text:span><text:span text:style-name="T17">h</text:span><text:span text:style-name="T80"> </text:span><text:span text:style-name="T18">1</text:span><text:span text:style-name="T20">2</text:span><text:span text:style-name="T17">:</text:span><text:span text:style-name="T24">1</text:span><text:span text:style-name="T31">0</text:span><text:span text:style-name="T17">.</text:span></text:p>
          </table:table-cell>
        </table:table-row>
        <table:table-row table:style-name="Table1.9">
          <table:covered-table-cell table:style-name="Table1.A2"/>
          <table:covered-table-cell/>
          <table:table-cell table:style-name="Table1.C1" office:value-type="string">
            <text:p text:style-name="P2"><text:span text:style-name="T7">8</text:span><text:span text:style-name="T17">. </text:span><text:span text:style-name="T1">T</text:span><text:span text:style-name="T17">he </text:span><text:span text:style-name="T31">D</text:span><text:span text:style-name="T7">i</text:span><text:span text:style-name="T37">s</text:span><text:span text:style-name="T31">t</text:span><text:span text:style-name="T17">o</text:span><text:span text:style-name="T1">r</text:span><text:span text:style-name="T31">t</text:span><text:span text:style-name="T7">e</text:span><text:span text:style-name="T17">d </text:span><text:span text:style-name="T43">a</text:span><text:span text:style-name="T17">nd </text:span><text:span text:style-name="T53">U</text:span><text:span text:style-name="T17">n</text:span><text:span text:style-name="T31">de</text:span><text:span text:style-name="T7">r</text:span><text:span text:style-name="T37">s</text:span><text:span text:style-name="T31">t</text:span><text:span text:style-name="T37">oo</text:span><text:span text:style-name="T17">d </text:span><text:span text:style-name="T32">p</text:span><text:span text:style-name="T8">r</text:span><text:span text:style-name="T38">o</text:span><text:span text:style-name="T8">n</text:span><text:span text:style-name="T38">ou</text:span><text:span text:style-name="T55">n</text:span><text:span text:style-name="T80"> </text:span><text:span text:style-name="T48">“</text:span><text:span text:style-name="T32">h</text:span><text:span text:style-name="T38">im</text:span><text:span text:style-name="T17">” </text:span><text:span text:style-name="T7">i</text:span><text:span text:style-name="T17">n </text:span><text:span text:style-name="T1">Z</text:span><text:span text:style-name="T7">ech</text:span><text:span text:style-name="T43">a</text:span><text:span text:style-name="T7">ri</text:span><text:span text:style-name="T48">a</text:span><text:span text:style-name="T17">h </text:span><text:span text:style-name="T18">1</text:span><text:span text:style-name="T20">2</text:span><text:span text:style-name="T17">:</text:span><text:span text:style-name="T24">1</text:span><text:span text:style-name="T31">0</text:span><text:span text:style-name="T17">.</text:span></text:p>
          </table:table-cell>
        </table:table-row>
        <table:table-row table:style-name="Table1.4">
          <table:covered-table-cell table:style-name="Table1.A2"/>
          <table:covered-table-cell/>
          <table:table-cell table:style-name="Table1.C1" office:value-type="string">
            <text:p text:style-name="P2"><text:span text:style-name="T25">9</text:span><text:span text:style-name="T17">. </text:span><text:span text:style-name="T1">Z</text:span><text:span text:style-name="T7">ech</text:span><text:span text:style-name="T43">a</text:span><text:span text:style-name="T7">ri</text:span><text:span text:style-name="T48">a</text:span><text:span text:style-name="T17">h </text:span><text:span text:style-name="T18">1</text:span><text:span text:style-name="T20">2</text:span><text:span text:style-name="T17">: </text:span><text:span text:style-name="T26">C</text:span><text:span text:style-name="T17">o</text:span><text:span text:style-name="T18">n</text:span><text:span text:style-name="T26">t</text:span><text:span text:style-name="T7">ra</text:span><text:span text:style-name="T1">d</text:span><text:span text:style-name="T17">i</text:span><text:span text:style-name="T26">c</text:span><text:span text:style-name="T31">t</text:span><text:span text:style-name="T17">o</text:span><text:span text:style-name="T48">r</text:span><text:span text:style-name="T17">y </text:span><text:span text:style-name="T31">t</text:span><text:span text:style-name="T17">o </text:span><text:span text:style-name="T1">t</text:span><text:span text:style-name="T17">he </text:span><text:span text:style-name="T31">O</text:span><text:span text:style-name="T26">l</text:span><text:span text:style-name="T37">i</text:span><text:span text:style-name="T31">v</text:span><text:span text:style-name="T7">e</text:span><text:span text:style-name="T17">t</text:span><text:span text:style-name="T80"> </text:span><text:span text:style-name="T31">D</text:span><text:span text:style-name="T7">i</text:span><text:span text:style-name="T37">s</text:span><text:span text:style-name="T26">c</text:span><text:span text:style-name="T17">o</text:span><text:span text:style-name="T26">u</text:span><text:span text:style-name="T7">r</text:span><text:span text:style-name="T37">se</text:span><text:span text:style-name="T17">.</text:span></text:p>
          </table:table-cell>
        </table:table-row>
        <table:table-row table:style-name="Table1.11">
          <table:table-cell table:style-name="Table1.A11" table:number-columns-spanned="2" office:value-type="string">
            <text:p text:style-name="P2"><text:span text:style-name="T19">J</text:span><text:span text:style-name="T2">e</text:span><text:span text:style-name="T40">s</text:span><text:span text:style-name="T2">u</text:span><text:span text:style-name="T40">s</text:span><text:span text:style-name="T65">’</text:span><text:span text:style-name="T67"> </text:span><text:span text:style-name="T40">D</text:span><text:span text:style-name="T29">e</text:span><text:span text:style-name="T10">a</text:span><text:span text:style-name="T44">t</text:span><text:span text:style-name="T57">h</text:span><text:span text:style-name="T68"> </text:span><text:span text:style-name="T34">b</text:span><text:span text:style-name="T57">y</text:span><text:span text:style-name="T69"> </text:span><text:span text:style-name="T11">C</text:span><text:span text:style-name="T3">r</text:span><text:span text:style-name="T41">u</text:span><text:span text:style-name="T12">c</text:span><text:span text:style-name="T3">i</text:span><text:span text:style-name="T58">f</text:span><text:span text:style-name="T50">i</text:span><text:span text:style-name="T45">x</text:span><text:span text:style-name="T35">i</text:span><text:span text:style-name="T59">o</text:span><text:span text:style-name="T22">n</text:span><text:span text:style-name="T60">: </text:span><text:span text:style-name="T51">R</text:span><text:span text:style-name="T13">a</text:span><text:span text:style-name="T46">t</text:span><text:span text:style-name="T35">i</text:span><text:span text:style-name="T61">o</text:span><text:span text:style-name="T14">n</text:span><text:span text:style-name="T52">a</text:span><text:span text:style-name="T36">l</text:span><text:span text:style-name="T59">e</text:span></text:p>
          </table:table-cell>
          <table:covered-table-cell/>
          <table:table-cell table:style-name="Table1.C11" office:value-type="string">
            <text:p text:style-name="P2"><text:span text:style-name="T19">J</text:span><text:span text:style-name="T2">e</text:span><text:span text:style-name="T40">s</text:span><text:span text:style-name="T2">u</text:span><text:span text:style-name="T40">s</text:span><text:span text:style-name="T65">’</text:span><text:span text:style-name="T67"> </text:span><text:span text:style-name="T40">D</text:span><text:span text:style-name="T29">e</text:span><text:span text:style-name="T10">a</text:span><text:span text:style-name="T44">t</text:span><text:span text:style-name="T57">h</text:span><text:span text:style-name="T68"> </text:span><text:span text:style-name="T34">b</text:span><text:span text:style-name="T57">y</text:span><text:span text:style-name="T69"> </text:span><text:span text:style-name="T10">C</text:span><text:span text:style-name="T2">r</text:span><text:span text:style-name="T40">u</text:span><text:span text:style-name="T10">c</text:span><text:span text:style-name="T2">i</text:span><text:span text:style-name="T57">f</text:span><text:span text:style-name="T49">i</text:span><text:span text:style-name="T44">x</text:span><text:span text:style-name="T34">i</text:span><text:span text:style-name="T57">o</text:span><text:span text:style-name="T21">n</text:span><text:span text:style-name="T57">:</text:span><text:span text:style-name="T70"> </text:span><text:span text:style-name="T42">D</text:span><text:span text:style-name="T59">o</text:span><text:span text:style-name="T41">u</text:span><text:span text:style-name="T59">b</text:span><text:span text:style-name="T14">t</text:span><text:span text:style-name="T30">e</text:span><text:span text:style-name="T23">d</text:span><text:span text:style-name="T4">/</text:span><text:span text:style-name="T15">R</text:span><text:span text:style-name="T41">e</text:span><text:span text:style-name="T35">j</text:span><text:span text:style-name="T16">e</text:span><text:span text:style-name="T5">c</text:span><text:span text:style-name="T14">t</text:span><text:span text:style-name="T30">e</text:span><text:span text:style-name="T61">d</text:span></text:p>
          </table:table-cell>
        </table:table-row>
        <table:table-row table:style-name="Table1.12">
          <table:table-cell table:style-name="Table1.A1" table:number-columns-spanned="2" office:value-type="string">
            <text:p text:style-name="P2"><text:span text:style-name="T25">1</text:span><text:span text:style-name="T17">. J</text:span><text:span text:style-name="T26">e</text:span><text:span text:style-name="T37">s</text:span><text:span text:style-name="T26">u</text:span><text:span text:style-name="T17">s </text:span><text:span text:style-name="T7">ha</text:span><text:span text:style-name="T17">d no </text:span><text:span text:style-name="T37">s</text:span><text:span text:style-name="T17">l</text:span><text:span text:style-name="T7">e</text:span><text:span text:style-name="T37">e</text:span><text:span text:style-name="T17">p </text:span><text:span text:style-name="T1">t</text:span><text:span text:style-name="T17">he </text:span><text:span text:style-name="T26">n</text:span><text:span text:style-name="T37">i</text:span><text:span text:style-name="T1">g</text:span><text:span text:style-name="T18">h</text:span><text:span text:style-name="T17">t </text:span><text:span text:style-name="T37">b</text:span><text:span text:style-name="T7">e</text:span><text:span text:style-name="T37">f</text:span><text:span text:style-name="T17">o</text:span><text:span text:style-name="T31">r</text:span><text:span text:style-name="T17">e being </text:span><text:span text:style-name="T37">c</text:span><text:span text:style-name="T1">r</text:span><text:span text:style-name="T31">u</text:span><text:span text:style-name="T37">c</text:span><text:span text:style-name="T1">i</text:span><text:span text:style-name="T17">f</text:span><text:span text:style-name="T31">i</text:span><text:span text:style-name="T7">ed</text:span><text:span text:style-name="T17">.</text:span></text:p>
          </table:table-cell>
          <table:covered-table-cell/>
          <table:table-cell table:style-name="Table1.C1" office:value-type="string">
            <text:p text:style-name="P2"><text:span text:style-name="T25">1</text:span><text:span text:style-name="T17">. </text:span><text:span text:style-name="T1">T</text:span><text:span text:style-name="T17">he J</text:span><text:span text:style-name="T1">ew</text:span><text:span text:style-name="T7">i</text:span><text:span text:style-name="T37">s</text:span><text:span text:style-name="T31">h</text:span><text:span text:style-name="T17">-</text:span><text:span text:style-name="T53">P</text:span><text:span text:style-name="T48">a</text:span><text:span text:style-name="T17">l</text:span><text:span text:style-name="T26">e</text:span><text:span text:style-name="T37">s</text:span><text:span text:style-name="T26">t</text:span><text:span text:style-name="T7">i</text:span><text:span text:style-name="T26">n</text:span><text:span text:style-name="T7">i</text:span><text:span text:style-name="T43">a</text:span><text:span text:style-name="T17">n </text:span><text:span text:style-name="T26">mil</text:span><text:span text:style-name="T17">i</text:span><text:span text:style-name="T37">e</text:span><text:span text:style-name="T17">u </text:span><text:span text:style-name="T33">r</text:span><text:span text:style-name="T9">e</text:span><text:span text:style-name="T47">f</text:span><text:span text:style-name="T56">u</text:span><text:span text:style-name="T33">t</text:span><text:span text:style-name="T28">e</text:span><text:span text:style-name="T56">s</text:span><text:span text:style-name="T17"> </text:span><text:span text:style-name="T1">t</text:span><text:span text:style-name="T17">he </text:span><text:span text:style-name="T43">a</text:span><text:span text:style-name="T37">r</text:span><text:span text:style-name="T1">gu</text:span><text:span text:style-name="T31">m</text:span><text:span text:style-name="T37">e</text:span><text:span text:style-name="T18">n</text:span><text:span text:style-name="T17">t </text:span><text:span text:style-name="T1">t</text:span><text:span text:style-name="T7">h</text:span><text:span text:style-name="T31">a</text:span><text:span text:style-name="T17">t</text:span><text:span text:style-name="T80"> </text:span><text:span text:style-name="T17">J</text:span><text:span text:style-name="T26">e</text:span><text:span text:style-name="T37">s</text:span><text:span text:style-name="T26">u</text:span><text:span text:style-name="T17">s </text:span><text:span text:style-name="T7">ha</text:span><text:span text:style-name="T17">d no </text:span><text:span text:style-name="T37">s</text:span><text:span text:style-name="T17">l</text:span><text:span text:style-name="T7">e</text:span><text:span text:style-name="T37">e</text:span><text:span text:style-name="T17">p </text:span><text:span text:style-name="T1">t</text:span><text:span text:style-name="T17">he </text:span><text:span text:style-name="T26">n</text:span><text:span text:style-name="T37">i</text:span><text:span text:style-name="T1">g</text:span><text:span text:style-name="T18">h</text:span><text:span text:style-name="T17">t </text:span><text:span text:style-name="T37">b</text:span><text:span text:style-name="T7">e</text:span><text:span text:style-name="T37">f</text:span><text:span text:style-name="T17">o</text:span><text:span text:style-name="T31">r</text:span><text:span text:style-name="T17">e being </text:span><text:span text:style-name="T37">c</text:span><text:span text:style-name="T1">r</text:span><text:span text:style-name="T31">u</text:span><text:span text:style-name="T37">c</text:span><text:span text:style-name="T1">i</text:span><text:span text:style-name="T17">f</text:span><text:span text:style-name="T37">i</text:span><text:span text:style-name="T7">ed</text:span><text:span text:style-name="T17">.</text:span></text:p>
          </table:table-cell>
        </table:table-row>
        <table:table-row table:style-name="Table1.13">
          <table:table-cell table:style-name="Table1.A2" table:number-rows-spanned="2" table:number-columns-spanned="2" office:value-type="string">
            <text:p text:style-name="P2"/>
          </table:table-cell>
          <table:covered-table-cell/>
          <table:table-cell table:style-name="Table1.C1" office:value-type="string">
            <text:p text:style-name="P2"><text:span text:style-name="T26">a</text:span><text:span text:style-name="T17">. A </text:span><text:span text:style-name="T26">n</text:span><text:span text:style-name="T37">i</text:span><text:span text:style-name="T1">g</text:span><text:span text:style-name="T18">h</text:span><text:span text:style-name="T17">t </text:span><text:span text:style-name="T7">i</text:span><text:span text:style-name="T17">nq</text:span><text:span text:style-name="T31">u</text:span><text:span text:style-name="T26">e</text:span><text:span text:style-name="T37">s</text:span><text:span text:style-name="T43">t</text:span><text:span text:style-name="T17">/ </text:span><text:span text:style-name="T26">t</text:span><text:span text:style-name="T7">ri</text:span><text:span text:style-name="T48">a</text:span><text:span text:style-name="T17">l on </text:span><text:span text:style-name="T1">t</text:span><text:span text:style-name="T17">he f</text:span><text:span text:style-name="T26">i</text:span><text:span text:style-name="T7">r</text:span><text:span text:style-name="T37">s</text:span><text:span text:style-name="T17">t</text:span><text:span text:style-name="T25"> </text:span><text:span text:style-name="T26">e</text:span><text:span text:style-name="T31">v</text:span><text:span text:style-name="T37">e</text:span><text:span text:style-name="T26">n</text:span><text:span text:style-name="T7">in</text:span><text:span text:style-name="T17">g of </text:span><text:span text:style-name="T53">P</text:span><text:span text:style-name="T43">a</text:span><text:span text:style-name="T7">s</text:span><text:span text:style-name="T37">s</text:span><text:span text:style-name="T17">o</text:span><text:span text:style-name="T31">ve</text:span><text:span text:style-name="T17">r h</text:span><text:span text:style-name="T37">e</text:span><text:span text:style-name="T17">ld </text:span><text:span text:style-name="T31">b</text:span><text:span text:style-name="T17">y </text:span><text:span text:style-name="T1">t</text:span><text:span text:style-name="T17">he </text:span><text:span text:style-name="T7">c</text:span><text:span text:style-name="T26">h</text:span><text:span text:style-name="T17">i</text:span><text:span text:style-name="T7">e</text:span><text:span text:style-name="T17">f p</text:span><text:span text:style-name="T7">r</text:span><text:span text:style-name="T17">i</text:span><text:span text:style-name="T26">e</text:span><text:span text:style-name="T37">s</text:span><text:span text:style-name="T26">t</text:span><text:span text:style-name="T17">s </text:span><text:span text:style-name="T43">a</text:span><text:span text:style-name="T17">nd </text:span><text:span text:style-name="T37">sc</text:span><text:span text:style-name="T7">r</text:span><text:span text:style-name="T17">i</text:span><text:span text:style-name="T37">b</text:span><text:span text:style-name="T26">e</text:span><text:span text:style-name="T17">s </text:span><text:span text:style-name="T7">ch</text:span><text:span text:style-name="T48">a</text:span><text:span text:style-name="T26">l</text:span><text:span text:style-name="T17">l</text:span><text:span text:style-name="T37">e</text:span><text:span text:style-name="T7">n</text:span><text:span text:style-name="T37">g</text:span><text:span text:style-name="T26">e</text:span><text:span text:style-name="T17">s </text:span><text:span text:style-name="T1">t</text:span><text:span text:style-name="T17">he </text:span><text:span text:style-name="T26">h</text:span><text:span text:style-name="T7">i</text:span><text:span text:style-name="T37">s</text:span><text:span text:style-name="T31">t</text:span><text:span text:style-name="T17">o</text:span><text:span text:style-name="T7">r</text:span><text:span text:style-name="T17">i</text:span><text:span text:style-name="T37">c</text:span><text:span text:style-name="T18">i</text:span><text:span text:style-name="T48">t</text:span><text:span text:style-name="T17">y </text:span><text:span text:style-name="T43">a</text:span><text:span text:style-name="T17">nd </text:span><text:span text:style-name="T31">ve</text:span><text:span text:style-name="T7">ra</text:span><text:span text:style-name="T37">c</text:span><text:span text:style-name="T18">i</text:span><text:span text:style-name="T48">t</text:span><text:span text:style-name="T17">y of </text:span><text:span text:style-name="T1">t</text:span><text:span text:style-name="T17">he </text:span><text:span text:style-name="T37">Go</text:span><text:span text:style-name="T31">s</text:span><text:span text:style-name="T37">pe</text:span><text:span text:style-name="T17">l </text:span><text:span text:style-name="T7">a</text:span><text:span text:style-name="T26">cc</text:span><text:span text:style-name="T17">o</text:span><text:span text:style-name="T26">u</text:span><text:span text:style-name="T18">n</text:span><text:span text:style-name="T26">t</text:span><text:span text:style-name="T37">s</text:span><text:span text:style-name="T17">.</text:span></text:p>
          </table:table-cell>
        </table:table-row>
        <table:table-row table:style-name="Table1.13">
          <table:covered-table-cell table:style-name="Table1.A14"/>
          <table:covered-table-cell/>
          <table:table-cell table:style-name="Table1.C1" office:value-type="string">
            <text:p text:style-name="P2"><text:span text:style-name="T18">b</text:span><text:span text:style-name="T17">. </text:span><text:span text:style-name="T1">T</text:span><text:span text:style-name="T17">he </text:span><text:span text:style-name="T26">c</text:span><text:span text:style-name="T17">o</text:span><text:span text:style-name="T1">n</text:span><text:span text:style-name="T17">f</text:span><text:span text:style-name="T1">l</text:span><text:span text:style-name="T17">i</text:span><text:span text:style-name="T26">ct</text:span><text:span text:style-name="T7">in</text:span><text:span text:style-name="T17">g</text:span><text:span text:style-name="T71"> </text:span><text:span text:style-name="T31">d</text:span><text:span text:style-name="T7">e</text:span><text:span text:style-name="T26">t</text:span><text:span text:style-name="T43">a</text:span><text:span text:style-name="T26">i</text:span><text:span text:style-name="T7">l</text:span><text:span text:style-name="T17">s of </text:span><text:span text:style-name="T1">t</text:span><text:span text:style-name="T17">he </text:span><text:span text:style-name="T7">i</text:span><text:span text:style-name="T17">nq</text:span><text:span text:style-name="T31">u</text:span><text:span text:style-name="T26">e</text:span><text:span text:style-name="T37">s</text:span><text:span text:style-name="T43">t</text:span><text:span text:style-name="T17">/</text:span><text:span text:style-name="T26">t</text:span><text:span text:style-name="T7">ri</text:span><text:span text:style-name="T48">a</text:span><text:span text:style-name="T17">l </text:span><text:span text:style-name="T7">ch</text:span><text:span text:style-name="T48">a</text:span><text:span text:style-name="T26">l</text:span><text:span text:style-name="T17">l</text:span><text:span text:style-name="T37">e</text:span><text:span text:style-name="T7">n</text:span><text:span text:style-name="T37">g</text:span><text:span text:style-name="T26">e</text:span><text:span text:style-name="T17">s </text:span><text:span text:style-name="T1">t</text:span><text:span text:style-name="T17">he </text:span><text:span text:style-name="T26">h</text:span><text:span text:style-name="T7">i</text:span><text:span text:style-name="T37">s</text:span><text:span text:style-name="T31">t</text:span><text:span text:style-name="T17">o</text:span><text:span text:style-name="T7">r</text:span><text:span text:style-name="T17">i</text:span><text:span text:style-name="T37">c</text:span><text:span text:style-name="T18">i</text:span><text:span text:style-name="T48">t</text:span><text:span text:style-name="T17">y </text:span><text:span text:style-name="T43">a</text:span><text:span text:style-name="T17">nd </text:span><text:span text:style-name="T31">ve</text:span><text:span text:style-name="T7">ra</text:span><text:span text:style-name="T37">c</text:span><text:span text:style-name="T18">i</text:span><text:span text:style-name="T48">t</text:span><text:span text:style-name="T17">y of </text:span><text:span text:style-name="T1">t</text:span><text:span text:style-name="T17">he </text:span><text:span text:style-name="T37">Go</text:span><text:span text:style-name="T31">s</text:span><text:span text:style-name="T37">pe</text:span><text:span text:style-name="T17">l </text:span><text:span text:style-name="T7">a</text:span><text:span text:style-name="T26">cc</text:span><text:span text:style-name="T17">o</text:span><text:span text:style-name="T26">u</text:span><text:span text:style-name="T18">n</text:span><text:span text:style-name="T26">t</text:span><text:span text:style-name="T37">s</text:span><text:span text:style-name="T17">.</text:span></text:p>
          </table:table-cell>
        </table:table-row>
        <table:table-row table:style-name="Table1.15">
          <table:table-cell table:style-name="Table1.A1" table:number-columns-spanned="2" office:value-type="string">
            <text:p text:style-name="P2"><text:span text:style-name="T1">2</text:span><text:span text:style-name="T17">. J</text:span><text:span text:style-name="T26">e</text:span><text:span text:style-name="T37">s</text:span><text:span text:style-name="T26">u</text:span><text:span text:style-name="T17">s </text:span><text:span text:style-name="T7">w</text:span><text:span text:style-name="T43">a</text:span><text:span text:style-name="T17">s </text:span><text:span text:style-name="T7">b</text:span><text:span text:style-name="T26">e</text:span><text:span text:style-name="T31">at</text:span><text:span text:style-name="T37">e</text:span><text:span text:style-name="T17">n, </text:span><text:span text:style-name="T37">s</text:span><text:span text:style-name="T26">c</text:span><text:span text:style-name="T17">o</text:span><text:span text:style-name="T26">u</text:span><text:span text:style-name="T37">rg</text:span><text:span text:style-name="T7">ed</text:span><text:span text:style-name="T17">, <text:line-break/></text:span><text:span text:style-name="T43">a</text:span><text:span text:style-name="T17">nd </text:span><text:span text:style-name="T37">w</text:span><text:span text:style-name="T26">h</text:span><text:span text:style-name="T17">ip</text:span><text:span text:style-name="T37">p</text:span><text:span text:style-name="T7">ed</text:span><text:span text:style-name="T17">.</text:span></text:p>
          </table:table-cell>
          <table:covered-table-cell/>
          <table:table-cell table:style-name="Table1.C1" office:value-type="string">
            <text:p text:style-name="P2"><text:span text:style-name="T1">2</text:span><text:span text:style-name="T17">. J</text:span><text:span text:style-name="T26">e</text:span><text:span text:style-name="T37">s</text:span><text:span text:style-name="T26">u</text:span><text:span text:style-name="T17">s </text:span><text:span text:style-name="T7">w</text:span><text:span text:style-name="T43">a</text:span><text:span text:style-name="T17">s </text:span><text:span text:style-name="T8">n</text:span><text:span text:style-name="T32">o</text:span><text:span text:style-name="T55">t </text:span><text:span text:style-name="T37">b</text:span><text:span text:style-name="T26">e</text:span><text:span text:style-name="T31">at</text:span><text:span text:style-name="T37">e</text:span><text:span text:style-name="T17">n, </text:span><text:span text:style-name="T37">s</text:span><text:span text:style-name="T26">c</text:span><text:span text:style-name="T17">o</text:span><text:span text:style-name="T26">u</text:span><text:span text:style-name="T37">rg</text:span><text:span text:style-name="T7">ed</text:span><text:span text:style-name="T17">, </text:span><text:span text:style-name="T43">a</text:span><text:span text:style-name="T17">nd </text:span><text:span text:style-name="T37">w</text:span><text:span text:style-name="T26">h</text:span><text:span text:style-name="T17">ip</text:span><text:span text:style-name="T37">p</text:span><text:span text:style-name="T7">e</text:span><text:span text:style-name="T17">d </text:span><text:span text:style-name="T39">e</text:span><text:span text:style-name="T56">no</text:span><text:span text:style-name="T28">u</text:span><text:span text:style-name="T6">g</text:span><text:span text:style-name="T56">h</text:span><text:span text:style-name="T17"> </text:span><text:span text:style-name="T31">t</text:span><text:span text:style-name="T17">o </text:span><text:span text:style-name="T7">fa</text:span><text:span text:style-name="T37">c</text:span><text:span text:style-name="T26">il</text:span><text:span text:style-name="T18">i</text:span><text:span text:style-name="T26">t</text:span><text:span text:style-name="T31">at</text:span><text:span text:style-name="T17">e </text:span><text:span text:style-name="T26">h</text:span><text:span text:style-name="T7">i</text:span><text:span text:style-name="T17">s </text:span><text:span text:style-name="T7">r</text:span><text:span text:style-name="T37">a</text:span><text:span text:style-name="T17">pid </text:span><text:span text:style-name="T31">d</text:span><text:span text:style-name="T37">e</text:span><text:span text:style-name="T26">m</text:span><text:span text:style-name="T7">i</text:span><text:span text:style-name="T37">s</text:span><text:span text:style-name="T17">e on </text:span><text:span text:style-name="T1">t</text:span><text:span text:style-name="T17">he </text:span><text:span text:style-name="T37">c</text:span><text:span text:style-name="T31">r</text:span><text:span text:style-name="T37">o</text:span><text:span text:style-name="T7">s</text:span><text:span text:style-name="T17">s </text:span><text:span text:style-name="T7">(</text:span><text:span text:style-name="T17">a </text:span><text:span text:style-name="T7">l</text:span><text:span text:style-name="T17">a M</text:span><text:span text:style-name="T37">e</text:span><text:span text:style-name="T17">l </text:span><text:span text:style-name="T31">G</text:span><text:span text:style-name="T17">i</text:span><text:span text:style-name="T37">bs</text:span><text:span text:style-name="T17">o</text:span><text:span text:style-name="T71">n</text:span><text:span text:style-name="T64">’</text:span><text:span text:style-name="T17">s </text:span><text:span text:style-name="T8">T</text:span><text:span text:style-name="T38">h</text:span><text:span text:style-name="T55">e </text:span><text:span text:style-name="T32">P</text:span><text:span text:style-name="T27">a</text:span><text:span text:style-name="T38">ssio</text:span><text:span text:style-name="T54">n</text:span><text:span text:style-name="T7">)</text:span><text:span text:style-name="T17">.</text:span></text:p>
          </table:table-cell>
        </table:table-row>
        <table:table-row table:style-name="Table1.16">
          <table:table-cell table:style-name="Table1.A1" table:number-rows-spanned="6" table:number-columns-spanned="2" office:value-type="string">
            <text:p text:style-name="P2"/>
          </table:table-cell>
          <table:covered-table-cell/>
          <table:table-cell table:style-name="Table1.C1" office:value-type="string">
            <text:p text:style-name="P2"><text:span text:style-name="T26">a</text:span><text:span text:style-name="T17">. </text:span><text:span text:style-name="T1">T</text:span><text:span text:style-name="T17">he </text:span><text:span text:style-name="T31">d</text:span><text:span text:style-name="T7">e</text:span><text:span text:style-name="T26">g</text:span><text:span text:style-name="T31">r</text:span><text:span text:style-name="T7">e</text:span><text:span text:style-name="T17">e of </text:span><text:span text:style-name="T37">s</text:span><text:span text:style-name="T26">c</text:span><text:span text:style-name="T17">o</text:span><text:span text:style-name="T26">u</text:span><text:span text:style-name="T37">r</text:span><text:span text:style-name="T26">g</text:span><text:span text:style-name="T7">in</text:span><text:span text:style-name="T17">g </text:span><text:span text:style-name="T7">i</text:span><text:span text:style-name="T17">s </text:span><text:span text:style-name="T26">un</text:span><text:span text:style-name="T48">k</text:span><text:span text:style-name="T17">no</text:span><text:span text:style-name="T1">w</text:span><text:span text:style-name="T17">n </text:span><text:span text:style-name="T43">a</text:span><text:span text:style-name="T17">nd </text:span><text:span text:style-name="T37">s</text:span><text:span text:style-name="T31">u</text:span><text:span text:style-name="T17">b</text:span><text:span text:style-name="T31">j</text:span><text:span text:style-name="T7">e</text:span><text:span text:style-name="T26">c</text:span><text:span text:style-name="T17">t </text:span><text:span text:style-name="T31">t</text:span><text:span text:style-name="T17">o </text:span><text:span text:style-name="T31">s</text:span><text:span text:style-name="T37">p</text:span><text:span text:style-name="T7">ec</text:span><text:span text:style-name="T1">u</text:span><text:span text:style-name="T7">l</text:span><text:span text:style-name="T31">a</text:span><text:span text:style-name="T26">t</text:span><text:span text:style-name="T17">io</text:span><text:span text:style-name="T37">n</text:span><text:span text:style-name="T17">.</text:span></text:p>
          </table:table-cell>
        </table:table-row>
        <table:table-row table:style-name="Table1.17">
          <table:covered-table-cell table:style-name="Table1.A1"/>
          <table:covered-table-cell/>
          <table:table-cell table:style-name="Table1.C1" office:value-type="string">
            <text:p text:style-name="P2"><text:span text:style-name="T18">b</text:span><text:span text:style-name="T17">. </text:span><text:span text:style-name="T1">T</text:span><text:span text:style-name="T17">he </text:span><text:span text:style-name="T26">ti</text:span><text:span text:style-name="T31">m</text:span><text:span text:style-name="T17">e </text:span><text:span text:style-name="T1">of</text:span><text:span text:style-name="T17"> J</text:span><text:span text:style-name="T26">e</text:span><text:span text:style-name="T37">s</text:span><text:span text:style-name="T26">u</text:span><text:span text:style-name="T17">s’ </text:span><text:span text:style-name="T37">s</text:span><text:span text:style-name="T26">c</text:span><text:span text:style-name="T17">o</text:span><text:span text:style-name="T26">u</text:span><text:span text:style-name="T37">rg</text:span><text:span text:style-name="T7">ing</text:span><text:span text:style-name="T17"> </text:span><text:span text:style-name="T7">i</text:span><text:span text:style-name="T17">s </text:span><text:span text:style-name="T26">un</text:span><text:span text:style-name="T48">k</text:span><text:span text:style-name="T17">no</text:span><text:span text:style-name="T1">w</text:span><text:span text:style-name="T17">n </text:span><text:span text:style-name="T43">a</text:span><text:span text:style-name="T17">nd </text:span><text:span text:style-name="T37">s</text:span><text:span text:style-name="T31">u</text:span><text:span text:style-name="T17">b</text:span><text:span text:style-name="T31">j</text:span><text:span text:style-name="T7">e</text:span><text:span text:style-name="T26">c</text:span><text:span text:style-name="T17">t </text:span><text:span text:style-name="T31">t</text:span><text:span text:style-name="T17">o </text:span><text:span text:style-name="T31">s</text:span><text:span text:style-name="T37">p</text:span><text:span text:style-name="T7">ec</text:span><text:span text:style-name="T1">u</text:span><text:span text:style-name="T7">l</text:span><text:span text:style-name="T31">a</text:span><text:span text:style-name="T26">t</text:span><text:span text:style-name="T17">io</text:span><text:span text:style-name="T37">n</text:span><text:span text:style-name="T17">.</text:span></text:p>
          </table:table-cell>
        </table:table-row>
        <table:table-row table:style-name="Table1.18">
          <table:covered-table-cell table:style-name="Table1.A1"/>
          <table:covered-table-cell/>
          <table:table-cell table:style-name="Table1.C1" office:value-type="string">
            <text:p text:style-name="P2"><text:span text:style-name="T26">c</text:span><text:span text:style-name="T17">. The number of </text:span><text:span text:style-name="T26">ti</text:span><text:span text:style-name="T31">m</text:span><text:span text:style-name="T26">e</text:span><text:span text:style-name="T17">s J</text:span><text:span text:style-name="T26">e</text:span><text:span text:style-name="T37">s</text:span><text:span text:style-name="T26">u</text:span><text:span text:style-name="T17">s </text:span><text:span text:style-name="T7">i</text:span><text:span text:style-name="T17">s </text:span><text:span text:style-name="T37">s</text:span><text:span text:style-name="T26">t</text:span><text:span text:style-name="T1">r</text:span><text:span text:style-name="T31">icken</text:span><text:span text:style-name="T17"> </text:span><text:span text:style-name="T7">i</text:span><text:span text:style-name="T17">s </text:span><text:span text:style-name="T26">un</text:span><text:span text:style-name="T48">k</text:span><text:span text:style-name="T17">no</text:span><text:span text:style-name="T1">w</text:span><text:span text:style-name="T17">n </text:span><text:span text:style-name="T43">a</text:span><text:span text:style-name="T17">nd </text:span><text:span text:style-name="T37">s</text:span><text:span text:style-name="T31">u</text:span><text:span text:style-name="T17">b</text:span><text:span text:style-name="T31">j</text:span><text:span text:style-name="T7">e</text:span><text:span text:style-name="T26">c</text:span><text:span text:style-name="T17">t </text:span><text:span text:style-name="T31">t</text:span><text:span text:style-name="T17">o </text:span><text:span text:style-name="T31">s</text:span><text:span text:style-name="T37">p</text:span><text:span text:style-name="T7">ec</text:span><text:span text:style-name="T1">u</text:span><text:span text:style-name="T7">l</text:span><text:span text:style-name="T31">a</text:span><text:span text:style-name="T26">t</text:span><text:span text:style-name="T17">io</text:span><text:span text:style-name="T37">n</text:span><text:span text:style-name="T17">.</text:span></text:p>
          </table:table-cell>
        </table:table-row>
        <table:table-row table:style-name="Table1.19">
          <table:covered-table-cell table:style-name="Table1.A1"/>
          <table:covered-table-cell/>
          <table:table-cell table:style-name="Table1.C1" office:value-type="string">
            <text:p text:style-name="P2"><text:span text:style-name="T7">d</text:span><text:span text:style-name="T17">. </text:span><text:span text:style-name="T1">T</text:span><text:span text:style-name="T17">he </text:span><text:span text:style-name="T31">s</text:span><text:span text:style-name="T37">p</text:span><text:span text:style-name="T7">e</text:span><text:span text:style-name="T37">c</text:span><text:span text:style-name="T1">i</text:span><text:span text:style-name="T17">f</text:span><text:span text:style-name="T31">i</text:span><text:span text:style-name="T17">c</text:span><text:span text:style-name="T25"> </text:span><text:span text:style-name="T26">i</text:span><text:span text:style-name="T17">mpl</text:span><text:span text:style-name="T37">e</text:span><text:span text:style-name="T31">m</text:span><text:span text:style-name="T37">e</text:span><text:span text:style-name="T18">n</text:span><text:span text:style-name="T26">t</text:span><text:span text:style-name="T17">s </text:span><text:span text:style-name="T37">e</text:span><text:span text:style-name="T17">mplo</text:span><text:span text:style-name="T31">y</text:span><text:span text:style-name="T7">e</text:span><text:span text:style-name="T17">d on J</text:span><text:span text:style-name="T26">e</text:span><text:span text:style-name="T37">s</text:span><text:span text:style-name="T26">u</text:span><text:span text:style-name="T17">s d</text:span><text:span text:style-name="T26">u</text:span><text:span text:style-name="T7">r</text:span><text:span text:style-name="T26">i</text:span><text:span text:style-name="T7">n</text:span><text:span text:style-name="T17">g </text:span><text:span text:style-name="T26">h</text:span><text:span text:style-name="T7">i</text:span><text:span text:style-name="T17">s </text:span><text:span text:style-name="T37">s</text:span><text:span text:style-name="T26">c</text:span><text:span text:style-name="T17">o</text:span><text:span text:style-name="T26">u</text:span><text:span text:style-name="T37">r</text:span><text:span text:style-name="T26">g</text:span><text:span text:style-name="T7">in</text:span><text:span text:style-name="T17">g </text:span><text:span text:style-name="T43">a</text:span><text:span text:style-name="T31">r</text:span><text:span text:style-name="T17">e </text:span><text:span text:style-name="T26">un</text:span><text:span text:style-name="T48">k</text:span><text:span text:style-name="T17">no</text:span><text:span text:style-name="T1">w</text:span><text:span text:style-name="T17">n </text:span><text:span text:style-name="T43">a</text:span><text:span text:style-name="T17">nd </text:span><text:span text:style-name="T37">s</text:span><text:span text:style-name="T31">u</text:span><text:span text:style-name="T17">b</text:span><text:span text:style-name="T31">j</text:span><text:span text:style-name="T7">e</text:span><text:span text:style-name="T26">c</text:span><text:span text:style-name="T17">t </text:span><text:span text:style-name="T31">t</text:span><text:span text:style-name="T17">o </text:span><text:span text:style-name="T31">s</text:span><text:span text:style-name="T37">p</text:span><text:span text:style-name="T7">ec</text:span><text:span text:style-name="T1">u</text:span><text:span text:style-name="T7">l</text:span><text:span text:style-name="T31">a</text:span><text:span text:style-name="T26">t</text:span><text:span text:style-name="T17">io</text:span><text:span text:style-name="T37">n</text:span><text:span text:style-name="T17">.</text:span></text:p>
          </table:table-cell>
        </table:table-row>
        <table:table-row table:style-name="Table1.20">
          <table:covered-table-cell table:style-name="Table1.A1"/>
          <table:covered-table-cell/>
          <table:table-cell table:style-name="Table1.C1" office:value-type="string">
            <text:p text:style-name="P2"><text:span text:style-name="T81">e</text:span><text:span text:style-name="T82">. </text:span><text:span text:style-name="T83">T</text:span><text:span text:style-name="T82">he </text:span><text:span text:style-name="T84">s</text:span><text:span text:style-name="T81">p</text:span><text:span text:style-name="T85">e</text:span><text:span text:style-name="T81">c</text:span><text:span text:style-name="T83">i</text:span><text:span text:style-name="T82">f</text:span><text:span text:style-name="T84">i</text:span><text:span text:style-name="T82">c</text:span><text:span text:style-name="T86"> </text:span><text:span text:style-name="T87">t</text:span><text:span text:style-name="T88">y</text:span><text:span text:style-name="T81">p</text:span><text:span text:style-name="T82">e </text:span><text:span text:style-name="T88">a</text:span><text:span text:style-name="T82">nd </text:span><text:span text:style-name="T81">s</text:span><text:span text:style-name="T89">e</text:span><text:span text:style-name="T84">ve</text:span><text:span text:style-name="T85">r</text:span><text:span text:style-name="T90">i</text:span><text:span text:style-name="T87">t</text:span><text:span text:style-name="T82">y of </text:span><text:span text:style-name="T84">w</text:span><text:span text:style-name="T82">o</text:span><text:span text:style-name="T89">u</text:span><text:span text:style-name="T82">n</text:span><text:span text:style-name="T89">d</text:span><text:span text:style-name="T82">s or </text:span><text:span text:style-name="T85">i</text:span><text:span text:style-name="T90">nj</text:span><text:span text:style-name="T89">u</text:span><text:span text:style-name="T85">r</text:span><text:span text:style-name="T82">i</text:span><text:span text:style-name="T89">e</text:span><text:span text:style-name="T82">s </text:span><text:span text:style-name="T84">r</text:span><text:span text:style-name="T89">e</text:span><text:span text:style-name="T81">s</text:span><text:span text:style-name="T83">u</text:span><text:span text:style-name="T90">l</text:span><text:span text:style-name="T89">t</text:span><text:span text:style-name="T85">in</text:span><text:span text:style-name="T82">g </text:span><text:span text:style-name="T89">f</text:span><text:span text:style-name="T84">r</text:span><text:span text:style-name="T82">om </text:span><text:span text:style-name="T83">t</text:span><text:span text:style-name="T82">he </text:span><text:span text:style-name="T81">s</text:span><text:span text:style-name="T89">c</text:span><text:span text:style-name="T82">o</text:span><text:span text:style-name="T89">u</text:span><text:span text:style-name="T81">r</text:span><text:span text:style-name="T89">g</text:span><text:span text:style-name="T85">in</text:span><text:span text:style-name="T82">g are </text:span><text:span text:style-name="T89">un</text:span><text:span text:style-name="T87">k</text:span><text:span text:style-name="T82">no</text:span><text:span text:style-name="T83">w</text:span><text:span text:style-name="T82">n </text:span><text:span text:style-name="T88">a</text:span><text:span text:style-name="T82">nd </text:span><text:span text:style-name="T81">s</text:span><text:span text:style-name="T84">u</text:span><text:span text:style-name="T82">b</text:span><text:span text:style-name="T84">j</text:span><text:span text:style-name="T85">e</text:span><text:span text:style-name="T89">c</text:span><text:span text:style-name="T82">t </text:span><text:span text:style-name="T84">t</text:span><text:span text:style-name="T82">o </text:span><text:span text:style-name="T84">s</text:span><text:span text:style-name="T81">p</text:span><text:span text:style-name="T85">ec</text:span><text:span text:style-name="T83">u</text:span><text:span text:style-name="T85">l</text:span><text:span text:style-name="T84">a</text:span><text:span text:style-name="T89">t</text:span><text:span text:style-name="T82">io</text:span><text:span text:style-name="T81">n</text:span><text:span text:style-name="T82">.</text:span></text:p>
          </table:table-cell>
        </table:table-row>
        <table:table-row table:style-name="Table1.21">
          <table:covered-table-cell table:style-name="Table1.A1"/>
          <table:covered-table-cell/>
          <table:table-cell table:style-name="Table1.C1" office:value-type="string">
            <text:p text:style-name="P2"><text:span text:style-name="T17">f. </text:span><text:span text:style-name="T25">P</text:span><text:span text:style-name="T31">er</text:span><text:span text:style-name="T7">h</text:span><text:span text:style-name="T37">ap</text:span><text:span text:style-name="T17">s P</text:span><text:span text:style-name="T26">i</text:span><text:span text:style-name="T7">l</text:span><text:span text:style-name="T31">at</text:span><text:span text:style-name="T17">e secretly ordered </text:span><text:span text:style-name="T1">t</text:span><text:span text:style-name="T7">h</text:span><text:span text:style-name="T31">a</text:span><text:span text:style-name="T17">t he </text:span><text:span text:style-name="T7">w</text:span><text:span text:style-name="T43">a</text:span><text:span text:style-name="T18">n</text:span><text:span text:style-name="T31">t</text:span><text:span text:style-name="T7">e</text:span><text:span text:style-name="T17">d a </text:span><text:span text:style-name="T25">“</text:span><text:span text:style-name="T26">mi</text:span><text:span text:style-name="T17">l</text:span><text:span text:style-name="T62">d</text:span><text:span text:style-name="T17">” </text:span><text:span text:style-name="T37">s</text:span><text:span text:style-name="T26">c</text:span><text:span text:style-name="T17">o</text:span><text:span text:style-name="T26">u</text:span><text:span text:style-name="T37">r</text:span><text:span text:style-name="T26">g</text:span><text:span text:style-name="T7">in</text:span><text:span text:style-name="T17">g </text:span><text:span text:style-name="T37">b</text:span><text:span text:style-name="T7">e</text:span><text:span text:style-name="T1">c</text:span><text:span text:style-name="T31">a</text:span><text:span text:style-name="T26">u</text:span><text:span text:style-name="T37">s</text:span><text:span text:style-name="T17">e </text:span><text:span text:style-name="T71">(1</text:span><text:span text:style-name="T17">) he </text:span><text:span text:style-name="T37">be</text:span><text:span text:style-name="T26">l</text:span><text:span text:style-name="T17">i</text:span><text:span text:style-name="T26">e</text:span><text:span text:style-name="T31">v</text:span><text:span text:style-name="T7">e</text:span><text:span text:style-name="T17">d </text:span><text:span text:style-name="T1">t</text:span><text:span text:style-name="T7">h</text:span><text:span text:style-name="T31">a</text:span><text:span text:style-name="T17">t J</text:span><text:span text:style-name="T26">e</text:span><text:span text:style-name="T37">s</text:span><text:span text:style-name="T26">u</text:span><text:span text:style-name="T17">s </text:span><text:span text:style-name="T7">w</text:span><text:span text:style-name="T43">a</text:span><text:span text:style-name="T17">s </text:span><text:span text:style-name="T7">i</text:span><text:span text:style-name="T26">n</text:span><text:span text:style-name="T17">n</text:span><text:span text:style-name="T37">o</text:span><text:span text:style-name="T26">c</text:span><text:span text:style-name="T37">e</text:span><text:span text:style-name="T18">n</text:span><text:span text:style-name="T17">t or </text:span><text:span text:style-name="T7">(</text:span><text:span text:style-name="T1">2</text:span><text:span text:style-name="T17">) </text:span><text:span text:style-name="T31">t</text:span><text:span text:style-name="T17">o </text:span><text:span text:style-name="T7">i</text:span><text:span text:style-name="T17">n</text:span><text:span text:style-name="T26">c</text:span><text:span text:style-name="T37">e</text:span><text:span text:style-name="T7">n</text:span><text:span text:style-name="T37">s</text:span><text:span text:style-name="T17">e </text:span><text:span text:style-name="T1">t</text:span><text:span text:style-name="T17">he </text:span><text:span text:style-name="T7">c</text:span><text:span text:style-name="T26">h</text:span><text:span text:style-name="T17">i</text:span><text:span text:style-name="T7">e</text:span><text:span text:style-name="T17">f p</text:span><text:span text:style-name="T7">r</text:span><text:span text:style-name="T17">i</text:span><text:span text:style-name="T26">e</text:span><text:span text:style-name="T37">s</text:span><text:span text:style-name="T26">t</text:span><text:span text:style-name="T37">s</text:span><text:span text:style-name="T17">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Garamond" svg:font-family="AGaramond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ystem" style:font-pitch-asian="variable" style:font-size-asian="10pt" style:language-asian="en" style:country-asian="US" style:font-name-complex="Calibri" style:font-family-complex="Calibri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3T14:56:04.178752385</meta:creation-date>
    <dc:date>2023-12-13T14:56:39.459421843</dc:date>
    <meta:editing-duration>PT35S</meta:editing-duration>
    <meta:editing-cycles>1</meta:editing-cycles>
    <meta:document-statistic meta:table-count="1" meta:image-count="0" meta:object-count="0" meta:page-count="2" meta:paragraph-count="27" meta:word-count="427" meta:character-count="2664" meta:non-whitespace-character-count="2263"/>
    <meta:generator>LibreOffice/7.6.3.2$MacOSX_X86_64 LibreOffice_project/29d686fea9f6705b262d369fede658f824154cc0</meta:generator>
  </office:meta>
</office:document-meta>
</file>