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2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Rank Column B and Column E <text:s text:c="3"/>Lowest number equals = 1 , Highest number equals = 32 or highest number available given duplicate OA numbers</text:p>
          </table:table-cell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 table:number-rows-repeated="6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OA</text:p>
          </table:table-cell>
          <table:table-cell table:style-name="Default" office:value-type="string" calcext:value-type="string">
            <text:p>OA Off Rank</text:p>
          </table:table-cell>
          <table:table-cell/>
          <table:table-cell table:style-name="ce1" office:value-type="string" calcext:value-type="string">
            <text:p>OA</text:p>
          </table:table-cell>
          <table:table-cell table:style-name="Default" office:value-type="string" calcext:value-type="string">
            <text:p>OA Off Rank</text:p>
          </table:table-cell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office:value-type="float" office:value="7.75" calcext:value-type="float">
            <text:p>8</text:p>
          </table:table-cell>
          <table:table-cell table:formula="of:=IF(ISNA(RANK([.B13];[.$B$13:.$B$33];0));&quot;&quot;;RANK([.E13];[.$E$13:.$E$33];1))" office:value-type="float" office:value="5" calcext:value-type="float">
            <text:p>5</text:p>
          </table:table-cell>
          <table:table-cell/>
          <table:table-cell table:style-name="ce2" office:value-type="float" office:value="10.5" calcext:value-type="float">
            <text:p>11</text:p>
          </table:table-cell>
          <table:table-cell table:formula="of:=IF(ISNA(RANK([.B13];[.$B$13:.$B$33];0));&quot;&quot;;RANK([.E13];[.$E$13:.$E$33];1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ISNA(RANK([.B14];[.$B$13:.$B$33];0));&quot;&quot;;RANK([.E14];[.$E$13:.$E$33];1))" office:value-type="string" office:string-value="" calcext:value-type="error">
            <text:p>#VALUE!</text:p>
          </table:table-cell>
          <table:table-cell table:number-columns-repeated="2"/>
          <table:table-cell table:formula="of:=IF(ISNA(RANK([.B14];[.$B$13:.$B$33];0));&quot;&quot;;RANK([.E14];[.$E$13:.$E$33];1)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2"/>
          <table:table-cell table:formula="of:=IF(ISNA(RANK([.B15];[.$B$13:.$B$33];0));&quot;&quot;;RANK([.E15];[.$E$13:.$E$33];1))" office:value-type="string" office:string-value="" calcext:value-type="error">
            <text:p>#VALUE!</text:p>
          </table:table-cell>
          <table:table-cell table:number-columns-repeated="2"/>
          <table:table-cell table:formula="of:=IF(ISNA(RANK([.B15];[.$B$13:.$B$33];0));&quot;&quot;;RANK([.E15];[.$E$13:.$E$33];1))" office:value-type="string" office:string-value="" calcext:value-type="error">
            <text:p>#VALUE!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IF(ISNA(RANK([.B16];[.$B$13:.$B$33];0));&quot;&quot;;RANK([.E16];[.$E$13:.$E$33];1))" office:value-type="float" office:value="16" calcext:value-type="float">
            <text:p>16</text:p>
          </table:table-cell>
          <table:table-cell/>
          <table:table-cell table:style-name="ce2" office:value-type="float" office:value="21.75" calcext:value-type="float">
            <text:p>22</text:p>
          </table:table-cell>
          <table:table-cell table:formula="of:=IF(ISNA(RANK([.B16];[.$B$13:.$B$33];0));&quot;&quot;;RANK([.E16];[.$E$13:.$E$33];1))"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16.25" calcext:value-type="float">
            <text:p>16</text:p>
          </table:table-cell>
          <table:table-cell table:formula="of:=IF(ISNA(RANK([.B17];[.$B$13:.$B$33];0));&quot;&quot;;RANK([.E17];[.$E$13:.$E$33];1))" office:value-type="float" office:value="6" calcext:value-type="float">
            <text:p>6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formula="of:=IF(ISNA(RANK([.B17];[.$B$13:.$B$33];0));&quot;&quot;;RANK([.E17];[.$E$13:.$E$33];1)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IF(ISNA(RANK([.B18];[.$B$13:.$B$33];0));&quot;&quot;;RANK([.E18];[.$E$13:.$E$33];1))" office:value-type="float" office:value="11" calcext:value-type="float">
            <text:p>11</text:p>
          </table:table-cell>
          <table:table-cell/>
          <table:table-cell table:style-name="ce2" office:value-type="float" office:value="15.75" calcext:value-type="float">
            <text:p>16</text:p>
          </table:table-cell>
          <table:table-cell table:formula="of:=IF(ISNA(RANK([.B18];[.$B$13:.$B$33];0));&quot;&quot;;RANK([.E18];[.$E$13:.$E$33];1))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29.25" calcext:value-type="float">
            <text:p>29</text:p>
          </table:table-cell>
          <table:table-cell table:formula="of:=IF(ISNA(RANK([.B19];[.$B$13:.$B$33];0));&quot;&quot;;RANK([.E19];[.$E$13:.$E$33];1))" office:value-type="float" office:value="14" calcext:value-type="float">
            <text:p>14</text:p>
          </table:table-cell>
          <table:table-cell/>
          <table:table-cell table:style-name="ce2" office:value-type="float" office:value="19.75" calcext:value-type="float">
            <text:p>20</text:p>
          </table:table-cell>
          <table:table-cell table:formula="of:=IF(ISNA(RANK([.B19];[.$B$13:.$B$33];0));&quot;&quot;;RANK([.E19];[.$E$13:.$E$33];1))"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IF(ISNA(RANK([.B20];[.$B$13:.$B$33];0));&quot;&quot;;RANK([.E20];[.$E$13:.$E$33];1))" office:value-type="float" office:value="1" calcext:value-type="float">
            <text:p>1</text:p>
          </table:table-cell>
          <table:table-cell/>
          <table:table-cell table:style-name="ce2" office:value-type="float" office:value="5.25" calcext:value-type="float">
            <text:p>5</text:p>
          </table:table-cell>
          <table:table-cell table:formula="of:=IF(ISNA(RANK([.B20];[.$B$13:.$B$33];0));&quot;&quot;;RANK([.E20];[.$E$13:.$E$33];1)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9.75" calcext:value-type="float">
            <text:p>20</text:p>
          </table:table-cell>
          <table:table-cell table:formula="of:=IF(ISNA(RANK([.B21];[.$B$13:.$B$33];0));&quot;&quot;;RANK([.E21];[.$E$13:.$E$33];1))" office:value-type="float" office:value="10" calcext:value-type="float">
            <text:p>10</text:p>
          </table:table-cell>
          <table:table-cell/>
          <table:table-cell table:style-name="ce2" office:value-type="float" office:value="14.5" calcext:value-type="float">
            <text:p>15</text:p>
          </table:table-cell>
          <table:table-cell table:formula="of:=IF(ISNA(RANK([.B21];[.$B$13:.$B$33];0));&quot;&quot;;RANK([.E21];[.$E$13:.$E$33];1))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9.25" calcext:value-type="float">
            <text:p>19</text:p>
          </table:table-cell>
          <table:table-cell table:formula="of:=IF(ISNA(RANK([.B22];[.$B$13:.$B$33];0));&quot;&quot;;RANK([.E22];[.$E$13:.$E$33];1))" office:value-type="float" office:value="12" calcext:value-type="float">
            <text:p>12</text:p>
          </table:table-cell>
          <table:table-cell/>
          <table:table-cell table:style-name="ce2" office:value-type="float" office:value="16.75" calcext:value-type="float">
            <text:p>17</text:p>
          </table:table-cell>
          <table:table-cell table:formula="of:=IF(ISNA(RANK([.B22];[.$B$13:.$B$33];0));&quot;&quot;;RANK([.E22];[.$E$13:.$E$33];1))"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6.25" calcext:value-type="float">
            <text:p>16</text:p>
          </table:table-cell>
          <table:table-cell table:formula="of:=IF(ISNA(RANK([.B23];[.$B$13:.$B$33];0));&quot;&quot;;RANK([.E23];[.$E$13:.$E$33];1))" office:value-type="float" office:value="8" calcext:value-type="float">
            <text:p>8</text:p>
          </table:table-cell>
          <table:table-cell/>
          <table:table-cell table:style-name="ce2" office:value-type="float" office:value="13.75" calcext:value-type="float">
            <text:p>14</text:p>
          </table:table-cell>
          <table:table-cell table:formula="of:=IF(ISNA(RANK([.B23];[.$B$13:.$B$33];0));&quot;&quot;;RANK([.E23];[.$E$13:.$E$33];1)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IF(ISNA(RANK([.B24];[.$B$13:.$B$33];0));&quot;&quot;;RANK([.E24];[.$E$13:.$E$33];1))" office:value-type="float" office:value="2" calcext:value-type="float">
            <text:p>2</text:p>
          </table:table-cell>
          <table:table-cell/>
          <table:table-cell table:style-name="ce2" office:value-type="float" office:value="5.5" calcext:value-type="float">
            <text:p>6</text:p>
          </table:table-cell>
          <table:table-cell table:formula="of:=IF(ISNA(RANK([.B24];[.$B$13:.$B$33];0));&quot;&quot;;RANK([.E24];[.$E$13:.$E$33];1)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9.5" calcext:value-type="float">
            <text:p>20</text:p>
          </table:table-cell>
          <table:table-cell table:formula="of:=IF(ISNA(RANK([.B25];[.$B$13:.$B$33];0));&quot;&quot;;RANK([.E25];[.$E$13:.$E$33];1))" office:value-type="float" office:value="7" calcext:value-type="float">
            <text:p>7</text:p>
          </table:table-cell>
          <table:table-cell/>
          <table:table-cell table:style-name="ce2" office:value-type="float" office:value="12.75" calcext:value-type="float">
            <text:p>13</text:p>
          </table:table-cell>
          <table:table-cell table:formula="of:=IF(ISNA(RANK([.B25];[.$B$13:.$B$33];0));&quot;&quot;;RANK([.E25];[.$E$13:.$E$33];1)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9.25" calcext:value-type="float">
            <text:p>9</text:p>
          </table:table-cell>
          <table:table-cell table:formula="of:=IF(ISNA(RANK([.B26];[.$B$13:.$B$33];0));&quot;&quot;;RANK([.E26];[.$E$13:.$E$33];1))" office:value-type="float" office:value="4" calcext:value-type="float">
            <text:p>4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formula="of:=IF(ISNA(RANK([.B26];[.$B$13:.$B$33];0));&quot;&quot;;RANK([.E26];[.$E$13:.$E$33];1)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6.75" calcext:value-type="float">
            <text:p>27</text:p>
          </table:table-cell>
          <table:table-cell table:formula="of:=IF(ISNA(RANK([.B27];[.$B$13:.$B$33];0));&quot;&quot;;RANK([.E27];[.$E$13:.$E$33];1))" office:value-type="float" office:value="9" calcext:value-type="float">
            <text:p>9</text:p>
          </table:table-cell>
          <table:table-cell/>
          <table:table-cell table:style-name="ce2" office:value-type="float" office:value="14.25" calcext:value-type="float">
            <text:p>14</text:p>
          </table:table-cell>
          <table:table-cell table:formula="of:=IF(ISNA(RANK([.B27];[.$B$13:.$B$33];0));&quot;&quot;;RANK([.E27];[.$E$13:.$E$33];1))"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IF(ISNA(RANK([.B28];[.$B$13:.$B$33];0));&quot;&quot;;RANK([.E28];[.$E$13:.$E$33];1))" office:value-type="float" office:value="3" calcext:value-type="float">
            <text:p>3</text:p>
          </table:table-cell>
          <table:table-cell/>
          <table:table-cell table:style-name="ce2" office:value-type="float" office:value="9.25" calcext:value-type="float">
            <text:p>9</text:p>
          </table:table-cell>
          <table:table-cell table:formula="of:=IF(ISNA(RANK([.B28];[.$B$13:.$B$33];0));&quot;&quot;;RANK([.E28];[.$E$13:.$E$33];1)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IF(ISNA(RANK([.B29];[.$B$13:.$B$33];0));&quot;&quot;;RANK([.E29];[.$E$13:.$E$33];1))" office:value-type="string" office:string-value="" calcext:value-type="error">
            <text:p>#VALUE!</text:p>
          </table:table-cell>
          <table:table-cell table:number-columns-repeated="2"/>
          <table:table-cell table:formula="of:=IF(ISNA(RANK([.B29];[.$B$13:.$B$33];0));&quot;&quot;;RANK([.E29];[.$E$13:.$E$33];1)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2"/>
          <table:table-cell table:formula="of:=IF(ISNA(RANK([.B30];[.$B$13:.$B$33];0));&quot;&quot;;RANK([.E30];[.$E$13:.$E$33];1))" office:value-type="string" office:string-value="" calcext:value-type="error">
            <text:p>#VALUE!</text:p>
          </table:table-cell>
          <table:table-cell table:number-columns-repeated="2"/>
          <table:table-cell table:formula="of:=IF(ISNA(RANK([.B30];[.$B$13:.$B$33];0));&quot;&quot;;RANK([.E30];[.$E$13:.$E$33];1))" office:value-type="string" office:string-value="" calcext:value-type="error">
            <text:p>#VALUE!</text:p>
          </table:table-cell>
        </table:table-row>
        <table:table-row table:style-name="ro1">
          <table:table-cell/>
          <table:table-cell office:value-type="float" office:value="27.5" calcext:value-type="float">
            <text:p>28</text:p>
          </table:table-cell>
          <table:table-cell table:formula="of:=IF(ISNA(RANK([.B31];[.$B$13:.$B$33];0));&quot;&quot;;RANK([.E31];[.$E$13:.$E$33];1))" office:value-type="float" office:value="15" calcext:value-type="float">
            <text:p>15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formula="of:=IF(ISNA(RANK([.B31];[.$B$13:.$B$33];0));&quot;&quot;;RANK([.E31];[.$E$13:.$E$33];1))"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table:formula="of:=IF(ISNA(RANK([.B32];[.$B$13:.$B$33];0));&quot;&quot;;RANK([.E32];[.$E$13:.$E$33];1))" office:value-type="string" office:string-value="" calcext:value-type="error">
            <text:p>#VALUE!</text:p>
          </table:table-cell>
          <table:table-cell table:number-columns-repeated="2"/>
          <table:table-cell table:formula="of:=IF(ISNA(RANK([.B32];[.$B$13:.$B$33];0));&quot;&quot;;RANK([.E32];[.$E$13:.$E$33];1))" office:value-type="string" office:string-value="" calcext:value-type="error">
            <text:p>#VALUE!</text:p>
          </table:table-cell>
        </table:table-row>
        <table:table-row table:style-name="ro1">
          <table:table-cell/>
          <table:table-cell office:value-type="float" office:value="19.75" calcext:value-type="float">
            <text:p>20</text:p>
          </table:table-cell>
          <table:table-cell table:formula="of:=IF(ISNA(RANK([.B33];[.$B$13:.$B$33];0));&quot;&quot;;RANK([.E33];[.$E$13:.$E$33];1))" office:value-type="float" office:value="13" calcext:value-type="float">
            <text:p>13</text:p>
          </table:table-cell>
          <table:table-cell/>
          <table:table-cell table:style-name="ce2" office:value-type="float" office:value="17.75" calcext:value-type="float">
            <text:p>18</text:p>
          </table:table-cell>
          <table:table-cell table:formula="of:=IF(ISNA(RANK([.B33];[.$B$13:.$B$33];0));&quot;&quot;;RANK([.E33];[.$E$13:.$E$33];1))" office:value-type="float" office:value="13" calcext:value-type="float">
            <text:p>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22:37:50.0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7:13:27.318000000</meta:creation-date>
    <dc:date>2016-09-05T17:18:06.526000000</dc:date>
    <meta:editing-duration>PT4M37S</meta:editing-duration>
    <meta:editing-cycles>3</meta:editing-cycles>
    <meta:generator>LibreOffice/5.2.0.4$Windows_X86_64 LibreOffice_project/066b007f5ebcc236395c7d282ba488bca6720265</meta:generator>
    <meta:document-statistic meta:table-count="1" meta:cell-count="79" meta:object-count="0"/>
  </office:meta>
</office:document-meta>
</file>