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-bottom="none" fo:border-left="2.49pt solid #000000" fo:border-right="none" fo:border-top="2.49pt solid #000000"/>
    </style:style>
    <style:style style:name="ce24" style:family="table-cell" style:parent-style-name="Default">
      <style:table-cell-properties fo:border-bottom="none" fo:border-left="2.49pt solid #000000" fo:border-right="none" fo:border-top="none"/>
    </style:style>
    <style:style style:name="ce25" style:family="table-cell" style:parent-style-name="Default">
      <style:table-cell-properties fo:border-bottom="none" fo:border-left="2.49pt solid #000000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2.49pt solid #000000" fo:border-left="2.49pt solid #000000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2.49pt solid #000000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dae7f5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2.49pt solid #000000" fo:border-left="none" fo:border-right="none" fo:border-top="none"/>
    </style:style>
    <style:style style:name="ce31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ccff66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99pt solid #9b9b9b" fo:border-right="none" fo:border-top="0.99pt solid #9b9b9b"/>
    </style:style>
    <style:style style:name="ce3" style:family="table-cell" style:parent-style-name="Default">
      <style:table-cell-properties fo:border-bottom="none" fo:border-left="0.99pt solid #9b9b9b" fo:border-right="none" fo:border-top="none"/>
    </style:style>
    <style:style style:name="ce4" style:family="table-cell" style:parent-style-name="Default">
      <style:table-cell-properties fo:border-bottom="0.99pt solid #9b9b9b" fo:border-left="0.99pt solid #9b9b9b" fo:border-right="none" fo:border-top="none"/>
    </style:style>
    <style:style style:name="ce5" style:family="table-cell" style:parent-style-name="Default">
      <style:table-cell-properties fo:border-bottom="0.99pt solid #9b9b9b" fo:background-color="#ffff66" fo:border-left="0.99pt solid #9b9b9b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99pt solid #9b9b9b"/>
    </style:style>
    <style:style style:name="ce7" style:family="table-cell" style:parent-style-name="Default">
      <style:table-cell-properties fo:border-bottom="0.99pt solid #9b9b9b" fo:border-left="none" fo:border-right="none" fo:border-top="none"/>
    </style:style>
    <style:style style:name="ce8" style:family="table-cell" style:parent-style-name="Default">
      <style:table-cell-properties fo:border-bottom="none" fo:border-left="1.76pt solid #000000" fo:border-right="none" fo:border-top="1.76pt solid #000000"/>
    </style:style>
    <style:style style:name="ce9" style:family="table-cell" style:parent-style-name="Default">
      <style:table-cell-properties fo:border-bottom="none" fo:border-left="1.76pt solid #000000" fo:border-right="none" fo:border-top="none"/>
    </style:style>
    <style:style style:name="ce10" style:family="table-cell" style:parent-style-name="Default">
      <style:table-cell-properties fo:border-bottom="1.76pt solid #000000" fo:border-left="1.76pt solid #000000" fo:border-right="none" fo:border-top="none"/>
    </style:style>
    <style:style style:name="ce11" style:family="table-cell" style:parent-style-name="Default">
      <style:table-cell-properties fo:border-bottom="0.99pt solid #9b9b9b" fo:background-color="#ffff66" fo:border-left="none" fo:border-right="none" fo:border-top="none"/>
    </style:style>
    <style:style style:name="ce12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fo:border-bottom="none" fo:border-left="none" fo:border-right="0.99pt solid #9b9b9b" fo:border-top="0.99pt solid #9b9b9b"/>
    </style:style>
    <style:style style:name="ce14" style:family="table-cell" style:parent-style-name="Default">
      <style:table-cell-properties fo:border-bottom="none" fo:border-left="none" fo:border-right="0.99pt solid #9b9b9b" fo:border-top="none"/>
    </style:style>
    <style:style style:name="ce15" style:family="table-cell" style:parent-style-name="Default">
      <style:table-cell-properties fo:border-bottom="0.99pt solid #9b9b9b" fo:background-color="#9b9b9b" fo:border-left="none" fo:border-right="0.99pt solid #9b9b9b" fo:border-top="none"/>
    </style:style>
    <style:style style:name="ce16" style:family="table-cell" style:parent-style-name="Default">
      <style:table-cell-properties fo:border-bottom="none" fo:border-left="none" fo:border-right="1.76pt solid #000000" fo:border-top="1.76pt solid #000000"/>
    </style:style>
    <style:style style:name="ce17" style:family="table-cell" style:parent-style-name="Default">
      <style:table-cell-properties fo:border-bottom="none" fo:border-left="none" fo:border-right="1.76pt solid #000000" fo:border-top="none"/>
    </style:style>
    <style:style style:name="ce18" style:family="table-cell" style:parent-style-name="Default">
      <style:table-cell-properties fo:border-bottom="1.76pt solid #000000" fo:border-left="none" fo:border-right="1.76pt solid #000000" fo:border-top="none"/>
    </style:style>
    <style:style style:name="ce19" style:family="table-cell" style:parent-style-name="Default">
      <style:table-cell-properties fo:border-bottom="0.99pt solid #007826" fo:border-left="0.99pt solid #007826" fo:border-right="none" fo:border-top="0.99pt solid #007826"/>
    </style:style>
    <style:style style:name="ce52" style:family="table-cell" style:parent-style-name="Default">
      <style:table-cell-properties fo:border-bottom="none" fo:border-left="none" fo:border-right="2.49pt solid #000000" fo:border-top="2.49pt solid #000000"/>
    </style:style>
    <style:style style:name="ce53" style:family="table-cell" style:parent-style-name="Default">
      <style:table-cell-properties fo:border-bottom="none" fo:border-left="none" fo:border-right="2.49pt solid #000000" fo:border-top="none"/>
    </style:style>
    <style:style style:name="ce54" style:family="table-cell" style:parent-style-name="Default">
      <style:table-cell-properties fo:border-bottom="none" fo:border-left="none" fo:border-right="2.49pt solid #000000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0">
      <style:table-cell-properties fo:border-bottom="none" fo:border-left="none" fo:border-right="2.49pt solid #000000" fo:border-top="0.99pt solid #9b9b9b"/>
    </style:style>
    <style:style style:name="ce56" style:family="table-cell" style:parent-style-name="Default">
      <style:table-cell-properties fo:border-bottom="0.99pt solid #007826" fo:border-left="none" fo:border-right="2.49pt solid #000000" fo:border-top="0.99pt solid #007826"/>
    </style:style>
    <style:style style:name="ce57" style:family="table-cell" style:parent-style-name="Default">
      <style:table-cell-properties fo:border-bottom="0.99pt solid #9b9b9b" fo:border-left="none" fo:border-right="2.49pt solid #000000" fo:border-top="none"/>
    </style:style>
    <style:style style:name="ce58" style:family="table-cell" style:parent-style-name="Default">
      <style:table-cell-properties fo:border-bottom="2.49pt solid #000000" fo:border-left="none" fo:border-right="2.49pt solid #000000" fo:border-top="none"/>
    </style:style>
    <style:style style:name="gr1" style:family="graphic">
      <style:graphic-properties fo:background-color="#a664d9"/>
    </style:style>
    <style:style style:name="gr2" style:family="graphic">
      <style:graphic-properties fo:background-color="#ffcc00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Dat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DDTOEXPORT" form:control-implementation="ooo:com.sun.star.form.component.CommandButton" xml:id="control1" form:id="control1" form:label="Add to export sheet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AddToExportSheet?language=Basic&amp;location=document" xlink:type="simple"/>
              </office:event-listeners>
            </form:button>
            <form:button form:name="CLEAREXPORTSHEET" form:control-implementation="ooo:com.sun.star.form.component.CommandButton" xml:id="control2" form:id="control2" form:label="Clear export shee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learExportSheet?language=Basic&amp;location=document" xlink:type="simple"/>
              </office:event-listeners>
            </form:button>
            <form:button form:name="EXPORTTOPDF" form:control-implementation="ooo:com.sun.star.form.component.CommandButton" xml:id="control3" form:id="control3" form:label="The export sheet to PDF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ExportToPDF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.7cm" svg:height="2.09cm" svg:x="20.075cm" svg:y="4.035cm" draw:control="control1"/>
          <draw:control draw:z-index="1" draw:text-style-name="P1" svg:width="3.7cm" svg:height="2.09cm" svg:x="20.08cm" svg:y="9.437cm" draw:control="control2"/>
          <draw:control draw:z-index="2" draw:style-name="gr2" draw:text-style-name="P1" svg:width="3.7cm" svg:height="2.09cm" svg:x="20.08cm" svg:y="6.737cm" draw:control="control3"/>
        </table:shapes>
        <table:table-column table:style-name="co1" table:default-cell-style-name="ce24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3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Report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2">
          <table:table-cell table:style-name="ce23" office:value-type="string" calcext:value-type="string">
            <text:p>start</text:p>
          </table:table-cell>
          <table:table-cell table:style-name="ce27" table:number-columns-repeated="6"/>
          <table:table-cell table:style-name="ce52" office:value-type="string" calcext:value-type="string">
            <text:p>start</text:p>
          </table:table-cell>
          <table:table-cell/>
          <table:table-cell office:value-type="string" calcext:value-type="string">
            <text:p>Minimalistic version :-)</text:p>
          </table:table-cell>
          <table:table-cell table:number-columns-repeated="4"/>
        </table:table-row>
        <table:table-row table:style-name="ro2" table:number-rows-repeated="2">
          <table:table-cell table:number-columns-repeated="14"/>
        </table:table-row>
        <table:table-row table:style-name="ro1">
          <table:table-cell table:number-columns-repeated="4"/>
          <table:table-cell table:style-name="ce33" office:value-type="string" calcext:value-type="string">
            <text:p>Hehe</text:p>
          </table:table-cell>
          <table:table-cell table:style-name="ce1"/>
          <table:table-cell table:style-name="ce12" office:value-type="string" calcext:value-type="string">
            <text:p>info1</text:p>
          </table:table-cell>
          <table:table-cell table:style-name="ce54" office:value-type="string" calcext:value-type="string">
            <text:p>info2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2" office:value-type="string" calcext:value-type="string">
            <text:p>some text</text:p>
          </table:table-cell>
          <table:table-cell table:style-name="ce6" table:number-columns-repeated="2"/>
          <table:table-cell table:style-name="ce55"/>
          <table:table-cell table:number-columns-repeated="6"/>
        </table:table-row>
        <table:table-row table:style-name="ro2">
          <table:table-cell table:style-name="ce25"/>
          <table:table-cell table:number-columns-repeated="3"/>
          <table:table-cell table:style-name="ce3"/>
          <table:table-cell table:number-columns-repeated="9"/>
        </table:table-row>
        <table:table-row table:style-name="ro2">
          <table:table-cell/>
          <table:table-cell table:style-name="ce28" office:value-type="string" calcext:value-type="string" table:number-columns-spanned="1" table:number-rows-spanned="20">
            <text:p>bbb</text:p>
          </table:table-cell>
          <table:table-cell table:number-columns-repeated="2"/>
          <table:table-cell table:style-name="ce2" office:value-type="string" calcext:value-type="string">
            <text:p>blablabla</text:p>
          </table:table-cell>
          <table:table-cell table:style-name="ce6"/>
          <table:table-cell table:style-name="ce13"/>
          <table:table-cell table:number-columns-repeated="7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/>
          <table:table-cell table:style-name="ce14"/>
          <table:table-cell table:number-columns-repeated="7"/>
        </table:table-row>
        <table:table-row table:style-name="ro2">
          <table:table-cell/>
          <table:covered-table-cell/>
          <table:table-cell table:number-columns-repeated="2"/>
          <table:table-cell table:style-name="ce4"/>
          <table:table-cell table:style-name="ce7"/>
          <table:table-cell table:style-name="ce15"/>
          <table:table-cell table:number-columns-repeated="5"/>
          <table:table-cell office:value-type="string" calcext:value-type="string">
            <text:p>Button <text:span text:style-name="T1">Add to export sheet</text:span> adds the range to the export sheet</text:p>
          </table:table-cell>
          <table:table-cell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number-columns-repeated="9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number-columns-repeated="9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number-columns-repeated="9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style-name="ce8"/>
          <table:table-cell table:style-name="ce16"/>
          <table:table-cell table:number-columns-repeated="7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style-name="ce9" office:value-type="string" calcext:value-type="string">
            <text:p>bleble</text:p>
          </table:table-cell>
          <table:table-cell table:style-name="ce17"/>
          <table:table-cell table:number-columns-repeated="7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style-name="ce10"/>
          <table:table-cell table:style-name="ce18"/>
          <table:table-cell table:number-columns-repeated="5"/>
          <table:table-cell office:value-type="string" calcext:value-type="string">
            <text:p>Button <text:span text:style-name="T1">The export sheet to PDF</text:span> creates the PDF, </text:p>
          </table:table-cell>
          <table:table-cell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number-columns-repeated="8"/>
          <table:table-cell office:value-type="string" calcext:value-type="string">
            <text:p>it is the file <text:span text:style-name="T1">test.pdf</text:span> in the Desktop</text:p>
          </table:table-cell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 table:number-columns-repeated="9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/>
          <table:table-cell office:value-type="string" calcext:value-type="string">
            <text:p>uhuh</text:p>
          </table:table-cell>
          <table:table-cell table:number-columns-repeated="7"/>
        </table:table-row>
        <table:table-row table:style-name="ro2">
          <table:table-cell/>
          <table:covered-table-cell/>
          <table:table-cell table:number-columns-repeated="2"/>
          <table:table-cell table:style-name="ce3"/>
          <table:table-cell/>
          <table:table-cell table:style-name="ce19"/>
          <table:table-cell table:style-name="ce56"/>
          <table:table-cell table:number-columns-repeated="6"/>
        </table:table-row>
        <table:table-row table:style-name="ro2">
          <table:table-cell/>
          <table:covered-table-cell/>
          <table:table-cell table:number-columns-repeated="2"/>
          <table:table-cell table:style-name="ce5"/>
          <table:table-cell table:style-name="ce11"/>
          <table:table-cell table:style-name="ce7"/>
          <table:table-cell table:style-name="ce57"/>
          <table:table-cell table:number-columns-repeated="6"/>
        </table:table-row>
        <table:table-row table:style-name="ro2">
          <table:table-cell/>
          <table:covered-table-cell/>
          <table:table-cell table:number-columns-repeated="10"/>
          <table:table-cell office:value-type="string" calcext:value-type="string">
            <text:p>Button <text:span text:style-name="T1">Clear export sheet</text:span> will delete the export sheet</text:p>
          </table:table-cell>
          <table:table-cell/>
        </table:table-row>
        <table:table-row table:style-name="ro2">
          <table:table-cell/>
          <table:covered-table-cell/>
          <table:table-cell/>
          <table:table-cell table:style-name="ce31" office:value-type="string" calcext:value-type="string" table:number-columns-spanned="1" table:number-rows-spanned="8">
            <text:p>aaa</text:p>
          </table:table-cell>
          <table:table-cell table:number-columns-repeated="10"/>
        </table:table-row>
        <table:table-row table:style-name="ro2">
          <table:table-cell/>
          <table:covered-table-cell/>
          <table:table-cell/>
          <table:covered-table-cell table:style-name="ce32"/>
          <table:table-cell table:number-columns-repeated="10"/>
        </table:table-row>
        <table:table-row table:style-name="ro2">
          <table:table-cell/>
          <table:covered-table-cell/>
          <table:table-cell/>
          <table:covered-table-cell table:style-name="ce32"/>
          <table:table-cell table:number-columns-repeated="10"/>
        </table:table-row>
        <table:table-row table:style-name="ro2">
          <table:table-cell/>
          <table:covered-table-cell/>
          <table:table-cell/>
          <table:covered-table-cell table:style-name="ce32"/>
          <table:table-cell table:number-columns-repeated="10"/>
        </table:table-row>
        <table:table-row table:style-name="ro2">
          <table:table-cell/>
          <table:covered-table-cell/>
          <table:table-cell/>
          <table:covered-table-cell table:style-name="ce32"/>
          <table:table-cell table:number-columns-repeated="10"/>
        </table:table-row>
        <table:table-row table:style-name="ro2">
          <table:table-cell table:number-columns-repeated="3"/>
          <table:covered-table-cell table:style-name="ce32"/>
          <table:table-cell table:number-columns-repeated="5"/>
          <table:table-cell office:value-type="string" calcext:value-type="string">
            <text:p>Export sheet is created automatically. </text:p>
          </table:table-cell>
          <table:table-cell table:number-columns-repeated="4"/>
        </table:table-row>
        <table:table-row table:style-name="ro2">
          <table:table-cell table:number-columns-repeated="3"/>
          <table:covered-table-cell table:style-name="ce32"/>
          <table:table-cell table:number-columns-repeated="10"/>
        </table:table-row>
        <table:table-row table:style-name="ro2">
          <table:table-cell table:number-columns-repeated="3"/>
          <table:covered-table-cell table:style-name="ce32"/>
          <table:table-cell table:number-columns-repeated="5"/>
          <table:table-cell office:value-type="string" calcext:value-type="string">
            <text:p>It is possible to set copied range it the constant <text:span text:style-name="T1">sRange</text:span> in macro <text:span text:style-name="T1">AddToExportSheet, </text:span></text:p>
          </table:table-cell>
          <table:table-cell table:number-columns-repeated="4"/>
        </table:table-row>
        <table:table-row table:style-name="ro2">
          <table:table-cell table:number-columns-repeated="10"/>
          <table:table-cell office:value-type="string" calcext:value-type="string">
            <text:p>now it is <text:span text:style-name="T1">A1:H52</text:span>. </text:p>
          </table:table-cell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9"/>
          <table:table-cell office:value-type="string" calcext:value-type="string">
            <text:p>The macro copies the data in the string format <text:span text:style-name="T2">(results of the formulas etc.)</text:span> from the range to the export sheet, and no formulas, </text:p>
          </table:table-cell>
          <table:table-cell table:number-columns-repeated="4"/>
        </table:table-row>
        <table:table-row table:style-name="ro2">
          <table:table-cell table:number-columns-repeated="10"/>
          <table:table-cell office:value-type="string" calcext:value-type="string">
            <text:p>because addresses in the formulas can do some errors in the other sheet. </text:p>
          </table:table-cell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9"/>
          <table:table-cell office:value-type="string" calcext:value-type="string">
            <text:p>For range in all print area, it is better the last row in the copied range is empty (like here row 52), </text:p>
          </table:table-cell>
          <table:table-cell table:number-columns-repeated="4"/>
        </table:table-row>
        <table:table-row table:style-name="ro2">
          <table:table-cell table:number-columns-repeated="10"/>
          <table:table-cell office:value-type="string" calcext:value-type="string">
            <text:p>because it is more synoptical in the export sheet :-). </text:p>
          </table:table-cell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9"/>
          <table:table-cell office:value-type="string" calcext:value-type="string">
            <text:p>The method <text:span text:style-name="T1">goToEndOfUsedArea</text:span> <text:span text:style-name="T2">(for finding the place in the export sheet for new added data)</text:span> doesn't calculate the last empty row, </text:p>
          </table:table-cell>
          <table:table-cell table:number-columns-repeated="4"/>
        </table:table-row>
        <table:table-row table:style-name="ro2">
          <table:table-cell table:number-columns-repeated="10"/>
          <table:table-cell office:value-type="string" calcext:value-type="string">
            <text:p>so there is constant <text:span text:style-name="T1">iEmptyRows</text:span> in sub <text:span text:style-name="T1">copyRange</text:span> for last empty row in range. </text:p>
          </table:table-cell>
          <table:table-cell table:number-columns-repeated="3"/>
        </table:table-row>
        <table:table-row table:style-name="ro2" table:number-rows-repeated="7">
          <table:table-cell table:number-columns-repeated="14"/>
        </table:table-row>
        <table:table-row table:style-name="ro2">
          <table:table-cell/>
          <table:table-cell table:style-name="ce29" office:value-type="string" calcext:value-type="string" table:number-columns-spanned="4" table:number-rows-spanned="3">
            <text:p>ccc</text:p>
          </table:table-cell>
          <table:covered-table-cell table:number-columns-repeated="3"/>
          <table:table-cell table:number-columns-repeated="9"/>
        </table:table-row>
        <table:table-row table:style-name="ro2">
          <table:table-cell/>
          <table:covered-table-cell table:number-columns-repeated="4"/>
          <table:table-cell table:number-columns-repeated="9"/>
        </table:table-row>
        <table:table-row table:style-name="ro2">
          <table:table-cell/>
          <table:covered-table-cell table:number-columns-repeated="4"/>
          <table:table-cell table:number-columns-repeated="9"/>
        </table:table-row>
        <table:table-row table:style-name="ro2">
          <table:table-cell table:style-name="ce26" office:value-type="string" calcext:value-type="string">
            <text:p>end</text:p>
          </table:table-cell>
          <table:table-cell table:style-name="ce30" office:value-type="string" calcext:value-type="string">
            <text:p>end</text:p>
          </table:table-cell>
          <table:table-cell table:style-name="ce30" table:number-columns-repeated="5"/>
          <table:table-cell table:style-name="ce58" office:value-type="string" calcext:value-type="string">
            <text:p>end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 style:data-style-name="N2" text:time-value="20:19:41.05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5-30T18:09:38.215000000</meta:creation-date>
    <dc:date>2021-05-31T20:19:35.608000000</dc:date>
    <dc:creator>Kamil Landa</dc:creator>
    <meta:editing-duration>PT1H24M24S</meta:editing-duration>
    <meta:editing-cycles>73</meta:editing-cycles>
    <meta:generator>LibreOffice/7.1.4.1$Windows_X86_64 LibreOffice_project/f67b1ddedeb24fca1c5938e7cebfab73d708b35b</meta:generator>
    <meta:document-statistic meta:table-count="1" meta:cell-count="3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'option explicit

const gsExport="Export" 'name of the sheet for export

Sub AddToExportSheet 'add range to the export sheet
	const sRange="$A$1:$H$52" 'copy this range
	
	dim oDoc as object, oSheets as object, oSheet as object, oSheetExport as object, oRange as object
	oDoc=ThisComponent
	oSheets=oDoc.Sheets
	oSheet=oDoc.CurrentController.ActiveSheet
	if NOT oSheets.hasByName(gsExport) then oSheets.insertNewByName(gsExport, oSheets.Count) 'create export sheet if not exists
	oSheetExport=oSheets.getByname(gsExport)
	oRange=oSheet.getCellRangeByName(sRange)
	copyRange(oDoc, oSheet, oSheetExport, sRange) 'copy range to the export sheet
	oDoc.CurrentController.ActiveSheet=oSheet
End Sub

Sub ExportToPDF 'export the export sheet to the PDF
	dim oDoc as object, oSheet as object
	oDoc=ThisComponent
	oSheet=oDoc.CurrentController.ActiveSheet 'active sheet
	exportSheetToPDF(oDoc, gsExport) 'to PDF
	oDoc.CurrentController.ActiveSheet=oSheet 'activate the active sheet
End Sub

Sub ClearExportSheet 'clear the export sheet
	dim oDoc as object, oSheets as object
	oDoc=ThisComponent
	oSheets=oDoc.Sheets
	if oSheets.hasByName(gsExport) then 'delete export sheet if exists
		oSheets.removeByName(gsExport)
	end if
	'oSheets.insertNewByName(gsExport, oSheets.Count) 'create new sheet
End Sub

Sub copyRange(oDoc, oSheet, oSheetExport, sRange$) as string 'add range from the sRange to the export sheet named sSheet; do the same width&amp;height for the cells in the export sheet like in the muster; 
	const iColumn=0 'paste from the first column
	const iEmptyRows=1 'it is better to have 1 empty row in the muster at the end of the printing area
	dim oRange as object, dataCopy as object, iRow&amp;, oCell as object, oCur as object, i&amp;, iRows&amp;, iColumns&amp;, o as object, pData()
	
	rem set the same width and height to the range in the export sheet
	oRange=oSheet.getCellRangeByName(sRange) 'input range
	iRows=oRange.RangeAddress.EndRow - oRange.RangeAddress.StartRow 'count of rows
	iColumns=oRange.RangeAddress.EndColumn-oRange.RangeAddress.StartColumn 'count of columns
	dim pHeight(iRows) as long, pWidth(iColumns) as long 'the arrays for the row-heights &amp; column-widths
	for i=lbound(pHeight) to ubound(pHeight) 'remember the heights of rows
		o=oRange.Rows.getByIndex(i)
		pHeight(i)=o.Height
	next i
	for i=lbound(pWidth) to ubound(pWidth) 'remember the widths of columns
		o=oRange.Columns.getByIndex(i)
		pWidth(i)=o.Width
	next i
	
	rem copy range to the libre-clipboard	
	pData=oRange.getDataArray() 'rememebr data from the range, because getTransferable() copies a formulas
	oDoc.CurrentController.Select(oRange) 'select range
	dataCopy=oDoc.CurrentController.getTransferable() 'Ctrl+C -&gt; but it copies a formulas and no the data
	
	rem set the same width &amp; heights in the export sheet	
	oCur=oSheetExport.createCursor
	oCur.goToEndOfUsedArea(false)
	iRow=oCur.RangeAddress.EndRow + iif(oCur.RangeAddress.EndRow=0, 0, 1 + iEmptyRows) 'address of the current row for data
	oRange=oSheetExport.getCellRangeByPosition(iColumn, iRow, iColumns, iRow+iRows) 'range in export sheet
	for i=lbound(pHeight) to ubound(pHeight) 'set the heights to the rows
		o=oRange.Rows.getByIndex(i)
		o.Height=pHeight(i)
	next i
	for i=lbound(pWidth) to ubound(pWidth)
		o=oRange.Columns.getByIndex(i)
		o.Width=pWidth(i)
	next i
	
	rem paste data to the export sheet
	oDoc.CurrentController.Select(oRange) 'select cell in the export sheet
	oDoc.CurrentController.insertTransferable(dataCopy) 'paste (it pastes the formulas, no result values from formulas)
	oRange.setDataArray(pData) 'set data from the muster
End Sub

Sub exportSheetToPDF(optional oDoc as object, optional sSheet$) 'export sheet to the PDF, if parameter sSheet is missing then export active sheet
	dim oSheet as object, oCur as object, oCellRange as object, aDesktopPath$, bDesktopPath$, path$, filename$, document as object, dispatcher as object
	dim args1(1) as new com.sun.star.beans.PropertyValue, aFilterData(0) as new com.sun.star.beans.PropertyValue
	if isMissing(oDoc) then oDoc=ThisComponent
	if NOT isMissing(sSheet) then
		if NOT oDoc.Sheets.hasByName(sSheet) then
			msgbox("Export sheet doesn't exists.")
			exit sub
		end if
		oSheet=oDoc.Sheets.getByName(sSheet)
	else
		oSheet=oDoc.CurrentController.ActiveSheet
	end if
	
	rem discover only used area
	oCur=oSheet.createCursor
	oCur.goToEndOfUsedArea(true) 'get only used cells
	oCellRange=oSheet.getCellRangeByPosition(oCur.RangeAddress.StartColumn, oCur.RangeAddress.StartRow, oCur.RangeAddress.EndColumn, oCur.RangeAddress.EndRow)
	oDoc.CurrentController.Select(oCellRange)

	rem path &amp; filename
	filename="test.pdf"
	aDesktopPath=Environ("USERPROFILE") &amp; "\Desktop\"
	bDesktopPath=ConvertToURL(aDesktopPath)
	path=bDesktopPath &amp; fileName
	Open path For Append As #1
	Close #1
	
	rem export to PDF
	document=oDoc.CurrentController.Frame
	dispatcher=createUnoService("com.sun.star.frame.DispatchHelper")
		aFilterData(0).Name="Selection" : aFilterData(0).Value=oCellRange
		args1(0).Name="URL" : args1(0).Value=bDesktopPath &amp; fileName
		args1(1).Name="FilterData" : args1(1).Value=aFilterData()
	dispatcher.executeDispatch(document, ".uno:ExportDirectToPDF", "", 0, args1())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