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 paragrafi, ecc. ma il risultato non cambia.<text:line-break/>Qualcuno sa come si deve fare affinché il programma utilizzi sempre fino all’ultima riga di una colonna?<text:line-break/>GrazieCome da oggetto, utilizzo un layout a due colonne in writer. Spesso l’ultima riga o le ultime due vengono saltate per passare alla colonna successiva. Ho provato a cambiare la configurazione di sillabazione, continuità dei</text:span> paragrafi, ecc. ma il risultato non cambia.<text:line-break/>Qualcuno sa come si deve fare affinché il programma utilizzi sempre fino all’ultima riga di una colonna?<text:line-break/>Grazi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1T08:12:03.181212579</meta:creation-date>
    <dc:date>2025-07-31T08:20:59.819559560</dc:date>
    <meta:editing-duration>PT8M56S</meta:editing-duration>
    <meta:editing-cycles>1</meta:editing-cycles>
    <meta:document-statistic meta:table-count="0" meta:image-count="0" meta:object-count="0" meta:page-count="1" meta:paragraph-count="1" meta:word-count="709" meta:character-count="4536" meta:non-whitespace-character-count="3828"/>
    <meta:generator>LibreOffice/7.5.7.1$MacOSX_AARCH64 LibreOffice_project/47eb0cf7efbacdee9b19ae25d6752381ede23126</meta:generator>
  </office:meta>
</office:document-meta>
</file>