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y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/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ys1" style:family="paragraph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hidden="true" style:parent-style-name="Caption" style:class="extra"/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hidden="true" style:parent-style-name="Standard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hidden="true" style:parent-style-name="Caption" style:class="extra"/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heritFromPys1" style:family="paragraph" style:parent-style-name="Pys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6-06T17:18:56.435000000</meta:creation-date>
    <dc:date>2016-06-06T17:26:11.598000000</dc:date>
    <dc:creator>Pierre-Yves SAMYN</dc:creator>
    <meta:editing-duration>PT7M15S</meta:editing-duration>
    <meta:editing-cycles>1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