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4.18mm"/>
    </style:style>
    <style:style style:name="co4" style:family="table-column">
      <style:table-column-properties fo:break-before="auto" style:column-width="12.5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45.54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number-style style:name="N10000" number:language="de" number:country="DE">
      <number:number number:min-integer-digits="1"/>
    </number:number-style>
    <style:style style:name="ce2" style:family="table-cell" style:parent-style-name="Default"/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5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4"/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3">
      <style:table-cell-properties fo:background-color="#dddddd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13"/>
    <style:style style:name="ce57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20" style:family="table-cell" style:parent-style-name="Default" style:data-style-name="N113">
      <style:table-cell-properties style:text-align-source="fix" style:repeat-content="false"/>
      <style:paragraph-properties fo:text-align="start" fo:margin-left="0mm"/>
    </style:style>
    <style:style style:name="ce59" style:family="table-cell" style:parent-style-name="Default" style:data-style-name="N113">
      <style:table-cell-properties fo:background-color="transparent"/>
      <style:map style:condition="cell-content()&lt;0" style:apply-style-name="Excel_5f_CondFormat_5f_1_5f_1_5f_1" style:base-cell-address="Januar.M3"/>
      <style:map style:condition="cell-content()&gt;=0" style:apply-style-name="Excel_5f_CondFormat_5f_1_5f_1_5f_2" style:base-cell-address="Januar.M3"/>
    </style:style>
    <style:style style:name="ce2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6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26" style:family="table-cell" style:parent-style-name="Default" style:data-style-name="N113">
      <style:table-cell-properties fo:background-color="#ddddd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66" style:family="table-cell" style:parent-style-name="Default" style:data-style-name="N10000"/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13">
      <style:table-cell-properties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100">
      <style:table-cell-properties fo:border="0.06pt solid #000000"/>
    </style:style>
    <style:style style:name="ce33" style:family="table-cell" style:parent-style-name="Default" style:data-style-name="N3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7"/>
    <style:style style:name="ce7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75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</style:style>
    <style:style style:name="ce80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8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8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8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45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8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März.A5"/>
      <style:map style:condition="is-true-formula(OR([.$C5]=&quot;Urlaub&quot;;[.$C5]=&quot;krank&quot;))" style:apply-style-name="CYAN" style:base-cell-address="März.A5"/>
      <style:map style:condition="is-true-formula(OR([.$C5]=&quot;Ausgleich&quot;))" style:apply-style-name="GRAU" style:base-cell-address="März.A5"/>
    </style:style>
    <style:style style:name="ce89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März.A5"/>
      <style:map style:condition="is-true-formula(OR([.$C5]=&quot;Urlaub&quot;;[.$C5]=&quot;krank&quot;))" style:apply-style-name="CYAN" style:base-cell-address="März.A5"/>
      <style:map style:condition="is-true-formula(OR([.$C5]=&quot;Ausgleich&quot;))" style:apply-style-name="GRAU" style:base-cell-address="März.A5"/>
    </style:style>
    <style:style style:name="ce90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März.A5"/>
      <style:map style:condition="is-true-formula(OR([.$C5]=&quot;Urlaub&quot;;[.$C5]=&quot;krank&quot;))" style:apply-style-name="CYAN" style:base-cell-address="März.A5"/>
      <style:map style:condition="is-true-formula(OR([.$C5]=&quot;Ausgleich&quot;))" style:apply-style-name="GRAU" style:base-cell-address="März.A5"/>
    </style:style>
    <style:style style:name="ce9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März.A5"/>
      <style:map style:condition="is-true-formula(OR([.$C5]=&quot;Urlaub&quot;;[.$C5]=&quot;krank&quot;))" style:apply-style-name="CYAN" style:base-cell-address="März.A5"/>
      <style:map style:condition="is-true-formula(OR([.$C5]=&quot;Ausgleich&quot;))" style:apply-style-name="GRAU" style:base-cell-address="März.A5"/>
    </style:style>
    <style:style style:name="ce92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März.A5"/>
      <style:map style:condition="is-true-formula(OR([.$C5]=&quot;Urlaub&quot;;[.$C5]=&quot;krank&quot;))" style:apply-style-name="CYAN" style:base-cell-address="März.A5"/>
      <style:map style:condition="is-true-formula(OR([.$C5]=&quot;Ausgleich&quot;))" style:apply-style-name="GRAU" style:base-cell-address="März.A5"/>
    </style:style>
    <style:style style:name="ce9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März.A5"/>
      <style:map style:condition="is-true-formula(OR([.$C5]=&quot;Urlaub&quot;;[.$C5]=&quot;krank&quot;))" style:apply-style-name="CYAN" style:base-cell-address="März.A5"/>
      <style:map style:condition="is-true-formula(OR([.$C5]=&quot;Ausgleich&quot;))" style:apply-style-name="GRAU" style:base-cell-address="März.A5"/>
    </style:style>
    <style:style style:name="ce9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März.A5"/>
      <style:map style:condition="is-true-formula(OR([.$C5]=&quot;Urlaub&quot;;[.$C5]=&quot;krank&quot;))" style:apply-style-name="CYAN" style:base-cell-address="März.A5"/>
      <style:map style:condition="is-true-formula(OR([.$C5]=&quot;Ausgleich&quot;))" style:apply-style-name="GRAU" style:base-cell-address="März.A5"/>
    </style:style>
    <style:style style:name="ce95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März.A5"/>
      <style:map style:condition="is-true-formula(OR([.$C5]=&quot;Urlaub&quot;;[.$C5]=&quot;krank&quot;))" style:apply-style-name="CYAN" style:base-cell-address="März.A5"/>
      <style:map style:condition="is-true-formula(OR([.$C5]=&quot;Ausgleich&quot;))" style:apply-style-name="GRAU" style:base-cell-address="März.A5"/>
    </style:style>
    <style:style style:name="ce9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97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98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9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100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10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10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103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10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Mai.A5"/>
      <style:map style:condition="is-true-formula(OR([.$C5]=&quot;Urlaub&quot;;[.$C5]=&quot;krank&quot;))" style:apply-style-name="CYAN" style:base-cell-address="Mai.A5"/>
      <style:map style:condition="is-true-formula(OR([.$C5]=&quot;Ausgleich&quot;))" style:apply-style-name="GRAU" style:base-cell-address="Mai.A5"/>
    </style:style>
    <style:style style:name="ce105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Mai.A5"/>
      <style:map style:condition="is-true-formula(OR([.$C5]=&quot;Urlaub&quot;;[.$C5]=&quot;krank&quot;))" style:apply-style-name="CYAN" style:base-cell-address="Mai.A5"/>
      <style:map style:condition="is-true-formula(OR([.$C5]=&quot;Ausgleich&quot;))" style:apply-style-name="GRAU" style:base-cell-address="Mai.A5"/>
    </style:style>
    <style:style style:name="ce106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Mai.A5"/>
      <style:map style:condition="is-true-formula(OR([.$C5]=&quot;Urlaub&quot;;[.$C5]=&quot;krank&quot;))" style:apply-style-name="CYAN" style:base-cell-address="Mai.A5"/>
      <style:map style:condition="is-true-formula(OR([.$C5]=&quot;Ausgleich&quot;))" style:apply-style-name="GRAU" style:base-cell-address="Mai.A5"/>
    </style:style>
    <style:style style:name="ce10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Mai.A5"/>
      <style:map style:condition="is-true-formula(OR([.$C5]=&quot;Urlaub&quot;;[.$C5]=&quot;krank&quot;))" style:apply-style-name="CYAN" style:base-cell-address="Mai.A5"/>
      <style:map style:condition="is-true-formula(OR([.$C5]=&quot;Ausgleich&quot;))" style:apply-style-name="GRAU" style:base-cell-address="Mai.A5"/>
    </style:style>
    <style:style style:name="ce108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Mai.A5"/>
      <style:map style:condition="is-true-formula(OR([.$C5]=&quot;Urlaub&quot;;[.$C5]=&quot;krank&quot;))" style:apply-style-name="CYAN" style:base-cell-address="Mai.A5"/>
      <style:map style:condition="is-true-formula(OR([.$C5]=&quot;Ausgleich&quot;))" style:apply-style-name="GRAU" style:base-cell-address="Mai.A5"/>
    </style:style>
    <style:style style:name="ce10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Mai.A5"/>
      <style:map style:condition="is-true-formula(OR([.$C5]=&quot;Urlaub&quot;;[.$C5]=&quot;krank&quot;))" style:apply-style-name="CYAN" style:base-cell-address="Mai.A5"/>
      <style:map style:condition="is-true-formula(OR([.$C5]=&quot;Ausgleich&quot;))" style:apply-style-name="GRAU" style:base-cell-address="Mai.A5"/>
    </style:style>
    <style:style style:name="ce11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Mai.A5"/>
      <style:map style:condition="is-true-formula(OR([.$C5]=&quot;Urlaub&quot;;[.$C5]=&quot;krank&quot;))" style:apply-style-name="CYAN" style:base-cell-address="Mai.A5"/>
      <style:map style:condition="is-true-formula(OR([.$C5]=&quot;Ausgleich&quot;))" style:apply-style-name="GRAU" style:base-cell-address="Mai.A5"/>
    </style:style>
    <style:style style:name="ce111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Mai.A5"/>
      <style:map style:condition="is-true-formula(OR([.$C5]=&quot;Urlaub&quot;;[.$C5]=&quot;krank&quot;))" style:apply-style-name="CYAN" style:base-cell-address="Mai.A5"/>
      <style:map style:condition="is-true-formula(OR([.$C5]=&quot;Ausgleich&quot;))" style:apply-style-name="GRAU" style:base-cell-address="Mai.A5"/>
    </style:style>
    <style:style style:name="ce11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uni.A5"/>
      <style:map style:condition="is-true-formula(OR([.$C5]=&quot;Urlaub&quot;;[.$C5]=&quot;krank&quot;))" style:apply-style-name="CYAN" style:base-cell-address="Juni.A5"/>
      <style:map style:condition="is-true-formula(OR([.$C5]=&quot;Ausgleich&quot;))" style:apply-style-name="GRAU" style:base-cell-address="Juni.A5"/>
    </style:style>
    <style:style style:name="ce113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uni.A5"/>
      <style:map style:condition="is-true-formula(OR([.$C5]=&quot;Urlaub&quot;;[.$C5]=&quot;krank&quot;))" style:apply-style-name="CYAN" style:base-cell-address="Juni.A5"/>
      <style:map style:condition="is-true-formula(OR([.$C5]=&quot;Ausgleich&quot;))" style:apply-style-name="GRAU" style:base-cell-address="Juni.A5"/>
    </style:style>
    <style:style style:name="ce114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Juni.A5"/>
      <style:map style:condition="is-true-formula(OR([.$C5]=&quot;Urlaub&quot;;[.$C5]=&quot;krank&quot;))" style:apply-style-name="CYAN" style:base-cell-address="Juni.A5"/>
      <style:map style:condition="is-true-formula(OR([.$C5]=&quot;Ausgleich&quot;))" style:apply-style-name="GRAU" style:base-cell-address="Juni.A5"/>
    </style:style>
    <style:style style:name="ce11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uni.A5"/>
      <style:map style:condition="is-true-formula(OR([.$C5]=&quot;Urlaub&quot;;[.$C5]=&quot;krank&quot;))" style:apply-style-name="CYAN" style:base-cell-address="Juni.A5"/>
      <style:map style:condition="is-true-formula(OR([.$C5]=&quot;Ausgleich&quot;))" style:apply-style-name="GRAU" style:base-cell-address="Juni.A5"/>
    </style:style>
    <style:style style:name="ce116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Juni.A5"/>
      <style:map style:condition="is-true-formula(OR([.$C5]=&quot;Urlaub&quot;;[.$C5]=&quot;krank&quot;))" style:apply-style-name="CYAN" style:base-cell-address="Juni.A5"/>
      <style:map style:condition="is-true-formula(OR([.$C5]=&quot;Ausgleich&quot;))" style:apply-style-name="GRAU" style:base-cell-address="Juni.A5"/>
    </style:style>
    <style:style style:name="ce11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uni.A5"/>
      <style:map style:condition="is-true-formula(OR([.$C5]=&quot;Urlaub&quot;;[.$C5]=&quot;krank&quot;))" style:apply-style-name="CYAN" style:base-cell-address="Juni.A5"/>
      <style:map style:condition="is-true-formula(OR([.$C5]=&quot;Ausgleich&quot;))" style:apply-style-name="GRAU" style:base-cell-address="Juni.A5"/>
    </style:style>
    <style:style style:name="ce11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uni.A5"/>
      <style:map style:condition="is-true-formula(OR([.$C5]=&quot;Urlaub&quot;;[.$C5]=&quot;krank&quot;))" style:apply-style-name="CYAN" style:base-cell-address="Juni.A5"/>
      <style:map style:condition="is-true-formula(OR([.$C5]=&quot;Ausgleich&quot;))" style:apply-style-name="GRAU" style:base-cell-address="Juni.A5"/>
    </style:style>
    <style:style style:name="ce119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uni.A5"/>
      <style:map style:condition="is-true-formula(OR([.$C5]=&quot;Urlaub&quot;;[.$C5]=&quot;krank&quot;))" style:apply-style-name="CYAN" style:base-cell-address="Juni.A5"/>
      <style:map style:condition="is-true-formula(OR([.$C5]=&quot;Ausgleich&quot;))" style:apply-style-name="GRAU" style:base-cell-address="Juni.A5"/>
    </style:style>
    <style:style style:name="ce12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uli.A5"/>
      <style:map style:condition="is-true-formula(OR([.$C5]=&quot;Urlaub&quot;;[.$C5]=&quot;krank&quot;))" style:apply-style-name="CYAN" style:base-cell-address="Juli.A5"/>
      <style:map style:condition="is-true-formula(OR([.$C5]=&quot;Ausgleich&quot;))" style:apply-style-name="GRAU" style:base-cell-address="Juli.A5"/>
    </style:style>
    <style:style style:name="ce121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uli.A5"/>
      <style:map style:condition="is-true-formula(OR([.$C5]=&quot;Urlaub&quot;;[.$C5]=&quot;krank&quot;))" style:apply-style-name="CYAN" style:base-cell-address="Juli.A5"/>
      <style:map style:condition="is-true-formula(OR([.$C5]=&quot;Ausgleich&quot;))" style:apply-style-name="GRAU" style:base-cell-address="Juli.A5"/>
    </style:style>
    <style:style style:name="ce122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Juli.A5"/>
      <style:map style:condition="is-true-formula(OR([.$C5]=&quot;Urlaub&quot;;[.$C5]=&quot;krank&quot;))" style:apply-style-name="CYAN" style:base-cell-address="Juli.A5"/>
      <style:map style:condition="is-true-formula(OR([.$C5]=&quot;Ausgleich&quot;))" style:apply-style-name="GRAU" style:base-cell-address="Juli.A5"/>
    </style:style>
    <style:style style:name="ce1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uli.A5"/>
      <style:map style:condition="is-true-formula(OR([.$C5]=&quot;Urlaub&quot;;[.$C5]=&quot;krank&quot;))" style:apply-style-name="CYAN" style:base-cell-address="Juli.A5"/>
      <style:map style:condition="is-true-formula(OR([.$C5]=&quot;Ausgleich&quot;))" style:apply-style-name="GRAU" style:base-cell-address="Juli.A5"/>
    </style:style>
    <style:style style:name="ce124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Juli.A5"/>
      <style:map style:condition="is-true-formula(OR([.$C5]=&quot;Urlaub&quot;;[.$C5]=&quot;krank&quot;))" style:apply-style-name="CYAN" style:base-cell-address="Juli.A5"/>
      <style:map style:condition="is-true-formula(OR([.$C5]=&quot;Ausgleich&quot;))" style:apply-style-name="GRAU" style:base-cell-address="Juli.A5"/>
    </style:style>
    <style:style style:name="ce12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uli.A5"/>
      <style:map style:condition="is-true-formula(OR([.$C5]=&quot;Urlaub&quot;;[.$C5]=&quot;krank&quot;))" style:apply-style-name="CYAN" style:base-cell-address="Juli.A5"/>
      <style:map style:condition="is-true-formula(OR([.$C5]=&quot;Ausgleich&quot;))" style:apply-style-name="GRAU" style:base-cell-address="Juli.A5"/>
    </style:style>
    <style:style style:name="ce12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uli.A5"/>
      <style:map style:condition="is-true-formula(OR([.$C5]=&quot;Urlaub&quot;;[.$C5]=&quot;krank&quot;))" style:apply-style-name="CYAN" style:base-cell-address="Juli.A5"/>
      <style:map style:condition="is-true-formula(OR([.$C5]=&quot;Ausgleich&quot;))" style:apply-style-name="GRAU" style:base-cell-address="Juli.A5"/>
    </style:style>
    <style:style style:name="ce127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uli.A5"/>
      <style:map style:condition="is-true-formula(OR([.$C5]=&quot;Urlaub&quot;;[.$C5]=&quot;krank&quot;))" style:apply-style-name="CYAN" style:base-cell-address="Juli.A5"/>
      <style:map style:condition="is-true-formula(OR([.$C5]=&quot;Ausgleich&quot;))" style:apply-style-name="GRAU" style:base-cell-address="Juli.A5"/>
    </style:style>
    <style:style style:name="ce12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August.A5"/>
      <style:map style:condition="is-true-formula(OR([.$C5]=&quot;Urlaub&quot;;[.$C5]=&quot;krank&quot;))" style:apply-style-name="CYAN" style:base-cell-address="August.A5"/>
      <style:map style:condition="is-true-formula(OR([.$C5]=&quot;Ausgleich&quot;))" style:apply-style-name="GRAU" style:base-cell-address="August.A5"/>
    </style:style>
    <style:style style:name="ce129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August.A5"/>
      <style:map style:condition="is-true-formula(OR([.$C5]=&quot;Urlaub&quot;;[.$C5]=&quot;krank&quot;))" style:apply-style-name="CYAN" style:base-cell-address="August.A5"/>
      <style:map style:condition="is-true-formula(OR([.$C5]=&quot;Ausgleich&quot;))" style:apply-style-name="GRAU" style:base-cell-address="August.A5"/>
    </style:style>
    <style:style style:name="ce130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August.A5"/>
      <style:map style:condition="is-true-formula(OR([.$C5]=&quot;Urlaub&quot;;[.$C5]=&quot;krank&quot;))" style:apply-style-name="CYAN" style:base-cell-address="August.A5"/>
      <style:map style:condition="is-true-formula(OR([.$C5]=&quot;Ausgleich&quot;))" style:apply-style-name="GRAU" style:base-cell-address="August.A5"/>
    </style:style>
    <style:style style:name="ce13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August.A5"/>
      <style:map style:condition="is-true-formula(OR([.$C5]=&quot;Urlaub&quot;;[.$C5]=&quot;krank&quot;))" style:apply-style-name="CYAN" style:base-cell-address="August.A5"/>
      <style:map style:condition="is-true-formula(OR([.$C5]=&quot;Ausgleich&quot;))" style:apply-style-name="GRAU" style:base-cell-address="August.A5"/>
    </style:style>
    <style:style style:name="ce132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August.A5"/>
      <style:map style:condition="is-true-formula(OR([.$C5]=&quot;Urlaub&quot;;[.$C5]=&quot;krank&quot;))" style:apply-style-name="CYAN" style:base-cell-address="August.A5"/>
      <style:map style:condition="is-true-formula(OR([.$C5]=&quot;Ausgleich&quot;))" style:apply-style-name="GRAU" style:base-cell-address="August.A5"/>
    </style:style>
    <style:style style:name="ce13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August.A5"/>
      <style:map style:condition="is-true-formula(OR([.$C5]=&quot;Urlaub&quot;;[.$C5]=&quot;krank&quot;))" style:apply-style-name="CYAN" style:base-cell-address="August.A5"/>
      <style:map style:condition="is-true-formula(OR([.$C5]=&quot;Ausgleich&quot;))" style:apply-style-name="GRAU" style:base-cell-address="August.A5"/>
    </style:style>
    <style:style style:name="ce13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August.A5"/>
      <style:map style:condition="is-true-formula(OR([.$C5]=&quot;Urlaub&quot;;[.$C5]=&quot;krank&quot;))" style:apply-style-name="CYAN" style:base-cell-address="August.A5"/>
      <style:map style:condition="is-true-formula(OR([.$C5]=&quot;Ausgleich&quot;))" style:apply-style-name="GRAU" style:base-cell-address="August.A5"/>
    </style:style>
    <style:style style:name="ce135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August.A5"/>
      <style:map style:condition="is-true-formula(OR([.$C5]=&quot;Urlaub&quot;;[.$C5]=&quot;krank&quot;))" style:apply-style-name="CYAN" style:base-cell-address="August.A5"/>
      <style:map style:condition="is-true-formula(OR([.$C5]=&quot;Ausgleich&quot;))" style:apply-style-name="GRAU" style:base-cell-address="August.A5"/>
    </style:style>
    <style:style style:name="ce13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September.A5"/>
      <style:map style:condition="is-true-formula(OR([.$C5]=&quot;Urlaub&quot;;[.$C5]=&quot;krank&quot;))" style:apply-style-name="CYAN" style:base-cell-address="September.A5"/>
      <style:map style:condition="is-true-formula(OR([.$C5]=&quot;Ausgleich&quot;))" style:apply-style-name="GRAU" style:base-cell-address="September.A5"/>
    </style:style>
    <style:style style:name="ce137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September.A5"/>
      <style:map style:condition="is-true-formula(OR([.$C5]=&quot;Urlaub&quot;;[.$C5]=&quot;krank&quot;))" style:apply-style-name="CYAN" style:base-cell-address="September.A5"/>
      <style:map style:condition="is-true-formula(OR([.$C5]=&quot;Ausgleich&quot;))" style:apply-style-name="GRAU" style:base-cell-address="September.A5"/>
    </style:style>
    <style:style style:name="ce138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September.A5"/>
      <style:map style:condition="is-true-formula(OR([.$C5]=&quot;Urlaub&quot;;[.$C5]=&quot;krank&quot;))" style:apply-style-name="CYAN" style:base-cell-address="September.A5"/>
      <style:map style:condition="is-true-formula(OR([.$C5]=&quot;Ausgleich&quot;))" style:apply-style-name="GRAU" style:base-cell-address="September.A5"/>
    </style:style>
    <style:style style:name="ce13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September.A5"/>
      <style:map style:condition="is-true-formula(OR([.$C5]=&quot;Urlaub&quot;;[.$C5]=&quot;krank&quot;))" style:apply-style-name="CYAN" style:base-cell-address="September.A5"/>
      <style:map style:condition="is-true-formula(OR([.$C5]=&quot;Ausgleich&quot;))" style:apply-style-name="GRAU" style:base-cell-address="September.A5"/>
    </style:style>
    <style:style style:name="ce140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September.A5"/>
      <style:map style:condition="is-true-formula(OR([.$C5]=&quot;Urlaub&quot;;[.$C5]=&quot;krank&quot;))" style:apply-style-name="CYAN" style:base-cell-address="September.A5"/>
      <style:map style:condition="is-true-formula(OR([.$C5]=&quot;Ausgleich&quot;))" style:apply-style-name="GRAU" style:base-cell-address="September.A5"/>
    </style:style>
    <style:style style:name="ce14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September.A5"/>
      <style:map style:condition="is-true-formula(OR([.$C5]=&quot;Urlaub&quot;;[.$C5]=&quot;krank&quot;))" style:apply-style-name="CYAN" style:base-cell-address="September.A5"/>
      <style:map style:condition="is-true-formula(OR([.$C5]=&quot;Ausgleich&quot;))" style:apply-style-name="GRAU" style:base-cell-address="September.A5"/>
    </style:style>
    <style:style style:name="ce14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September.A5"/>
      <style:map style:condition="is-true-formula(OR([.$C5]=&quot;Urlaub&quot;;[.$C5]=&quot;krank&quot;))" style:apply-style-name="CYAN" style:base-cell-address="September.A5"/>
      <style:map style:condition="is-true-formula(OR([.$C5]=&quot;Ausgleich&quot;))" style:apply-style-name="GRAU" style:base-cell-address="September.A5"/>
    </style:style>
    <style:style style:name="ce143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September.A5"/>
      <style:map style:condition="is-true-formula(OR([.$C5]=&quot;Urlaub&quot;;[.$C5]=&quot;krank&quot;))" style:apply-style-name="CYAN" style:base-cell-address="September.A5"/>
      <style:map style:condition="is-true-formula(OR([.$C5]=&quot;Ausgleich&quot;))" style:apply-style-name="GRAU" style:base-cell-address="September.A5"/>
    </style:style>
    <style:style style:name="ce14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Oktober.A5"/>
      <style:map style:condition="is-true-formula(OR([.$C5]=&quot;Urlaub&quot;;[.$C5]=&quot;krank&quot;))" style:apply-style-name="CYAN" style:base-cell-address="Oktober.A5"/>
      <style:map style:condition="is-true-formula(OR([.$C5]=&quot;Ausgleich&quot;))" style:apply-style-name="GRAU" style:base-cell-address="Oktober.A5"/>
    </style:style>
    <style:style style:name="ce145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Oktober.A5"/>
      <style:map style:condition="is-true-formula(OR([.$C5]=&quot;Urlaub&quot;;[.$C5]=&quot;krank&quot;))" style:apply-style-name="CYAN" style:base-cell-address="Oktober.A5"/>
      <style:map style:condition="is-true-formula(OR([.$C5]=&quot;Ausgleich&quot;))" style:apply-style-name="GRAU" style:base-cell-address="Oktober.A5"/>
    </style:style>
    <style:style style:name="ce146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Oktober.A5"/>
      <style:map style:condition="is-true-formula(OR([.$C5]=&quot;Urlaub&quot;;[.$C5]=&quot;krank&quot;))" style:apply-style-name="CYAN" style:base-cell-address="Oktober.A5"/>
      <style:map style:condition="is-true-formula(OR([.$C5]=&quot;Ausgleich&quot;))" style:apply-style-name="GRAU" style:base-cell-address="Oktober.A5"/>
    </style:style>
    <style:style style:name="ce14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Oktober.A5"/>
      <style:map style:condition="is-true-formula(OR([.$C5]=&quot;Urlaub&quot;;[.$C5]=&quot;krank&quot;))" style:apply-style-name="CYAN" style:base-cell-address="Oktober.A5"/>
      <style:map style:condition="is-true-formula(OR([.$C5]=&quot;Ausgleich&quot;))" style:apply-style-name="GRAU" style:base-cell-address="Oktober.A5"/>
    </style:style>
    <style:style style:name="ce148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Oktober.A5"/>
      <style:map style:condition="is-true-formula(OR([.$C5]=&quot;Urlaub&quot;;[.$C5]=&quot;krank&quot;))" style:apply-style-name="CYAN" style:base-cell-address="Oktober.A5"/>
      <style:map style:condition="is-true-formula(OR([.$C5]=&quot;Ausgleich&quot;))" style:apply-style-name="GRAU" style:base-cell-address="Oktober.A5"/>
    </style:style>
    <style:style style:name="ce14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Oktober.A5"/>
      <style:map style:condition="is-true-formula(OR([.$C5]=&quot;Urlaub&quot;;[.$C5]=&quot;krank&quot;))" style:apply-style-name="CYAN" style:base-cell-address="Oktober.A5"/>
      <style:map style:condition="is-true-formula(OR([.$C5]=&quot;Ausgleich&quot;))" style:apply-style-name="GRAU" style:base-cell-address="Oktober.A5"/>
    </style:style>
    <style:style style:name="ce15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Oktober.A5"/>
      <style:map style:condition="is-true-formula(OR([.$C5]=&quot;Urlaub&quot;;[.$C5]=&quot;krank&quot;))" style:apply-style-name="CYAN" style:base-cell-address="Oktober.A5"/>
      <style:map style:condition="is-true-formula(OR([.$C5]=&quot;Ausgleich&quot;))" style:apply-style-name="GRAU" style:base-cell-address="Oktober.A5"/>
    </style:style>
    <style:style style:name="ce151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Oktober.A5"/>
      <style:map style:condition="is-true-formula(OR([.$C5]=&quot;Urlaub&quot;;[.$C5]=&quot;krank&quot;))" style:apply-style-name="CYAN" style:base-cell-address="Oktober.A5"/>
      <style:map style:condition="is-true-formula(OR([.$C5]=&quot;Ausgleich&quot;))" style:apply-style-name="GRAU" style:base-cell-address="Oktober.A5"/>
    </style:style>
    <style:style style:name="ce1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November.A5"/>
      <style:map style:condition="is-true-formula(OR([.$C5]=&quot;Urlaub&quot;;[.$C5]=&quot;krank&quot;))" style:apply-style-name="CYAN" style:base-cell-address="November.A5"/>
      <style:map style:condition="is-true-formula(OR([.$C5]=&quot;Ausgleich&quot;))" style:apply-style-name="GRAU" style:base-cell-address="November.A5"/>
    </style:style>
    <style:style style:name="ce153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November.A5"/>
      <style:map style:condition="is-true-formula(OR([.$C5]=&quot;Urlaub&quot;;[.$C5]=&quot;krank&quot;))" style:apply-style-name="CYAN" style:base-cell-address="November.A5"/>
      <style:map style:condition="is-true-formula(OR([.$C5]=&quot;Ausgleich&quot;))" style:apply-style-name="GRAU" style:base-cell-address="November.A5"/>
    </style:style>
    <style:style style:name="ce154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November.A5"/>
      <style:map style:condition="is-true-formula(OR([.$C5]=&quot;Urlaub&quot;;[.$C5]=&quot;krank&quot;))" style:apply-style-name="CYAN" style:base-cell-address="November.A5"/>
      <style:map style:condition="is-true-formula(OR([.$C5]=&quot;Ausgleich&quot;))" style:apply-style-name="GRAU" style:base-cell-address="November.A5"/>
    </style:style>
    <style:style style:name="ce15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November.A5"/>
      <style:map style:condition="is-true-formula(OR([.$C5]=&quot;Urlaub&quot;;[.$C5]=&quot;krank&quot;))" style:apply-style-name="CYAN" style:base-cell-address="November.A5"/>
      <style:map style:condition="is-true-formula(OR([.$C5]=&quot;Ausgleich&quot;))" style:apply-style-name="GRAU" style:base-cell-address="November.A5"/>
    </style:style>
    <style:style style:name="ce156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November.A5"/>
      <style:map style:condition="is-true-formula(OR([.$C5]=&quot;Urlaub&quot;;[.$C5]=&quot;krank&quot;))" style:apply-style-name="CYAN" style:base-cell-address="November.A5"/>
      <style:map style:condition="is-true-formula(OR([.$C5]=&quot;Ausgleich&quot;))" style:apply-style-name="GRAU" style:base-cell-address="November.A5"/>
    </style:style>
    <style:style style:name="ce15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November.A5"/>
      <style:map style:condition="is-true-formula(OR([.$C5]=&quot;Urlaub&quot;;[.$C5]=&quot;krank&quot;))" style:apply-style-name="CYAN" style:base-cell-address="November.A5"/>
      <style:map style:condition="is-true-formula(OR([.$C5]=&quot;Ausgleich&quot;))" style:apply-style-name="GRAU" style:base-cell-address="November.A5"/>
    </style:style>
    <style:style style:name="ce15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November.A5"/>
      <style:map style:condition="is-true-formula(OR([.$C5]=&quot;Urlaub&quot;;[.$C5]=&quot;krank&quot;))" style:apply-style-name="CYAN" style:base-cell-address="November.A5"/>
      <style:map style:condition="is-true-formula(OR([.$C5]=&quot;Ausgleich&quot;))" style:apply-style-name="GRAU" style:base-cell-address="November.A5"/>
    </style:style>
    <style:style style:name="ce159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November.A5"/>
      <style:map style:condition="is-true-formula(OR([.$C5]=&quot;Urlaub&quot;;[.$C5]=&quot;krank&quot;))" style:apply-style-name="CYAN" style:base-cell-address="November.A5"/>
      <style:map style:condition="is-true-formula(OR([.$C5]=&quot;Ausgleich&quot;))" style:apply-style-name="GRAU" style:base-cell-address="November.A5"/>
    </style:style>
    <style:style style:name="ce16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Dezember.A5"/>
      <style:map style:condition="is-true-formula(OR([.$C5]=&quot;Urlaub&quot;;[.$C5]=&quot;krank&quot;))" style:apply-style-name="CYAN" style:base-cell-address="Dezember.A5"/>
      <style:map style:condition="is-true-formula(OR([.$C5]=&quot;Ausgleich&quot;))" style:apply-style-name="GRAU" style:base-cell-address="Dezember.A5"/>
    </style:style>
    <style:style style:name="ce161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Dezember.A5"/>
      <style:map style:condition="is-true-formula(OR([.$C5]=&quot;Urlaub&quot;;[.$C5]=&quot;krank&quot;))" style:apply-style-name="CYAN" style:base-cell-address="Dezember.A5"/>
      <style:map style:condition="is-true-formula(OR([.$C5]=&quot;Ausgleich&quot;))" style:apply-style-name="GRAU" style:base-cell-address="Dezember.A5"/>
    </style:style>
    <style:style style:name="ce162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Dezember.A5"/>
      <style:map style:condition="is-true-formula(OR([.$C5]=&quot;Urlaub&quot;;[.$C5]=&quot;krank&quot;))" style:apply-style-name="CYAN" style:base-cell-address="Dezember.A5"/>
      <style:map style:condition="is-true-formula(OR([.$C5]=&quot;Ausgleich&quot;))" style:apply-style-name="GRAU" style:base-cell-address="Dezember.A5"/>
    </style:style>
    <style:style style:name="ce16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Dezember.A5"/>
      <style:map style:condition="is-true-formula(OR([.$C5]=&quot;Urlaub&quot;;[.$C5]=&quot;krank&quot;))" style:apply-style-name="CYAN" style:base-cell-address="Dezember.A5"/>
      <style:map style:condition="is-true-formula(OR([.$C5]=&quot;Ausgleich&quot;))" style:apply-style-name="GRAU" style:base-cell-address="Dezember.A5"/>
    </style:style>
    <style:style style:name="ce164" style:family="table-cell" style:parent-style-name="Default" style:data-style-name="N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Dezember.A5"/>
      <style:map style:condition="is-true-formula(OR([.$C5]=&quot;Urlaub&quot;;[.$C5]=&quot;krank&quot;))" style:apply-style-name="CYAN" style:base-cell-address="Dezember.A5"/>
      <style:map style:condition="is-true-formula(OR([.$C5]=&quot;Ausgleich&quot;))" style:apply-style-name="GRAU" style:base-cell-address="Dezember.A5"/>
    </style:style>
    <style:style style:name="ce16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Dezember.A5"/>
      <style:map style:condition="is-true-formula(OR([.$C5]=&quot;Urlaub&quot;;[.$C5]=&quot;krank&quot;))" style:apply-style-name="CYAN" style:base-cell-address="Dezember.A5"/>
      <style:map style:condition="is-true-formula(OR([.$C5]=&quot;Ausgleich&quot;))" style:apply-style-name="GRAU" style:base-cell-address="Dezember.A5"/>
    </style:style>
    <style:style style:name="ce16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Dezember.A5"/>
      <style:map style:condition="is-true-formula(OR([.$C5]=&quot;Urlaub&quot;;[.$C5]=&quot;krank&quot;))" style:apply-style-name="CYAN" style:base-cell-address="Dezember.A5"/>
      <style:map style:condition="is-true-formula(OR([.$C5]=&quot;Ausgleich&quot;))" style:apply-style-name="GRAU" style:base-cell-address="Dezember.A5"/>
    </style:style>
    <style:style style:name="ce167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Dezember.A5"/>
      <style:map style:condition="is-true-formula(OR([.$C5]=&quot;Urlaub&quot;;[.$C5]=&quot;krank&quot;))" style:apply-style-name="CYAN" style:base-cell-address="Dezember.A5"/>
      <style:map style:condition="is-true-formula(OR([.$C5]=&quot;Ausgleich&quot;))" style:apply-style-name="GRAU" style:base-cell-address="Dezember.A5"/>
    </style:style>
    <style:style style:name="gr1" style:family="graphic">
      <style:graphic-properties draw:marker-start="Linienende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end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ende_20_1" draw:marker-start-width="2mm" draw:marker-start-center="false" draw:fill="solid" draw:fill-color="#ffffc0" draw:auto-grow-height="true" draw:auto-grow-width="false" fo:min-height="44.2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ende_20_1" draw:marker-start-width="2mm" draw:marker-start-center="false" draw:fill="solid" draw:fill-color="#ffffc0" draw:auto-grow-height="true" draw:auto-grow-width="false" fo:min-height="79.0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ende_20_1" draw:marker-start-width="2mm" draw:marker-start-center="false" draw:fill="solid" draw:fill-color="#ffffc0" draw:auto-grow-height="true" draw:auto-grow-width="false" fo:min-height="158.0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ende_20_1" draw:marker-start-width="2mm" draw:marker-start-center="false" draw:fill="solid" draw:fill-color="#ffffc0" draw:auto-grow-height="true" draw:auto-grow-width="false" fo:min-height="82.9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end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end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Linienende_20_1" draw:marker-start-width="2mm" draw:marker-start-center="false" draw:fill="solid" draw:fill-color="#ffffc0" draw:auto-grow-height="true" draw:auto-grow-width="false" fo:min-height="55.2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Linienende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Linienende_20_1" draw:marker-start-width="2mm" draw:marker-start-center="false" draw:fill="solid" draw:fill-color="#ffffc0" draw:auto-grow-height="true" draw:auto-grow-width="false" fo:min-height="52.2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Linienende_20_1" draw:marker-start-width="2mm" draw:marker-start-center="false" draw:fill="solid" draw:fill-color="#ffffc0" draw:auto-grow-height="true" draw:auto-grow-width="false" fo:min-height="37.78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Linienende_20_1" draw:marker-start-width="2mm" draw:marker-start-center="false" draw:fill="solid" draw:fill-color="#ffffc0" draw:auto-grow-height="true" draw:auto-grow-width="false" fo:min-height="36.8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Januar" table:style-name="ta1" table:print-ranges="Januar.A1:Januar.R35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10" office:value-type="float" office:value="2015" calcext:value-type="float">
            <office:annotation draw:style-name="gr1" draw:text-style-name="P2" svg:width="65.89mm" svg:height="37.56mm" svg:x="68.06mm" svg:y="2.68mm" draw:caption-point-x="-5.58mm" draw:caption-point-y="-2.58mm">
              <dc:creator>TO</dc:creator>
              <dc:date>2011-01-05T00:00:00</dc:date>
              <text:p text:style-name="P1"><text:span text:style-name="T1">Bitte zu Beginn das </text:span><text:span text:style-name="T2">Jahr</text:span><text:span text:style-name="T1"> </text:span><text:span text:style-name="T2">eingeben</text:span><text:span text:style-name="T1">, in dem das Zeiterfassungsdokument genutzt werden soll.</text:span></text:p>
              <text:p text:style-name="P1"><text:span text:style-name="T1">Openoffice berechnet dann Feiertage und eventuelles Schaltjahr und legt dies sowie Wochenenden in den jeweiligen Monatstabellenblättern an.</text:span></text:p>
              <text:p text:style-name="P1"><text:span text:style-name="T1"/></text:p>
              <text:p text:style-name="P1"><text:span text:style-name="T1">Anschließend das Dokument speichern.</text:span></text:p>
            </office:annotation>
            <text:p>2015</text:p>
          </table:table-cell>
          <table:table-cell/>
          <table:table-cell table:style-name="ce13" table:formula="of:=DATE([.G1];[.H1];1)" office:value-type="date" office:date-value="2015-01-01" calcext:value-type="date">
            <text:p>Januar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8" office:value-type="string" calcext:value-type="string" table:number-columns-spanned="2" table:number-rows-spanned="1">
            <office:annotation draw:style-name="gr2" draw:text-style-name="P2" svg:width="28.99mm" svg:height="17.81mm" svg:x="64.46mm" svg:y="5.96mm" draw:caption-point-x="-1.98mm" draw:caption-point-y="-0.49mm">
              <dc:creator>TO</dc:creator>
              <dc:date>2015-01-06T00:00:00</dc:date>
              <text:p text:style-name="P1"><text:span text:style-name="T1">Bei Bedarf den Namen des/der Arbeitnehmer_in eingeben.</text:span></text:p>
            </office:annotation>
            <text:p>Martin Luther</text:p>
          </table:table-cell>
          <table:covered-table-cell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office:value-type="time" office:time-value="PT38H30M00S" calcext:value-type="time">
            <office:annotation draw:style-name="gr3" draw:text-style-name="P2" svg:width="66.31mm" svg:height="46.26mm" svg:x="153.02mm" svg:y="6.24mm" draw:caption-point-x="-3.04mm" draw:caption-point-y="-0.77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/>
          <table:table-cell table:style-name="ce66" office:value-type="string" calcext:value-type="string">
            <text:p>Wochenendwort:</text:p>
          </table:table-cell>
          <table:table-cell table:style-name="ce66" office:value-type="string" calcext:value-type="string">
            <text:p>Wochenende</text:p>
          </table:table-cell>
          <table:table-cell table:number-columns-repeated="1003"/>
        </table:table-row>
        <table:table-row table:style-name="ro3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9" office:value-type="date" office:date-value="1517-11-10" calcext:value-type="date" table:number-columns-spanned="2" table:number-rows-spanned="1">
            <office:annotation draw:style-name="gr2" draw:text-style-name="P2" svg:width="28.99mm" svg:height="17.81mm" svg:x="64.18mm" svg:y="5.48mm" draw:caption-point-x="-1.7mm" draw:caption-point-y="4.51mm">
              <dc:creator>TO</dc:creator>
              <dc:date>2015-01-06T00:00:00</dc:date>
              <text:p text:style-name="P1"><text:span text:style-name="T1">Bei Bedarf den Beginn des Arbeitsverhältnisses eingeben.</text:span></text:p>
            </office:annotation>
            <text:p>31.10.1517</text:p>
          </table:table-cell>
          <table:covered-table-cell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" office:value-type="float" office:value="0" calcext:value-type="float">
            <text:p>0</text:p>
          </table:table-cell>
          <table:table-cell table:style-name="ce18"/>
          <table:table-cell table:style-name="ce53" table:number-columns-spanned="2" table:number-rows-spanned="1"/>
          <table:covered-table-cell table:style-name="ce53"/>
          <table:table-cell table:style-name="ce59"/>
          <table:table-cell table:number-columns-repeated="2"/>
          <table:table-cell office:value-type="string" calcext:value-type="string" table:number-columns-spanned="2" table:number-rows-spanned="1">
            <text:p>Übertrag Vorjahr</text:p>
          </table:table-cell>
          <table:covered-table-cell/>
          <table:table-cell table:style-name="ce26">
            <office:annotation draw:style-name="gr4" draw:text-style-name="P4" svg:width="28.99mm" svg:height="81.01mm" svg:x="312.76mm" svg:y="10.41mm" draw:caption-point-x="-2.44mm" draw:caption-point-y="-0.42mm">
              <dc:creator>TO</dc:creator>
              <dc:date>2015-01-06T00:00:00</dc:date>
              <text:p text:style-name="P3"><text:span text:style-name="T3">Geben Sie in die Zelle R3 des Januar-Blatts bei Bedarf den Überstunden-Saldo aus dem Vorjahr ein. </text:span></text:p>
              <text:p text:style-name="P3"><text:span text:style-name="T3"/></text:p>
              <text:p text:style-name="P3"><text:span text:style-name="T4">Hinweis:</text:span><text:span text:style-name="T3"> In allen anderen Monatsblättern übernimmt Openoffice mit einer Formel automatisch den Saldo aus dem Vormonatsblatt. Ändern Sie dort nichts in Zelle R3.</text:span></text:p>
            </office:annotation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9mm" draw:caption-point-x="-1.47mm" draw:caption-point-y="-7.38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08mm" draw:caption-point-x="12.16mm" draw:caption-point-y="-6.56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5mm" draw:caption-point-x="10.25mm" draw:caption-point-y="-6.83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3mm" draw:caption-point-x="23.11mm" draw:caption-point-y="-6.01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1mm" draw:caption-point-x="18.2mm" draw:caption-point-y="-6.48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1mm" draw:caption-point-x="18mm" draw:caption-point-y="-6.48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9mm" draw:caption-point-x="0.05mm" draw:caption-point-y="-5.38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/>
          <table:table-cell table:style-name="ce28" office:value-type="string" calcext:value-type="string">
            <office:annotation draw:style-name="gr11" draw:text-style-name="P2" svg:width="64.96mm" svg:height="54.2mm" svg:x="369.68mm" svg:y="20.73mm" draw:caption-point-x="23.09mm" draw:caption-point-y="-6.21mm">
              <dc:creator>TO</dc:creator>
              <dc:date>2015-01-06T00:00:00</dc:date>
              <text:p text:style-name="P1"><text:span text:style-name="T1">Die Daten der Feiertage in Spalte U werden automatisch aufgrund des in Zelle D1 angegebenen Jahres berechnet.</text:span></text:p>
              <text:p text:style-name="P1"><text:span text:style-name="T1"/></text:p>
              <text:p text:style-name="P1"><text:span text:style-name="T1">Der Eintrag eines Datums in Spalte U führt dazu, dass Openoffice das entsprechende Datum als Feiertag ausweist. Für die Nutzung in anderen Bundesländern könnte hier also beispielsweise Buß- und Bettag nachgetragen werden.</text:span></text:p>
            </office:annotation>
            <text:p>Feiertage Niedersachsen</text:p>
          </table:table-cell>
          <table:table-cell table:style-name="ce28" table:formula="of:=[$Januar.D1]" office:value-type="float" office:value="2015" calcext:value-type="float">
            <text:p>2015</text:p>
          </table:table-cell>
          <table:table-cell table:style-name="ce17" table:number-columns-repeated="1003"/>
        </table:table-row>
        <table:table-row table:style-name="ro2">
          <table:table-cell table:style-name="ce36" table:formula="of:=[.B5]" office:value-type="date" office:date-value="2015-01-01" calcext:value-type="date">
            <text:p>Do</text:p>
          </table:table-cell>
          <table:table-cell table:style-name="ce43" table:formula="of:=DATE([.$G$1];[.$H$1];ROW()-4)" office:value-type="date" office:date-value="2015-01-01" calcext:value-type="date">
            <text:p>1. Jan.</text:p>
          </table:table-cell>
          <table:table-cell table:style-name="ce43" table:formula="of:=IF(ISNUMBER(MATCH([.B5];[$Januar.$U$5:$Januar.$U$40];0));&quot;Feiertag&quot;;IF(WEEKDAY([.B5];2)&gt;5;[$Januar.$U$2];&quot;&quot;))" office:value-type="string" office:string-value="Feiertag" calcext:value-type="string">
            <text:p>Feiertag</text:p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63" table:formula="of:=IF([.C5]=&quot;Ausgleich&quot;;[.$I$2]/5;IF([.C5]=&quot;&quot;;[.$I$2]/5;0))" office:value-type="time" office:time-value="PT00H00M00S" calcext:value-type="time">
            <text:p>0:00</text:p>
          </table:table-cell>
          <table:table-cell table:style-name="ce65" table:formula="of:=IF([.C5]=&quot;Ausgleich&quot;;[.P5]-[.Q5];IF([.D5]=&quot;&quot;;0;[.P5]-[.Q5]))" office:value-type="time" office:time-value="PT00H00M00S" calcext:value-type="time">
            <text:p>0:00</text:p>
          </table:table-cell>
          <table:table-cell/>
          <table:table-cell table:style-name="ce29" office:value-type="string" calcext:value-type="string">
            <text:p>Neujahr</text:p>
          </table:table-cell>
          <table:table-cell table:style-name="ce33" table:formula="of:=DATE([.D1];1;1)" office:value-type="date" office:date-value="2015-01-01" calcext:value-type="date">
            <text:p>01.01.15</text:p>
          </table:table-cell>
          <table:table-cell table:number-columns-repeated="1003"/>
        </table:table-row>
        <table:table-row table:style-name="ro2">
          <table:table-cell table:style-name="ce36" table:formula="of:=[.B6]" office:value-type="date" office:date-value="2015-01-02" calcext:value-type="date">
            <text:p>Fr</text:p>
          </table:table-cell>
          <table:table-cell table:style-name="ce43" table:formula="of:=DATE([.$G$1];[.$H$1];ROW()-4)" office:value-type="date" office:date-value="2015-01-02" calcext:value-type="date">
            <text:p>2. Jan.</text:p>
          </table:table-cell>
          <table:table-cell table:style-name="ce43" table:formula="of:=IF(ISNUMBER(MATCH([.B6];[$Januar.$U$5:$Januar.$U$40];0));&quot;Feiertag&quot;;IF(WEEKDAY([.B6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63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65" table:formula="of:=IF([.C6]=&quot;Ausgleich&quot;;[.P6]-[.Q6];IF([.D6]=&quot;&quot;;0;[.P6]-[.Q6]))" office:value-type="time" office:time-value="PT00H00M00S" calcext:value-type="time">
            <text:p>0:00</text:p>
          </table:table-cell>
          <table:table-cell/>
          <table:table-cell table:style-name="ce30" office:value-type="string" calcext:value-type="string">
            <text:p>Epiphanias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36" table:formula="of:=[.B7]" office:value-type="date" office:date-value="2015-01-03" calcext:value-type="date">
            <text:p>Sa</text:p>
          </table:table-cell>
          <table:table-cell table:style-name="ce43" table:formula="of:=DATE([.$G$1];[.$H$1];ROW()-4)" office:value-type="date" office:date-value="2015-01-03" calcext:value-type="date">
            <text:p>3. Jan.</text:p>
          </table:table-cell>
          <table:table-cell table:style-name="ce43" table:formula="of:=IF(ISNUMBER(MATCH([.B7];[$Januar.$U$5:$Januar.$U$40];0));&quot;Feiertag&quot;;IF(WEEKDAY([.B7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63" table:formula="of:=IF([.C7]=&quot;Ausgleich&quot;;[.$I$2]/5;IF([.C7]=&quot;&quot;;[.$I$2]/5;0))" office:value-type="time" office:time-value="PT00H00M00S" calcext:value-type="time">
            <text:p>0:00</text:p>
          </table:table-cell>
          <table:table-cell table:style-name="ce65" table:formula="of:=IF([.C7]=&quot;Ausgleich&quot;;[.P7]-[.Q7];IF([.D7]=&quot;&quot;;0;[.P7]-[.Q7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Karfreitag</text:p>
          </table:table-cell>
          <table:table-cell table:style-name="ce33" table:formula="of:=ORG.OPENOFFICE.EASTERSUNDAY([.D1])-2" office:value-type="date" office:date-value="2015-04-03" calcext:value-type="date">
            <text:p>03.04.15</text:p>
          </table:table-cell>
          <table:table-cell table:number-columns-repeated="1003"/>
        </table:table-row>
        <table:table-row table:style-name="ro2">
          <table:table-cell table:style-name="ce36" table:formula="of:=[.B8]" office:value-type="date" office:date-value="2015-01-04" calcext:value-type="date">
            <text:p>So</text:p>
          </table:table-cell>
          <table:table-cell table:style-name="ce43" table:formula="of:=DATE([.$G$1];[.$H$1];ROW()-4)" office:value-type="date" office:date-value="2015-01-04" calcext:value-type="date">
            <text:p>4. Jan.</text:p>
          </table:table-cell>
          <table:table-cell table:style-name="ce43" table:formula="of:=IF(ISNUMBER(MATCH([.B8];[$Januar.$U$5:$Januar.$U$40];0));&quot;Feiertag&quot;;IF(WEEKDAY([.B8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63" table:formula="of:=IF([.C8]=&quot;Ausgleich&quot;;[.$I$2]/5;IF([.C8]=&quot;&quot;;[.$I$2]/5;0))" office:value-type="time" office:time-value="PT00H00M00S" calcext:value-type="time">
            <text:p>0:00</text:p>
          </table:table-cell>
          <table:table-cell table:style-name="ce65" table:formula="of:=IF([.C8]=&quot;Ausgleich&quot;;[.P8]-[.Q8];IF([.D8]=&quot;&quot;;0;[.P8]-[.Q8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Ostersonntag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36" table:formula="of:=[.B9]" office:value-type="date" office:date-value="2015-01-05" calcext:value-type="date">
            <text:p>Mo</text:p>
          </table:table-cell>
          <table:table-cell table:style-name="ce43" table:formula="of:=DATE([.$G$1];[.$H$1];ROW()-4)" office:value-type="date" office:date-value="2015-01-05" calcext:value-type="date">
            <text:p>5. Jan.</text:p>
          </table:table-cell>
          <table:table-cell table:style-name="ce43" table:formula="of:=IF(ISNUMBER(MATCH([.B9];[$Januar.$U$5:$Januar.$U$40];0));&quot;Feiertag&quot;;IF(WEEKDAY([.B9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63" table:formula="of:=IF([.C9]=&quot;Ausgleich&quot;;[.$I$2]/5;IF([.C9]=&quot;&quot;;[.$I$2]/5;0))" office:value-type="time" office:time-value="PT07H42M00S" calcext:value-type="time">
            <text:p>7:42</text:p>
          </table:table-cell>
          <table:table-cell table:style-name="ce65" table:formula="of:=IF([.C9]=&quot;Ausgleich&quot;;[.P9]-[.Q9];IF([.D9]=&quot;&quot;;0;[.P9]-[.Q9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Ostermontag</text:p>
          </table:table-cell>
          <table:table-cell table:style-name="ce33" table:formula="of:=ORG.OPENOFFICE.EASTERSUNDAY([.D1])+1" office:value-type="date" office:date-value="2015-04-06" calcext:value-type="date">
            <text:p>06.04.15</text:p>
          </table:table-cell>
          <table:table-cell table:number-columns-repeated="1003"/>
        </table:table-row>
        <table:table-row table:style-name="ro2">
          <table:table-cell table:style-name="ce36" table:formula="of:=[.B10]" office:value-type="date" office:date-value="2015-01-06" calcext:value-type="date">
            <text:p>Di</text:p>
          </table:table-cell>
          <table:table-cell table:style-name="ce43" table:formula="of:=DATE([.$G$1];[.$H$1];ROW()-4)" office:value-type="date" office:date-value="2015-01-06" calcext:value-type="date">
            <text:p>6. Jan.</text:p>
          </table:table-cell>
          <table:table-cell table:style-name="ce43" table:formula="of:=IF(ISNUMBER(MATCH([.B10];[$Januar.$U$5:$Januar.$U$40];0));&quot;Feiertag&quot;;IF(WEEKDAY([.B10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63" table:formula="of:=IF([.C10]=&quot;Ausgleich&quot;;[.$I$2]/5;IF([.C10]=&quot;&quot;;[.$I$2]/5;0))" office:value-type="time" office:time-value="PT07H42M00S" calcext:value-type="time">
            <text:p>7:42</text:p>
          </table:table-cell>
          <table:table-cell table:style-name="ce65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/>
          <table:table-cell table:style-name="ce32" office:value-type="string" calcext:value-type="string">
            <text:p>1. Mai</text:p>
          </table:table-cell>
          <table:table-cell table:style-name="ce33" table:formula="of:=DATE([.D1];5;1)" office:value-type="date" office:date-value="2015-05-01" calcext:value-type="date">
            <text:p>01.05.15</text:p>
          </table:table-cell>
          <table:table-cell table:number-columns-repeated="1003"/>
        </table:table-row>
        <table:table-row table:style-name="ro2">
          <table:table-cell table:style-name="ce36" table:formula="of:=[.B11]" office:value-type="date" office:date-value="2015-01-07" calcext:value-type="date">
            <text:p>Mi</text:p>
          </table:table-cell>
          <table:table-cell table:style-name="ce43" table:formula="of:=DATE([.$G$1];[.$H$1];ROW()-4)" office:value-type="date" office:date-value="2015-01-07" calcext:value-type="date">
            <text:p>7. Jan.</text:p>
          </table:table-cell>
          <table:table-cell table:style-name="ce43" table:formula="of:=IF(ISNUMBER(MATCH([.B11];[$Januar.$U$5:$Januar.$U$40];0));&quot;Feiertag&quot;;IF(WEEKDAY([.B11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63" table:formula="of:=IF([.C11]=&quot;Ausgleich&quot;;[.$I$2]/5;IF([.C11]=&quot;&quot;;[.$I$2]/5;0))" office:value-type="time" office:time-value="PT07H42M00S" calcext:value-type="time">
            <text:p>7:42</text:p>
          </table:table-cell>
          <table:table-cell table:style-name="ce65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Christi Himmelfahrt</text:p>
          </table:table-cell>
          <table:table-cell table:style-name="ce33" table:formula="of:=ORG.OPENOFFICE.EASTERSUNDAY([.D1])+39" office:value-type="date" office:date-value="2015-05-14" calcext:value-type="date">
            <text:p>14.05.15</text:p>
          </table:table-cell>
          <table:table-cell table:number-columns-repeated="1003"/>
        </table:table-row>
        <table:table-row table:style-name="ro2">
          <table:table-cell table:style-name="ce36" table:formula="of:=[.B12]" office:value-type="date" office:date-value="2015-01-08" calcext:value-type="date">
            <text:p>Do</text:p>
          </table:table-cell>
          <table:table-cell table:style-name="ce43" table:formula="of:=DATE([.$G$1];[.$H$1];ROW()-4)" office:value-type="date" office:date-value="2015-01-08" calcext:value-type="date">
            <text:p>8. Jan.</text:p>
          </table:table-cell>
          <table:table-cell table:style-name="ce43" table:formula="of:=IF(ISNUMBER(MATCH([.B12];[$Januar.$U$5:$Januar.$U$40];0));&quot;Feiertag&quot;;IF(WEEKDAY([.B12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63" table:formula="of:=IF([.C12]=&quot;Ausgleich&quot;;[.$I$2]/5;IF([.C12]=&quot;&quot;;[.$I$2]/5;0))" office:value-type="time" office:time-value="PT07H42M00S" calcext:value-type="time">
            <text:p>7:42</text:p>
          </table:table-cell>
          <table:table-cell table:style-name="ce65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Pfingstsonntag</text:p>
          </table:table-cell>
          <table:table-cell table:style-name="ce33"/>
          <table:table-cell table:style-name="ce55"/>
          <table:table-cell table:number-columns-repeated="1002"/>
        </table:table-row>
        <table:table-row table:style-name="ro2">
          <table:table-cell table:style-name="ce36" table:formula="of:=[.B13]" office:value-type="date" office:date-value="2015-01-09" calcext:value-type="date">
            <text:p>Fr</text:p>
          </table:table-cell>
          <table:table-cell table:style-name="ce43" table:formula="of:=DATE([.$G$1];[.$H$1];ROW()-4)" office:value-type="date" office:date-value="2015-01-09" calcext:value-type="date">
            <text:p>9. Jan.</text:p>
          </table:table-cell>
          <table:table-cell table:style-name="ce43" table:formula="of:=IF(ISNUMBER(MATCH([.B13];[$Januar.$U$5:$Januar.$U$40];0));&quot;Feiertag&quot;;IF(WEEKDAY([.B13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63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65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Pfingstmontag</text:p>
          </table:table-cell>
          <table:table-cell table:style-name="ce33" table:formula="of:=ORG.OPENOFFICE.EASTERSUNDAY([.D1])+50" office:value-type="date" office:date-value="2015-05-25" calcext:value-type="date">
            <text:p>25.05.15</text:p>
          </table:table-cell>
          <table:table-cell table:style-name="ce34"/>
          <table:table-cell table:number-columns-repeated="1002"/>
        </table:table-row>
        <table:table-row table:style-name="ro2">
          <table:table-cell table:style-name="ce36" table:formula="of:=[.B14]" office:value-type="date" office:date-value="2015-01-10" calcext:value-type="date">
            <text:p>Sa</text:p>
          </table:table-cell>
          <table:table-cell table:style-name="ce43" table:formula="of:=DATE([.$G$1];[.$H$1];ROW()-4)" office:value-type="date" office:date-value="2015-01-10" calcext:value-type="date">
            <text:p>10. Jan.</text:p>
          </table:table-cell>
          <table:table-cell table:style-name="ce43" table:formula="of:=IF(ISNUMBER(MATCH([.B14];[$Januar.$U$5:$Januar.$U$40];0));&quot;Feiertag&quot;;IF(WEEKDAY([.B14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63" table:formula="of:=IF([.C14]=&quot;Ausgleich&quot;;[.$I$2]/5;IF([.C14]=&quot;&quot;;[.$I$2]/5;0))" office:value-type="time" office:time-value="PT00H00M00S" calcext:value-type="time">
            <text:p>0:00</text:p>
          </table:table-cell>
          <table:table-cell table:style-name="ce65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Fronleichnam</text:p>
          </table:table-cell>
          <table:table-cell table:style-name="ce33"/>
          <table:table-cell table:style-name="ce34"/>
          <table:table-cell table:number-columns-repeated="1002"/>
        </table:table-row>
        <table:table-row table:style-name="ro2">
          <table:table-cell table:style-name="ce36" table:formula="of:=[.B15]" office:value-type="date" office:date-value="2015-01-11" calcext:value-type="date">
            <text:p>So</text:p>
          </table:table-cell>
          <table:table-cell table:style-name="ce43" table:formula="of:=DATE([.$G$1];[.$H$1];ROW()-4)" office:value-type="date" office:date-value="2015-01-11" calcext:value-type="date">
            <text:p>11. Jan.</text:p>
          </table:table-cell>
          <table:table-cell table:style-name="ce43" table:formula="of:=IF(ISNUMBER(MATCH([.B15];[$Januar.$U$5:$Januar.$U$40];0));&quot;Feiertag&quot;;IF(WEEKDAY([.B15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63" table:formula="of:=IF([.C15]=&quot;Ausgleich&quot;;[.$I$2]/5;IF([.C15]=&quot;&quot;;[.$I$2]/5;0))" office:value-type="time" office:time-value="PT00H00M00S" calcext:value-type="time">
            <text:p>0:00</text:p>
          </table:table-cell>
          <table:table-cell table:style-name="ce65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Mariä Himmelfahrt</text:p>
          </table:table-cell>
          <table:table-cell table:style-name="ce33"/>
          <table:table-cell table:style-name="ce34"/>
          <table:table-cell table:number-columns-repeated="1002"/>
        </table:table-row>
        <table:table-row table:style-name="ro2">
          <table:table-cell table:style-name="ce36" table:formula="of:=[.B16]" office:value-type="date" office:date-value="2015-01-12" calcext:value-type="date">
            <text:p>Mo</text:p>
          </table:table-cell>
          <table:table-cell table:style-name="ce43" table:formula="of:=DATE([.$G$1];[.$H$1];ROW()-4)" office:value-type="date" office:date-value="2015-01-12" calcext:value-type="date">
            <text:p>12. Jan.</text:p>
          </table:table-cell>
          <table:table-cell table:style-name="ce43" table:formula="of:=IF(ISNUMBER(MATCH([.B16];[$Januar.$U$5:$Januar.$U$40];0));&quot;Feiertag&quot;;IF(WEEKDAY([.B16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63" table:formula="of:=IF([.C16]=&quot;Ausgleich&quot;;[.$I$2]/5;IF([.C16]=&quot;&quot;;[.$I$2]/5;0))" office:value-type="time" office:time-value="PT07H42M00S" calcext:value-type="time">
            <text:p>7:42</text:p>
          </table:table-cell>
          <table:table-cell table:style-name="ce65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Tag der Deutschen Einheit</text:p>
          </table:table-cell>
          <table:table-cell table:style-name="ce33" table:formula="of:=DATE([.D1];10;3)" office:value-type="date" office:date-value="2015-10-03" calcext:value-type="date">
            <text:p>03.10.15</text:p>
          </table:table-cell>
          <table:table-cell table:number-columns-repeated="1003"/>
        </table:table-row>
        <table:table-row table:style-name="ro2">
          <table:table-cell table:style-name="ce36" table:formula="of:=[.B17]" office:value-type="date" office:date-value="2015-01-13" calcext:value-type="date">
            <text:p>Di</text:p>
          </table:table-cell>
          <table:table-cell table:style-name="ce43" table:formula="of:=DATE([.$G$1];[.$H$1];ROW()-4)" office:value-type="date" office:date-value="2015-01-13" calcext:value-type="date">
            <text:p>13. Jan.</text:p>
          </table:table-cell>
          <table:table-cell table:style-name="ce43" table:formula="of:=IF(ISNUMBER(MATCH([.B17];[$Januar.$U$5:$Januar.$U$40];0));&quot;Feiertag&quot;;IF(WEEKDAY([.B17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63" table:formula="of:=IF([.C17]=&quot;Ausgleich&quot;;[.$I$2]/5;IF([.C17]=&quot;&quot;;[.$I$2]/5;0))" office:value-type="time" office:time-value="PT07H42M00S" calcext:value-type="time">
            <text:p>7:42</text:p>
          </table:table-cell>
          <table:table-cell table:style-name="ce65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Reformationstag</text:p>
          </table:table-cell>
          <table:table-cell table:style-name="ce33" table:formula="of:=DATE([.D1];10;31)" office:value-type="date" office:date-value="2015-10-31" calcext:value-type="date">
            <text:p>31.10.15</text:p>
          </table:table-cell>
          <table:table-cell table:number-columns-repeated="1003"/>
        </table:table-row>
        <table:table-row table:style-name="ro2">
          <table:table-cell table:style-name="ce36" table:formula="of:=[.B18]" office:value-type="date" office:date-value="2015-01-14" calcext:value-type="date">
            <text:p>Mi</text:p>
          </table:table-cell>
          <table:table-cell table:style-name="ce43" table:formula="of:=DATE([.$G$1];[.$H$1];ROW()-4)" office:value-type="date" office:date-value="2015-01-14" calcext:value-type="date">
            <text:p>14. Jan.</text:p>
          </table:table-cell>
          <table:table-cell table:style-name="ce43" table:formula="of:=IF(ISNUMBER(MATCH([.B18];[$Januar.$U$5:$Januar.$U$40];0));&quot;Feiertag&quot;;IF(WEEKDAY([.B18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63" table:formula="of:=IF([.C18]=&quot;Ausgleich&quot;;[.$I$2]/5;IF([.C18]=&quot;&quot;;[.$I$2]/5;0))" office:value-type="time" office:time-value="PT07H42M00S" calcext:value-type="time">
            <text:p>7:42</text:p>
          </table:table-cell>
          <table:table-cell table:style-name="ce65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Allerheiligen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36" table:formula="of:=[.B19]" office:value-type="date" office:date-value="2015-01-15" calcext:value-type="date">
            <text:p>Do</text:p>
          </table:table-cell>
          <table:table-cell table:style-name="ce43" table:formula="of:=DATE([.$G$1];[.$H$1];ROW()-4)" office:value-type="date" office:date-value="2015-01-15" calcext:value-type="date">
            <text:p>15. Jan.</text:p>
          </table:table-cell>
          <table:table-cell table:style-name="ce43" table:formula="of:=IF(ISNUMBER(MATCH([.B19];[$Januar.$U$5:$Januar.$U$40];0));&quot;Feiertag&quot;;IF(WEEKDAY([.B19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63" table:formula="of:=IF([.C19]=&quot;Ausgleich&quot;;[.$I$2]/5;IF([.C19]=&quot;&quot;;[.$I$2]/5;0))" office:value-type="time" office:time-value="PT07H42M00S" calcext:value-type="time">
            <text:p>7:42</text:p>
          </table:table-cell>
          <table:table-cell table:style-name="ce65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Buß- und Bettag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36" table:formula="of:=[.B20]" office:value-type="date" office:date-value="2015-01-16" calcext:value-type="date">
            <text:p>Fr</text:p>
          </table:table-cell>
          <table:table-cell table:style-name="ce43" table:formula="of:=DATE([.$G$1];[.$H$1];ROW()-4)" office:value-type="date" office:date-value="2015-01-16" calcext:value-type="date">
            <text:p>16. Jan.</text:p>
          </table:table-cell>
          <table:table-cell table:style-name="ce43" table:formula="of:=IF(ISNUMBER(MATCH([.B20];[$Januar.$U$5:$Januar.$U$40];0));&quot;Feiertag&quot;;IF(WEEKDAY([.B20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63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65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1. Advent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36" table:formula="of:=[.B21]" office:value-type="date" office:date-value="2015-01-17" calcext:value-type="date">
            <text:p>Sa</text:p>
          </table:table-cell>
          <table:table-cell table:style-name="ce43" table:formula="of:=DATE([.$G$1];[.$H$1];ROW()-4)" office:value-type="date" office:date-value="2015-01-17" calcext:value-type="date">
            <text:p>17. Jan.</text:p>
          </table:table-cell>
          <table:table-cell table:style-name="ce43" table:formula="of:=IF(ISNUMBER(MATCH([.B21];[$Januar.$U$5:$Januar.$U$40];0));&quot;Feiertag&quot;;IF(WEEKDAY([.B21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63" table:formula="of:=IF([.C21]=&quot;Ausgleich&quot;;[.$I$2]/5;IF([.C21]=&quot;&quot;;[.$I$2]/5;0))" office:value-type="time" office:time-value="PT00H00M00S" calcext:value-type="time">
            <text:p>0:00</text:p>
          </table:table-cell>
          <table:table-cell table:style-name="ce65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2. Advent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36" table:formula="of:=[.B22]" office:value-type="date" office:date-value="2015-01-18" calcext:value-type="date">
            <text:p>So</text:p>
          </table:table-cell>
          <table:table-cell table:style-name="ce43" table:formula="of:=DATE([.$G$1];[.$H$1];ROW()-4)" office:value-type="date" office:date-value="2015-01-18" calcext:value-type="date">
            <text:p>18. Jan.</text:p>
          </table:table-cell>
          <table:table-cell table:style-name="ce43" table:formula="of:=IF(ISNUMBER(MATCH([.B22];[$Januar.$U$5:$Januar.$U$40];0));&quot;Feiertag&quot;;IF(WEEKDAY([.B22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63" table:formula="of:=IF([.C22]=&quot;Ausgleich&quot;;[.$I$2]/5;IF([.C22]=&quot;&quot;;[.$I$2]/5;0))" office:value-type="time" office:time-value="PT00H00M00S" calcext:value-type="time">
            <text:p>0:00</text:p>
          </table:table-cell>
          <table:table-cell table:style-name="ce65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3. Advent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36" table:formula="of:=[.B23]" office:value-type="date" office:date-value="2015-01-19" calcext:value-type="date">
            <text:p>Mo</text:p>
          </table:table-cell>
          <table:table-cell table:style-name="ce43" table:formula="of:=DATE([.$G$1];[.$H$1];ROW()-4)" office:value-type="date" office:date-value="2015-01-19" calcext:value-type="date">
            <text:p>19. Jan.</text:p>
          </table:table-cell>
          <table:table-cell table:style-name="ce43" table:formula="of:=IF(ISNUMBER(MATCH([.B23];[$Januar.$U$5:$Januar.$U$40];0));&quot;Feiertag&quot;;IF(WEEKDAY([.B23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63" table:formula="of:=IF([.C23]=&quot;Ausgleich&quot;;[.$I$2]/5;IF([.C23]=&quot;&quot;;[.$I$2]/5;0))" office:value-type="time" office:time-value="PT07H42M00S" calcext:value-type="time">
            <text:p>7:42</text:p>
          </table:table-cell>
          <table:table-cell table:style-name="ce65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4. Advent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36" table:formula="of:=[.B24]" office:value-type="date" office:date-value="2015-01-20" calcext:value-type="date">
            <text:p>Di</text:p>
          </table:table-cell>
          <table:table-cell table:style-name="ce43" table:formula="of:=DATE([.$G$1];[.$H$1];ROW()-4)" office:value-type="date" office:date-value="2015-01-20" calcext:value-type="date">
            <text:p>20. Jan.</text:p>
          </table:table-cell>
          <table:table-cell table:style-name="ce43" table:formula="of:=IF(ISNUMBER(MATCH([.B24];[$Januar.$U$5:$Januar.$U$40];0));&quot;Feiertag&quot;;IF(WEEKDAY([.B24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63" table:formula="of:=IF([.C24]=&quot;Ausgleich&quot;;[.$I$2]/5;IF([.C24]=&quot;&quot;;[.$I$2]/5;0))" office:value-type="time" office:time-value="PT07H42M00S" calcext:value-type="time">
            <text:p>7:42</text:p>
          </table:table-cell>
          <table:table-cell table:style-name="ce65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office:annotation draw:style-name="gr12" draw:text-style-name="P2" svg:width="68.51mm" svg:height="39.78mm" svg:x="397.4mm" svg:y="89.31mm" draw:caption-point-x="-4.63mm" draw:caption-point-y="15.54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  <text:p>Heiligabend</text:p>
          </table:table-cell>
          <table:table-cell table:style-name="ce33" table:formula="of:=DATE([.D1];12;24)" office:value-type="date" office:date-value="2015-12-24" calcext:value-type="date">
            <text:p>24.12.15</text:p>
          </table:table-cell>
          <table:table-cell table:number-columns-repeated="1003"/>
        </table:table-row>
        <table:table-row table:style-name="ro2">
          <table:table-cell table:style-name="ce36" table:formula="of:=[.B25]" office:value-type="date" office:date-value="2015-01-21" calcext:value-type="date">
            <text:p>Mi</text:p>
          </table:table-cell>
          <table:table-cell table:style-name="ce43" table:formula="of:=DATE([.$G$1];[.$H$1];ROW()-4)" office:value-type="date" office:date-value="2015-01-21" calcext:value-type="date">
            <text:p>21. Jan.</text:p>
          </table:table-cell>
          <table:table-cell table:style-name="ce43" table:formula="of:=IF(ISNUMBER(MATCH([.B25];[$Januar.$U$5:$Januar.$U$40];0));&quot;Feiertag&quot;;IF(WEEKDAY([.B25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63" table:formula="of:=IF([.C25]=&quot;Ausgleich&quot;;[.$I$2]/5;IF([.C25]=&quot;&quot;;[.$I$2]/5;0))" office:value-type="time" office:time-value="PT07H42M00S" calcext:value-type="time">
            <text:p>7:42</text:p>
          </table:table-cell>
          <table:table-cell table:style-name="ce65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1. Weihnachtstag</text:p>
          </table:table-cell>
          <table:table-cell table:style-name="ce33" table:formula="of:=DATE([.D1];12;25)" office:value-type="date" office:date-value="2015-12-25" calcext:value-type="date">
            <text:p>25.12.15</text:p>
          </table:table-cell>
          <table:table-cell table:number-columns-repeated="1003"/>
        </table:table-row>
        <table:table-row table:style-name="ro2">
          <table:table-cell table:style-name="ce36" table:formula="of:=[.B26]" office:value-type="date" office:date-value="2015-01-22" calcext:value-type="date">
            <text:p>Do</text:p>
          </table:table-cell>
          <table:table-cell table:style-name="ce43" table:formula="of:=DATE([.$G$1];[.$H$1];ROW()-4)" office:value-type="date" office:date-value="2015-01-22" calcext:value-type="date">
            <text:p>22. Jan.</text:p>
          </table:table-cell>
          <table:table-cell table:style-name="ce43" table:formula="of:=IF(ISNUMBER(MATCH([.B26];[$Januar.$U$5:$Januar.$U$40];0));&quot;Feiertag&quot;;IF(WEEKDAY([.B26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63" table:formula="of:=IF([.C26]=&quot;Ausgleich&quot;;[.$I$2]/5;IF([.C26]=&quot;&quot;;[.$I$2]/5;0))" office:value-type="time" office:time-value="PT07H42M00S" calcext:value-type="time">
            <text:p>7:42</text:p>
          </table:table-cell>
          <table:table-cell table:style-name="ce65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text:p>2. Weihnachtstag</text:p>
          </table:table-cell>
          <table:table-cell table:style-name="ce33" table:formula="of:=DATE([.D1];12;26)" office:value-type="date" office:date-value="2015-12-26" calcext:value-type="date">
            <text:p>26.12.15</text:p>
          </table:table-cell>
          <table:table-cell table:number-columns-repeated="1003"/>
        </table:table-row>
        <table:table-row table:style-name="ro2">
          <table:table-cell table:style-name="ce36" table:formula="of:=[.B27]" office:value-type="date" office:date-value="2015-01-23" calcext:value-type="date">
            <text:p>Fr</text:p>
          </table:table-cell>
          <table:table-cell table:style-name="ce43" table:formula="of:=DATE([.$G$1];[.$H$1];ROW()-4)" office:value-type="date" office:date-value="2015-01-23" calcext:value-type="date">
            <text:p>23. Jan.</text:p>
          </table:table-cell>
          <table:table-cell table:style-name="ce43" table:formula="of:=IF(ISNUMBER(MATCH([.B27];[$Januar.$U$5:$Januar.$U$40];0));&quot;Feiertag&quot;;IF(WEEKDAY([.B27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63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65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/>
          <table:table-cell table:style-name="ce31" office:value-type="string" calcext:value-type="string">
            <office:annotation draw:style-name="gr13" draw:text-style-name="P2" svg:width="68.23mm" svg:height="38.89mm" svg:x="400.45mm" svg:y="119.35mm" draw:caption-point-x="-7.68mm" draw:caption-point-y="-0.95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  <text:p>Silvester</text:p>
          </table:table-cell>
          <table:table-cell table:style-name="ce33" table:formula="of:=DATE([.D1];12;31)" office:value-type="date" office:date-value="2015-12-31" calcext:value-type="date">
            <text:p>31.12.15</text:p>
          </table:table-cell>
          <table:table-cell table:number-columns-repeated="1003"/>
        </table:table-row>
        <table:table-row table:style-name="ro2">
          <table:table-cell table:style-name="ce36" table:formula="of:=[.B28]" office:value-type="date" office:date-value="2015-01-24" calcext:value-type="date">
            <text:p>Sa</text:p>
          </table:table-cell>
          <table:table-cell table:style-name="ce43" table:formula="of:=DATE([.$G$1];[.$H$1];ROW()-4)" office:value-type="date" office:date-value="2015-01-24" calcext:value-type="date">
            <text:p>24. Jan.</text:p>
          </table:table-cell>
          <table:table-cell table:style-name="ce43" table:formula="of:=IF(ISNUMBER(MATCH([.B28];[$Januar.$U$5:$Januar.$U$40];0));&quot;Feiertag&quot;;IF(WEEKDAY([.B28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63" table:formula="of:=IF([.C28]=&quot;Ausgleich&quot;;[.$I$2]/5;IF([.C28]=&quot;&quot;;[.$I$2]/5;0))" office:value-type="time" office:time-value="PT00H00M00S" calcext:value-type="time">
            <text:p>0:00</text:p>
          </table:table-cell>
          <table:table-cell table:style-name="ce65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2">
          <table:table-cell table:style-name="ce36" table:formula="of:=[.B29]" office:value-type="date" office:date-value="2015-01-25" calcext:value-type="date">
            <text:p>So</text:p>
          </table:table-cell>
          <table:table-cell table:style-name="ce43" table:formula="of:=DATE([.$G$1];[.$H$1];ROW()-4)" office:value-type="date" office:date-value="2015-01-25" calcext:value-type="date">
            <text:p>25. Jan.</text:p>
          </table:table-cell>
          <table:table-cell table:style-name="ce43" table:formula="of:=IF(ISNUMBER(MATCH([.B29];[$Januar.$U$5:$Januar.$U$40];0));&quot;Feiertag&quot;;IF(WEEKDAY([.B29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63" table:formula="of:=IF([.C29]=&quot;Ausgleich&quot;;[.$I$2]/5;IF([.C29]=&quot;&quot;;[.$I$2]/5;0))" office:value-type="time" office:time-value="PT00H00M00S" calcext:value-type="time">
            <text:p>0:00</text:p>
          </table:table-cell>
          <table:table-cell table:style-name="ce65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2">
          <table:table-cell table:style-name="ce36" table:formula="of:=[.B30]" office:value-type="date" office:date-value="2015-01-26" calcext:value-type="date">
            <text:p>Mo</text:p>
          </table:table-cell>
          <table:table-cell table:style-name="ce43" table:formula="of:=DATE([.$G$1];[.$H$1];ROW()-4)" office:value-type="date" office:date-value="2015-01-26" calcext:value-type="date">
            <text:p>26. Jan.</text:p>
          </table:table-cell>
          <table:table-cell table:style-name="ce43" table:formula="of:=IF(ISNUMBER(MATCH([.B30];[$Januar.$U$5:$Januar.$U$40];0));&quot;Feiertag&quot;;IF(WEEKDAY([.B30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63" table:formula="of:=IF([.C30]=&quot;Ausgleich&quot;;[.$I$2]/5;IF([.C30]=&quot;&quot;;[.$I$2]/5;0))" office:value-type="time" office:time-value="PT07H42M00S" calcext:value-type="time">
            <text:p>7:42</text:p>
          </table:table-cell>
          <table:table-cell table:style-name="ce65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2">
          <table:table-cell table:style-name="ce36" table:formula="of:=[.B31]" office:value-type="date" office:date-value="2015-01-27" calcext:value-type="date">
            <text:p>Di</text:p>
          </table:table-cell>
          <table:table-cell table:style-name="ce43" table:formula="of:=DATE([.$G$1];[.$H$1];ROW()-4)" office:value-type="date" office:date-value="2015-01-27" calcext:value-type="date">
            <text:p>27. Jan.</text:p>
          </table:table-cell>
          <table:table-cell table:style-name="ce43" table:formula="of:=IF(ISNUMBER(MATCH([.B31];[$Januar.$U$5:$Januar.$U$40];0));&quot;Feiertag&quot;;IF(WEEKDAY([.B31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63" table:formula="of:=IF([.C31]=&quot;Ausgleich&quot;;[.$I$2]/5;IF([.C31]=&quot;&quot;;[.$I$2]/5;0))" office:value-type="time" office:time-value="PT07H42M00S" calcext:value-type="time">
            <text:p>7:42</text:p>
          </table:table-cell>
          <table:table-cell table:style-name="ce65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2">
          <table:table-cell table:style-name="ce36" table:formula="of:=[.B32]" office:value-type="date" office:date-value="2015-01-28" calcext:value-type="date">
            <text:p>Mi</text:p>
          </table:table-cell>
          <table:table-cell table:style-name="ce43" table:formula="of:=DATE([.$G$1];[.$H$1];ROW()-4)" office:value-type="date" office:date-value="2015-01-28" calcext:value-type="date">
            <text:p>28. Jan.</text:p>
          </table:table-cell>
          <table:table-cell table:style-name="ce43" table:formula="of:=IF(ISNUMBER(MATCH([.B32];[$Januar.$U$5:$Januar.$U$40];0));&quot;Feiertag&quot;;IF(WEEKDAY([.B32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63" table:formula="of:=IF([.C32]=&quot;Ausgleich&quot;;[.$I$2]/5;IF([.C32]=&quot;&quot;;[.$I$2]/5;0))" office:value-type="time" office:time-value="PT07H42M00S" calcext:value-type="time">
            <text:p>7:42</text:p>
          </table:table-cell>
          <table:table-cell table:style-name="ce65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2">
          <table:table-cell table:style-name="ce36" table:formula="of:=[.B33]" office:value-type="date" office:date-value="2015-01-29" calcext:value-type="date">
            <text:p>Do</text:p>
          </table:table-cell>
          <table:table-cell table:style-name="ce43" table:formula="of:=DATE([.$G$1];[.$H$1];ROW()-4)" office:value-type="date" office:date-value="2015-01-29" calcext:value-type="date">
            <text:p>29. Jan.</text:p>
          </table:table-cell>
          <table:table-cell table:style-name="ce43" table:formula="of:=IF(ISNUMBER(MATCH([.B33];[$Januar.$U$5:$Januar.$U$40];0));&quot;Feiertag&quot;;IF(WEEKDAY([.B33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63" table:formula="of:=IF([.C33]=&quot;Ausgleich&quot;;[.$I$2]/5;IF([.C33]=&quot;&quot;;[.$I$2]/5;0))" office:value-type="time" office:time-value="PT07H42M00S" calcext:value-type="time">
            <text:p>7:42</text:p>
          </table:table-cell>
          <table:table-cell table:style-name="ce65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2">
          <table:table-cell table:style-name="ce36" table:formula="of:=[.B34]" office:value-type="date" office:date-value="2015-01-30" calcext:value-type="date">
            <text:p>Fr</text:p>
          </table:table-cell>
          <table:table-cell table:style-name="ce43" table:formula="of:=DATE([.$G$1];[.$H$1];ROW()-4)" office:value-type="date" office:date-value="2015-01-30" calcext:value-type="date">
            <text:p>30. Jan.</text:p>
          </table:table-cell>
          <table:table-cell table:style-name="ce43" table:formula="of:=IF(ISNUMBER(MATCH([.B34];[$Januar.$U$5:$Januar.$U$40];0));&quot;Feiertag&quot;;IF(WEEKDAY([.B34];2)&gt;5;[$Januar.$U$2];&quot;&quot;))">
            <text:p/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63" table:formula="of:=IF([.C34]=&quot;Ausgleich&quot;;[.$I$2]/5;IF([.C34]=&quot;&quot;;[.$I$2]/5;0))" office:value-type="time" office:time-value="PT07H42M00S" calcext:value-type="time">
            <text:p>7:42</text:p>
          </table:table-cell>
          <table:table-cell table:style-name="ce65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2">
          <table:table-cell table:style-name="ce36" table:formula="of:=[.B35]" office:value-type="date" office:date-value="2015-01-31" calcext:value-type="date">
            <text:p>Sa</text:p>
          </table:table-cell>
          <table:table-cell table:style-name="ce43" table:formula="of:=DATE([.$G$1];[.$H$1];ROW()-4)" office:value-type="date" office:date-value="2015-01-31" calcext:value-type="date">
            <text:p>31. Jan.</text:p>
          </table:table-cell>
          <table:table-cell table:style-name="ce43" table:formula="of:=IF(ISNUMBER(MATCH([.B35];[$Januar.$U$5:$Januar.$U$40];0));&quot;Feiertag&quot;;IF(WEEKDAY([.B35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2"/>
          <table:table-cell table:style-name="ce62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 calcext:value-type="time">
            <text:p>0:00</text:p>
          </table:table-cell>
          <table:table-cell table:style-name="ce63" table:formula="of:=IF([.C35]=&quot;Ausgleich&quot;;[.$I$2]/5;IF([.C35]=&quot;&quot;;[.$I$2]/5;0))" office:value-type="time" office:time-value="PT00H00M00S" calcext:value-type="time">
            <text:p>0:00</text:p>
          </table:table-cell>
          <table:table-cell table:style-name="ce65" table:formula="of:=IF([.C35]=&quot;Ausgleich&quot;;[.P35]-[.Q35];IF([.D35]=&quot;&quot;;0;[.P35]-[.Q35]))" office:value-type="time" office:time-value="PT00H00M00S" calcext:value-type="time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Januar.A5:Januar.R35">
            <calcext:condition calcext:apply-style-name="GELB" calcext:value="formula-is(OR([.$C5]=&quot;Wochenende&quot;;[.$C5]=&quot;Feiertag&quot;))" calcext:base-cell-address="Januar.A5"/>
            <calcext:condition calcext:apply-style-name="CYAN" calcext:value="formula-is(OR([.$C5]=&quot;Urlaub&quot;;[.$C5]=&quot;krank&quot;))" calcext:base-cell-address="Januar.A5"/>
            <calcext:condition calcext:apply-style-name="GRAU" calcext:value="formula-is(OR([.$C5]=&quot;Ausgleich&quot;))" calcext:base-cell-address="Januar.A5"/>
          </calcext:conditional-format>
          <calcext:conditional-format calcext:target-range-address="Januar.M3:Januar.M3">
            <calcext:condition calcext:apply-style-name="Excel_CondFormat_1_1_1" calcext:value="&lt;0" calcext:base-cell-address="Januar.M3"/>
            <calcext:condition calcext:apply-style-name="Excel_CondFormat_1_1_2" calcext:value="&gt;=0" calcext:base-cell-address="Januar.M3"/>
          </calcext:conditional-format>
        </calcext:conditional-formats>
      </table:table>
      <table:table table:name="Februar" table:style-name="ta1" table:print-ranges="Februar.A1:Februar.R33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 calcext:value-type="float">
            <text:p>2015</text:p>
          </table:table-cell>
          <table:table-cell/>
          <table:table-cell table:style-name="ce13" table:formula="of:=DATE([.G1];[.H1];1)" office:value-type="date" office:date-value="2015-02-01" calcext:value-type="date">
            <text:p>Februar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3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3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table:formula="of:=INDIRECT(TEXT([.F1]-1;&quot;MMMM&quot;)&amp;&quot;!I2&quot;)" office:value-type="time" office:time-value="PT38H30M00S" calcext:value-type="time">
            <office:annotation draw:style-name="gr3" draw:text-style-name="P2" svg:width="66.31mm" svg:height="46.26mm" svg:x="153.02mm" svg:y="6.24mm" draw:caption-point-x="-3.04mm" draw:caption-point-y="-0.77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+[.M3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77" table:formula="of:=[$Januar.C3]" office:value-type="date" office:date-value="1517-11-10" calcext:value-type="date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 calcext:value-type="float">
            <text:p>0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Übertrag Vormonat</text:p>
          </table:table-cell>
          <table:covered-table-cell table:style-name="ce53"/>
          <table:table-cell table:style-name="ce20" table:formula="of:=INDIRECT(TEXT([.F1]-1;&quot;MMMM&quot;)&amp;&quot;!M2&quot;)" office:value-type="time" office:time-value="PT00H00M00S" calcext:value-type="time" table:number-columns-spanned="2" table:number-rows-spanned="1">
            <text:p>0:00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92mm" draw:caption-point-x="-1.47mm" draw:caption-point-y="-7.38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1mm" draw:caption-point-x="12.16mm" draw:caption-point-y="-6.56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7mm" draw:caption-point-x="10.25mm" draw:caption-point-y="-6.83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5mm" draw:caption-point-x="23.11mm" draw:caption-point-y="-6.01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1.02mm" draw:caption-point-x="18.2mm" draw:caption-point-y="-6.48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1.02mm" draw:caption-point-x="18mm" draw:caption-point-y="-6.48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92mm" draw:caption-point-x="0.05mm" draw:caption-point-y="-5.38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 table:number-columns-repeated="1004"/>
          <table:table-cell table:number-columns-repeated="2"/>
        </table:table-row>
        <table:table-row table:style-name="ro2">
          <table:table-cell table:style-name="ce74" table:formula="of:=[.B5]" office:value-type="date" office:date-value="2015-02-01" calcext:value-type="date">
            <text:p>So</text:p>
          </table:table-cell>
          <table:table-cell table:style-name="ce75" table:formula="of:=DATE([.$G$1];[.$H$1];ROW()-4)" office:value-type="date" office:date-value="2015-02-01" calcext:value-type="date">
            <text:p>1. Feb.</text:p>
          </table:table-cell>
          <table:table-cell table:style-name="ce75" table:formula="of:=IF(ISNUMBER(MATCH([.B5];[$Januar.$U$5:$Januar.$U$40];0));&quot;Feiertag&quot;;IF(WEEKDAY([.B5];2)&gt;5;[$Januar.$U$2];&quot;&quot;))" office:value-type="string" office:string-value="Wochenende" calcext:value-type="string">
            <text:p>Wochenende</text:p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85" table:formula="of:=IF([.C5]=&quot;Ausgleich&quot;;[.$I$2]/5;IF([.C5]=&quot;&quot;;[.$I$2]/5;0))" office:value-type="time" office:time-value="PT00H00M00S" calcext:value-type="time">
            <text:p>0:00</text:p>
          </table:table-cell>
          <table:table-cell table:style-name="ce87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6]" office:value-type="date" office:date-value="2015-02-02" calcext:value-type="date">
            <text:p>Mo</text:p>
          </table:table-cell>
          <table:table-cell table:style-name="ce75" table:formula="of:=DATE([.$G$1];[.$H$1];ROW()-4)" office:value-type="date" office:date-value="2015-02-02" calcext:value-type="date">
            <text:p>2. Feb.</text:p>
          </table:table-cell>
          <table:table-cell table:style-name="ce75" table:formula="of:=IF(ISNUMBER(MATCH([.B6];[$Januar.$U$5:$Januar.$U$40];0));&quot;Feiertag&quot;;IF(WEEKDAY([.B6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85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87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7]" office:value-type="date" office:date-value="2015-02-03" calcext:value-type="date">
            <text:p>Di</text:p>
          </table:table-cell>
          <table:table-cell table:style-name="ce75" table:formula="of:=DATE([.$G$1];[.$H$1];ROW()-4)" office:value-type="date" office:date-value="2015-02-03" calcext:value-type="date">
            <text:p>3. Feb.</text:p>
          </table:table-cell>
          <table:table-cell table:style-name="ce75" table:formula="of:=IF(ISNUMBER(MATCH([.B7];[$Januar.$U$5:$Januar.$U$40];0));&quot;Feiertag&quot;;IF(WEEKDAY([.B7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85" table:formula="of:=IF([.C7]=&quot;Ausgleich&quot;;[.$I$2]/5;IF([.C7]=&quot;&quot;;[.$I$2]/5;0))" office:value-type="time" office:time-value="PT07H42M00S" calcext:value-type="time">
            <text:p>7:42</text:p>
          </table:table-cell>
          <table:table-cell table:style-name="ce87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8]" office:value-type="date" office:date-value="2015-02-04" calcext:value-type="date">
            <text:p>Mi</text:p>
          </table:table-cell>
          <table:table-cell table:style-name="ce75" table:formula="of:=DATE([.$G$1];[.$H$1];ROW()-4)" office:value-type="date" office:date-value="2015-02-04" calcext:value-type="date">
            <text:p>4. Feb.</text:p>
          </table:table-cell>
          <table:table-cell table:style-name="ce75" table:formula="of:=IF(ISNUMBER(MATCH([.B8];[$Januar.$U$5:$Januar.$U$40];0));&quot;Feiertag&quot;;IF(WEEKDAY([.B8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85" table:formula="of:=IF([.C8]=&quot;Ausgleich&quot;;[.$I$2]/5;IF([.C8]=&quot;&quot;;[.$I$2]/5;0))" office:value-type="time" office:time-value="PT07H42M00S" calcext:value-type="time">
            <text:p>7:42</text:p>
          </table:table-cell>
          <table:table-cell table:style-name="ce87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9]" office:value-type="date" office:date-value="2015-02-05" calcext:value-type="date">
            <text:p>Do</text:p>
          </table:table-cell>
          <table:table-cell table:style-name="ce75" table:formula="of:=DATE([.$G$1];[.$H$1];ROW()-4)" office:value-type="date" office:date-value="2015-02-05" calcext:value-type="date">
            <text:p>5. Feb.</text:p>
          </table:table-cell>
          <table:table-cell table:style-name="ce75" table:formula="of:=IF(ISNUMBER(MATCH([.B9];[$Januar.$U$5:$Januar.$U$40];0));&quot;Feiertag&quot;;IF(WEEKDAY([.B9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85" table:formula="of:=IF([.C9]=&quot;Ausgleich&quot;;[.$I$2]/5;IF([.C9]=&quot;&quot;;[.$I$2]/5;0))" office:value-type="time" office:time-value="PT07H42M00S" calcext:value-type="time">
            <text:p>7:42</text:p>
          </table:table-cell>
          <table:table-cell table:style-name="ce87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10]" office:value-type="date" office:date-value="2015-02-06" calcext:value-type="date">
            <text:p>Fr</text:p>
          </table:table-cell>
          <table:table-cell table:style-name="ce75" table:formula="of:=DATE([.$G$1];[.$H$1];ROW()-4)" office:value-type="date" office:date-value="2015-02-06" calcext:value-type="date">
            <text:p>6. Feb.</text:p>
          </table:table-cell>
          <table:table-cell table:style-name="ce75" table:formula="of:=IF(ISNUMBER(MATCH([.B10];[$Januar.$U$5:$Januar.$U$40];0));&quot;Feiertag&quot;;IF(WEEKDAY([.B10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85" table:formula="of:=IF([.C10]=&quot;Ausgleich&quot;;[.$I$2]/5;IF([.C10]=&quot;&quot;;[.$I$2]/5;0))" office:value-type="time" office:time-value="PT07H42M00S" calcext:value-type="time">
            <text:p>7:42</text:p>
          </table:table-cell>
          <table:table-cell table:style-name="ce87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11]" office:value-type="date" office:date-value="2015-02-07" calcext:value-type="date">
            <text:p>Sa</text:p>
          </table:table-cell>
          <table:table-cell table:style-name="ce75" table:formula="of:=DATE([.$G$1];[.$H$1];ROW()-4)" office:value-type="date" office:date-value="2015-02-07" calcext:value-type="date">
            <text:p>7. Feb.</text:p>
          </table:table-cell>
          <table:table-cell table:style-name="ce75" table:formula="of:=IF(ISNUMBER(MATCH([.B11];[$Januar.$U$5:$Januar.$U$40];0));&quot;Feiertag&quot;;IF(WEEKDAY([.B11];2)&gt;5;[$Januar.$U$2];&quot;&quot;))" office:value-type="string" office:string-value="Wochenende" calcext:value-type="string">
            <text:p>Wochenende</text:p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85" table:formula="of:=IF([.C11]=&quot;Ausgleich&quot;;[.$I$2]/5;IF([.C11]=&quot;&quot;;[.$I$2]/5;0))" office:value-type="time" office:time-value="PT00H00M00S" calcext:value-type="time">
            <text:p>0:00</text:p>
          </table:table-cell>
          <table:table-cell table:style-name="ce87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12]" office:value-type="date" office:date-value="2015-02-08" calcext:value-type="date">
            <text:p>So</text:p>
          </table:table-cell>
          <table:table-cell table:style-name="ce75" table:formula="of:=DATE([.$G$1];[.$H$1];ROW()-4)" office:value-type="date" office:date-value="2015-02-08" calcext:value-type="date">
            <text:p>8. Feb.</text:p>
          </table:table-cell>
          <table:table-cell table:style-name="ce75" table:formula="of:=IF(ISNUMBER(MATCH([.B12];[$Januar.$U$5:$Januar.$U$40];0));&quot;Feiertag&quot;;IF(WEEKDAY([.B12];2)&gt;5;[$Januar.$U$2];&quot;&quot;))" office:value-type="string" office:string-value="Wochenende" calcext:value-type="string">
            <text:p>Wochenende</text:p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85" table:formula="of:=IF([.C12]=&quot;Ausgleich&quot;;[.$I$2]/5;IF([.C12]=&quot;&quot;;[.$I$2]/5;0))" office:value-type="time" office:time-value="PT00H00M00S" calcext:value-type="time">
            <text:p>0:00</text:p>
          </table:table-cell>
          <table:table-cell table:style-name="ce87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55"/>
          <table:table-cell table:number-columns-repeated="1004"/>
        </table:table-row>
        <table:table-row table:style-name="ro2">
          <table:table-cell table:style-name="ce74" table:formula="of:=[.B13]" office:value-type="date" office:date-value="2015-02-09" calcext:value-type="date">
            <text:p>Mo</text:p>
          </table:table-cell>
          <table:table-cell table:style-name="ce75" table:formula="of:=DATE([.$G$1];[.$H$1];ROW()-4)" office:value-type="date" office:date-value="2015-02-09" calcext:value-type="date">
            <text:p>9. Feb.</text:p>
          </table:table-cell>
          <table:table-cell table:style-name="ce75" table:formula="of:=IF(ISNUMBER(MATCH([.B13];[$Januar.$U$5:$Januar.$U$40];0));&quot;Feiertag&quot;;IF(WEEKDAY([.B13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85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87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74" table:formula="of:=[.B14]" office:value-type="date" office:date-value="2015-02-10" calcext:value-type="date">
            <text:p>Di</text:p>
          </table:table-cell>
          <table:table-cell table:style-name="ce75" table:formula="of:=DATE([.$G$1];[.$H$1];ROW()-4)" office:value-type="date" office:date-value="2015-02-10" calcext:value-type="date">
            <text:p>10. Feb.</text:p>
          </table:table-cell>
          <table:table-cell table:style-name="ce75" table:formula="of:=IF(ISNUMBER(MATCH([.B14];[$Januar.$U$5:$Januar.$U$40];0));&quot;Feiertag&quot;;IF(WEEKDAY([.B14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85" table:formula="of:=IF([.C14]=&quot;Ausgleich&quot;;[.$I$2]/5;IF([.C14]=&quot;&quot;;[.$I$2]/5;0))" office:value-type="time" office:time-value="PT07H42M00S" calcext:value-type="time">
            <text:p>7:42</text:p>
          </table:table-cell>
          <table:table-cell table:style-name="ce87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74" table:formula="of:=[.B15]" office:value-type="date" office:date-value="2015-02-11" calcext:value-type="date">
            <text:p>Mi</text:p>
          </table:table-cell>
          <table:table-cell table:style-name="ce75" table:formula="of:=DATE([.$G$1];[.$H$1];ROW()-4)" office:value-type="date" office:date-value="2015-02-11" calcext:value-type="date">
            <text:p>11. Feb.</text:p>
          </table:table-cell>
          <table:table-cell table:style-name="ce75" table:formula="of:=IF(ISNUMBER(MATCH([.B15];[$Januar.$U$5:$Januar.$U$40];0));&quot;Feiertag&quot;;IF(WEEKDAY([.B15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85" table:formula="of:=IF([.C15]=&quot;Ausgleich&quot;;[.$I$2]/5;IF([.C15]=&quot;&quot;;[.$I$2]/5;0))" office:value-type="time" office:time-value="PT07H42M00S" calcext:value-type="time">
            <text:p>7:42</text:p>
          </table:table-cell>
          <table:table-cell table:style-name="ce87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74" table:formula="of:=[.B16]" office:value-type="date" office:date-value="2015-02-12" calcext:value-type="date">
            <text:p>Do</text:p>
          </table:table-cell>
          <table:table-cell table:style-name="ce75" table:formula="of:=DATE([.$G$1];[.$H$1];ROW()-4)" office:value-type="date" office:date-value="2015-02-12" calcext:value-type="date">
            <text:p>12. Feb.</text:p>
          </table:table-cell>
          <table:table-cell table:style-name="ce75" table:formula="of:=IF(ISNUMBER(MATCH([.B16];[$Januar.$U$5:$Januar.$U$40];0));&quot;Feiertag&quot;;IF(WEEKDAY([.B16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85" table:formula="of:=IF([.C16]=&quot;Ausgleich&quot;;[.$I$2]/5;IF([.C16]=&quot;&quot;;[.$I$2]/5;0))" office:value-type="time" office:time-value="PT07H42M00S" calcext:value-type="time">
            <text:p>7:42</text:p>
          </table:table-cell>
          <table:table-cell table:style-name="ce87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17]" office:value-type="date" office:date-value="2015-02-13" calcext:value-type="date">
            <text:p>Fr</text:p>
          </table:table-cell>
          <table:table-cell table:style-name="ce75" table:formula="of:=DATE([.$G$1];[.$H$1];ROW()-4)" office:value-type="date" office:date-value="2015-02-13" calcext:value-type="date">
            <text:p>13. Feb.</text:p>
          </table:table-cell>
          <table:table-cell table:style-name="ce75" table:formula="of:=IF(ISNUMBER(MATCH([.B17];[$Januar.$U$5:$Januar.$U$40];0));&quot;Feiertag&quot;;IF(WEEKDAY([.B17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85" table:formula="of:=IF([.C17]=&quot;Ausgleich&quot;;[.$I$2]/5;IF([.C17]=&quot;&quot;;[.$I$2]/5;0))" office:value-type="time" office:time-value="PT07H42M00S" calcext:value-type="time">
            <text:p>7:42</text:p>
          </table:table-cell>
          <table:table-cell table:style-name="ce87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18]" office:value-type="date" office:date-value="2015-02-14" calcext:value-type="date">
            <text:p>Sa</text:p>
          </table:table-cell>
          <table:table-cell table:style-name="ce75" table:formula="of:=DATE([.$G$1];[.$H$1];ROW()-4)" office:value-type="date" office:date-value="2015-02-14" calcext:value-type="date">
            <text:p>14. Feb.</text:p>
          </table:table-cell>
          <table:table-cell table:style-name="ce75" table:formula="of:=IF(ISNUMBER(MATCH([.B18];[$Januar.$U$5:$Januar.$U$40];0));&quot;Feiertag&quot;;IF(WEEKDAY([.B18];2)&gt;5;[$Januar.$U$2];&quot;&quot;))" office:value-type="string" office:string-value="Wochenende" calcext:value-type="string">
            <text:p>Wochenende</text:p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85" table:formula="of:=IF([.C18]=&quot;Ausgleich&quot;;[.$I$2]/5;IF([.C18]=&quot;&quot;;[.$I$2]/5;0))" office:value-type="time" office:time-value="PT00H00M00S" calcext:value-type="time">
            <text:p>0:00</text:p>
          </table:table-cell>
          <table:table-cell table:style-name="ce87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19]" office:value-type="date" office:date-value="2015-02-15" calcext:value-type="date">
            <text:p>So</text:p>
          </table:table-cell>
          <table:table-cell table:style-name="ce75" table:formula="of:=DATE([.$G$1];[.$H$1];ROW()-4)" office:value-type="date" office:date-value="2015-02-15" calcext:value-type="date">
            <text:p>15. Feb.</text:p>
          </table:table-cell>
          <table:table-cell table:style-name="ce75" table:formula="of:=IF(ISNUMBER(MATCH([.B19];[$Januar.$U$5:$Januar.$U$40];0));&quot;Feiertag&quot;;IF(WEEKDAY([.B19];2)&gt;5;[$Januar.$U$2];&quot;&quot;))" office:value-type="string" office:string-value="Wochenende" calcext:value-type="string">
            <text:p>Wochenende</text:p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85" table:formula="of:=IF([.C19]=&quot;Ausgleich&quot;;[.$I$2]/5;IF([.C19]=&quot;&quot;;[.$I$2]/5;0))" office:value-type="time" office:time-value="PT00H00M00S" calcext:value-type="time">
            <text:p>0:00</text:p>
          </table:table-cell>
          <table:table-cell table:style-name="ce87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20]" office:value-type="date" office:date-value="2015-02-16" calcext:value-type="date">
            <text:p>Mo</text:p>
          </table:table-cell>
          <table:table-cell table:style-name="ce75" table:formula="of:=DATE([.$G$1];[.$H$1];ROW()-4)" office:value-type="date" office:date-value="2015-02-16" calcext:value-type="date">
            <text:p>16. Feb.</text:p>
          </table:table-cell>
          <table:table-cell table:style-name="ce75" table:formula="of:=IF(ISNUMBER(MATCH([.B20];[$Januar.$U$5:$Januar.$U$40];0));&quot;Feiertag&quot;;IF(WEEKDAY([.B20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85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87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21]" office:value-type="date" office:date-value="2015-02-17" calcext:value-type="date">
            <text:p>Di</text:p>
          </table:table-cell>
          <table:table-cell table:style-name="ce75" table:formula="of:=DATE([.$G$1];[.$H$1];ROW()-4)" office:value-type="date" office:date-value="2015-02-17" calcext:value-type="date">
            <text:p>17. Feb.</text:p>
          </table:table-cell>
          <table:table-cell table:style-name="ce75" table:formula="of:=IF(ISNUMBER(MATCH([.B21];[$Januar.$U$5:$Januar.$U$40];0));&quot;Feiertag&quot;;IF(WEEKDAY([.B21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85" table:formula="of:=IF([.C21]=&quot;Ausgleich&quot;;[.$I$2]/5;IF([.C21]=&quot;&quot;;[.$I$2]/5;0))" office:value-type="time" office:time-value="PT07H42M00S" calcext:value-type="time">
            <text:p>7:42</text:p>
          </table:table-cell>
          <table:table-cell table:style-name="ce87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22]" office:value-type="date" office:date-value="2015-02-18" calcext:value-type="date">
            <text:p>Mi</text:p>
          </table:table-cell>
          <table:table-cell table:style-name="ce75" table:formula="of:=DATE([.$G$1];[.$H$1];ROW()-4)" office:value-type="date" office:date-value="2015-02-18" calcext:value-type="date">
            <text:p>18. Feb.</text:p>
          </table:table-cell>
          <table:table-cell table:style-name="ce75" table:formula="of:=IF(ISNUMBER(MATCH([.B22];[$Januar.$U$5:$Januar.$U$40];0));&quot;Feiertag&quot;;IF(WEEKDAY([.B22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85" table:formula="of:=IF([.C22]=&quot;Ausgleich&quot;;[.$I$2]/5;IF([.C22]=&quot;&quot;;[.$I$2]/5;0))" office:value-type="time" office:time-value="PT07H42M00S" calcext:value-type="time">
            <text:p>7:42</text:p>
          </table:table-cell>
          <table:table-cell table:style-name="ce87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23]" office:value-type="date" office:date-value="2015-02-19" calcext:value-type="date">
            <text:p>Do</text:p>
          </table:table-cell>
          <table:table-cell table:style-name="ce75" table:formula="of:=DATE([.$G$1];[.$H$1];ROW()-4)" office:value-type="date" office:date-value="2015-02-19" calcext:value-type="date">
            <text:p>19. Feb.</text:p>
          </table:table-cell>
          <table:table-cell table:style-name="ce75" table:formula="of:=IF(ISNUMBER(MATCH([.B23];[$Januar.$U$5:$Januar.$U$40];0));&quot;Feiertag&quot;;IF(WEEKDAY([.B23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85" table:formula="of:=IF([.C23]=&quot;Ausgleich&quot;;[.$I$2]/5;IF([.C23]=&quot;&quot;;[.$I$2]/5;0))" office:value-type="time" office:time-value="PT07H42M00S" calcext:value-type="time">
            <text:p>7:42</text:p>
          </table:table-cell>
          <table:table-cell table:style-name="ce87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24]" office:value-type="date" office:date-value="2015-02-20" calcext:value-type="date">
            <text:p>Fr</text:p>
          </table:table-cell>
          <table:table-cell table:style-name="ce75" table:formula="of:=DATE([.$G$1];[.$H$1];ROW()-4)" office:value-type="date" office:date-value="2015-02-20" calcext:value-type="date">
            <text:p>20. Feb.</text:p>
          </table:table-cell>
          <table:table-cell table:style-name="ce75" table:formula="of:=IF(ISNUMBER(MATCH([.B24];[$Januar.$U$5:$Januar.$U$40];0));&quot;Feiertag&quot;;IF(WEEKDAY([.B24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85" table:formula="of:=IF([.C24]=&quot;Ausgleich&quot;;[.$I$2]/5;IF([.C24]=&quot;&quot;;[.$I$2]/5;0))" office:value-type="time" office:time-value="PT07H42M00S" calcext:value-type="time">
            <text:p>7:42</text:p>
          </table:table-cell>
          <table:table-cell table:style-name="ce87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25]" office:value-type="date" office:date-value="2015-02-21" calcext:value-type="date">
            <text:p>Sa</text:p>
          </table:table-cell>
          <table:table-cell table:style-name="ce75" table:formula="of:=DATE([.$G$1];[.$H$1];ROW()-4)" office:value-type="date" office:date-value="2015-02-21" calcext:value-type="date">
            <text:p>21. Feb.</text:p>
          </table:table-cell>
          <table:table-cell table:style-name="ce75" table:formula="of:=IF(ISNUMBER(MATCH([.B25];[$Januar.$U$5:$Januar.$U$40];0));&quot;Feiertag&quot;;IF(WEEKDAY([.B25];2)&gt;5;[$Januar.$U$2];&quot;&quot;))" office:value-type="string" office:string-value="Wochenende" calcext:value-type="string">
            <text:p>Wochenende</text:p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85" table:formula="of:=IF([.C25]=&quot;Ausgleich&quot;;[.$I$2]/5;IF([.C25]=&quot;&quot;;[.$I$2]/5;0))" office:value-type="time" office:time-value="PT00H00M00S" calcext:value-type="time">
            <text:p>0:00</text:p>
          </table:table-cell>
          <table:table-cell table:style-name="ce87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26]" office:value-type="date" office:date-value="2015-02-22" calcext:value-type="date">
            <text:p>So</text:p>
          </table:table-cell>
          <table:table-cell table:style-name="ce75" table:formula="of:=DATE([.$G$1];[.$H$1];ROW()-4)" office:value-type="date" office:date-value="2015-02-22" calcext:value-type="date">
            <text:p>22. Feb.</text:p>
          </table:table-cell>
          <table:table-cell table:style-name="ce75" table:formula="of:=IF(ISNUMBER(MATCH([.B26];[$Januar.$U$5:$Januar.$U$40];0));&quot;Feiertag&quot;;IF(WEEKDAY([.B26];2)&gt;5;[$Januar.$U$2];&quot;&quot;))" office:value-type="string" office:string-value="Wochenende" calcext:value-type="string">
            <text:p>Wochenende</text:p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85" table:formula="of:=IF([.C26]=&quot;Ausgleich&quot;;[.$I$2]/5;IF([.C26]=&quot;&quot;;[.$I$2]/5;0))" office:value-type="time" office:time-value="PT00H00M00S" calcext:value-type="time">
            <text:p>0:00</text:p>
          </table:table-cell>
          <table:table-cell table:style-name="ce87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27]" office:value-type="date" office:date-value="2015-02-23" calcext:value-type="date">
            <text:p>Mo</text:p>
          </table:table-cell>
          <table:table-cell table:style-name="ce75" table:formula="of:=DATE([.$G$1];[.$H$1];ROW()-4)" office:value-type="date" office:date-value="2015-02-23" calcext:value-type="date">
            <text:p>23. Feb.</text:p>
          </table:table-cell>
          <table:table-cell table:style-name="ce75" table:formula="of:=IF(ISNUMBER(MATCH([.B27];[$Januar.$U$5:$Januar.$U$40];0));&quot;Feiertag&quot;;IF(WEEKDAY([.B27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85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87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28]" office:value-type="date" office:date-value="2015-02-24" calcext:value-type="date">
            <text:p>Di</text:p>
          </table:table-cell>
          <table:table-cell table:style-name="ce75" table:formula="of:=DATE([.$G$1];[.$H$1];ROW()-4)" office:value-type="date" office:date-value="2015-02-24" calcext:value-type="date">
            <text:p>24. Feb.</text:p>
          </table:table-cell>
          <table:table-cell table:style-name="ce75" table:formula="of:=IF(ISNUMBER(MATCH([.B28];[$Januar.$U$5:$Januar.$U$40];0));&quot;Feiertag&quot;;IF(WEEKDAY([.B28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85" table:formula="of:=IF([.C28]=&quot;Ausgleich&quot;;[.$I$2]/5;IF([.C28]=&quot;&quot;;[.$I$2]/5;0))" office:value-type="time" office:time-value="PT07H42M00S" calcext:value-type="time">
            <text:p>7:42</text:p>
          </table:table-cell>
          <table:table-cell table:style-name="ce87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29]" office:value-type="date" office:date-value="2015-02-25" calcext:value-type="date">
            <text:p>Mi</text:p>
          </table:table-cell>
          <table:table-cell table:style-name="ce75" table:formula="of:=DATE([.$G$1];[.$H$1];ROW()-4)" office:value-type="date" office:date-value="2015-02-25" calcext:value-type="date">
            <text:p>25. Feb.</text:p>
          </table:table-cell>
          <table:table-cell table:style-name="ce75" table:formula="of:=IF(ISNUMBER(MATCH([.B29];[$Januar.$U$5:$Januar.$U$40];0));&quot;Feiertag&quot;;IF(WEEKDAY([.B29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85" table:formula="of:=IF([.C29]=&quot;Ausgleich&quot;;[.$I$2]/5;IF([.C29]=&quot;&quot;;[.$I$2]/5;0))" office:value-type="time" office:time-value="PT07H42M00S" calcext:value-type="time">
            <text:p>7:42</text:p>
          </table:table-cell>
          <table:table-cell table:style-name="ce87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30]" office:value-type="date" office:date-value="2015-02-26" calcext:value-type="date">
            <text:p>Do</text:p>
          </table:table-cell>
          <table:table-cell table:style-name="ce75" table:formula="of:=DATE([.$G$1];[.$H$1];ROW()-4)" office:value-type="date" office:date-value="2015-02-26" calcext:value-type="date">
            <text:p>26. Feb.</text:p>
          </table:table-cell>
          <table:table-cell table:style-name="ce75" table:formula="of:=IF(ISNUMBER(MATCH([.B30];[$Januar.$U$5:$Januar.$U$40];0));&quot;Feiertag&quot;;IF(WEEKDAY([.B30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85" table:formula="of:=IF([.C30]=&quot;Ausgleich&quot;;[.$I$2]/5;IF([.C30]=&quot;&quot;;[.$I$2]/5;0))" office:value-type="time" office:time-value="PT07H42M00S" calcext:value-type="time">
            <text:p>7:42</text:p>
          </table:table-cell>
          <table:table-cell table:style-name="ce87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31]" office:value-type="date" office:date-value="2015-02-27" calcext:value-type="date">
            <text:p>Fr</text:p>
          </table:table-cell>
          <table:table-cell table:style-name="ce75" table:formula="of:=DATE([.$G$1];[.$H$1];ROW()-4)" office:value-type="date" office:date-value="2015-02-27" calcext:value-type="date">
            <text:p>27. Feb.</text:p>
          </table:table-cell>
          <table:table-cell table:style-name="ce75" table:formula="of:=IF(ISNUMBER(MATCH([.B31];[$Januar.$U$5:$Januar.$U$40];0));&quot;Feiertag&quot;;IF(WEEKDAY([.B31];2)&gt;5;[$Januar.$U$2];&quot;&quot;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85" table:formula="of:=IF([.C31]=&quot;Ausgleich&quot;;[.$I$2]/5;IF([.C31]=&quot;&quot;;[.$I$2]/5;0))" office:value-type="time" office:time-value="PT07H42M00S" calcext:value-type="time">
            <text:p>7:42</text:p>
          </table:table-cell>
          <table:table-cell table:style-name="ce87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32]" office:value-type="date" office:date-value="2015-02-28" calcext:value-type="date">
            <text:p>Sa</text:p>
          </table:table-cell>
          <table:table-cell table:style-name="ce75" table:formula="of:=DATE([.$G$1];[.$H$1];ROW()-4)" office:value-type="date" office:date-value="2015-02-28" calcext:value-type="date">
            <text:p>28. Feb.</text:p>
          </table:table-cell>
          <table:table-cell table:style-name="ce75" table:formula="of:=IF(ISNUMBER(MATCH([.B32];[$Januar.$U$5:$Januar.$U$40];0));&quot;Feiertag&quot;;IF(WEEKDAY([.B32];2)&gt;5;[$Januar.$U$2];&quot;&quot;))" office:value-type="string" office:string-value="Wochenende" calcext:value-type="string">
            <text:p>Wochenende</text:p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85" table:formula="of:=IF([.C32]=&quot;Ausgleich&quot;;[.$I$2]/5;IF([.C32]=&quot;&quot;;[.$I$2]/5;0))" office:value-type="time" office:time-value="PT00H00M00S" calcext:value-type="time">
            <text:p>0:00</text:p>
          </table:table-cell>
          <table:table-cell table:style-name="ce87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74" table:formula="of:=[.B33]">
            <text:p/>
          </table:table-cell>
          <table:table-cell table:style-name="ce75" table:formula="of:=IF(ORG.OPENOFFICE.ISLEAPYEAR([.$B$32])=0;&quot;&quot;;DATE([.$G$1];[.$H$1];ROW()-4))">
            <text:p/>
          </table:table-cell>
          <table:table-cell table:style-name="ce75" table:formula="of:=IF(ORG.OPENOFFICE.ISLEAPYEAR([.$B$32])=0;&quot;&quot;;IF(ISNUMBER(MATCH([.B33];[$Januar.$U$5:$Januar.$U$40];0));&quot;Feiertag&quot;;IF(WEEKDAY([.B33];2)&gt;5;[$Januar.$U$2];&quot;&quot;)))">
            <text:p/>
          </table:table-cell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1"/>
          <table:table-cell table:style-name="ce84" table:formula="of:=IF(ORG.OPENOFFICE.ISLEAPYEAR([.$B$32])=0;&quot;&quot;;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)">
            <text:p/>
          </table:table-cell>
          <table:table-cell table:style-name="ce85" table:formula="of:=IF(ORG.OPENOFFICE.ISLEAPYEAR([.$B$32])=0;&quot;&quot;;IF([.C33]=&quot;Ausgleich&quot;;[.$I$2]/5;IF([.C33]=&quot;&quot;;[.$I$2]/5;0)))">
            <text:p/>
          </table:table-cell>
          <table:table-cell table:style-name="ce87" table:formula="of:=IF(ORG.OPENOFFICE.ISLEAPYEAR([.$B$32])=0;&quot;&quot;;IF([.C33]=&quot;Ausgleich&quot;;[.P33]-[.Q33];IF([.D33]=&quot;&quot;;0;[.P33]-[.Q33])))">
            <text:p/>
          </table:table-cell>
          <table:table-cell table:number-columns-repeated="1006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bruar.A5:Februar.R33">
            <calcext:condition calcext:apply-style-name="GELB" calcext:value="formula-is(OR([.$C5]=&quot;Wochenende&quot;;[.$C5]=&quot;Feiertag&quot;))" calcext:base-cell-address="Februar.A5"/>
            <calcext:condition calcext:apply-style-name="CYAN" calcext:value="formula-is(OR([.$C5]=&quot;Urlaub&quot;;[.$C5]=&quot;krank&quot;))" calcext:base-cell-address="Februar.A5"/>
            <calcext:condition calcext:apply-style-name="GRAU" calcext:value="formula-is(OR([.$C5]=&quot;Ausgleich&quot;))" calcext:base-cell-address="Februar.A5"/>
          </calcext:conditional-format>
        </calcext:conditional-formats>
      </table:table>
      <table:table table:name="März" table:style-name="ta1" table:print-ranges="März.A1:März.R35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 calcext:value-type="float">
            <text:p>2015</text:p>
          </table:table-cell>
          <table:table-cell/>
          <table:table-cell table:style-name="ce13" table:formula="of:=DATE([.G1];[.H1];1)" office:value-type="date" office:date-value="2015-03-01" calcext:value-type="date">
            <text:p>März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table:formula="of:=INDIRECT(TEXT([.F1]-1;&quot;MMMM&quot;)&amp;&quot;!I2&quot;)" office:value-type="time" office:time-value="PT38H30M00S" calcext:value-type="time">
            <office:annotation draw:style-name="gr3" draw:text-style-name="P2" svg:width="66.31mm" svg:height="46.26mm" svg:x="153.02mm" svg:y="6.23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+[.M3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77" table:formula="of:=[$Januar.C3]" office:value-type="date" office:date-value="1517-11-10" calcext:value-type="date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 calcext:value-type="float">
            <text:p>0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Übertrag Vormonat</text:p>
          </table:table-cell>
          <table:covered-table-cell table:style-name="ce53"/>
          <table:table-cell table:style-name="ce20" table:formula="of:=INDIRECT(TEXT([.F1]-1;&quot;MMMM&quot;)&amp;&quot;!M2&quot;)" office:value-type="time" office:time-value="PT00H00M00S" calcext:value-type="time" table:number-columns-spanned="2" table:number-rows-spanned="1">
            <text:p>0:00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9mm" draw:caption-point-x="-1.47mm" draw:caption-point-y="-7.38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08mm" draw:caption-point-x="12.16mm" draw:caption-point-y="-6.56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5mm" draw:caption-point-x="10.25mm" draw:caption-point-y="-6.83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3mm" draw:caption-point-x="23.11mm" draw:caption-point-y="-6.01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1mm" draw:caption-point-x="18.2mm" draw:caption-point-y="-6.48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1mm" draw:caption-point-x="18mm" draw:caption-point-y="-6.48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9mm" draw:caption-point-x="0.05mm" draw:caption-point-y="-5.38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 table:number-columns-repeated="1004"/>
          <table:table-cell table:number-columns-repeated="2"/>
        </table:table-row>
        <table:table-row table:style-name="ro2">
          <table:table-cell table:style-name="ce88" table:formula="of:=[.B5]" office:value-type="date" office:date-value="2015-03-01" calcext:value-type="date">
            <text:p>So</text:p>
          </table:table-cell>
          <table:table-cell table:style-name="ce89" table:formula="of:=DATE([.$G$1];[.$H$1];ROW()-4)" office:value-type="date" office:date-value="2015-03-01" calcext:value-type="date">
            <text:p>1. Mrz.</text:p>
          </table:table-cell>
          <table:table-cell table:style-name="ce89" table:formula="of:=IF(ISNUMBER(MATCH([.B5];[$Januar.$U$5:$Januar.$U$40];0));&quot;Feiertag&quot;;IF(WEEKDAY([.B5];2)&gt;5;[$Januar.$U$2];&quot;&quot;))" office:value-type="string" office:string-value="Wochenende" calcext:value-type="string">
            <text:p>Wochenende</text:p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94" table:formula="of:=IF([.C5]=&quot;Ausgleich&quot;;[.$I$2]/5;IF([.C5]=&quot;&quot;;[.$I$2]/5;0))" office:value-type="time" office:time-value="PT00H00M00S" calcext:value-type="time">
            <text:p>0:00</text:p>
          </table:table-cell>
          <table:table-cell table:style-name="ce95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6]" office:value-type="date" office:date-value="2015-03-02" calcext:value-type="date">
            <text:p>Mo</text:p>
          </table:table-cell>
          <table:table-cell table:style-name="ce89" table:formula="of:=DATE([.$G$1];[.$H$1];ROW()-4)" office:value-type="date" office:date-value="2015-03-02" calcext:value-type="date">
            <text:p>2. Mrz.</text:p>
          </table:table-cell>
          <table:table-cell table:style-name="ce89" table:formula="of:=IF(ISNUMBER(MATCH([.B6];[$Januar.$U$5:$Januar.$U$40];0));&quot;Feiertag&quot;;IF(WEEKDAY([.B6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94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95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7]" office:value-type="date" office:date-value="2015-03-03" calcext:value-type="date">
            <text:p>Di</text:p>
          </table:table-cell>
          <table:table-cell table:style-name="ce89" table:formula="of:=DATE([.$G$1];[.$H$1];ROW()-4)" office:value-type="date" office:date-value="2015-03-03" calcext:value-type="date">
            <text:p>3. Mrz.</text:p>
          </table:table-cell>
          <table:table-cell table:style-name="ce89" table:formula="of:=IF(ISNUMBER(MATCH([.B7];[$Januar.$U$5:$Januar.$U$40];0));&quot;Feiertag&quot;;IF(WEEKDAY([.B7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94" table:formula="of:=IF([.C7]=&quot;Ausgleich&quot;;[.$I$2]/5;IF([.C7]=&quot;&quot;;[.$I$2]/5;0))" office:value-type="time" office:time-value="PT07H42M00S" calcext:value-type="time">
            <text:p>7:42</text:p>
          </table:table-cell>
          <table:table-cell table:style-name="ce95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8]" office:value-type="date" office:date-value="2015-03-04" calcext:value-type="date">
            <text:p>Mi</text:p>
          </table:table-cell>
          <table:table-cell table:style-name="ce89" table:formula="of:=DATE([.$G$1];[.$H$1];ROW()-4)" office:value-type="date" office:date-value="2015-03-04" calcext:value-type="date">
            <text:p>4. Mrz.</text:p>
          </table:table-cell>
          <table:table-cell table:style-name="ce89" table:formula="of:=IF(ISNUMBER(MATCH([.B8];[$Januar.$U$5:$Januar.$U$40];0));&quot;Feiertag&quot;;IF(WEEKDAY([.B8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94" table:formula="of:=IF([.C8]=&quot;Ausgleich&quot;;[.$I$2]/5;IF([.C8]=&quot;&quot;;[.$I$2]/5;0))" office:value-type="time" office:time-value="PT07H42M00S" calcext:value-type="time">
            <text:p>7:42</text:p>
          </table:table-cell>
          <table:table-cell table:style-name="ce95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9]" office:value-type="date" office:date-value="2015-03-05" calcext:value-type="date">
            <text:p>Do</text:p>
          </table:table-cell>
          <table:table-cell table:style-name="ce89" table:formula="of:=DATE([.$G$1];[.$H$1];ROW()-4)" office:value-type="date" office:date-value="2015-03-05" calcext:value-type="date">
            <text:p>5. Mrz.</text:p>
          </table:table-cell>
          <table:table-cell table:style-name="ce89" table:formula="of:=IF(ISNUMBER(MATCH([.B9];[$Januar.$U$5:$Januar.$U$40];0));&quot;Feiertag&quot;;IF(WEEKDAY([.B9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94" table:formula="of:=IF([.C9]=&quot;Ausgleich&quot;;[.$I$2]/5;IF([.C9]=&quot;&quot;;[.$I$2]/5;0))" office:value-type="time" office:time-value="PT07H42M00S" calcext:value-type="time">
            <text:p>7:42</text:p>
          </table:table-cell>
          <table:table-cell table:style-name="ce95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10]" office:value-type="date" office:date-value="2015-03-06" calcext:value-type="date">
            <text:p>Fr</text:p>
          </table:table-cell>
          <table:table-cell table:style-name="ce89" table:formula="of:=DATE([.$G$1];[.$H$1];ROW()-4)" office:value-type="date" office:date-value="2015-03-06" calcext:value-type="date">
            <text:p>6. Mrz.</text:p>
          </table:table-cell>
          <table:table-cell table:style-name="ce89" table:formula="of:=IF(ISNUMBER(MATCH([.B10];[$Januar.$U$5:$Januar.$U$40];0));&quot;Feiertag&quot;;IF(WEEKDAY([.B10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94" table:formula="of:=IF([.C10]=&quot;Ausgleich&quot;;[.$I$2]/5;IF([.C10]=&quot;&quot;;[.$I$2]/5;0))" office:value-type="time" office:time-value="PT07H42M00S" calcext:value-type="time">
            <text:p>7:42</text:p>
          </table:table-cell>
          <table:table-cell table:style-name="ce95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11]" office:value-type="date" office:date-value="2015-03-07" calcext:value-type="date">
            <text:p>Sa</text:p>
          </table:table-cell>
          <table:table-cell table:style-name="ce89" table:formula="of:=DATE([.$G$1];[.$H$1];ROW()-4)" office:value-type="date" office:date-value="2015-03-07" calcext:value-type="date">
            <text:p>7. Mrz.</text:p>
          </table:table-cell>
          <table:table-cell table:style-name="ce89" table:formula="of:=IF(ISNUMBER(MATCH([.B11];[$Januar.$U$5:$Januar.$U$40];0));&quot;Feiertag&quot;;IF(WEEKDAY([.B11];2)&gt;5;[$Januar.$U$2];&quot;&quot;))" office:value-type="string" office:string-value="Wochenende" calcext:value-type="string">
            <text:p>Wochenende</text:p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94" table:formula="of:=IF([.C11]=&quot;Ausgleich&quot;;[.$I$2]/5;IF([.C11]=&quot;&quot;;[.$I$2]/5;0))" office:value-type="time" office:time-value="PT00H00M00S" calcext:value-type="time">
            <text:p>0:00</text:p>
          </table:table-cell>
          <table:table-cell table:style-name="ce95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12]" office:value-type="date" office:date-value="2015-03-08" calcext:value-type="date">
            <text:p>So</text:p>
          </table:table-cell>
          <table:table-cell table:style-name="ce89" table:formula="of:=DATE([.$G$1];[.$H$1];ROW()-4)" office:value-type="date" office:date-value="2015-03-08" calcext:value-type="date">
            <text:p>8. Mrz.</text:p>
          </table:table-cell>
          <table:table-cell table:style-name="ce89" table:formula="of:=IF(ISNUMBER(MATCH([.B12];[$Januar.$U$5:$Januar.$U$40];0));&quot;Feiertag&quot;;IF(WEEKDAY([.B12];2)&gt;5;[$Januar.$U$2];&quot;&quot;))" office:value-type="string" office:string-value="Wochenende" calcext:value-type="string">
            <text:p>Wochenende</text:p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94" table:formula="of:=IF([.C12]=&quot;Ausgleich&quot;;[.$I$2]/5;IF([.C12]=&quot;&quot;;[.$I$2]/5;0))" office:value-type="time" office:time-value="PT00H00M00S" calcext:value-type="time">
            <text:p>0:00</text:p>
          </table:table-cell>
          <table:table-cell table:style-name="ce95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55"/>
          <table:table-cell table:number-columns-repeated="1004"/>
        </table:table-row>
        <table:table-row table:style-name="ro2">
          <table:table-cell table:style-name="ce88" table:formula="of:=[.B13]" office:value-type="date" office:date-value="2015-03-09" calcext:value-type="date">
            <text:p>Mo</text:p>
          </table:table-cell>
          <table:table-cell table:style-name="ce89" table:formula="of:=DATE([.$G$1];[.$H$1];ROW()-4)" office:value-type="date" office:date-value="2015-03-09" calcext:value-type="date">
            <text:p>9. Mrz.</text:p>
          </table:table-cell>
          <table:table-cell table:style-name="ce89" table:formula="of:=IF(ISNUMBER(MATCH([.B13];[$Januar.$U$5:$Januar.$U$40];0));&quot;Feiertag&quot;;IF(WEEKDAY([.B13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94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95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88" table:formula="of:=[.B14]" office:value-type="date" office:date-value="2015-03-10" calcext:value-type="date">
            <text:p>Di</text:p>
          </table:table-cell>
          <table:table-cell table:style-name="ce89" table:formula="of:=DATE([.$G$1];[.$H$1];ROW()-4)" office:value-type="date" office:date-value="2015-03-10" calcext:value-type="date">
            <text:p>10. Mrz.</text:p>
          </table:table-cell>
          <table:table-cell table:style-name="ce89" table:formula="of:=IF(ISNUMBER(MATCH([.B14];[$Januar.$U$5:$Januar.$U$40];0));&quot;Feiertag&quot;;IF(WEEKDAY([.B14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94" table:formula="of:=IF([.C14]=&quot;Ausgleich&quot;;[.$I$2]/5;IF([.C14]=&quot;&quot;;[.$I$2]/5;0))" office:value-type="time" office:time-value="PT07H42M00S" calcext:value-type="time">
            <text:p>7:42</text:p>
          </table:table-cell>
          <table:table-cell table:style-name="ce95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88" table:formula="of:=[.B15]" office:value-type="date" office:date-value="2015-03-11" calcext:value-type="date">
            <text:p>Mi</text:p>
          </table:table-cell>
          <table:table-cell table:style-name="ce89" table:formula="of:=DATE([.$G$1];[.$H$1];ROW()-4)" office:value-type="date" office:date-value="2015-03-11" calcext:value-type="date">
            <text:p>11. Mrz.</text:p>
          </table:table-cell>
          <table:table-cell table:style-name="ce89" table:formula="of:=IF(ISNUMBER(MATCH([.B15];[$Januar.$U$5:$Januar.$U$40];0));&quot;Feiertag&quot;;IF(WEEKDAY([.B15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94" table:formula="of:=IF([.C15]=&quot;Ausgleich&quot;;[.$I$2]/5;IF([.C15]=&quot;&quot;;[.$I$2]/5;0))" office:value-type="time" office:time-value="PT07H42M00S" calcext:value-type="time">
            <text:p>7:42</text:p>
          </table:table-cell>
          <table:table-cell table:style-name="ce95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88" table:formula="of:=[.B16]" office:value-type="date" office:date-value="2015-03-12" calcext:value-type="date">
            <text:p>Do</text:p>
          </table:table-cell>
          <table:table-cell table:style-name="ce89" table:formula="of:=DATE([.$G$1];[.$H$1];ROW()-4)" office:value-type="date" office:date-value="2015-03-12" calcext:value-type="date">
            <text:p>12. Mrz.</text:p>
          </table:table-cell>
          <table:table-cell table:style-name="ce89" table:formula="of:=IF(ISNUMBER(MATCH([.B16];[$Januar.$U$5:$Januar.$U$40];0));&quot;Feiertag&quot;;IF(WEEKDAY([.B16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94" table:formula="of:=IF([.C16]=&quot;Ausgleich&quot;;[.$I$2]/5;IF([.C16]=&quot;&quot;;[.$I$2]/5;0))" office:value-type="time" office:time-value="PT07H42M00S" calcext:value-type="time">
            <text:p>7:42</text:p>
          </table:table-cell>
          <table:table-cell table:style-name="ce95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17]" office:value-type="date" office:date-value="2015-03-13" calcext:value-type="date">
            <text:p>Fr</text:p>
          </table:table-cell>
          <table:table-cell table:style-name="ce89" table:formula="of:=DATE([.$G$1];[.$H$1];ROW()-4)" office:value-type="date" office:date-value="2015-03-13" calcext:value-type="date">
            <text:p>13. Mrz.</text:p>
          </table:table-cell>
          <table:table-cell table:style-name="ce89" table:formula="of:=IF(ISNUMBER(MATCH([.B17];[$Januar.$U$5:$Januar.$U$40];0));&quot;Feiertag&quot;;IF(WEEKDAY([.B17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94" table:formula="of:=IF([.C17]=&quot;Ausgleich&quot;;[.$I$2]/5;IF([.C17]=&quot;&quot;;[.$I$2]/5;0))" office:value-type="time" office:time-value="PT07H42M00S" calcext:value-type="time">
            <text:p>7:42</text:p>
          </table:table-cell>
          <table:table-cell table:style-name="ce95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18]" office:value-type="date" office:date-value="2015-03-14" calcext:value-type="date">
            <text:p>Sa</text:p>
          </table:table-cell>
          <table:table-cell table:style-name="ce89" table:formula="of:=DATE([.$G$1];[.$H$1];ROW()-4)" office:value-type="date" office:date-value="2015-03-14" calcext:value-type="date">
            <text:p>14. Mrz.</text:p>
          </table:table-cell>
          <table:table-cell table:style-name="ce89" table:formula="of:=IF(ISNUMBER(MATCH([.B18];[$Januar.$U$5:$Januar.$U$40];0));&quot;Feiertag&quot;;IF(WEEKDAY([.B18];2)&gt;5;[$Januar.$U$2];&quot;&quot;))" office:value-type="string" office:string-value="Wochenende" calcext:value-type="string">
            <text:p>Wochenende</text:p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94" table:formula="of:=IF([.C18]=&quot;Ausgleich&quot;;[.$I$2]/5;IF([.C18]=&quot;&quot;;[.$I$2]/5;0))" office:value-type="time" office:time-value="PT00H00M00S" calcext:value-type="time">
            <text:p>0:00</text:p>
          </table:table-cell>
          <table:table-cell table:style-name="ce95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19]" office:value-type="date" office:date-value="2015-03-15" calcext:value-type="date">
            <text:p>So</text:p>
          </table:table-cell>
          <table:table-cell table:style-name="ce89" table:formula="of:=DATE([.$G$1];[.$H$1];ROW()-4)" office:value-type="date" office:date-value="2015-03-15" calcext:value-type="date">
            <text:p>15. Mrz.</text:p>
          </table:table-cell>
          <table:table-cell table:style-name="ce89" table:formula="of:=IF(ISNUMBER(MATCH([.B19];[$Januar.$U$5:$Januar.$U$40];0));&quot;Feiertag&quot;;IF(WEEKDAY([.B19];2)&gt;5;[$Januar.$U$2];&quot;&quot;))" office:value-type="string" office:string-value="Wochenende" calcext:value-type="string">
            <text:p>Wochenende</text:p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94" table:formula="of:=IF([.C19]=&quot;Ausgleich&quot;;[.$I$2]/5;IF([.C19]=&quot;&quot;;[.$I$2]/5;0))" office:value-type="time" office:time-value="PT00H00M00S" calcext:value-type="time">
            <text:p>0:00</text:p>
          </table:table-cell>
          <table:table-cell table:style-name="ce95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20]" office:value-type="date" office:date-value="2015-03-16" calcext:value-type="date">
            <text:p>Mo</text:p>
          </table:table-cell>
          <table:table-cell table:style-name="ce89" table:formula="of:=DATE([.$G$1];[.$H$1];ROW()-4)" office:value-type="date" office:date-value="2015-03-16" calcext:value-type="date">
            <text:p>16. Mrz.</text:p>
          </table:table-cell>
          <table:table-cell table:style-name="ce89" table:formula="of:=IF(ISNUMBER(MATCH([.B20];[$Januar.$U$5:$Januar.$U$40];0));&quot;Feiertag&quot;;IF(WEEKDAY([.B20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94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95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21]" office:value-type="date" office:date-value="2015-03-17" calcext:value-type="date">
            <text:p>Di</text:p>
          </table:table-cell>
          <table:table-cell table:style-name="ce89" table:formula="of:=DATE([.$G$1];[.$H$1];ROW()-4)" office:value-type="date" office:date-value="2015-03-17" calcext:value-type="date">
            <text:p>17. Mrz.</text:p>
          </table:table-cell>
          <table:table-cell table:style-name="ce89" table:formula="of:=IF(ISNUMBER(MATCH([.B21];[$Januar.$U$5:$Januar.$U$40];0));&quot;Feiertag&quot;;IF(WEEKDAY([.B21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94" table:formula="of:=IF([.C21]=&quot;Ausgleich&quot;;[.$I$2]/5;IF([.C21]=&quot;&quot;;[.$I$2]/5;0))" office:value-type="time" office:time-value="PT07H42M00S" calcext:value-type="time">
            <text:p>7:42</text:p>
          </table:table-cell>
          <table:table-cell table:style-name="ce95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22]" office:value-type="date" office:date-value="2015-03-18" calcext:value-type="date">
            <text:p>Mi</text:p>
          </table:table-cell>
          <table:table-cell table:style-name="ce89" table:formula="of:=DATE([.$G$1];[.$H$1];ROW()-4)" office:value-type="date" office:date-value="2015-03-18" calcext:value-type="date">
            <text:p>18. Mrz.</text:p>
          </table:table-cell>
          <table:table-cell table:style-name="ce89" table:formula="of:=IF(ISNUMBER(MATCH([.B22];[$Januar.$U$5:$Januar.$U$40];0));&quot;Feiertag&quot;;IF(WEEKDAY([.B22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94" table:formula="of:=IF([.C22]=&quot;Ausgleich&quot;;[.$I$2]/5;IF([.C22]=&quot;&quot;;[.$I$2]/5;0))" office:value-type="time" office:time-value="PT07H42M00S" calcext:value-type="time">
            <text:p>7:42</text:p>
          </table:table-cell>
          <table:table-cell table:style-name="ce95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23]" office:value-type="date" office:date-value="2015-03-19" calcext:value-type="date">
            <text:p>Do</text:p>
          </table:table-cell>
          <table:table-cell table:style-name="ce89" table:formula="of:=DATE([.$G$1];[.$H$1];ROW()-4)" office:value-type="date" office:date-value="2015-03-19" calcext:value-type="date">
            <text:p>19. Mrz.</text:p>
          </table:table-cell>
          <table:table-cell table:style-name="ce89" table:formula="of:=IF(ISNUMBER(MATCH([.B23];[$Januar.$U$5:$Januar.$U$40];0));&quot;Feiertag&quot;;IF(WEEKDAY([.B23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94" table:formula="of:=IF([.C23]=&quot;Ausgleich&quot;;[.$I$2]/5;IF([.C23]=&quot;&quot;;[.$I$2]/5;0))" office:value-type="time" office:time-value="PT07H42M00S" calcext:value-type="time">
            <text:p>7:42</text:p>
          </table:table-cell>
          <table:table-cell table:style-name="ce95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24]" office:value-type="date" office:date-value="2015-03-20" calcext:value-type="date">
            <text:p>Fr</text:p>
          </table:table-cell>
          <table:table-cell table:style-name="ce89" table:formula="of:=DATE([.$G$1];[.$H$1];ROW()-4)" office:value-type="date" office:date-value="2015-03-20" calcext:value-type="date">
            <text:p>20. Mrz.</text:p>
          </table:table-cell>
          <table:table-cell table:style-name="ce89" table:formula="of:=IF(ISNUMBER(MATCH([.B24];[$Januar.$U$5:$Januar.$U$40];0));&quot;Feiertag&quot;;IF(WEEKDAY([.B24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94" table:formula="of:=IF([.C24]=&quot;Ausgleich&quot;;[.$I$2]/5;IF([.C24]=&quot;&quot;;[.$I$2]/5;0))" office:value-type="time" office:time-value="PT07H42M00S" calcext:value-type="time">
            <text:p>7:42</text:p>
          </table:table-cell>
          <table:table-cell table:style-name="ce95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25]" office:value-type="date" office:date-value="2015-03-21" calcext:value-type="date">
            <text:p>Sa</text:p>
          </table:table-cell>
          <table:table-cell table:style-name="ce89" table:formula="of:=DATE([.$G$1];[.$H$1];ROW()-4)" office:value-type="date" office:date-value="2015-03-21" calcext:value-type="date">
            <text:p>21. Mrz.</text:p>
          </table:table-cell>
          <table:table-cell table:style-name="ce89" table:formula="of:=IF(ISNUMBER(MATCH([.B25];[$Januar.$U$5:$Januar.$U$40];0));&quot;Feiertag&quot;;IF(WEEKDAY([.B25];2)&gt;5;[$Januar.$U$2];&quot;&quot;))" office:value-type="string" office:string-value="Wochenende" calcext:value-type="string">
            <text:p>Wochenende</text:p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94" table:formula="of:=IF([.C25]=&quot;Ausgleich&quot;;[.$I$2]/5;IF([.C25]=&quot;&quot;;[.$I$2]/5;0))" office:value-type="time" office:time-value="PT00H00M00S" calcext:value-type="time">
            <text:p>0:00</text:p>
          </table:table-cell>
          <table:table-cell table:style-name="ce95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26]" office:value-type="date" office:date-value="2015-03-22" calcext:value-type="date">
            <text:p>So</text:p>
          </table:table-cell>
          <table:table-cell table:style-name="ce89" table:formula="of:=DATE([.$G$1];[.$H$1];ROW()-4)" office:value-type="date" office:date-value="2015-03-22" calcext:value-type="date">
            <text:p>22. Mrz.</text:p>
          </table:table-cell>
          <table:table-cell table:style-name="ce89" table:formula="of:=IF(ISNUMBER(MATCH([.B26];[$Januar.$U$5:$Januar.$U$40];0));&quot;Feiertag&quot;;IF(WEEKDAY([.B26];2)&gt;5;[$Januar.$U$2];&quot;&quot;))" office:value-type="string" office:string-value="Wochenende" calcext:value-type="string">
            <text:p>Wochenende</text:p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94" table:formula="of:=IF([.C26]=&quot;Ausgleich&quot;;[.$I$2]/5;IF([.C26]=&quot;&quot;;[.$I$2]/5;0))" office:value-type="time" office:time-value="PT00H00M00S" calcext:value-type="time">
            <text:p>0:00</text:p>
          </table:table-cell>
          <table:table-cell table:style-name="ce95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27]" office:value-type="date" office:date-value="2015-03-23" calcext:value-type="date">
            <text:p>Mo</text:p>
          </table:table-cell>
          <table:table-cell table:style-name="ce89" table:formula="of:=DATE([.$G$1];[.$H$1];ROW()-4)" office:value-type="date" office:date-value="2015-03-23" calcext:value-type="date">
            <text:p>23. Mrz.</text:p>
          </table:table-cell>
          <table:table-cell table:style-name="ce89" table:formula="of:=IF(ISNUMBER(MATCH([.B27];[$Januar.$U$5:$Januar.$U$40];0));&quot;Feiertag&quot;;IF(WEEKDAY([.B27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94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95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28]" office:value-type="date" office:date-value="2015-03-24" calcext:value-type="date">
            <text:p>Di</text:p>
          </table:table-cell>
          <table:table-cell table:style-name="ce89" table:formula="of:=DATE([.$G$1];[.$H$1];ROW()-4)" office:value-type="date" office:date-value="2015-03-24" calcext:value-type="date">
            <text:p>24. Mrz.</text:p>
          </table:table-cell>
          <table:table-cell table:style-name="ce89" table:formula="of:=IF(ISNUMBER(MATCH([.B28];[$Januar.$U$5:$Januar.$U$40];0));&quot;Feiertag&quot;;IF(WEEKDAY([.B28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94" table:formula="of:=IF([.C28]=&quot;Ausgleich&quot;;[.$I$2]/5;IF([.C28]=&quot;&quot;;[.$I$2]/5;0))" office:value-type="time" office:time-value="PT07H42M00S" calcext:value-type="time">
            <text:p>7:42</text:p>
          </table:table-cell>
          <table:table-cell table:style-name="ce95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29]" office:value-type="date" office:date-value="2015-03-25" calcext:value-type="date">
            <text:p>Mi</text:p>
          </table:table-cell>
          <table:table-cell table:style-name="ce89" table:formula="of:=DATE([.$G$1];[.$H$1];ROW()-4)" office:value-type="date" office:date-value="2015-03-25" calcext:value-type="date">
            <text:p>25. Mrz.</text:p>
          </table:table-cell>
          <table:table-cell table:style-name="ce89" table:formula="of:=IF(ISNUMBER(MATCH([.B29];[$Januar.$U$5:$Januar.$U$40];0));&quot;Feiertag&quot;;IF(WEEKDAY([.B29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94" table:formula="of:=IF([.C29]=&quot;Ausgleich&quot;;[.$I$2]/5;IF([.C29]=&quot;&quot;;[.$I$2]/5;0))" office:value-type="time" office:time-value="PT07H42M00S" calcext:value-type="time">
            <text:p>7:42</text:p>
          </table:table-cell>
          <table:table-cell table:style-name="ce95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30]" office:value-type="date" office:date-value="2015-03-26" calcext:value-type="date">
            <text:p>Do</text:p>
          </table:table-cell>
          <table:table-cell table:style-name="ce89" table:formula="of:=DATE([.$G$1];[.$H$1];ROW()-4)" office:value-type="date" office:date-value="2015-03-26" calcext:value-type="date">
            <text:p>26. Mrz.</text:p>
          </table:table-cell>
          <table:table-cell table:style-name="ce89" table:formula="of:=IF(ISNUMBER(MATCH([.B30];[$Januar.$U$5:$Januar.$U$40];0));&quot;Feiertag&quot;;IF(WEEKDAY([.B30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94" table:formula="of:=IF([.C30]=&quot;Ausgleich&quot;;[.$I$2]/5;IF([.C30]=&quot;&quot;;[.$I$2]/5;0))" office:value-type="time" office:time-value="PT07H42M00S" calcext:value-type="time">
            <text:p>7:42</text:p>
          </table:table-cell>
          <table:table-cell table:style-name="ce95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31]" office:value-type="date" office:date-value="2015-03-27" calcext:value-type="date">
            <text:p>Fr</text:p>
          </table:table-cell>
          <table:table-cell table:style-name="ce89" table:formula="of:=DATE([.$G$1];[.$H$1];ROW()-4)" office:value-type="date" office:date-value="2015-03-27" calcext:value-type="date">
            <text:p>27. Mrz.</text:p>
          </table:table-cell>
          <table:table-cell table:style-name="ce89" table:formula="of:=IF(ISNUMBER(MATCH([.B31];[$Januar.$U$5:$Januar.$U$40];0));&quot;Feiertag&quot;;IF(WEEKDAY([.B31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94" table:formula="of:=IF([.C31]=&quot;Ausgleich&quot;;[.$I$2]/5;IF([.C31]=&quot;&quot;;[.$I$2]/5;0))" office:value-type="time" office:time-value="PT07H42M00S" calcext:value-type="time">
            <text:p>7:42</text:p>
          </table:table-cell>
          <table:table-cell table:style-name="ce95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32]" office:value-type="date" office:date-value="2015-03-28" calcext:value-type="date">
            <text:p>Sa</text:p>
          </table:table-cell>
          <table:table-cell table:style-name="ce89" table:formula="of:=DATE([.$G$1];[.$H$1];ROW()-4)" office:value-type="date" office:date-value="2015-03-28" calcext:value-type="date">
            <text:p>28. Mrz.</text:p>
          </table:table-cell>
          <table:table-cell table:style-name="ce89" table:formula="of:=IF(ISNUMBER(MATCH([.B32];[$Januar.$U$5:$Januar.$U$40];0));&quot;Feiertag&quot;;IF(WEEKDAY([.B32];2)&gt;5;[$Januar.$U$2];&quot;&quot;))" office:value-type="string" office:string-value="Wochenende" calcext:value-type="string">
            <text:p>Wochenende</text:p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94" table:formula="of:=IF([.C32]=&quot;Ausgleich&quot;;[.$I$2]/5;IF([.C32]=&quot;&quot;;[.$I$2]/5;0))" office:value-type="time" office:time-value="PT00H00M00S" calcext:value-type="time">
            <text:p>0:00</text:p>
          </table:table-cell>
          <table:table-cell table:style-name="ce95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33]" office:value-type="date" office:date-value="2015-03-29" calcext:value-type="date">
            <text:p>So</text:p>
          </table:table-cell>
          <table:table-cell table:style-name="ce89" table:formula="of:=DATE([.$G$1];[.$H$1];ROW()-4)" office:value-type="date" office:date-value="2015-03-29" calcext:value-type="date">
            <text:p>29. Mrz.</text:p>
          </table:table-cell>
          <table:table-cell table:style-name="ce89" table:formula="of:=IF(ISNUMBER(MATCH([.B33];[$Januar.$U$5:$Januar.$U$40];0));&quot;Feiertag&quot;;IF(WEEKDAY([.B33];2)&gt;5;[$Januar.$U$2];&quot;&quot;))" office:value-type="string" office:string-value="Wochenende" calcext:value-type="string">
            <text:p>Wochenende</text:p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94" table:formula="of:=IF([.C33]=&quot;Ausgleich&quot;;[.$I$2]/5;IF([.C33]=&quot;&quot;;[.$I$2]/5;0))" office:value-type="time" office:time-value="PT00H00M00S" calcext:value-type="time">
            <text:p>0:00</text:p>
          </table:table-cell>
          <table:table-cell table:style-name="ce95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34]" office:value-type="date" office:date-value="2015-03-30" calcext:value-type="date">
            <text:p>Mo</text:p>
          </table:table-cell>
          <table:table-cell table:style-name="ce89" table:formula="of:=DATE([.$G$1];[.$H$1];ROW()-4)" office:value-type="date" office:date-value="2015-03-30" calcext:value-type="date">
            <text:p>30. Mrz.</text:p>
          </table:table-cell>
          <table:table-cell table:style-name="ce89" table:formula="of:=IF(ISNUMBER(MATCH([.B34];[$Januar.$U$5:$Januar.$U$40];0));&quot;Feiertag&quot;;IF(WEEKDAY([.B34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94" table:formula="of:=IF([.C34]=&quot;Ausgleich&quot;;[.$I$2]/5;IF([.C34]=&quot;&quot;;[.$I$2]/5;0))" office:value-type="time" office:time-value="PT07H42M00S" calcext:value-type="time">
            <text:p>7:42</text:p>
          </table:table-cell>
          <table:table-cell table:style-name="ce95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88" table:formula="of:=[.B35]" office:value-type="date" office:date-value="2015-03-31" calcext:value-type="date">
            <text:p>Di</text:p>
          </table:table-cell>
          <table:table-cell table:style-name="ce89" table:formula="of:=DATE([.$G$1];[.$H$1];ROW()-4)" office:value-type="date" office:date-value="2015-03-31" calcext:value-type="date">
            <text:p>31. Mrz.</text:p>
          </table:table-cell>
          <table:table-cell table:style-name="ce89" table:formula="of:=IF(ISNUMBER(MATCH([.B35];[$Januar.$U$5:$Januar.$U$40];0));&quot;Feiertag&quot;;IF(WEEKDAY([.B35];2)&gt;5;[$Januar.$U$2];&quot;&quot;))">
            <text:p/>
          </table:table-cell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1"/>
          <table:table-cell table:style-name="ce93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 calcext:value-type="time">
            <text:p>0:00</text:p>
          </table:table-cell>
          <table:table-cell table:style-name="ce94" table:formula="of:=IF([.C35]=&quot;Ausgleich&quot;;[.$I$2]/5;IF([.C35]=&quot;&quot;;[.$I$2]/5;0))" office:value-type="time" office:time-value="PT07H42M00S" calcext:value-type="time">
            <text:p>7:42</text:p>
          </table:table-cell>
          <table:table-cell table:style-name="ce95" table:formula="of:=IF([.C35]=&quot;Ausgleich&quot;;[.P35]-[.Q35];IF([.D35]=&quot;&quot;;0;[.P35]-[.Q3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März.A5:März.R35">
            <calcext:condition calcext:apply-style-name="GELB" calcext:value="formula-is(OR([.$C5]=&quot;Wochenende&quot;;[.$C5]=&quot;Feiertag&quot;))" calcext:base-cell-address="März.A5"/>
            <calcext:condition calcext:apply-style-name="CYAN" calcext:value="formula-is(OR([.$C5]=&quot;Urlaub&quot;;[.$C5]=&quot;krank&quot;))" calcext:base-cell-address="März.A5"/>
            <calcext:condition calcext:apply-style-name="GRAU" calcext:value="formula-is(OR([.$C5]=&quot;Ausgleich&quot;))" calcext:base-cell-address="März.A5"/>
          </calcext:conditional-format>
        </calcext:conditional-formats>
      </table:table>
      <table:table table:name="April" table:style-name="ta1" table:print-ranges="April.A1:April.R34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 calcext:value-type="float">
            <text:p>2015</text:p>
          </table:table-cell>
          <table:table-cell/>
          <table:table-cell table:style-name="ce13" table:formula="of:=DATE([.G1];[.H1];1)" office:value-type="date" office:date-value="2015-04-01" calcext:value-type="date">
            <text:p>April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4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4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table:formula="of:=INDIRECT(TEXT([.F1]-1;&quot;MMMM&quot;)&amp;&quot;!I2&quot;)" office:value-type="time" office:time-value="PT38H30M00S" calcext:value-type="time">
            <office:annotation draw:style-name="gr3" draw:text-style-name="P2" svg:width="66.31mm" svg:height="46.26mm" svg:x="153.02mm" svg:y="6.23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+[.M3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77" table:formula="of:=[$Januar.C3]" office:value-type="date" office:date-value="1517-11-10" calcext:value-type="date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 calcext:value-type="float">
            <text:p>0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Übertrag Vormonat</text:p>
          </table:table-cell>
          <table:covered-table-cell table:style-name="ce53"/>
          <table:table-cell table:style-name="ce20" table:formula="of:=INDIRECT(TEXT([.F1]-1;&quot;MMMM&quot;)&amp;&quot;!M2&quot;)" office:value-type="time" office:time-value="PT00H00M00S" calcext:value-type="time" table:number-columns-spanned="2" table:number-rows-spanned="1">
            <text:p>0:00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89mm" draw:caption-point-x="-1.47mm" draw:caption-point-y="-7.37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07mm" draw:caption-point-x="12.16mm" draw:caption-point-y="-6.55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4mm" draw:caption-point-x="10.25mm" draw:caption-point-y="-6.82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0.99mm" draw:caption-point-x="18.2mm" draw:caption-point-y="-6.47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0.99mm" draw:caption-point-x="18mm" draw:caption-point-y="-6.47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89mm" draw:caption-point-x="0.05mm" draw:caption-point-y="-5.37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 table:number-columns-repeated="1004"/>
          <table:table-cell table:number-columns-repeated="2"/>
        </table:table-row>
        <table:table-row table:style-name="ro2">
          <table:table-cell table:style-name="ce96" table:formula="of:=[.B5]" office:value-type="date" office:date-value="2015-04-01" calcext:value-type="date">
            <text:p>Mi</text:p>
          </table:table-cell>
          <table:table-cell table:style-name="ce97" table:formula="of:=DATE([.$G$1];[.$H$1];ROW()-4)" office:value-type="date" office:date-value="2015-04-01" calcext:value-type="date">
            <text:p>1. Apr.</text:p>
          </table:table-cell>
          <table:table-cell table:style-name="ce97" table:formula="of:=IF(ISNUMBER(MATCH([.B5];[$Januar.$U$5:$Januar.$U$40];0));&quot;Feiertag&quot;;IF(WEEKDAY([.B5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102" table:formula="of:=IF([.C5]=&quot;Ausgleich&quot;;[.$I$2]/5;IF([.C5]=&quot;&quot;;[.$I$2]/5;0))" office:value-type="time" office:time-value="PT07H42M00S" calcext:value-type="time">
            <text:p>7:42</text:p>
          </table:table-cell>
          <table:table-cell table:style-name="ce103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6]" office:value-type="date" office:date-value="2015-04-02" calcext:value-type="date">
            <text:p>Do</text:p>
          </table:table-cell>
          <table:table-cell table:style-name="ce97" table:formula="of:=DATE([.$G$1];[.$H$1];ROW()-4)" office:value-type="date" office:date-value="2015-04-02" calcext:value-type="date">
            <text:p>2. Apr.</text:p>
          </table:table-cell>
          <table:table-cell table:style-name="ce97" table:formula="of:=IF(ISNUMBER(MATCH([.B6];[$Januar.$U$5:$Januar.$U$40];0));&quot;Feiertag&quot;;IF(WEEKDAY([.B6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102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103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7]" office:value-type="date" office:date-value="2015-04-03" calcext:value-type="date">
            <text:p>Fr</text:p>
          </table:table-cell>
          <table:table-cell table:style-name="ce97" table:formula="of:=DATE([.$G$1];[.$H$1];ROW()-4)" office:value-type="date" office:date-value="2015-04-03" calcext:value-type="date">
            <text:p>3. Apr.</text:p>
          </table:table-cell>
          <table:table-cell table:style-name="ce97" table:formula="of:=IF(ISNUMBER(MATCH([.B7];[$Januar.$U$5:$Januar.$U$40];0));&quot;Feiertag&quot;;IF(WEEKDAY([.B7];2)&gt;5;[$Januar.$U$2];&quot;&quot;))" office:value-type="string" office:string-value="Feiertag" calcext:value-type="string">
            <text:p>Feiertag</text:p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102" table:formula="of:=IF([.C7]=&quot;Ausgleich&quot;;[.$I$2]/5;IF([.C7]=&quot;&quot;;[.$I$2]/5;0))" office:value-type="time" office:time-value="PT00H00M00S" calcext:value-type="time">
            <text:p>0:00</text:p>
          </table:table-cell>
          <table:table-cell table:style-name="ce103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8]" office:value-type="date" office:date-value="2015-04-04" calcext:value-type="date">
            <text:p>Sa</text:p>
          </table:table-cell>
          <table:table-cell table:style-name="ce97" table:formula="of:=DATE([.$G$1];[.$H$1];ROW()-4)" office:value-type="date" office:date-value="2015-04-04" calcext:value-type="date">
            <text:p>4. Apr.</text:p>
          </table:table-cell>
          <table:table-cell table:style-name="ce97" table:formula="of:=IF(ISNUMBER(MATCH([.B8];[$Januar.$U$5:$Januar.$U$40];0));&quot;Feiertag&quot;;IF(WEEKDAY([.B8];2)&gt;5;[$Januar.$U$2];&quot;&quot;))" office:value-type="string" office:string-value="Wochenende" calcext:value-type="string">
            <text:p>Wochenende</text:p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102" table:formula="of:=IF([.C8]=&quot;Ausgleich&quot;;[.$I$2]/5;IF([.C8]=&quot;&quot;;[.$I$2]/5;0))" office:value-type="time" office:time-value="PT00H00M00S" calcext:value-type="time">
            <text:p>0:00</text:p>
          </table:table-cell>
          <table:table-cell table:style-name="ce103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9]" office:value-type="date" office:date-value="2015-04-05" calcext:value-type="date">
            <text:p>So</text:p>
          </table:table-cell>
          <table:table-cell table:style-name="ce97" table:formula="of:=DATE([.$G$1];[.$H$1];ROW()-4)" office:value-type="date" office:date-value="2015-04-05" calcext:value-type="date">
            <text:p>5. Apr.</text:p>
          </table:table-cell>
          <table:table-cell table:style-name="ce97" table:formula="of:=IF(ISNUMBER(MATCH([.B9];[$Januar.$U$5:$Januar.$U$40];0));&quot;Feiertag&quot;;IF(WEEKDAY([.B9];2)&gt;5;[$Januar.$U$2];&quot;&quot;))" office:value-type="string" office:string-value="Wochenende" calcext:value-type="string">
            <text:p>Wochenende</text:p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102" table:formula="of:=IF([.C9]=&quot;Ausgleich&quot;;[.$I$2]/5;IF([.C9]=&quot;&quot;;[.$I$2]/5;0))" office:value-type="time" office:time-value="PT00H00M00S" calcext:value-type="time">
            <text:p>0:00</text:p>
          </table:table-cell>
          <table:table-cell table:style-name="ce103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10]" office:value-type="date" office:date-value="2015-04-06" calcext:value-type="date">
            <text:p>Mo</text:p>
          </table:table-cell>
          <table:table-cell table:style-name="ce97" table:formula="of:=DATE([.$G$1];[.$H$1];ROW()-4)" office:value-type="date" office:date-value="2015-04-06" calcext:value-type="date">
            <text:p>6. Apr.</text:p>
          </table:table-cell>
          <table:table-cell table:style-name="ce97" table:formula="of:=IF(ISNUMBER(MATCH([.B10];[$Januar.$U$5:$Januar.$U$40];0));&quot;Feiertag&quot;;IF(WEEKDAY([.B10];2)&gt;5;[$Januar.$U$2];&quot;&quot;))" office:value-type="string" office:string-value="Feiertag" calcext:value-type="string">
            <text:p>Feiertag</text:p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102" table:formula="of:=IF([.C10]=&quot;Ausgleich&quot;;[.$I$2]/5;IF([.C10]=&quot;&quot;;[.$I$2]/5;0))" office:value-type="time" office:time-value="PT00H00M00S" calcext:value-type="time">
            <text:p>0:00</text:p>
          </table:table-cell>
          <table:table-cell table:style-name="ce103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11]" office:value-type="date" office:date-value="2015-04-07" calcext:value-type="date">
            <text:p>Di</text:p>
          </table:table-cell>
          <table:table-cell table:style-name="ce97" table:formula="of:=DATE([.$G$1];[.$H$1];ROW()-4)" office:value-type="date" office:date-value="2015-04-07" calcext:value-type="date">
            <text:p>7. Apr.</text:p>
          </table:table-cell>
          <table:table-cell table:style-name="ce97" table:formula="of:=IF(ISNUMBER(MATCH([.B11];[$Januar.$U$5:$Januar.$U$40];0));&quot;Feiertag&quot;;IF(WEEKDAY([.B11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102" table:formula="of:=IF([.C11]=&quot;Ausgleich&quot;;[.$I$2]/5;IF([.C11]=&quot;&quot;;[.$I$2]/5;0))" office:value-type="time" office:time-value="PT07H42M00S" calcext:value-type="time">
            <text:p>7:42</text:p>
          </table:table-cell>
          <table:table-cell table:style-name="ce103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12]" office:value-type="date" office:date-value="2015-04-08" calcext:value-type="date">
            <text:p>Mi</text:p>
          </table:table-cell>
          <table:table-cell table:style-name="ce97" table:formula="of:=DATE([.$G$1];[.$H$1];ROW()-4)" office:value-type="date" office:date-value="2015-04-08" calcext:value-type="date">
            <text:p>8. Apr.</text:p>
          </table:table-cell>
          <table:table-cell table:style-name="ce97" table:formula="of:=IF(ISNUMBER(MATCH([.B12];[$Januar.$U$5:$Januar.$U$40];0));&quot;Feiertag&quot;;IF(WEEKDAY([.B12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102" table:formula="of:=IF([.C12]=&quot;Ausgleich&quot;;[.$I$2]/5;IF([.C12]=&quot;&quot;;[.$I$2]/5;0))" office:value-type="time" office:time-value="PT07H42M00S" calcext:value-type="time">
            <text:p>7:42</text:p>
          </table:table-cell>
          <table:table-cell table:style-name="ce103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55"/>
          <table:table-cell table:number-columns-repeated="1004"/>
        </table:table-row>
        <table:table-row table:style-name="ro2">
          <table:table-cell table:style-name="ce96" table:formula="of:=[.B13]" office:value-type="date" office:date-value="2015-04-09" calcext:value-type="date">
            <text:p>Do</text:p>
          </table:table-cell>
          <table:table-cell table:style-name="ce97" table:formula="of:=DATE([.$G$1];[.$H$1];ROW()-4)" office:value-type="date" office:date-value="2015-04-09" calcext:value-type="date">
            <text:p>9. Apr.</text:p>
          </table:table-cell>
          <table:table-cell table:style-name="ce97" table:formula="of:=IF(ISNUMBER(MATCH([.B13];[$Januar.$U$5:$Januar.$U$40];0));&quot;Feiertag&quot;;IF(WEEKDAY([.B13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102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103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96" table:formula="of:=[.B14]" office:value-type="date" office:date-value="2015-04-10" calcext:value-type="date">
            <text:p>Fr</text:p>
          </table:table-cell>
          <table:table-cell table:style-name="ce97" table:formula="of:=DATE([.$G$1];[.$H$1];ROW()-4)" office:value-type="date" office:date-value="2015-04-10" calcext:value-type="date">
            <text:p>10. Apr.</text:p>
          </table:table-cell>
          <table:table-cell table:style-name="ce97" table:formula="of:=IF(ISNUMBER(MATCH([.B14];[$Januar.$U$5:$Januar.$U$40];0));&quot;Feiertag&quot;;IF(WEEKDAY([.B14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102" table:formula="of:=IF([.C14]=&quot;Ausgleich&quot;;[.$I$2]/5;IF([.C14]=&quot;&quot;;[.$I$2]/5;0))" office:value-type="time" office:time-value="PT07H42M00S" calcext:value-type="time">
            <text:p>7:42</text:p>
          </table:table-cell>
          <table:table-cell table:style-name="ce103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96" table:formula="of:=[.B15]" office:value-type="date" office:date-value="2015-04-11" calcext:value-type="date">
            <text:p>Sa</text:p>
          </table:table-cell>
          <table:table-cell table:style-name="ce97" table:formula="of:=DATE([.$G$1];[.$H$1];ROW()-4)" office:value-type="date" office:date-value="2015-04-11" calcext:value-type="date">
            <text:p>11. Apr.</text:p>
          </table:table-cell>
          <table:table-cell table:style-name="ce97" table:formula="of:=IF(ISNUMBER(MATCH([.B15];[$Januar.$U$5:$Januar.$U$40];0));&quot;Feiertag&quot;;IF(WEEKDAY([.B15];2)&gt;5;[$Januar.$U$2];&quot;&quot;))" office:value-type="string" office:string-value="Wochenende" calcext:value-type="string">
            <text:p>Wochenende</text:p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102" table:formula="of:=IF([.C15]=&quot;Ausgleich&quot;;[.$I$2]/5;IF([.C15]=&quot;&quot;;[.$I$2]/5;0))" office:value-type="time" office:time-value="PT00H00M00S" calcext:value-type="time">
            <text:p>0:00</text:p>
          </table:table-cell>
          <table:table-cell table:style-name="ce103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96" table:formula="of:=[.B16]" office:value-type="date" office:date-value="2015-04-12" calcext:value-type="date">
            <text:p>So</text:p>
          </table:table-cell>
          <table:table-cell table:style-name="ce97" table:formula="of:=DATE([.$G$1];[.$H$1];ROW()-4)" office:value-type="date" office:date-value="2015-04-12" calcext:value-type="date">
            <text:p>12. Apr.</text:p>
          </table:table-cell>
          <table:table-cell table:style-name="ce97" table:formula="of:=IF(ISNUMBER(MATCH([.B16];[$Januar.$U$5:$Januar.$U$40];0));&quot;Feiertag&quot;;IF(WEEKDAY([.B16];2)&gt;5;[$Januar.$U$2];&quot;&quot;))" office:value-type="string" office:string-value="Wochenende" calcext:value-type="string">
            <text:p>Wochenende</text:p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102" table:formula="of:=IF([.C16]=&quot;Ausgleich&quot;;[.$I$2]/5;IF([.C16]=&quot;&quot;;[.$I$2]/5;0))" office:value-type="time" office:time-value="PT00H00M00S" calcext:value-type="time">
            <text:p>0:00</text:p>
          </table:table-cell>
          <table:table-cell table:style-name="ce103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17]" office:value-type="date" office:date-value="2015-04-13" calcext:value-type="date">
            <text:p>Mo</text:p>
          </table:table-cell>
          <table:table-cell table:style-name="ce97" table:formula="of:=DATE([.$G$1];[.$H$1];ROW()-4)" office:value-type="date" office:date-value="2015-04-13" calcext:value-type="date">
            <text:p>13. Apr.</text:p>
          </table:table-cell>
          <table:table-cell table:style-name="ce97" table:formula="of:=IF(ISNUMBER(MATCH([.B17];[$Januar.$U$5:$Januar.$U$40];0));&quot;Feiertag&quot;;IF(WEEKDAY([.B17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102" table:formula="of:=IF([.C17]=&quot;Ausgleich&quot;;[.$I$2]/5;IF([.C17]=&quot;&quot;;[.$I$2]/5;0))" office:value-type="time" office:time-value="PT07H42M00S" calcext:value-type="time">
            <text:p>7:42</text:p>
          </table:table-cell>
          <table:table-cell table:style-name="ce103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18]" office:value-type="date" office:date-value="2015-04-14" calcext:value-type="date">
            <text:p>Di</text:p>
          </table:table-cell>
          <table:table-cell table:style-name="ce97" table:formula="of:=DATE([.$G$1];[.$H$1];ROW()-4)" office:value-type="date" office:date-value="2015-04-14" calcext:value-type="date">
            <text:p>14. Apr.</text:p>
          </table:table-cell>
          <table:table-cell table:style-name="ce97" table:formula="of:=IF(ISNUMBER(MATCH([.B18];[$Januar.$U$5:$Januar.$U$40];0));&quot;Feiertag&quot;;IF(WEEKDAY([.B18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102" table:formula="of:=IF([.C18]=&quot;Ausgleich&quot;;[.$I$2]/5;IF([.C18]=&quot;&quot;;[.$I$2]/5;0))" office:value-type="time" office:time-value="PT07H42M00S" calcext:value-type="time">
            <text:p>7:42</text:p>
          </table:table-cell>
          <table:table-cell table:style-name="ce103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19]" office:value-type="date" office:date-value="2015-04-15" calcext:value-type="date">
            <text:p>Mi</text:p>
          </table:table-cell>
          <table:table-cell table:style-name="ce97" table:formula="of:=DATE([.$G$1];[.$H$1];ROW()-4)" office:value-type="date" office:date-value="2015-04-15" calcext:value-type="date">
            <text:p>15. Apr.</text:p>
          </table:table-cell>
          <table:table-cell table:style-name="ce97" table:formula="of:=IF(ISNUMBER(MATCH([.B19];[$Januar.$U$5:$Januar.$U$40];0));&quot;Feiertag&quot;;IF(WEEKDAY([.B19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102" table:formula="of:=IF([.C19]=&quot;Ausgleich&quot;;[.$I$2]/5;IF([.C19]=&quot;&quot;;[.$I$2]/5;0))" office:value-type="time" office:time-value="PT07H42M00S" calcext:value-type="time">
            <text:p>7:42</text:p>
          </table:table-cell>
          <table:table-cell table:style-name="ce103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20]" office:value-type="date" office:date-value="2015-04-16" calcext:value-type="date">
            <text:p>Do</text:p>
          </table:table-cell>
          <table:table-cell table:style-name="ce97" table:formula="of:=DATE([.$G$1];[.$H$1];ROW()-4)" office:value-type="date" office:date-value="2015-04-16" calcext:value-type="date">
            <text:p>16. Apr.</text:p>
          </table:table-cell>
          <table:table-cell table:style-name="ce97" table:formula="of:=IF(ISNUMBER(MATCH([.B20];[$Januar.$U$5:$Januar.$U$40];0));&quot;Feiertag&quot;;IF(WEEKDAY([.B20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102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103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21]" office:value-type="date" office:date-value="2015-04-17" calcext:value-type="date">
            <text:p>Fr</text:p>
          </table:table-cell>
          <table:table-cell table:style-name="ce97" table:formula="of:=DATE([.$G$1];[.$H$1];ROW()-4)" office:value-type="date" office:date-value="2015-04-17" calcext:value-type="date">
            <text:p>17. Apr.</text:p>
          </table:table-cell>
          <table:table-cell table:style-name="ce97" table:formula="of:=IF(ISNUMBER(MATCH([.B21];[$Januar.$U$5:$Januar.$U$40];0));&quot;Feiertag&quot;;IF(WEEKDAY([.B21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102" table:formula="of:=IF([.C21]=&quot;Ausgleich&quot;;[.$I$2]/5;IF([.C21]=&quot;&quot;;[.$I$2]/5;0))" office:value-type="time" office:time-value="PT07H42M00S" calcext:value-type="time">
            <text:p>7:42</text:p>
          </table:table-cell>
          <table:table-cell table:style-name="ce103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22]" office:value-type="date" office:date-value="2015-04-18" calcext:value-type="date">
            <text:p>Sa</text:p>
          </table:table-cell>
          <table:table-cell table:style-name="ce97" table:formula="of:=DATE([.$G$1];[.$H$1];ROW()-4)" office:value-type="date" office:date-value="2015-04-18" calcext:value-type="date">
            <text:p>18. Apr.</text:p>
          </table:table-cell>
          <table:table-cell table:style-name="ce97" table:formula="of:=IF(ISNUMBER(MATCH([.B22];[$Januar.$U$5:$Januar.$U$40];0));&quot;Feiertag&quot;;IF(WEEKDAY([.B22];2)&gt;5;[$Januar.$U$2];&quot;&quot;))" office:value-type="string" office:string-value="Wochenende" calcext:value-type="string">
            <text:p>Wochenende</text:p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102" table:formula="of:=IF([.C22]=&quot;Ausgleich&quot;;[.$I$2]/5;IF([.C22]=&quot;&quot;;[.$I$2]/5;0))" office:value-type="time" office:time-value="PT00H00M00S" calcext:value-type="time">
            <text:p>0:00</text:p>
          </table:table-cell>
          <table:table-cell table:style-name="ce103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23]" office:value-type="date" office:date-value="2015-04-19" calcext:value-type="date">
            <text:p>So</text:p>
          </table:table-cell>
          <table:table-cell table:style-name="ce97" table:formula="of:=DATE([.$G$1];[.$H$1];ROW()-4)" office:value-type="date" office:date-value="2015-04-19" calcext:value-type="date">
            <text:p>19. Apr.</text:p>
          </table:table-cell>
          <table:table-cell table:style-name="ce97" table:formula="of:=IF(ISNUMBER(MATCH([.B23];[$Januar.$U$5:$Januar.$U$40];0));&quot;Feiertag&quot;;IF(WEEKDAY([.B23];2)&gt;5;[$Januar.$U$2];&quot;&quot;))" office:value-type="string" office:string-value="Wochenende" calcext:value-type="string">
            <text:p>Wochenende</text:p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102" table:formula="of:=IF([.C23]=&quot;Ausgleich&quot;;[.$I$2]/5;IF([.C23]=&quot;&quot;;[.$I$2]/5;0))" office:value-type="time" office:time-value="PT00H00M00S" calcext:value-type="time">
            <text:p>0:00</text:p>
          </table:table-cell>
          <table:table-cell table:style-name="ce103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24]" office:value-type="date" office:date-value="2015-04-20" calcext:value-type="date">
            <text:p>Mo</text:p>
          </table:table-cell>
          <table:table-cell table:style-name="ce97" table:formula="of:=DATE([.$G$1];[.$H$1];ROW()-4)" office:value-type="date" office:date-value="2015-04-20" calcext:value-type="date">
            <text:p>20. Apr.</text:p>
          </table:table-cell>
          <table:table-cell table:style-name="ce97" table:formula="of:=IF(ISNUMBER(MATCH([.B24];[$Januar.$U$5:$Januar.$U$40];0));&quot;Feiertag&quot;;IF(WEEKDAY([.B24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102" table:formula="of:=IF([.C24]=&quot;Ausgleich&quot;;[.$I$2]/5;IF([.C24]=&quot;&quot;;[.$I$2]/5;0))" office:value-type="time" office:time-value="PT07H42M00S" calcext:value-type="time">
            <text:p>7:42</text:p>
          </table:table-cell>
          <table:table-cell table:style-name="ce103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25]" office:value-type="date" office:date-value="2015-04-21" calcext:value-type="date">
            <text:p>Di</text:p>
          </table:table-cell>
          <table:table-cell table:style-name="ce97" table:formula="of:=DATE([.$G$1];[.$H$1];ROW()-4)" office:value-type="date" office:date-value="2015-04-21" calcext:value-type="date">
            <text:p>21. Apr.</text:p>
          </table:table-cell>
          <table:table-cell table:style-name="ce97" table:formula="of:=IF(ISNUMBER(MATCH([.B25];[$Januar.$U$5:$Januar.$U$40];0));&quot;Feiertag&quot;;IF(WEEKDAY([.B25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102" table:formula="of:=IF([.C25]=&quot;Ausgleich&quot;;[.$I$2]/5;IF([.C25]=&quot;&quot;;[.$I$2]/5;0))" office:value-type="time" office:time-value="PT07H42M00S" calcext:value-type="time">
            <text:p>7:42</text:p>
          </table:table-cell>
          <table:table-cell table:style-name="ce103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26]" office:value-type="date" office:date-value="2015-04-22" calcext:value-type="date">
            <text:p>Mi</text:p>
          </table:table-cell>
          <table:table-cell table:style-name="ce97" table:formula="of:=DATE([.$G$1];[.$H$1];ROW()-4)" office:value-type="date" office:date-value="2015-04-22" calcext:value-type="date">
            <text:p>22. Apr.</text:p>
          </table:table-cell>
          <table:table-cell table:style-name="ce97" table:formula="of:=IF(ISNUMBER(MATCH([.B26];[$Januar.$U$5:$Januar.$U$40];0));&quot;Feiertag&quot;;IF(WEEKDAY([.B26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102" table:formula="of:=IF([.C26]=&quot;Ausgleich&quot;;[.$I$2]/5;IF([.C26]=&quot;&quot;;[.$I$2]/5;0))" office:value-type="time" office:time-value="PT07H42M00S" calcext:value-type="time">
            <text:p>7:42</text:p>
          </table:table-cell>
          <table:table-cell table:style-name="ce103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27]" office:value-type="date" office:date-value="2015-04-23" calcext:value-type="date">
            <text:p>Do</text:p>
          </table:table-cell>
          <table:table-cell table:style-name="ce97" table:formula="of:=DATE([.$G$1];[.$H$1];ROW()-4)" office:value-type="date" office:date-value="2015-04-23" calcext:value-type="date">
            <text:p>23. Apr.</text:p>
          </table:table-cell>
          <table:table-cell table:style-name="ce97" table:formula="of:=IF(ISNUMBER(MATCH([.B27];[$Januar.$U$5:$Januar.$U$40];0));&quot;Feiertag&quot;;IF(WEEKDAY([.B27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102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103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28]" office:value-type="date" office:date-value="2015-04-24" calcext:value-type="date">
            <text:p>Fr</text:p>
          </table:table-cell>
          <table:table-cell table:style-name="ce97" table:formula="of:=DATE([.$G$1];[.$H$1];ROW()-4)" office:value-type="date" office:date-value="2015-04-24" calcext:value-type="date">
            <text:p>24. Apr.</text:p>
          </table:table-cell>
          <table:table-cell table:style-name="ce97" table:formula="of:=IF(ISNUMBER(MATCH([.B28];[$Januar.$U$5:$Januar.$U$40];0));&quot;Feiertag&quot;;IF(WEEKDAY([.B28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102" table:formula="of:=IF([.C28]=&quot;Ausgleich&quot;;[.$I$2]/5;IF([.C28]=&quot;&quot;;[.$I$2]/5;0))" office:value-type="time" office:time-value="PT07H42M00S" calcext:value-type="time">
            <text:p>7:42</text:p>
          </table:table-cell>
          <table:table-cell table:style-name="ce103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29]" office:value-type="date" office:date-value="2015-04-25" calcext:value-type="date">
            <text:p>Sa</text:p>
          </table:table-cell>
          <table:table-cell table:style-name="ce97" table:formula="of:=DATE([.$G$1];[.$H$1];ROW()-4)" office:value-type="date" office:date-value="2015-04-25" calcext:value-type="date">
            <text:p>25. Apr.</text:p>
          </table:table-cell>
          <table:table-cell table:style-name="ce97" table:formula="of:=IF(ISNUMBER(MATCH([.B29];[$Januar.$U$5:$Januar.$U$40];0));&quot;Feiertag&quot;;IF(WEEKDAY([.B29];2)&gt;5;[$Januar.$U$2];&quot;&quot;))" office:value-type="string" office:string-value="Wochenende" calcext:value-type="string">
            <text:p>Wochenende</text:p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102" table:formula="of:=IF([.C29]=&quot;Ausgleich&quot;;[.$I$2]/5;IF([.C29]=&quot;&quot;;[.$I$2]/5;0))" office:value-type="time" office:time-value="PT00H00M00S" calcext:value-type="time">
            <text:p>0:00</text:p>
          </table:table-cell>
          <table:table-cell table:style-name="ce103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30]" office:value-type="date" office:date-value="2015-04-26" calcext:value-type="date">
            <text:p>So</text:p>
          </table:table-cell>
          <table:table-cell table:style-name="ce97" table:formula="of:=DATE([.$G$1];[.$H$1];ROW()-4)" office:value-type="date" office:date-value="2015-04-26" calcext:value-type="date">
            <text:p>26. Apr.</text:p>
          </table:table-cell>
          <table:table-cell table:style-name="ce97" table:formula="of:=IF(ISNUMBER(MATCH([.B30];[$Januar.$U$5:$Januar.$U$40];0));&quot;Feiertag&quot;;IF(WEEKDAY([.B30];2)&gt;5;[$Januar.$U$2];&quot;&quot;))" office:value-type="string" office:string-value="Wochenende" calcext:value-type="string">
            <text:p>Wochenende</text:p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102" table:formula="of:=IF([.C30]=&quot;Ausgleich&quot;;[.$I$2]/5;IF([.C30]=&quot;&quot;;[.$I$2]/5;0))" office:value-type="time" office:time-value="PT00H00M00S" calcext:value-type="time">
            <text:p>0:00</text:p>
          </table:table-cell>
          <table:table-cell table:style-name="ce103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31]" office:value-type="date" office:date-value="2015-04-27" calcext:value-type="date">
            <text:p>Mo</text:p>
          </table:table-cell>
          <table:table-cell table:style-name="ce97" table:formula="of:=DATE([.$G$1];[.$H$1];ROW()-4)" office:value-type="date" office:date-value="2015-04-27" calcext:value-type="date">
            <text:p>27. Apr.</text:p>
          </table:table-cell>
          <table:table-cell table:style-name="ce97" table:formula="of:=IF(ISNUMBER(MATCH([.B31];[$Januar.$U$5:$Januar.$U$40];0));&quot;Feiertag&quot;;IF(WEEKDAY([.B31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102" table:formula="of:=IF([.C31]=&quot;Ausgleich&quot;;[.$I$2]/5;IF([.C31]=&quot;&quot;;[.$I$2]/5;0))" office:value-type="time" office:time-value="PT07H42M00S" calcext:value-type="time">
            <text:p>7:42</text:p>
          </table:table-cell>
          <table:table-cell table:style-name="ce103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32]" office:value-type="date" office:date-value="2015-04-28" calcext:value-type="date">
            <text:p>Di</text:p>
          </table:table-cell>
          <table:table-cell table:style-name="ce97" table:formula="of:=DATE([.$G$1];[.$H$1];ROW()-4)" office:value-type="date" office:date-value="2015-04-28" calcext:value-type="date">
            <text:p>28. Apr.</text:p>
          </table:table-cell>
          <table:table-cell table:style-name="ce97" table:formula="of:=IF(ISNUMBER(MATCH([.B32];[$Januar.$U$5:$Januar.$U$40];0));&quot;Feiertag&quot;;IF(WEEKDAY([.B32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102" table:formula="of:=IF([.C32]=&quot;Ausgleich&quot;;[.$I$2]/5;IF([.C32]=&quot;&quot;;[.$I$2]/5;0))" office:value-type="time" office:time-value="PT07H42M00S" calcext:value-type="time">
            <text:p>7:42</text:p>
          </table:table-cell>
          <table:table-cell table:style-name="ce103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33]" office:value-type="date" office:date-value="2015-04-29" calcext:value-type="date">
            <text:p>Mi</text:p>
          </table:table-cell>
          <table:table-cell table:style-name="ce97" table:formula="of:=DATE([.$G$1];[.$H$1];ROW()-4)" office:value-type="date" office:date-value="2015-04-29" calcext:value-type="date">
            <text:p>29. Apr.</text:p>
          </table:table-cell>
          <table:table-cell table:style-name="ce97" table:formula="of:=IF(ISNUMBER(MATCH([.B33];[$Januar.$U$5:$Januar.$U$40];0));&quot;Feiertag&quot;;IF(WEEKDAY([.B33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102" table:formula="of:=IF([.C33]=&quot;Ausgleich&quot;;[.$I$2]/5;IF([.C33]=&quot;&quot;;[.$I$2]/5;0))" office:value-type="time" office:time-value="PT07H42M00S" calcext:value-type="time">
            <text:p>7:42</text:p>
          </table:table-cell>
          <table:table-cell table:style-name="ce103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96" table:formula="of:=[.B34]" office:value-type="date" office:date-value="2015-04-30" calcext:value-type="date">
            <text:p>Do</text:p>
          </table:table-cell>
          <table:table-cell table:style-name="ce97" table:formula="of:=DATE([.$G$1];[.$H$1];ROW()-4)" office:value-type="date" office:date-value="2015-04-30" calcext:value-type="date">
            <text:p>30. Apr.</text:p>
          </table:table-cell>
          <table:table-cell table:style-name="ce97" table:formula="of:=IF(ISNUMBER(MATCH([.B34];[$Januar.$U$5:$Januar.$U$40];0));&quot;Feiertag&quot;;IF(WEEKDAY([.B34];2)&gt;5;[$Januar.$U$2];&quot;&quot;))">
            <text:p/>
          </table:table-cell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99"/>
          <table:table-cell table:style-name="ce101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102" table:formula="of:=IF([.C34]=&quot;Ausgleich&quot;;[.$I$2]/5;IF([.C34]=&quot;&quot;;[.$I$2]/5;0))" office:value-type="time" office:time-value="PT07H42M00S" calcext:value-type="time">
            <text:p>7:42</text:p>
          </table:table-cell>
          <table:table-cell table:style-name="ce103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April.A5:April.R34">
            <calcext:condition calcext:apply-style-name="GELB" calcext:value="formula-is(OR([.$C5]=&quot;Wochenende&quot;;[.$C5]=&quot;Feiertag&quot;))" calcext:base-cell-address="April.A5"/>
            <calcext:condition calcext:apply-style-name="CYAN" calcext:value="formula-is(OR([.$C5]=&quot;Urlaub&quot;;[.$C5]=&quot;krank&quot;))" calcext:base-cell-address="April.A5"/>
            <calcext:condition calcext:apply-style-name="GRAU" calcext:value="formula-is(OR([.$C5]=&quot;Ausgleich&quot;))" calcext:base-cell-address="April.A5"/>
          </calcext:conditional-format>
        </calcext:conditional-formats>
      </table:table>
      <table:table table:name="Mai" table:style-name="ta1" table:print-ranges="Mai.A1:Mai.R35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 calcext:value-type="float">
            <text:p>2015</text:p>
          </table:table-cell>
          <table:table-cell/>
          <table:table-cell table:style-name="ce13" table:formula="of:=DATE([.G1];[.H1];1)" office:value-type="date" office:date-value="2015-05-01" calcext:value-type="date">
            <text:p>Mai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table:formula="of:=INDIRECT(TEXT([.F1]-1;&quot;MMMM&quot;)&amp;&quot;!I2&quot;)" office:value-type="time" office:time-value="PT38H30M00S" calcext:value-type="time">
            <office:annotation draw:style-name="gr3" draw:text-style-name="P2" svg:width="66.31mm" svg:height="46.26mm" svg:x="153.02mm" svg:y="6.23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+[.M3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77" table:formula="of:=[$Januar.C3]" office:value-type="date" office:date-value="1517-11-10" calcext:value-type="date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 calcext:value-type="float">
            <text:p>0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Übertrag Vormonat</text:p>
          </table:table-cell>
          <table:covered-table-cell table:style-name="ce53"/>
          <table:table-cell table:style-name="ce20" table:formula="of:=INDIRECT(TEXT([.F1]-1;&quot;MMMM&quot;)&amp;&quot;!M2&quot;)" office:value-type="time" office:time-value="PT00H00M00S" calcext:value-type="time" table:number-columns-spanned="2" table:number-rows-spanned="1">
            <text:p>0:00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89mm" draw:caption-point-x="-1.47mm" draw:caption-point-y="-7.37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07mm" draw:caption-point-x="12.16mm" draw:caption-point-y="-6.55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4mm" draw:caption-point-x="10.25mm" draw:caption-point-y="-6.82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0.99mm" draw:caption-point-x="18.2mm" draw:caption-point-y="-6.47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0.99mm" draw:caption-point-x="18mm" draw:caption-point-y="-6.47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89mm" draw:caption-point-x="0.05mm" draw:caption-point-y="-5.37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 table:number-columns-repeated="1004"/>
          <table:table-cell table:number-columns-repeated="2"/>
        </table:table-row>
        <table:table-row table:style-name="ro2">
          <table:table-cell table:style-name="ce104" table:formula="of:=[.B5]" office:value-type="date" office:date-value="2015-05-01" calcext:value-type="date">
            <text:p>Fr</text:p>
          </table:table-cell>
          <table:table-cell table:style-name="ce105" table:formula="of:=DATE([.$G$1];[.$H$1];ROW()-4)" office:value-type="date" office:date-value="2015-05-01" calcext:value-type="date">
            <text:p>1. Mai.</text:p>
          </table:table-cell>
          <table:table-cell table:style-name="ce105" table:formula="of:=IF(ISNUMBER(MATCH([.B5];[$Januar.$U$5:$Januar.$U$40];0));&quot;Feiertag&quot;;IF(WEEKDAY([.B5];2)&gt;5;[$Januar.$U$2];&quot;&quot;))" office:value-type="string" office:string-value="Feiertag" calcext:value-type="string">
            <text:p>Feiertag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110" table:formula="of:=IF([.C5]=&quot;Ausgleich&quot;;[.$I$2]/5;IF([.C5]=&quot;&quot;;[.$I$2]/5;0))" office:value-type="time" office:time-value="PT00H00M00S" calcext:value-type="time">
            <text:p>0:00</text:p>
          </table:table-cell>
          <table:table-cell table:style-name="ce111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6]" office:value-type="date" office:date-value="2015-05-02" calcext:value-type="date">
            <text:p>Sa</text:p>
          </table:table-cell>
          <table:table-cell table:style-name="ce105" table:formula="of:=DATE([.$G$1];[.$H$1];ROW()-4)" office:value-type="date" office:date-value="2015-05-02" calcext:value-type="date">
            <text:p>2. Mai.</text:p>
          </table:table-cell>
          <table:table-cell table:style-name="ce105" table:formula="of:=IF(ISNUMBER(MATCH([.B6];[$Januar.$U$5:$Januar.$U$40];0));&quot;Feiertag&quot;;IF(WEEKDAY([.B6];2)&gt;5;[$Januar.$U$2];&quot;&quot;))" office:value-type="string" office:string-value="Wochenende" calcext:value-type="string">
            <text:p>Wochenende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110" table:formula="of:=IF([.C6]=&quot;Ausgleich&quot;;[.$I$2]/5;IF([.C6]=&quot;&quot;;[.$I$2]/5;0))" office:value-type="time" office:time-value="PT00H00M00S" calcext:value-type="time">
            <text:p>0:00</text:p>
          </table:table-cell>
          <table:table-cell table:style-name="ce111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7]" office:value-type="date" office:date-value="2015-05-03" calcext:value-type="date">
            <text:p>So</text:p>
          </table:table-cell>
          <table:table-cell table:style-name="ce105" table:formula="of:=DATE([.$G$1];[.$H$1];ROW()-4)" office:value-type="date" office:date-value="2015-05-03" calcext:value-type="date">
            <text:p>3. Mai.</text:p>
          </table:table-cell>
          <table:table-cell table:style-name="ce105" table:formula="of:=IF(ISNUMBER(MATCH([.B7];[$Januar.$U$5:$Januar.$U$40];0));&quot;Feiertag&quot;;IF(WEEKDAY([.B7];2)&gt;5;[$Januar.$U$2];&quot;&quot;))" office:value-type="string" office:string-value="Wochenende" calcext:value-type="string">
            <text:p>Wochenende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110" table:formula="of:=IF([.C7]=&quot;Ausgleich&quot;;[.$I$2]/5;IF([.C7]=&quot;&quot;;[.$I$2]/5;0))" office:value-type="time" office:time-value="PT00H00M00S" calcext:value-type="time">
            <text:p>0:00</text:p>
          </table:table-cell>
          <table:table-cell table:style-name="ce111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8]" office:value-type="date" office:date-value="2015-05-04" calcext:value-type="date">
            <text:p>Mo</text:p>
          </table:table-cell>
          <table:table-cell table:style-name="ce105" table:formula="of:=DATE([.$G$1];[.$H$1];ROW()-4)" office:value-type="date" office:date-value="2015-05-04" calcext:value-type="date">
            <text:p>4. Mai.</text:p>
          </table:table-cell>
          <table:table-cell table:style-name="ce105" table:formula="of:=IF(ISNUMBER(MATCH([.B8];[$Januar.$U$5:$Januar.$U$40];0));&quot;Feiertag&quot;;IF(WEEKDAY([.B8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110" table:formula="of:=IF([.C8]=&quot;Ausgleich&quot;;[.$I$2]/5;IF([.C8]=&quot;&quot;;[.$I$2]/5;0))" office:value-type="time" office:time-value="PT07H42M00S" calcext:value-type="time">
            <text:p>7:42</text:p>
          </table:table-cell>
          <table:table-cell table:style-name="ce111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9]" office:value-type="date" office:date-value="2015-05-05" calcext:value-type="date">
            <text:p>Di</text:p>
          </table:table-cell>
          <table:table-cell table:style-name="ce105" table:formula="of:=DATE([.$G$1];[.$H$1];ROW()-4)" office:value-type="date" office:date-value="2015-05-05" calcext:value-type="date">
            <text:p>5. Mai.</text:p>
          </table:table-cell>
          <table:table-cell table:style-name="ce105" table:formula="of:=IF(ISNUMBER(MATCH([.B9];[$Januar.$U$5:$Januar.$U$40];0));&quot;Feiertag&quot;;IF(WEEKDAY([.B9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110" table:formula="of:=IF([.C9]=&quot;Ausgleich&quot;;[.$I$2]/5;IF([.C9]=&quot;&quot;;[.$I$2]/5;0))" office:value-type="time" office:time-value="PT07H42M00S" calcext:value-type="time">
            <text:p>7:42</text:p>
          </table:table-cell>
          <table:table-cell table:style-name="ce111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10]" office:value-type="date" office:date-value="2015-05-06" calcext:value-type="date">
            <text:p>Mi</text:p>
          </table:table-cell>
          <table:table-cell table:style-name="ce105" table:formula="of:=DATE([.$G$1];[.$H$1];ROW()-4)" office:value-type="date" office:date-value="2015-05-06" calcext:value-type="date">
            <text:p>6. Mai.</text:p>
          </table:table-cell>
          <table:table-cell table:style-name="ce105" table:formula="of:=IF(ISNUMBER(MATCH([.B10];[$Januar.$U$5:$Januar.$U$40];0));&quot;Feiertag&quot;;IF(WEEKDAY([.B10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110" table:formula="of:=IF([.C10]=&quot;Ausgleich&quot;;[.$I$2]/5;IF([.C10]=&quot;&quot;;[.$I$2]/5;0))" office:value-type="time" office:time-value="PT07H42M00S" calcext:value-type="time">
            <text:p>7:42</text:p>
          </table:table-cell>
          <table:table-cell table:style-name="ce111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11]" office:value-type="date" office:date-value="2015-05-07" calcext:value-type="date">
            <text:p>Do</text:p>
          </table:table-cell>
          <table:table-cell table:style-name="ce105" table:formula="of:=DATE([.$G$1];[.$H$1];ROW()-4)" office:value-type="date" office:date-value="2015-05-07" calcext:value-type="date">
            <text:p>7. Mai.</text:p>
          </table:table-cell>
          <table:table-cell table:style-name="ce105" table:formula="of:=IF(ISNUMBER(MATCH([.B11];[$Januar.$U$5:$Januar.$U$40];0));&quot;Feiertag&quot;;IF(WEEKDAY([.B11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110" table:formula="of:=IF([.C11]=&quot;Ausgleich&quot;;[.$I$2]/5;IF([.C11]=&quot;&quot;;[.$I$2]/5;0))" office:value-type="time" office:time-value="PT07H42M00S" calcext:value-type="time">
            <text:p>7:42</text:p>
          </table:table-cell>
          <table:table-cell table:style-name="ce111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12]" office:value-type="date" office:date-value="2015-05-08" calcext:value-type="date">
            <text:p>Fr</text:p>
          </table:table-cell>
          <table:table-cell table:style-name="ce105" table:formula="of:=DATE([.$G$1];[.$H$1];ROW()-4)" office:value-type="date" office:date-value="2015-05-08" calcext:value-type="date">
            <text:p>8. Mai.</text:p>
          </table:table-cell>
          <table:table-cell table:style-name="ce105" table:formula="of:=IF(ISNUMBER(MATCH([.B12];[$Januar.$U$5:$Januar.$U$40];0));&quot;Feiertag&quot;;IF(WEEKDAY([.B12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110" table:formula="of:=IF([.C12]=&quot;Ausgleich&quot;;[.$I$2]/5;IF([.C12]=&quot;&quot;;[.$I$2]/5;0))" office:value-type="time" office:time-value="PT07H42M00S" calcext:value-type="time">
            <text:p>7:42</text:p>
          </table:table-cell>
          <table:table-cell table:style-name="ce111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55"/>
          <table:table-cell table:number-columns-repeated="1004"/>
        </table:table-row>
        <table:table-row table:style-name="ro2">
          <table:table-cell table:style-name="ce104" table:formula="of:=[.B13]" office:value-type="date" office:date-value="2015-05-09" calcext:value-type="date">
            <text:p>Sa</text:p>
          </table:table-cell>
          <table:table-cell table:style-name="ce105" table:formula="of:=DATE([.$G$1];[.$H$1];ROW()-4)" office:value-type="date" office:date-value="2015-05-09" calcext:value-type="date">
            <text:p>9. Mai.</text:p>
          </table:table-cell>
          <table:table-cell table:style-name="ce105" table:formula="of:=IF(ISNUMBER(MATCH([.B13];[$Januar.$U$5:$Januar.$U$40];0));&quot;Feiertag&quot;;IF(WEEKDAY([.B13];2)&gt;5;[$Januar.$U$2];&quot;&quot;))" office:value-type="string" office:string-value="Wochenende" calcext:value-type="string">
            <text:p>Wochenende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110" table:formula="of:=IF([.C13]=&quot;Ausgleich&quot;;[.$I$2]/5;IF([.C13]=&quot;&quot;;[.$I$2]/5;0))" office:value-type="time" office:time-value="PT00H00M00S" calcext:value-type="time">
            <text:p>0:00</text:p>
          </table:table-cell>
          <table:table-cell table:style-name="ce111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04" table:formula="of:=[.B14]" office:value-type="date" office:date-value="2015-05-10" calcext:value-type="date">
            <text:p>So</text:p>
          </table:table-cell>
          <table:table-cell table:style-name="ce105" table:formula="of:=DATE([.$G$1];[.$H$1];ROW()-4)" office:value-type="date" office:date-value="2015-05-10" calcext:value-type="date">
            <text:p>10. Mai.</text:p>
          </table:table-cell>
          <table:table-cell table:style-name="ce105" table:formula="of:=IF(ISNUMBER(MATCH([.B14];[$Januar.$U$5:$Januar.$U$40];0));&quot;Feiertag&quot;;IF(WEEKDAY([.B14];2)&gt;5;[$Januar.$U$2];&quot;&quot;))" office:value-type="string" office:string-value="Wochenende" calcext:value-type="string">
            <text:p>Wochenende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110" table:formula="of:=IF([.C14]=&quot;Ausgleich&quot;;[.$I$2]/5;IF([.C14]=&quot;&quot;;[.$I$2]/5;0))" office:value-type="time" office:time-value="PT00H00M00S" calcext:value-type="time">
            <text:p>0:00</text:p>
          </table:table-cell>
          <table:table-cell table:style-name="ce111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04" table:formula="of:=[.B15]" office:value-type="date" office:date-value="2015-05-11" calcext:value-type="date">
            <text:p>Mo</text:p>
          </table:table-cell>
          <table:table-cell table:style-name="ce105" table:formula="of:=DATE([.$G$1];[.$H$1];ROW()-4)" office:value-type="date" office:date-value="2015-05-11" calcext:value-type="date">
            <text:p>11. Mai.</text:p>
          </table:table-cell>
          <table:table-cell table:style-name="ce105" table:formula="of:=IF(ISNUMBER(MATCH([.B15];[$Januar.$U$5:$Januar.$U$40];0));&quot;Feiertag&quot;;IF(WEEKDAY([.B15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110" table:formula="of:=IF([.C15]=&quot;Ausgleich&quot;;[.$I$2]/5;IF([.C15]=&quot;&quot;;[.$I$2]/5;0))" office:value-type="time" office:time-value="PT07H42M00S" calcext:value-type="time">
            <text:p>7:42</text:p>
          </table:table-cell>
          <table:table-cell table:style-name="ce111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04" table:formula="of:=[.B16]" office:value-type="date" office:date-value="2015-05-12" calcext:value-type="date">
            <text:p>Di</text:p>
          </table:table-cell>
          <table:table-cell table:style-name="ce105" table:formula="of:=DATE([.$G$1];[.$H$1];ROW()-4)" office:value-type="date" office:date-value="2015-05-12" calcext:value-type="date">
            <text:p>12. Mai.</text:p>
          </table:table-cell>
          <table:table-cell table:style-name="ce105" table:formula="of:=IF(ISNUMBER(MATCH([.B16];[$Januar.$U$5:$Januar.$U$40];0));&quot;Feiertag&quot;;IF(WEEKDAY([.B16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110" table:formula="of:=IF([.C16]=&quot;Ausgleich&quot;;[.$I$2]/5;IF([.C16]=&quot;&quot;;[.$I$2]/5;0))" office:value-type="time" office:time-value="PT07H42M00S" calcext:value-type="time">
            <text:p>7:42</text:p>
          </table:table-cell>
          <table:table-cell table:style-name="ce111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17]" office:value-type="date" office:date-value="2015-05-13" calcext:value-type="date">
            <text:p>Mi</text:p>
          </table:table-cell>
          <table:table-cell table:style-name="ce105" table:formula="of:=DATE([.$G$1];[.$H$1];ROW()-4)" office:value-type="date" office:date-value="2015-05-13" calcext:value-type="date">
            <text:p>13. Mai.</text:p>
          </table:table-cell>
          <table:table-cell table:style-name="ce105" table:formula="of:=IF(ISNUMBER(MATCH([.B17];[$Januar.$U$5:$Januar.$U$40];0));&quot;Feiertag&quot;;IF(WEEKDAY([.B17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110" table:formula="of:=IF([.C17]=&quot;Ausgleich&quot;;[.$I$2]/5;IF([.C17]=&quot;&quot;;[.$I$2]/5;0))" office:value-type="time" office:time-value="PT07H42M00S" calcext:value-type="time">
            <text:p>7:42</text:p>
          </table:table-cell>
          <table:table-cell table:style-name="ce111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18]" office:value-type="date" office:date-value="2015-05-14" calcext:value-type="date">
            <text:p>Do</text:p>
          </table:table-cell>
          <table:table-cell table:style-name="ce105" table:formula="of:=DATE([.$G$1];[.$H$1];ROW()-4)" office:value-type="date" office:date-value="2015-05-14" calcext:value-type="date">
            <text:p>14. Mai.</text:p>
          </table:table-cell>
          <table:table-cell table:style-name="ce105" table:formula="of:=IF(ISNUMBER(MATCH([.B18];[$Januar.$U$5:$Januar.$U$40];0));&quot;Feiertag&quot;;IF(WEEKDAY([.B18];2)&gt;5;[$Januar.$U$2];&quot;&quot;))" office:value-type="string" office:string-value="Feiertag" calcext:value-type="string">
            <text:p>Feiertag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110" table:formula="of:=IF([.C18]=&quot;Ausgleich&quot;;[.$I$2]/5;IF([.C18]=&quot;&quot;;[.$I$2]/5;0))" office:value-type="time" office:time-value="PT00H00M00S" calcext:value-type="time">
            <text:p>0:00</text:p>
          </table:table-cell>
          <table:table-cell table:style-name="ce111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19]" office:value-type="date" office:date-value="2015-05-15" calcext:value-type="date">
            <text:p>Fr</text:p>
          </table:table-cell>
          <table:table-cell table:style-name="ce105" table:formula="of:=DATE([.$G$1];[.$H$1];ROW()-4)" office:value-type="date" office:date-value="2015-05-15" calcext:value-type="date">
            <text:p>15. Mai.</text:p>
          </table:table-cell>
          <table:table-cell table:style-name="ce105" table:formula="of:=IF(ISNUMBER(MATCH([.B19];[$Januar.$U$5:$Januar.$U$40];0));&quot;Feiertag&quot;;IF(WEEKDAY([.B19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110" table:formula="of:=IF([.C19]=&quot;Ausgleich&quot;;[.$I$2]/5;IF([.C19]=&quot;&quot;;[.$I$2]/5;0))" office:value-type="time" office:time-value="PT07H42M00S" calcext:value-type="time">
            <text:p>7:42</text:p>
          </table:table-cell>
          <table:table-cell table:style-name="ce111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20]" office:value-type="date" office:date-value="2015-05-16" calcext:value-type="date">
            <text:p>Sa</text:p>
          </table:table-cell>
          <table:table-cell table:style-name="ce105" table:formula="of:=DATE([.$G$1];[.$H$1];ROW()-4)" office:value-type="date" office:date-value="2015-05-16" calcext:value-type="date">
            <text:p>16. Mai.</text:p>
          </table:table-cell>
          <table:table-cell table:style-name="ce105" table:formula="of:=IF(ISNUMBER(MATCH([.B20];[$Januar.$U$5:$Januar.$U$40];0));&quot;Feiertag&quot;;IF(WEEKDAY([.B20];2)&gt;5;[$Januar.$U$2];&quot;&quot;))" office:value-type="string" office:string-value="Wochenende" calcext:value-type="string">
            <text:p>Wochenende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110" table:formula="of:=IF([.C20]=&quot;Ausgleich&quot;;[.$I$2]/5;IF([.C20]=&quot;&quot;;[.$I$2]/5;0))" office:value-type="time" office:time-value="PT00H00M00S" calcext:value-type="time">
            <text:p>0:00</text:p>
          </table:table-cell>
          <table:table-cell table:style-name="ce111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21]" office:value-type="date" office:date-value="2015-05-17" calcext:value-type="date">
            <text:p>So</text:p>
          </table:table-cell>
          <table:table-cell table:style-name="ce105" table:formula="of:=DATE([.$G$1];[.$H$1];ROW()-4)" office:value-type="date" office:date-value="2015-05-17" calcext:value-type="date">
            <text:p>17. Mai.</text:p>
          </table:table-cell>
          <table:table-cell table:style-name="ce105" table:formula="of:=IF(ISNUMBER(MATCH([.B21];[$Januar.$U$5:$Januar.$U$40];0));&quot;Feiertag&quot;;IF(WEEKDAY([.B21];2)&gt;5;[$Januar.$U$2];&quot;&quot;))" office:value-type="string" office:string-value="Wochenende" calcext:value-type="string">
            <text:p>Wochenende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110" table:formula="of:=IF([.C21]=&quot;Ausgleich&quot;;[.$I$2]/5;IF([.C21]=&quot;&quot;;[.$I$2]/5;0))" office:value-type="time" office:time-value="PT00H00M00S" calcext:value-type="time">
            <text:p>0:00</text:p>
          </table:table-cell>
          <table:table-cell table:style-name="ce111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22]" office:value-type="date" office:date-value="2015-05-18" calcext:value-type="date">
            <text:p>Mo</text:p>
          </table:table-cell>
          <table:table-cell table:style-name="ce105" table:formula="of:=DATE([.$G$1];[.$H$1];ROW()-4)" office:value-type="date" office:date-value="2015-05-18" calcext:value-type="date">
            <text:p>18. Mai.</text:p>
          </table:table-cell>
          <table:table-cell table:style-name="ce105" table:formula="of:=IF(ISNUMBER(MATCH([.B22];[$Januar.$U$5:$Januar.$U$40];0));&quot;Feiertag&quot;;IF(WEEKDAY([.B22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110" table:formula="of:=IF([.C22]=&quot;Ausgleich&quot;;[.$I$2]/5;IF([.C22]=&quot;&quot;;[.$I$2]/5;0))" office:value-type="time" office:time-value="PT07H42M00S" calcext:value-type="time">
            <text:p>7:42</text:p>
          </table:table-cell>
          <table:table-cell table:style-name="ce111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23]" office:value-type="date" office:date-value="2015-05-19" calcext:value-type="date">
            <text:p>Di</text:p>
          </table:table-cell>
          <table:table-cell table:style-name="ce105" table:formula="of:=DATE([.$G$1];[.$H$1];ROW()-4)" office:value-type="date" office:date-value="2015-05-19" calcext:value-type="date">
            <text:p>19. Mai.</text:p>
          </table:table-cell>
          <table:table-cell table:style-name="ce105" table:formula="of:=IF(ISNUMBER(MATCH([.B23];[$Januar.$U$5:$Januar.$U$40];0));&quot;Feiertag&quot;;IF(WEEKDAY([.B23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110" table:formula="of:=IF([.C23]=&quot;Ausgleich&quot;;[.$I$2]/5;IF([.C23]=&quot;&quot;;[.$I$2]/5;0))" office:value-type="time" office:time-value="PT07H42M00S" calcext:value-type="time">
            <text:p>7:42</text:p>
          </table:table-cell>
          <table:table-cell table:style-name="ce111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24]" office:value-type="date" office:date-value="2015-05-20" calcext:value-type="date">
            <text:p>Mi</text:p>
          </table:table-cell>
          <table:table-cell table:style-name="ce105" table:formula="of:=DATE([.$G$1];[.$H$1];ROW()-4)" office:value-type="date" office:date-value="2015-05-20" calcext:value-type="date">
            <text:p>20. Mai.</text:p>
          </table:table-cell>
          <table:table-cell table:style-name="ce105" table:formula="of:=IF(ISNUMBER(MATCH([.B24];[$Januar.$U$5:$Januar.$U$40];0));&quot;Feiertag&quot;;IF(WEEKDAY([.B24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110" table:formula="of:=IF([.C24]=&quot;Ausgleich&quot;;[.$I$2]/5;IF([.C24]=&quot;&quot;;[.$I$2]/5;0))" office:value-type="time" office:time-value="PT07H42M00S" calcext:value-type="time">
            <text:p>7:42</text:p>
          </table:table-cell>
          <table:table-cell table:style-name="ce111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25]" office:value-type="date" office:date-value="2015-05-21" calcext:value-type="date">
            <text:p>Do</text:p>
          </table:table-cell>
          <table:table-cell table:style-name="ce105" table:formula="of:=DATE([.$G$1];[.$H$1];ROW()-4)" office:value-type="date" office:date-value="2015-05-21" calcext:value-type="date">
            <text:p>21. Mai.</text:p>
          </table:table-cell>
          <table:table-cell table:style-name="ce105" table:formula="of:=IF(ISNUMBER(MATCH([.B25];[$Januar.$U$5:$Januar.$U$40];0));&quot;Feiertag&quot;;IF(WEEKDAY([.B25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110" table:formula="of:=IF([.C25]=&quot;Ausgleich&quot;;[.$I$2]/5;IF([.C25]=&quot;&quot;;[.$I$2]/5;0))" office:value-type="time" office:time-value="PT07H42M00S" calcext:value-type="time">
            <text:p>7:42</text:p>
          </table:table-cell>
          <table:table-cell table:style-name="ce111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26]" office:value-type="date" office:date-value="2015-05-22" calcext:value-type="date">
            <text:p>Fr</text:p>
          </table:table-cell>
          <table:table-cell table:style-name="ce105" table:formula="of:=DATE([.$G$1];[.$H$1];ROW()-4)" office:value-type="date" office:date-value="2015-05-22" calcext:value-type="date">
            <text:p>22. Mai.</text:p>
          </table:table-cell>
          <table:table-cell table:style-name="ce105" table:formula="of:=IF(ISNUMBER(MATCH([.B26];[$Januar.$U$5:$Januar.$U$40];0));&quot;Feiertag&quot;;IF(WEEKDAY([.B26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110" table:formula="of:=IF([.C26]=&quot;Ausgleich&quot;;[.$I$2]/5;IF([.C26]=&quot;&quot;;[.$I$2]/5;0))" office:value-type="time" office:time-value="PT07H42M00S" calcext:value-type="time">
            <text:p>7:42</text:p>
          </table:table-cell>
          <table:table-cell table:style-name="ce111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27]" office:value-type="date" office:date-value="2015-05-23" calcext:value-type="date">
            <text:p>Sa</text:p>
          </table:table-cell>
          <table:table-cell table:style-name="ce105" table:formula="of:=DATE([.$G$1];[.$H$1];ROW()-4)" office:value-type="date" office:date-value="2015-05-23" calcext:value-type="date">
            <text:p>23. Mai.</text:p>
          </table:table-cell>
          <table:table-cell table:style-name="ce105" table:formula="of:=IF(ISNUMBER(MATCH([.B27];[$Januar.$U$5:$Januar.$U$40];0));&quot;Feiertag&quot;;IF(WEEKDAY([.B27];2)&gt;5;[$Januar.$U$2];&quot;&quot;))" office:value-type="string" office:string-value="Wochenende" calcext:value-type="string">
            <text:p>Wochenende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110" table:formula="of:=IF([.C27]=&quot;Ausgleich&quot;;[.$I$2]/5;IF([.C27]=&quot;&quot;;[.$I$2]/5;0))" office:value-type="time" office:time-value="PT00H00M00S" calcext:value-type="time">
            <text:p>0:00</text:p>
          </table:table-cell>
          <table:table-cell table:style-name="ce111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28]" office:value-type="date" office:date-value="2015-05-24" calcext:value-type="date">
            <text:p>So</text:p>
          </table:table-cell>
          <table:table-cell table:style-name="ce105" table:formula="of:=DATE([.$G$1];[.$H$1];ROW()-4)" office:value-type="date" office:date-value="2015-05-24" calcext:value-type="date">
            <text:p>24. Mai.</text:p>
          </table:table-cell>
          <table:table-cell table:style-name="ce105" table:formula="of:=IF(ISNUMBER(MATCH([.B28];[$Januar.$U$5:$Januar.$U$40];0));&quot;Feiertag&quot;;IF(WEEKDAY([.B28];2)&gt;5;[$Januar.$U$2];&quot;&quot;))" office:value-type="string" office:string-value="Wochenende" calcext:value-type="string">
            <text:p>Wochenende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110" table:formula="of:=IF([.C28]=&quot;Ausgleich&quot;;[.$I$2]/5;IF([.C28]=&quot;&quot;;[.$I$2]/5;0))" office:value-type="time" office:time-value="PT00H00M00S" calcext:value-type="time">
            <text:p>0:00</text:p>
          </table:table-cell>
          <table:table-cell table:style-name="ce111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29]" office:value-type="date" office:date-value="2015-05-25" calcext:value-type="date">
            <text:p>Mo</text:p>
          </table:table-cell>
          <table:table-cell table:style-name="ce105" table:formula="of:=DATE([.$G$1];[.$H$1];ROW()-4)" office:value-type="date" office:date-value="2015-05-25" calcext:value-type="date">
            <text:p>25. Mai.</text:p>
          </table:table-cell>
          <table:table-cell table:style-name="ce105" table:formula="of:=IF(ISNUMBER(MATCH([.B29];[$Januar.$U$5:$Januar.$U$40];0));&quot;Feiertag&quot;;IF(WEEKDAY([.B29];2)&gt;5;[$Januar.$U$2];&quot;&quot;))" office:value-type="string" office:string-value="Feiertag" calcext:value-type="string">
            <text:p>Feiertag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110" table:formula="of:=IF([.C29]=&quot;Ausgleich&quot;;[.$I$2]/5;IF([.C29]=&quot;&quot;;[.$I$2]/5;0))" office:value-type="time" office:time-value="PT00H00M00S" calcext:value-type="time">
            <text:p>0:00</text:p>
          </table:table-cell>
          <table:table-cell table:style-name="ce111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30]" office:value-type="date" office:date-value="2015-05-26" calcext:value-type="date">
            <text:p>Di</text:p>
          </table:table-cell>
          <table:table-cell table:style-name="ce105" table:formula="of:=DATE([.$G$1];[.$H$1];ROW()-4)" office:value-type="date" office:date-value="2015-05-26" calcext:value-type="date">
            <text:p>26. Mai.</text:p>
          </table:table-cell>
          <table:table-cell table:style-name="ce105" table:formula="of:=IF(ISNUMBER(MATCH([.B30];[$Januar.$U$5:$Januar.$U$40];0));&quot;Feiertag&quot;;IF(WEEKDAY([.B30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110" table:formula="of:=IF([.C30]=&quot;Ausgleich&quot;;[.$I$2]/5;IF([.C30]=&quot;&quot;;[.$I$2]/5;0))" office:value-type="time" office:time-value="PT07H42M00S" calcext:value-type="time">
            <text:p>7:42</text:p>
          </table:table-cell>
          <table:table-cell table:style-name="ce111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31]" office:value-type="date" office:date-value="2015-05-27" calcext:value-type="date">
            <text:p>Mi</text:p>
          </table:table-cell>
          <table:table-cell table:style-name="ce105" table:formula="of:=DATE([.$G$1];[.$H$1];ROW()-4)" office:value-type="date" office:date-value="2015-05-27" calcext:value-type="date">
            <text:p>27. Mai.</text:p>
          </table:table-cell>
          <table:table-cell table:style-name="ce105" table:formula="of:=IF(ISNUMBER(MATCH([.B31];[$Januar.$U$5:$Januar.$U$40];0));&quot;Feiertag&quot;;IF(WEEKDAY([.B31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110" table:formula="of:=IF([.C31]=&quot;Ausgleich&quot;;[.$I$2]/5;IF([.C31]=&quot;&quot;;[.$I$2]/5;0))" office:value-type="time" office:time-value="PT07H42M00S" calcext:value-type="time">
            <text:p>7:42</text:p>
          </table:table-cell>
          <table:table-cell table:style-name="ce111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32]" office:value-type="date" office:date-value="2015-05-28" calcext:value-type="date">
            <text:p>Do</text:p>
          </table:table-cell>
          <table:table-cell table:style-name="ce105" table:formula="of:=DATE([.$G$1];[.$H$1];ROW()-4)" office:value-type="date" office:date-value="2015-05-28" calcext:value-type="date">
            <text:p>28. Mai.</text:p>
          </table:table-cell>
          <table:table-cell table:style-name="ce105" table:formula="of:=IF(ISNUMBER(MATCH([.B32];[$Januar.$U$5:$Januar.$U$40];0));&quot;Feiertag&quot;;IF(WEEKDAY([.B32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110" table:formula="of:=IF([.C32]=&quot;Ausgleich&quot;;[.$I$2]/5;IF([.C32]=&quot;&quot;;[.$I$2]/5;0))" office:value-type="time" office:time-value="PT07H42M00S" calcext:value-type="time">
            <text:p>7:42</text:p>
          </table:table-cell>
          <table:table-cell table:style-name="ce111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33]" office:value-type="date" office:date-value="2015-05-29" calcext:value-type="date">
            <text:p>Fr</text:p>
          </table:table-cell>
          <table:table-cell table:style-name="ce105" table:formula="of:=DATE([.$G$1];[.$H$1];ROW()-4)" office:value-type="date" office:date-value="2015-05-29" calcext:value-type="date">
            <text:p>29. Mai.</text:p>
          </table:table-cell>
          <table:table-cell table:style-name="ce105" table:formula="of:=IF(ISNUMBER(MATCH([.B33];[$Januar.$U$5:$Januar.$U$40];0));&quot;Feiertag&quot;;IF(WEEKDAY([.B33];2)&gt;5;[$Januar.$U$2];&quot;&quot;))">
            <text:p/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110" table:formula="of:=IF([.C33]=&quot;Ausgleich&quot;;[.$I$2]/5;IF([.C33]=&quot;&quot;;[.$I$2]/5;0))" office:value-type="time" office:time-value="PT07H42M00S" calcext:value-type="time">
            <text:p>7:42</text:p>
          </table:table-cell>
          <table:table-cell table:style-name="ce111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34]" office:value-type="date" office:date-value="2015-05-30" calcext:value-type="date">
            <text:p>Sa</text:p>
          </table:table-cell>
          <table:table-cell table:style-name="ce105" table:formula="of:=DATE([.$G$1];[.$H$1];ROW()-4)" office:value-type="date" office:date-value="2015-05-30" calcext:value-type="date">
            <text:p>30. Mai.</text:p>
          </table:table-cell>
          <table:table-cell table:style-name="ce105" table:formula="of:=IF(ISNUMBER(MATCH([.B34];[$Januar.$U$5:$Januar.$U$40];0));&quot;Feiertag&quot;;IF(WEEKDAY([.B34];2)&gt;5;[$Januar.$U$2];&quot;&quot;))" office:value-type="string" office:string-value="Wochenende" calcext:value-type="string">
            <text:p>Wochenende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110" table:formula="of:=IF([.C34]=&quot;Ausgleich&quot;;[.$I$2]/5;IF([.C34]=&quot;&quot;;[.$I$2]/5;0))" office:value-type="time" office:time-value="PT00H00M00S" calcext:value-type="time">
            <text:p>0:00</text:p>
          </table:table-cell>
          <table:table-cell table:style-name="ce111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04" table:formula="of:=[.B35]" office:value-type="date" office:date-value="2015-05-31" calcext:value-type="date">
            <text:p>So</text:p>
          </table:table-cell>
          <table:table-cell table:style-name="ce105" table:formula="of:=DATE([.$G$1];[.$H$1];ROW()-4)" office:value-type="date" office:date-value="2015-05-31" calcext:value-type="date">
            <text:p>31. Mai.</text:p>
          </table:table-cell>
          <table:table-cell table:style-name="ce105" table:formula="of:=IF(ISNUMBER(MATCH([.B35];[$Januar.$U$5:$Januar.$U$40];0));&quot;Feiertag&quot;;IF(WEEKDAY([.B35];2)&gt;5;[$Januar.$U$2];&quot;&quot;))" office:value-type="string" office:string-value="Wochenende" calcext:value-type="string">
            <text:p>Wochenende</text:p>
          </table:table-cell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107"/>
          <table:table-cell table:style-name="ce109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 calcext:value-type="time">
            <text:p>0:00</text:p>
          </table:table-cell>
          <table:table-cell table:style-name="ce110" table:formula="of:=IF([.C35]=&quot;Ausgleich&quot;;[.$I$2]/5;IF([.C35]=&quot;&quot;;[.$I$2]/5;0))" office:value-type="time" office:time-value="PT00H00M00S" calcext:value-type="time">
            <text:p>0:00</text:p>
          </table:table-cell>
          <table:table-cell table:style-name="ce111" table:formula="of:=IF([.C35]=&quot;Ausgleich&quot;;[.P35]-[.Q35];IF([.D35]=&quot;&quot;;0;[.P35]-[.Q3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Mai.A5:Mai.R35">
            <calcext:condition calcext:apply-style-name="GELB" calcext:value="formula-is(OR([.$C5]=&quot;Wochenende&quot;;[.$C5]=&quot;Feiertag&quot;))" calcext:base-cell-address="Mai.A5"/>
            <calcext:condition calcext:apply-style-name="CYAN" calcext:value="formula-is(OR([.$C5]=&quot;Urlaub&quot;;[.$C5]=&quot;krank&quot;))" calcext:base-cell-address="Mai.A5"/>
            <calcext:condition calcext:apply-style-name="GRAU" calcext:value="formula-is(OR([.$C5]=&quot;Ausgleich&quot;))" calcext:base-cell-address="Mai.A5"/>
          </calcext:conditional-format>
        </calcext:conditional-formats>
      </table:table>
      <table:table table:name="Juni" table:style-name="ta1" table:print-ranges="Juni.A1:Juni.R34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 calcext:value-type="float">
            <text:p>2015</text:p>
          </table:table-cell>
          <table:table-cell/>
          <table:table-cell table:style-name="ce13" table:formula="of:=DATE([.G1];[.H1];1)" office:value-type="date" office:date-value="2015-06-01" calcext:value-type="date">
            <text:p>Juni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4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4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table:formula="of:=INDIRECT(TEXT([.F1]-1;&quot;MMMM&quot;)&amp;&quot;!I2&quot;)" office:value-type="time" office:time-value="PT38H30M00S" calcext:value-type="time">
            <office:annotation draw:style-name="gr3" draw:text-style-name="P2" svg:width="66.31mm" svg:height="46.26mm" svg:x="153.02mm" svg:y="6.23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+[.M3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77" table:formula="of:=[$Januar.C3]" office:value-type="date" office:date-value="1517-11-10" calcext:value-type="date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 calcext:value-type="float">
            <text:p>0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Übertrag Vormonat</text:p>
          </table:table-cell>
          <table:covered-table-cell table:style-name="ce53"/>
          <table:table-cell table:style-name="ce20" table:formula="of:=INDIRECT(TEXT([.F1]-1;&quot;MMMM&quot;)&amp;&quot;!M2&quot;)" office:value-type="time" office:time-value="PT00H00M00S" calcext:value-type="time" table:number-columns-spanned="2" table:number-rows-spanned="1">
            <text:p>0:00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89mm" draw:caption-point-x="-1.47mm" draw:caption-point-y="-7.37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07mm" draw:caption-point-x="12.16mm" draw:caption-point-y="-6.55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4mm" draw:caption-point-x="10.25mm" draw:caption-point-y="-6.82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0.99mm" draw:caption-point-x="18.2mm" draw:caption-point-y="-6.47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0.99mm" draw:caption-point-x="18mm" draw:caption-point-y="-6.47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89mm" draw:caption-point-x="0.05mm" draw:caption-point-y="-5.37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 table:number-columns-repeated="1004"/>
          <table:table-cell table:number-columns-repeated="2"/>
        </table:table-row>
        <table:table-row table:style-name="ro2">
          <table:table-cell table:style-name="ce112" table:formula="of:=[.B5]" office:value-type="date" office:date-value="2015-06-01" calcext:value-type="date">
            <text:p>Mo</text:p>
          </table:table-cell>
          <table:table-cell table:style-name="ce113" table:formula="of:=DATE([.$G$1];[.$H$1];ROW()-4)" office:value-type="date" office:date-value="2015-06-01" calcext:value-type="date">
            <text:p>1. Jun.</text:p>
          </table:table-cell>
          <table:table-cell table:style-name="ce113" table:formula="of:=IF(ISNUMBER(MATCH([.B5];[$Januar.$U$5:$Januar.$U$40];0));&quot;Feiertag&quot;;IF(WEEKDAY([.B5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118" table:formula="of:=IF([.C5]=&quot;Ausgleich&quot;;[.$I$2]/5;IF([.C5]=&quot;&quot;;[.$I$2]/5;0))" office:value-type="time" office:time-value="PT07H42M00S" calcext:value-type="time">
            <text:p>7:42</text:p>
          </table:table-cell>
          <table:table-cell table:style-name="ce119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6]" office:value-type="date" office:date-value="2015-06-02" calcext:value-type="date">
            <text:p>Di</text:p>
          </table:table-cell>
          <table:table-cell table:style-name="ce113" table:formula="of:=DATE([.$G$1];[.$H$1];ROW()-4)" office:value-type="date" office:date-value="2015-06-02" calcext:value-type="date">
            <text:p>2. Jun.</text:p>
          </table:table-cell>
          <table:table-cell table:style-name="ce113" table:formula="of:=IF(ISNUMBER(MATCH([.B6];[$Januar.$U$5:$Januar.$U$40];0));&quot;Feiertag&quot;;IF(WEEKDAY([.B6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118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119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7]" office:value-type="date" office:date-value="2015-06-03" calcext:value-type="date">
            <text:p>Mi</text:p>
          </table:table-cell>
          <table:table-cell table:style-name="ce113" table:formula="of:=DATE([.$G$1];[.$H$1];ROW()-4)" office:value-type="date" office:date-value="2015-06-03" calcext:value-type="date">
            <text:p>3. Jun.</text:p>
          </table:table-cell>
          <table:table-cell table:style-name="ce113" table:formula="of:=IF(ISNUMBER(MATCH([.B7];[$Januar.$U$5:$Januar.$U$40];0));&quot;Feiertag&quot;;IF(WEEKDAY([.B7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118" table:formula="of:=IF([.C7]=&quot;Ausgleich&quot;;[.$I$2]/5;IF([.C7]=&quot;&quot;;[.$I$2]/5;0))" office:value-type="time" office:time-value="PT07H42M00S" calcext:value-type="time">
            <text:p>7:42</text:p>
          </table:table-cell>
          <table:table-cell table:style-name="ce119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8]" office:value-type="date" office:date-value="2015-06-04" calcext:value-type="date">
            <text:p>Do</text:p>
          </table:table-cell>
          <table:table-cell table:style-name="ce113" table:formula="of:=DATE([.$G$1];[.$H$1];ROW()-4)" office:value-type="date" office:date-value="2015-06-04" calcext:value-type="date">
            <text:p>4. Jun.</text:p>
          </table:table-cell>
          <table:table-cell table:style-name="ce113" table:formula="of:=IF(ISNUMBER(MATCH([.B8];[$Januar.$U$5:$Januar.$U$40];0));&quot;Feiertag&quot;;IF(WEEKDAY([.B8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118" table:formula="of:=IF([.C8]=&quot;Ausgleich&quot;;[.$I$2]/5;IF([.C8]=&quot;&quot;;[.$I$2]/5;0))" office:value-type="time" office:time-value="PT07H42M00S" calcext:value-type="time">
            <text:p>7:42</text:p>
          </table:table-cell>
          <table:table-cell table:style-name="ce119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9]" office:value-type="date" office:date-value="2015-06-05" calcext:value-type="date">
            <text:p>Fr</text:p>
          </table:table-cell>
          <table:table-cell table:style-name="ce113" table:formula="of:=DATE([.$G$1];[.$H$1];ROW()-4)" office:value-type="date" office:date-value="2015-06-05" calcext:value-type="date">
            <text:p>5. Jun.</text:p>
          </table:table-cell>
          <table:table-cell table:style-name="ce113" table:formula="of:=IF(ISNUMBER(MATCH([.B9];[$Januar.$U$5:$Januar.$U$40];0));&quot;Feiertag&quot;;IF(WEEKDAY([.B9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118" table:formula="of:=IF([.C9]=&quot;Ausgleich&quot;;[.$I$2]/5;IF([.C9]=&quot;&quot;;[.$I$2]/5;0))" office:value-type="time" office:time-value="PT07H42M00S" calcext:value-type="time">
            <text:p>7:42</text:p>
          </table:table-cell>
          <table:table-cell table:style-name="ce119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10]" office:value-type="date" office:date-value="2015-06-06" calcext:value-type="date">
            <text:p>Sa</text:p>
          </table:table-cell>
          <table:table-cell table:style-name="ce113" table:formula="of:=DATE([.$G$1];[.$H$1];ROW()-4)" office:value-type="date" office:date-value="2015-06-06" calcext:value-type="date">
            <text:p>6. Jun.</text:p>
          </table:table-cell>
          <table:table-cell table:style-name="ce113" table:formula="of:=IF(ISNUMBER(MATCH([.B10];[$Januar.$U$5:$Januar.$U$40];0));&quot;Feiertag&quot;;IF(WEEKDAY([.B10];2)&gt;5;[$Januar.$U$2];&quot;&quot;))" office:value-type="string" office:string-value="Wochenende" calcext:value-type="string">
            <text:p>Wochenende</text:p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118" table:formula="of:=IF([.C10]=&quot;Ausgleich&quot;;[.$I$2]/5;IF([.C10]=&quot;&quot;;[.$I$2]/5;0))" office:value-type="time" office:time-value="PT00H00M00S" calcext:value-type="time">
            <text:p>0:00</text:p>
          </table:table-cell>
          <table:table-cell table:style-name="ce119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11]" office:value-type="date" office:date-value="2015-06-07" calcext:value-type="date">
            <text:p>So</text:p>
          </table:table-cell>
          <table:table-cell table:style-name="ce113" table:formula="of:=DATE([.$G$1];[.$H$1];ROW()-4)" office:value-type="date" office:date-value="2015-06-07" calcext:value-type="date">
            <text:p>7. Jun.</text:p>
          </table:table-cell>
          <table:table-cell table:style-name="ce113" table:formula="of:=IF(ISNUMBER(MATCH([.B11];[$Januar.$U$5:$Januar.$U$40];0));&quot;Feiertag&quot;;IF(WEEKDAY([.B11];2)&gt;5;[$Januar.$U$2];&quot;&quot;))" office:value-type="string" office:string-value="Wochenende" calcext:value-type="string">
            <text:p>Wochenende</text:p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118" table:formula="of:=IF([.C11]=&quot;Ausgleich&quot;;[.$I$2]/5;IF([.C11]=&quot;&quot;;[.$I$2]/5;0))" office:value-type="time" office:time-value="PT00H00M00S" calcext:value-type="time">
            <text:p>0:00</text:p>
          </table:table-cell>
          <table:table-cell table:style-name="ce119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12]" office:value-type="date" office:date-value="2015-06-08" calcext:value-type="date">
            <text:p>Mo</text:p>
          </table:table-cell>
          <table:table-cell table:style-name="ce113" table:formula="of:=DATE([.$G$1];[.$H$1];ROW()-4)" office:value-type="date" office:date-value="2015-06-08" calcext:value-type="date">
            <text:p>8. Jun.</text:p>
          </table:table-cell>
          <table:table-cell table:style-name="ce113" table:formula="of:=IF(ISNUMBER(MATCH([.B12];[$Januar.$U$5:$Januar.$U$40];0));&quot;Feiertag&quot;;IF(WEEKDAY([.B12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118" table:formula="of:=IF([.C12]=&quot;Ausgleich&quot;;[.$I$2]/5;IF([.C12]=&quot;&quot;;[.$I$2]/5;0))" office:value-type="time" office:time-value="PT07H42M00S" calcext:value-type="time">
            <text:p>7:42</text:p>
          </table:table-cell>
          <table:table-cell table:style-name="ce119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55"/>
          <table:table-cell table:number-columns-repeated="1004"/>
        </table:table-row>
        <table:table-row table:style-name="ro2">
          <table:table-cell table:style-name="ce112" table:formula="of:=[.B13]" office:value-type="date" office:date-value="2015-06-09" calcext:value-type="date">
            <text:p>Di</text:p>
          </table:table-cell>
          <table:table-cell table:style-name="ce113" table:formula="of:=DATE([.$G$1];[.$H$1];ROW()-4)" office:value-type="date" office:date-value="2015-06-09" calcext:value-type="date">
            <text:p>9. Jun.</text:p>
          </table:table-cell>
          <table:table-cell table:style-name="ce113" table:formula="of:=IF(ISNUMBER(MATCH([.B13];[$Januar.$U$5:$Januar.$U$40];0));&quot;Feiertag&quot;;IF(WEEKDAY([.B13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118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119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12" table:formula="of:=[.B14]" office:value-type="date" office:date-value="2015-06-10" calcext:value-type="date">
            <text:p>Mi</text:p>
          </table:table-cell>
          <table:table-cell table:style-name="ce113" table:formula="of:=DATE([.$G$1];[.$H$1];ROW()-4)" office:value-type="date" office:date-value="2015-06-10" calcext:value-type="date">
            <text:p>10. Jun.</text:p>
          </table:table-cell>
          <table:table-cell table:style-name="ce113" table:formula="of:=IF(ISNUMBER(MATCH([.B14];[$Januar.$U$5:$Januar.$U$40];0));&quot;Feiertag&quot;;IF(WEEKDAY([.B14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118" table:formula="of:=IF([.C14]=&quot;Ausgleich&quot;;[.$I$2]/5;IF([.C14]=&quot;&quot;;[.$I$2]/5;0))" office:value-type="time" office:time-value="PT07H42M00S" calcext:value-type="time">
            <text:p>7:42</text:p>
          </table:table-cell>
          <table:table-cell table:style-name="ce119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12" table:formula="of:=[.B15]" office:value-type="date" office:date-value="2015-06-11" calcext:value-type="date">
            <text:p>Do</text:p>
          </table:table-cell>
          <table:table-cell table:style-name="ce113" table:formula="of:=DATE([.$G$1];[.$H$1];ROW()-4)" office:value-type="date" office:date-value="2015-06-11" calcext:value-type="date">
            <text:p>11. Jun.</text:p>
          </table:table-cell>
          <table:table-cell table:style-name="ce113" table:formula="of:=IF(ISNUMBER(MATCH([.B15];[$Januar.$U$5:$Januar.$U$40];0));&quot;Feiertag&quot;;IF(WEEKDAY([.B15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118" table:formula="of:=IF([.C15]=&quot;Ausgleich&quot;;[.$I$2]/5;IF([.C15]=&quot;&quot;;[.$I$2]/5;0))" office:value-type="time" office:time-value="PT07H42M00S" calcext:value-type="time">
            <text:p>7:42</text:p>
          </table:table-cell>
          <table:table-cell table:style-name="ce119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12" table:formula="of:=[.B16]" office:value-type="date" office:date-value="2015-06-12" calcext:value-type="date">
            <text:p>Fr</text:p>
          </table:table-cell>
          <table:table-cell table:style-name="ce113" table:formula="of:=DATE([.$G$1];[.$H$1];ROW()-4)" office:value-type="date" office:date-value="2015-06-12" calcext:value-type="date">
            <text:p>12. Jun.</text:p>
          </table:table-cell>
          <table:table-cell table:style-name="ce113" table:formula="of:=IF(ISNUMBER(MATCH([.B16];[$Januar.$U$5:$Januar.$U$40];0));&quot;Feiertag&quot;;IF(WEEKDAY([.B16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118" table:formula="of:=IF([.C16]=&quot;Ausgleich&quot;;[.$I$2]/5;IF([.C16]=&quot;&quot;;[.$I$2]/5;0))" office:value-type="time" office:time-value="PT07H42M00S" calcext:value-type="time">
            <text:p>7:42</text:p>
          </table:table-cell>
          <table:table-cell table:style-name="ce119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17]" office:value-type="date" office:date-value="2015-06-13" calcext:value-type="date">
            <text:p>Sa</text:p>
          </table:table-cell>
          <table:table-cell table:style-name="ce113" table:formula="of:=DATE([.$G$1];[.$H$1];ROW()-4)" office:value-type="date" office:date-value="2015-06-13" calcext:value-type="date">
            <text:p>13. Jun.</text:p>
          </table:table-cell>
          <table:table-cell table:style-name="ce113" table:formula="of:=IF(ISNUMBER(MATCH([.B17];[$Januar.$U$5:$Januar.$U$40];0));&quot;Feiertag&quot;;IF(WEEKDAY([.B17];2)&gt;5;[$Januar.$U$2];&quot;&quot;))" office:value-type="string" office:string-value="Wochenende" calcext:value-type="string">
            <text:p>Wochenende</text:p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118" table:formula="of:=IF([.C17]=&quot;Ausgleich&quot;;[.$I$2]/5;IF([.C17]=&quot;&quot;;[.$I$2]/5;0))" office:value-type="time" office:time-value="PT00H00M00S" calcext:value-type="time">
            <text:p>0:00</text:p>
          </table:table-cell>
          <table:table-cell table:style-name="ce119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18]" office:value-type="date" office:date-value="2015-06-14" calcext:value-type="date">
            <text:p>So</text:p>
          </table:table-cell>
          <table:table-cell table:style-name="ce113" table:formula="of:=DATE([.$G$1];[.$H$1];ROW()-4)" office:value-type="date" office:date-value="2015-06-14" calcext:value-type="date">
            <text:p>14. Jun.</text:p>
          </table:table-cell>
          <table:table-cell table:style-name="ce113" table:formula="of:=IF(ISNUMBER(MATCH([.B18];[$Januar.$U$5:$Januar.$U$40];0));&quot;Feiertag&quot;;IF(WEEKDAY([.B18];2)&gt;5;[$Januar.$U$2];&quot;&quot;))" office:value-type="string" office:string-value="Wochenende" calcext:value-type="string">
            <text:p>Wochenende</text:p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118" table:formula="of:=IF([.C18]=&quot;Ausgleich&quot;;[.$I$2]/5;IF([.C18]=&quot;&quot;;[.$I$2]/5;0))" office:value-type="time" office:time-value="PT00H00M00S" calcext:value-type="time">
            <text:p>0:00</text:p>
          </table:table-cell>
          <table:table-cell table:style-name="ce119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19]" office:value-type="date" office:date-value="2015-06-15" calcext:value-type="date">
            <text:p>Mo</text:p>
          </table:table-cell>
          <table:table-cell table:style-name="ce113" table:formula="of:=DATE([.$G$1];[.$H$1];ROW()-4)" office:value-type="date" office:date-value="2015-06-15" calcext:value-type="date">
            <text:p>15. Jun.</text:p>
          </table:table-cell>
          <table:table-cell table:style-name="ce113" table:formula="of:=IF(ISNUMBER(MATCH([.B19];[$Januar.$U$5:$Januar.$U$40];0));&quot;Feiertag&quot;;IF(WEEKDAY([.B19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118" table:formula="of:=IF([.C19]=&quot;Ausgleich&quot;;[.$I$2]/5;IF([.C19]=&quot;&quot;;[.$I$2]/5;0))" office:value-type="time" office:time-value="PT07H42M00S" calcext:value-type="time">
            <text:p>7:42</text:p>
          </table:table-cell>
          <table:table-cell table:style-name="ce119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20]" office:value-type="date" office:date-value="2015-06-16" calcext:value-type="date">
            <text:p>Di</text:p>
          </table:table-cell>
          <table:table-cell table:style-name="ce113" table:formula="of:=DATE([.$G$1];[.$H$1];ROW()-4)" office:value-type="date" office:date-value="2015-06-16" calcext:value-type="date">
            <text:p>16. Jun.</text:p>
          </table:table-cell>
          <table:table-cell table:style-name="ce113" table:formula="of:=IF(ISNUMBER(MATCH([.B20];[$Januar.$U$5:$Januar.$U$40];0));&quot;Feiertag&quot;;IF(WEEKDAY([.B20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118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119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21]" office:value-type="date" office:date-value="2015-06-17" calcext:value-type="date">
            <text:p>Mi</text:p>
          </table:table-cell>
          <table:table-cell table:style-name="ce113" table:formula="of:=DATE([.$G$1];[.$H$1];ROW()-4)" office:value-type="date" office:date-value="2015-06-17" calcext:value-type="date">
            <text:p>17. Jun.</text:p>
          </table:table-cell>
          <table:table-cell table:style-name="ce113" table:formula="of:=IF(ISNUMBER(MATCH([.B21];[$Januar.$U$5:$Januar.$U$40];0));&quot;Feiertag&quot;;IF(WEEKDAY([.B21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118" table:formula="of:=IF([.C21]=&quot;Ausgleich&quot;;[.$I$2]/5;IF([.C21]=&quot;&quot;;[.$I$2]/5;0))" office:value-type="time" office:time-value="PT07H42M00S" calcext:value-type="time">
            <text:p>7:42</text:p>
          </table:table-cell>
          <table:table-cell table:style-name="ce119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22]" office:value-type="date" office:date-value="2015-06-18" calcext:value-type="date">
            <text:p>Do</text:p>
          </table:table-cell>
          <table:table-cell table:style-name="ce113" table:formula="of:=DATE([.$G$1];[.$H$1];ROW()-4)" office:value-type="date" office:date-value="2015-06-18" calcext:value-type="date">
            <text:p>18. Jun.</text:p>
          </table:table-cell>
          <table:table-cell table:style-name="ce113" table:formula="of:=IF(ISNUMBER(MATCH([.B22];[$Januar.$U$5:$Januar.$U$40];0));&quot;Feiertag&quot;;IF(WEEKDAY([.B22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118" table:formula="of:=IF([.C22]=&quot;Ausgleich&quot;;[.$I$2]/5;IF([.C22]=&quot;&quot;;[.$I$2]/5;0))" office:value-type="time" office:time-value="PT07H42M00S" calcext:value-type="time">
            <text:p>7:42</text:p>
          </table:table-cell>
          <table:table-cell table:style-name="ce119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23]" office:value-type="date" office:date-value="2015-06-19" calcext:value-type="date">
            <text:p>Fr</text:p>
          </table:table-cell>
          <table:table-cell table:style-name="ce113" table:formula="of:=DATE([.$G$1];[.$H$1];ROW()-4)" office:value-type="date" office:date-value="2015-06-19" calcext:value-type="date">
            <text:p>19. Jun.</text:p>
          </table:table-cell>
          <table:table-cell table:style-name="ce113" table:formula="of:=IF(ISNUMBER(MATCH([.B23];[$Januar.$U$5:$Januar.$U$40];0));&quot;Feiertag&quot;;IF(WEEKDAY([.B23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118" table:formula="of:=IF([.C23]=&quot;Ausgleich&quot;;[.$I$2]/5;IF([.C23]=&quot;&quot;;[.$I$2]/5;0))" office:value-type="time" office:time-value="PT07H42M00S" calcext:value-type="time">
            <text:p>7:42</text:p>
          </table:table-cell>
          <table:table-cell table:style-name="ce119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24]" office:value-type="date" office:date-value="2015-06-20" calcext:value-type="date">
            <text:p>Sa</text:p>
          </table:table-cell>
          <table:table-cell table:style-name="ce113" table:formula="of:=DATE([.$G$1];[.$H$1];ROW()-4)" office:value-type="date" office:date-value="2015-06-20" calcext:value-type="date">
            <text:p>20. Jun.</text:p>
          </table:table-cell>
          <table:table-cell table:style-name="ce113" table:formula="of:=IF(ISNUMBER(MATCH([.B24];[$Januar.$U$5:$Januar.$U$40];0));&quot;Feiertag&quot;;IF(WEEKDAY([.B24];2)&gt;5;[$Januar.$U$2];&quot;&quot;))" office:value-type="string" office:string-value="Wochenende" calcext:value-type="string">
            <text:p>Wochenende</text:p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118" table:formula="of:=IF([.C24]=&quot;Ausgleich&quot;;[.$I$2]/5;IF([.C24]=&quot;&quot;;[.$I$2]/5;0))" office:value-type="time" office:time-value="PT00H00M00S" calcext:value-type="time">
            <text:p>0:00</text:p>
          </table:table-cell>
          <table:table-cell table:style-name="ce119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25]" office:value-type="date" office:date-value="2015-06-21" calcext:value-type="date">
            <text:p>So</text:p>
          </table:table-cell>
          <table:table-cell table:style-name="ce113" table:formula="of:=DATE([.$G$1];[.$H$1];ROW()-4)" office:value-type="date" office:date-value="2015-06-21" calcext:value-type="date">
            <text:p>21. Jun.</text:p>
          </table:table-cell>
          <table:table-cell table:style-name="ce113" table:formula="of:=IF(ISNUMBER(MATCH([.B25];[$Januar.$U$5:$Januar.$U$40];0));&quot;Feiertag&quot;;IF(WEEKDAY([.B25];2)&gt;5;[$Januar.$U$2];&quot;&quot;))" office:value-type="string" office:string-value="Wochenende" calcext:value-type="string">
            <text:p>Wochenende</text:p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118" table:formula="of:=IF([.C25]=&quot;Ausgleich&quot;;[.$I$2]/5;IF([.C25]=&quot;&quot;;[.$I$2]/5;0))" office:value-type="time" office:time-value="PT00H00M00S" calcext:value-type="time">
            <text:p>0:00</text:p>
          </table:table-cell>
          <table:table-cell table:style-name="ce119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26]" office:value-type="date" office:date-value="2015-06-22" calcext:value-type="date">
            <text:p>Mo</text:p>
          </table:table-cell>
          <table:table-cell table:style-name="ce113" table:formula="of:=DATE([.$G$1];[.$H$1];ROW()-4)" office:value-type="date" office:date-value="2015-06-22" calcext:value-type="date">
            <text:p>22. Jun.</text:p>
          </table:table-cell>
          <table:table-cell table:style-name="ce113" table:formula="of:=IF(ISNUMBER(MATCH([.B26];[$Januar.$U$5:$Januar.$U$40];0));&quot;Feiertag&quot;;IF(WEEKDAY([.B26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118" table:formula="of:=IF([.C26]=&quot;Ausgleich&quot;;[.$I$2]/5;IF([.C26]=&quot;&quot;;[.$I$2]/5;0))" office:value-type="time" office:time-value="PT07H42M00S" calcext:value-type="time">
            <text:p>7:42</text:p>
          </table:table-cell>
          <table:table-cell table:style-name="ce119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27]" office:value-type="date" office:date-value="2015-06-23" calcext:value-type="date">
            <text:p>Di</text:p>
          </table:table-cell>
          <table:table-cell table:style-name="ce113" table:formula="of:=DATE([.$G$1];[.$H$1];ROW()-4)" office:value-type="date" office:date-value="2015-06-23" calcext:value-type="date">
            <text:p>23. Jun.</text:p>
          </table:table-cell>
          <table:table-cell table:style-name="ce113" table:formula="of:=IF(ISNUMBER(MATCH([.B27];[$Januar.$U$5:$Januar.$U$40];0));&quot;Feiertag&quot;;IF(WEEKDAY([.B27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118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119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28]" office:value-type="date" office:date-value="2015-06-24" calcext:value-type="date">
            <text:p>Mi</text:p>
          </table:table-cell>
          <table:table-cell table:style-name="ce113" table:formula="of:=DATE([.$G$1];[.$H$1];ROW()-4)" office:value-type="date" office:date-value="2015-06-24" calcext:value-type="date">
            <text:p>24. Jun.</text:p>
          </table:table-cell>
          <table:table-cell table:style-name="ce113" table:formula="of:=IF(ISNUMBER(MATCH([.B28];[$Januar.$U$5:$Januar.$U$40];0));&quot;Feiertag&quot;;IF(WEEKDAY([.B28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118" table:formula="of:=IF([.C28]=&quot;Ausgleich&quot;;[.$I$2]/5;IF([.C28]=&quot;&quot;;[.$I$2]/5;0))" office:value-type="time" office:time-value="PT07H42M00S" calcext:value-type="time">
            <text:p>7:42</text:p>
          </table:table-cell>
          <table:table-cell table:style-name="ce119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29]" office:value-type="date" office:date-value="2015-06-25" calcext:value-type="date">
            <text:p>Do</text:p>
          </table:table-cell>
          <table:table-cell table:style-name="ce113" table:formula="of:=DATE([.$G$1];[.$H$1];ROW()-4)" office:value-type="date" office:date-value="2015-06-25" calcext:value-type="date">
            <text:p>25. Jun.</text:p>
          </table:table-cell>
          <table:table-cell table:style-name="ce113" table:formula="of:=IF(ISNUMBER(MATCH([.B29];[$Januar.$U$5:$Januar.$U$40];0));&quot;Feiertag&quot;;IF(WEEKDAY([.B29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118" table:formula="of:=IF([.C29]=&quot;Ausgleich&quot;;[.$I$2]/5;IF([.C29]=&quot;&quot;;[.$I$2]/5;0))" office:value-type="time" office:time-value="PT07H42M00S" calcext:value-type="time">
            <text:p>7:42</text:p>
          </table:table-cell>
          <table:table-cell table:style-name="ce119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30]" office:value-type="date" office:date-value="2015-06-26" calcext:value-type="date">
            <text:p>Fr</text:p>
          </table:table-cell>
          <table:table-cell table:style-name="ce113" table:formula="of:=DATE([.$G$1];[.$H$1];ROW()-4)" office:value-type="date" office:date-value="2015-06-26" calcext:value-type="date">
            <text:p>26. Jun.</text:p>
          </table:table-cell>
          <table:table-cell table:style-name="ce113" table:formula="of:=IF(ISNUMBER(MATCH([.B30];[$Januar.$U$5:$Januar.$U$40];0));&quot;Feiertag&quot;;IF(WEEKDAY([.B30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118" table:formula="of:=IF([.C30]=&quot;Ausgleich&quot;;[.$I$2]/5;IF([.C30]=&quot;&quot;;[.$I$2]/5;0))" office:value-type="time" office:time-value="PT07H42M00S" calcext:value-type="time">
            <text:p>7:42</text:p>
          </table:table-cell>
          <table:table-cell table:style-name="ce119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31]" office:value-type="date" office:date-value="2015-06-27" calcext:value-type="date">
            <text:p>Sa</text:p>
          </table:table-cell>
          <table:table-cell table:style-name="ce113" table:formula="of:=DATE([.$G$1];[.$H$1];ROW()-4)" office:value-type="date" office:date-value="2015-06-27" calcext:value-type="date">
            <text:p>27. Jun.</text:p>
          </table:table-cell>
          <table:table-cell table:style-name="ce113" table:formula="of:=IF(ISNUMBER(MATCH([.B31];[$Januar.$U$5:$Januar.$U$40];0));&quot;Feiertag&quot;;IF(WEEKDAY([.B31];2)&gt;5;[$Januar.$U$2];&quot;&quot;))" office:value-type="string" office:string-value="Wochenende" calcext:value-type="string">
            <text:p>Wochenende</text:p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118" table:formula="of:=IF([.C31]=&quot;Ausgleich&quot;;[.$I$2]/5;IF([.C31]=&quot;&quot;;[.$I$2]/5;0))" office:value-type="time" office:time-value="PT00H00M00S" calcext:value-type="time">
            <text:p>0:00</text:p>
          </table:table-cell>
          <table:table-cell table:style-name="ce119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32]" office:value-type="date" office:date-value="2015-06-28" calcext:value-type="date">
            <text:p>So</text:p>
          </table:table-cell>
          <table:table-cell table:style-name="ce113" table:formula="of:=DATE([.$G$1];[.$H$1];ROW()-4)" office:value-type="date" office:date-value="2015-06-28" calcext:value-type="date">
            <text:p>28. Jun.</text:p>
          </table:table-cell>
          <table:table-cell table:style-name="ce113" table:formula="of:=IF(ISNUMBER(MATCH([.B32];[$Januar.$U$5:$Januar.$U$40];0));&quot;Feiertag&quot;;IF(WEEKDAY([.B32];2)&gt;5;[$Januar.$U$2];&quot;&quot;))" office:value-type="string" office:string-value="Wochenende" calcext:value-type="string">
            <text:p>Wochenende</text:p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118" table:formula="of:=IF([.C32]=&quot;Ausgleich&quot;;[.$I$2]/5;IF([.C32]=&quot;&quot;;[.$I$2]/5;0))" office:value-type="time" office:time-value="PT00H00M00S" calcext:value-type="time">
            <text:p>0:00</text:p>
          </table:table-cell>
          <table:table-cell table:style-name="ce119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33]" office:value-type="date" office:date-value="2015-06-29" calcext:value-type="date">
            <text:p>Mo</text:p>
          </table:table-cell>
          <table:table-cell table:style-name="ce113" table:formula="of:=DATE([.$G$1];[.$H$1];ROW()-4)" office:value-type="date" office:date-value="2015-06-29" calcext:value-type="date">
            <text:p>29. Jun.</text:p>
          </table:table-cell>
          <table:table-cell table:style-name="ce113" table:formula="of:=IF(ISNUMBER(MATCH([.B33];[$Januar.$U$5:$Januar.$U$40];0));&quot;Feiertag&quot;;IF(WEEKDAY([.B33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118" table:formula="of:=IF([.C33]=&quot;Ausgleich&quot;;[.$I$2]/5;IF([.C33]=&quot;&quot;;[.$I$2]/5;0))" office:value-type="time" office:time-value="PT07H42M00S" calcext:value-type="time">
            <text:p>7:42</text:p>
          </table:table-cell>
          <table:table-cell table:style-name="ce119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12" table:formula="of:=[.B34]" office:value-type="date" office:date-value="2015-06-30" calcext:value-type="date">
            <text:p>Di</text:p>
          </table:table-cell>
          <table:table-cell table:style-name="ce113" table:formula="of:=DATE([.$G$1];[.$H$1];ROW()-4)" office:value-type="date" office:date-value="2015-06-30" calcext:value-type="date">
            <text:p>30. Jun.</text:p>
          </table:table-cell>
          <table:table-cell table:style-name="ce113" table:formula="of:=IF(ISNUMBER(MATCH([.B34];[$Januar.$U$5:$Januar.$U$40];0));&quot;Feiertag&quot;;IF(WEEKDAY([.B34];2)&gt;5;[$Januar.$U$2];&quot;&quot;))">
            <text:p/>
          </table:table-cell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115"/>
          <table:table-cell table:style-name="ce117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118" table:formula="of:=IF([.C34]=&quot;Ausgleich&quot;;[.$I$2]/5;IF([.C34]=&quot;&quot;;[.$I$2]/5;0))" office:value-type="time" office:time-value="PT07H42M00S" calcext:value-type="time">
            <text:p>7:42</text:p>
          </table:table-cell>
          <table:table-cell table:style-name="ce119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Juni.A5:Juni.R34">
            <calcext:condition calcext:apply-style-name="GELB" calcext:value="formula-is(OR([.$C5]=&quot;Wochenende&quot;;[.$C5]=&quot;Feiertag&quot;))" calcext:base-cell-address="Juni.A5"/>
            <calcext:condition calcext:apply-style-name="CYAN" calcext:value="formula-is(OR([.$C5]=&quot;Urlaub&quot;;[.$C5]=&quot;krank&quot;))" calcext:base-cell-address="Juni.A5"/>
            <calcext:condition calcext:apply-style-name="GRAU" calcext:value="formula-is(OR([.$C5]=&quot;Ausgleich&quot;))" calcext:base-cell-address="Juni.A5"/>
          </calcext:conditional-format>
        </calcext:conditional-formats>
      </table:table>
      <table:table table:name="Juli" table:style-name="ta1" table:print-ranges="Juli.A1:Juli.R35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 calcext:value-type="float">
            <text:p>2015</text:p>
          </table:table-cell>
          <table:table-cell/>
          <table:table-cell table:style-name="ce13" table:formula="of:=DATE([.G1];[.H1];1)" office:value-type="date" office:date-value="2015-07-01" calcext:value-type="date">
            <text:p>Juli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table:formula="of:=INDIRECT(TEXT([.F1]-1;&quot;MMMM&quot;)&amp;&quot;!I2&quot;)" office:value-type="time" office:time-value="PT38H30M00S" calcext:value-type="time">
            <office:annotation draw:style-name="gr3" draw:text-style-name="P2" svg:width="66.31mm" svg:height="46.26mm" svg:x="153.02mm" svg:y="6.23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+[.M3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77" table:formula="of:=[$Januar.C3]" office:value-type="date" office:date-value="1517-11-10" calcext:value-type="date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 calcext:value-type="float">
            <text:p>0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Übertrag Vormonat</text:p>
          </table:table-cell>
          <table:covered-table-cell table:style-name="ce53"/>
          <table:table-cell table:style-name="ce20" table:formula="of:=INDIRECT(TEXT([.F1]-1;&quot;MMMM&quot;)&amp;&quot;!M2&quot;)" office:value-type="time" office:time-value="PT00H00M00S" calcext:value-type="time" table:number-columns-spanned="2" table:number-rows-spanned="1">
            <text:p>0:00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89mm" draw:caption-point-x="-1.47mm" draw:caption-point-y="-7.37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07mm" draw:caption-point-x="12.16mm" draw:caption-point-y="-6.55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4mm" draw:caption-point-x="10.25mm" draw:caption-point-y="-6.82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0.99mm" draw:caption-point-x="18.2mm" draw:caption-point-y="-6.47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0.99mm" draw:caption-point-x="18mm" draw:caption-point-y="-6.47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89mm" draw:caption-point-x="0.05mm" draw:caption-point-y="-5.37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 table:number-columns-repeated="1004"/>
          <table:table-cell table:number-columns-repeated="2"/>
        </table:table-row>
        <table:table-row table:style-name="ro2">
          <table:table-cell table:style-name="ce120" table:formula="of:=[.B5]" office:value-type="date" office:date-value="2015-07-01" calcext:value-type="date">
            <text:p>Mi</text:p>
          </table:table-cell>
          <table:table-cell table:style-name="ce121" table:formula="of:=DATE([.$G$1];[.$H$1];ROW()-4)" office:value-type="date" office:date-value="2015-07-01" calcext:value-type="date">
            <text:p>1. Jul.</text:p>
          </table:table-cell>
          <table:table-cell table:style-name="ce121" table:formula="of:=IF(ISNUMBER(MATCH([.B5];[$Januar.$U$5:$Januar.$U$40];0));&quot;Feiertag&quot;;IF(WEEKDAY([.B5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126" table:formula="of:=IF([.C5]=&quot;Ausgleich&quot;;[.$I$2]/5;IF([.C5]=&quot;&quot;;[.$I$2]/5;0))" office:value-type="time" office:time-value="PT07H42M00S" calcext:value-type="time">
            <text:p>7:42</text:p>
          </table:table-cell>
          <table:table-cell table:style-name="ce127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6]" office:value-type="date" office:date-value="2015-07-02" calcext:value-type="date">
            <text:p>Do</text:p>
          </table:table-cell>
          <table:table-cell table:style-name="ce121" table:formula="of:=DATE([.$G$1];[.$H$1];ROW()-4)" office:value-type="date" office:date-value="2015-07-02" calcext:value-type="date">
            <text:p>2. Jul.</text:p>
          </table:table-cell>
          <table:table-cell table:style-name="ce121" table:formula="of:=IF(ISNUMBER(MATCH([.B6];[$Januar.$U$5:$Januar.$U$40];0));&quot;Feiertag&quot;;IF(WEEKDAY([.B6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126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127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7]" office:value-type="date" office:date-value="2015-07-03" calcext:value-type="date">
            <text:p>Fr</text:p>
          </table:table-cell>
          <table:table-cell table:style-name="ce121" table:formula="of:=DATE([.$G$1];[.$H$1];ROW()-4)" office:value-type="date" office:date-value="2015-07-03" calcext:value-type="date">
            <text:p>3. Jul.</text:p>
          </table:table-cell>
          <table:table-cell table:style-name="ce121" table:formula="of:=IF(ISNUMBER(MATCH([.B7];[$Januar.$U$5:$Januar.$U$40];0));&quot;Feiertag&quot;;IF(WEEKDAY([.B7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126" table:formula="of:=IF([.C7]=&quot;Ausgleich&quot;;[.$I$2]/5;IF([.C7]=&quot;&quot;;[.$I$2]/5;0))" office:value-type="time" office:time-value="PT07H42M00S" calcext:value-type="time">
            <text:p>7:42</text:p>
          </table:table-cell>
          <table:table-cell table:style-name="ce127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8]" office:value-type="date" office:date-value="2015-07-04" calcext:value-type="date">
            <text:p>Sa</text:p>
          </table:table-cell>
          <table:table-cell table:style-name="ce121" table:formula="of:=DATE([.$G$1];[.$H$1];ROW()-4)" office:value-type="date" office:date-value="2015-07-04" calcext:value-type="date">
            <text:p>4. Jul.</text:p>
          </table:table-cell>
          <table:table-cell table:style-name="ce121" table:formula="of:=IF(ISNUMBER(MATCH([.B8];[$Januar.$U$5:$Januar.$U$40];0));&quot;Feiertag&quot;;IF(WEEKDAY([.B8];2)&gt;5;[$Januar.$U$2];&quot;&quot;))" office:value-type="string" office:string-value="Wochenende" calcext:value-type="string">
            <text:p>Wochenende</text:p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126" table:formula="of:=IF([.C8]=&quot;Ausgleich&quot;;[.$I$2]/5;IF([.C8]=&quot;&quot;;[.$I$2]/5;0))" office:value-type="time" office:time-value="PT00H00M00S" calcext:value-type="time">
            <text:p>0:00</text:p>
          </table:table-cell>
          <table:table-cell table:style-name="ce127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9]" office:value-type="date" office:date-value="2015-07-05" calcext:value-type="date">
            <text:p>So</text:p>
          </table:table-cell>
          <table:table-cell table:style-name="ce121" table:formula="of:=DATE([.$G$1];[.$H$1];ROW()-4)" office:value-type="date" office:date-value="2015-07-05" calcext:value-type="date">
            <text:p>5. Jul.</text:p>
          </table:table-cell>
          <table:table-cell table:style-name="ce121" table:formula="of:=IF(ISNUMBER(MATCH([.B9];[$Januar.$U$5:$Januar.$U$40];0));&quot;Feiertag&quot;;IF(WEEKDAY([.B9];2)&gt;5;[$Januar.$U$2];&quot;&quot;))" office:value-type="string" office:string-value="Wochenende" calcext:value-type="string">
            <text:p>Wochenende</text:p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126" table:formula="of:=IF([.C9]=&quot;Ausgleich&quot;;[.$I$2]/5;IF([.C9]=&quot;&quot;;[.$I$2]/5;0))" office:value-type="time" office:time-value="PT00H00M00S" calcext:value-type="time">
            <text:p>0:00</text:p>
          </table:table-cell>
          <table:table-cell table:style-name="ce127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10]" office:value-type="date" office:date-value="2015-07-06" calcext:value-type="date">
            <text:p>Mo</text:p>
          </table:table-cell>
          <table:table-cell table:style-name="ce121" table:formula="of:=DATE([.$G$1];[.$H$1];ROW()-4)" office:value-type="date" office:date-value="2015-07-06" calcext:value-type="date">
            <text:p>6. Jul.</text:p>
          </table:table-cell>
          <table:table-cell table:style-name="ce121" table:formula="of:=IF(ISNUMBER(MATCH([.B10];[$Januar.$U$5:$Januar.$U$40];0));&quot;Feiertag&quot;;IF(WEEKDAY([.B10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126" table:formula="of:=IF([.C10]=&quot;Ausgleich&quot;;[.$I$2]/5;IF([.C10]=&quot;&quot;;[.$I$2]/5;0))" office:value-type="time" office:time-value="PT07H42M00S" calcext:value-type="time">
            <text:p>7:42</text:p>
          </table:table-cell>
          <table:table-cell table:style-name="ce127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11]" office:value-type="date" office:date-value="2015-07-07" calcext:value-type="date">
            <text:p>Di</text:p>
          </table:table-cell>
          <table:table-cell table:style-name="ce121" table:formula="of:=DATE([.$G$1];[.$H$1];ROW()-4)" office:value-type="date" office:date-value="2015-07-07" calcext:value-type="date">
            <text:p>7. Jul.</text:p>
          </table:table-cell>
          <table:table-cell table:style-name="ce121" table:formula="of:=IF(ISNUMBER(MATCH([.B11];[$Januar.$U$5:$Januar.$U$40];0));&quot;Feiertag&quot;;IF(WEEKDAY([.B11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126" table:formula="of:=IF([.C11]=&quot;Ausgleich&quot;;[.$I$2]/5;IF([.C11]=&quot;&quot;;[.$I$2]/5;0))" office:value-type="time" office:time-value="PT07H42M00S" calcext:value-type="time">
            <text:p>7:42</text:p>
          </table:table-cell>
          <table:table-cell table:style-name="ce127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12]" office:value-type="date" office:date-value="2015-07-08" calcext:value-type="date">
            <text:p>Mi</text:p>
          </table:table-cell>
          <table:table-cell table:style-name="ce121" table:formula="of:=DATE([.$G$1];[.$H$1];ROW()-4)" office:value-type="date" office:date-value="2015-07-08" calcext:value-type="date">
            <text:p>8. Jul.</text:p>
          </table:table-cell>
          <table:table-cell table:style-name="ce121" table:formula="of:=IF(ISNUMBER(MATCH([.B12];[$Januar.$U$5:$Januar.$U$40];0));&quot;Feiertag&quot;;IF(WEEKDAY([.B12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126" table:formula="of:=IF([.C12]=&quot;Ausgleich&quot;;[.$I$2]/5;IF([.C12]=&quot;&quot;;[.$I$2]/5;0))" office:value-type="time" office:time-value="PT07H42M00S" calcext:value-type="time">
            <text:p>7:42</text:p>
          </table:table-cell>
          <table:table-cell table:style-name="ce127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55"/>
          <table:table-cell table:number-columns-repeated="1004"/>
        </table:table-row>
        <table:table-row table:style-name="ro2">
          <table:table-cell table:style-name="ce120" table:formula="of:=[.B13]" office:value-type="date" office:date-value="2015-07-09" calcext:value-type="date">
            <text:p>Do</text:p>
          </table:table-cell>
          <table:table-cell table:style-name="ce121" table:formula="of:=DATE([.$G$1];[.$H$1];ROW()-4)" office:value-type="date" office:date-value="2015-07-09" calcext:value-type="date">
            <text:p>9. Jul.</text:p>
          </table:table-cell>
          <table:table-cell table:style-name="ce121" table:formula="of:=IF(ISNUMBER(MATCH([.B13];[$Januar.$U$5:$Januar.$U$40];0));&quot;Feiertag&quot;;IF(WEEKDAY([.B13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126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127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20" table:formula="of:=[.B14]" office:value-type="date" office:date-value="2015-07-10" calcext:value-type="date">
            <text:p>Fr</text:p>
          </table:table-cell>
          <table:table-cell table:style-name="ce121" table:formula="of:=DATE([.$G$1];[.$H$1];ROW()-4)" office:value-type="date" office:date-value="2015-07-10" calcext:value-type="date">
            <text:p>10. Jul.</text:p>
          </table:table-cell>
          <table:table-cell table:style-name="ce121" table:formula="of:=IF(ISNUMBER(MATCH([.B14];[$Januar.$U$5:$Januar.$U$40];0));&quot;Feiertag&quot;;IF(WEEKDAY([.B14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126" table:formula="of:=IF([.C14]=&quot;Ausgleich&quot;;[.$I$2]/5;IF([.C14]=&quot;&quot;;[.$I$2]/5;0))" office:value-type="time" office:time-value="PT07H42M00S" calcext:value-type="time">
            <text:p>7:42</text:p>
          </table:table-cell>
          <table:table-cell table:style-name="ce127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20" table:formula="of:=[.B15]" office:value-type="date" office:date-value="2015-07-11" calcext:value-type="date">
            <text:p>Sa</text:p>
          </table:table-cell>
          <table:table-cell table:style-name="ce121" table:formula="of:=DATE([.$G$1];[.$H$1];ROW()-4)" office:value-type="date" office:date-value="2015-07-11" calcext:value-type="date">
            <text:p>11. Jul.</text:p>
          </table:table-cell>
          <table:table-cell table:style-name="ce121" table:formula="of:=IF(ISNUMBER(MATCH([.B15];[$Januar.$U$5:$Januar.$U$40];0));&quot;Feiertag&quot;;IF(WEEKDAY([.B15];2)&gt;5;[$Januar.$U$2];&quot;&quot;))" office:value-type="string" office:string-value="Wochenende" calcext:value-type="string">
            <text:p>Wochenende</text:p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126" table:formula="of:=IF([.C15]=&quot;Ausgleich&quot;;[.$I$2]/5;IF([.C15]=&quot;&quot;;[.$I$2]/5;0))" office:value-type="time" office:time-value="PT00H00M00S" calcext:value-type="time">
            <text:p>0:00</text:p>
          </table:table-cell>
          <table:table-cell table:style-name="ce127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20" table:formula="of:=[.B16]" office:value-type="date" office:date-value="2015-07-12" calcext:value-type="date">
            <text:p>So</text:p>
          </table:table-cell>
          <table:table-cell table:style-name="ce121" table:formula="of:=DATE([.$G$1];[.$H$1];ROW()-4)" office:value-type="date" office:date-value="2015-07-12" calcext:value-type="date">
            <text:p>12. Jul.</text:p>
          </table:table-cell>
          <table:table-cell table:style-name="ce121" table:formula="of:=IF(ISNUMBER(MATCH([.B16];[$Januar.$U$5:$Januar.$U$40];0));&quot;Feiertag&quot;;IF(WEEKDAY([.B16];2)&gt;5;[$Januar.$U$2];&quot;&quot;))" office:value-type="string" office:string-value="Wochenende" calcext:value-type="string">
            <text:p>Wochenende</text:p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126" table:formula="of:=IF([.C16]=&quot;Ausgleich&quot;;[.$I$2]/5;IF([.C16]=&quot;&quot;;[.$I$2]/5;0))" office:value-type="time" office:time-value="PT00H00M00S" calcext:value-type="time">
            <text:p>0:00</text:p>
          </table:table-cell>
          <table:table-cell table:style-name="ce127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17]" office:value-type="date" office:date-value="2015-07-13" calcext:value-type="date">
            <text:p>Mo</text:p>
          </table:table-cell>
          <table:table-cell table:style-name="ce121" table:formula="of:=DATE([.$G$1];[.$H$1];ROW()-4)" office:value-type="date" office:date-value="2015-07-13" calcext:value-type="date">
            <text:p>13. Jul.</text:p>
          </table:table-cell>
          <table:table-cell table:style-name="ce121" table:formula="of:=IF(ISNUMBER(MATCH([.B17];[$Januar.$U$5:$Januar.$U$40];0));&quot;Feiertag&quot;;IF(WEEKDAY([.B17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126" table:formula="of:=IF([.C17]=&quot;Ausgleich&quot;;[.$I$2]/5;IF([.C17]=&quot;&quot;;[.$I$2]/5;0))" office:value-type="time" office:time-value="PT07H42M00S" calcext:value-type="time">
            <text:p>7:42</text:p>
          </table:table-cell>
          <table:table-cell table:style-name="ce127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18]" office:value-type="date" office:date-value="2015-07-14" calcext:value-type="date">
            <text:p>Di</text:p>
          </table:table-cell>
          <table:table-cell table:style-name="ce121" table:formula="of:=DATE([.$G$1];[.$H$1];ROW()-4)" office:value-type="date" office:date-value="2015-07-14" calcext:value-type="date">
            <text:p>14. Jul.</text:p>
          </table:table-cell>
          <table:table-cell table:style-name="ce121" table:formula="of:=IF(ISNUMBER(MATCH([.B18];[$Januar.$U$5:$Januar.$U$40];0));&quot;Feiertag&quot;;IF(WEEKDAY([.B18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126" table:formula="of:=IF([.C18]=&quot;Ausgleich&quot;;[.$I$2]/5;IF([.C18]=&quot;&quot;;[.$I$2]/5;0))" office:value-type="time" office:time-value="PT07H42M00S" calcext:value-type="time">
            <text:p>7:42</text:p>
          </table:table-cell>
          <table:table-cell table:style-name="ce127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19]" office:value-type="date" office:date-value="2015-07-15" calcext:value-type="date">
            <text:p>Mi</text:p>
          </table:table-cell>
          <table:table-cell table:style-name="ce121" table:formula="of:=DATE([.$G$1];[.$H$1];ROW()-4)" office:value-type="date" office:date-value="2015-07-15" calcext:value-type="date">
            <text:p>15. Jul.</text:p>
          </table:table-cell>
          <table:table-cell table:style-name="ce121" table:formula="of:=IF(ISNUMBER(MATCH([.B19];[$Januar.$U$5:$Januar.$U$40];0));&quot;Feiertag&quot;;IF(WEEKDAY([.B19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126" table:formula="of:=IF([.C19]=&quot;Ausgleich&quot;;[.$I$2]/5;IF([.C19]=&quot;&quot;;[.$I$2]/5;0))" office:value-type="time" office:time-value="PT07H42M00S" calcext:value-type="time">
            <text:p>7:42</text:p>
          </table:table-cell>
          <table:table-cell table:style-name="ce127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20]" office:value-type="date" office:date-value="2015-07-16" calcext:value-type="date">
            <text:p>Do</text:p>
          </table:table-cell>
          <table:table-cell table:style-name="ce121" table:formula="of:=DATE([.$G$1];[.$H$1];ROW()-4)" office:value-type="date" office:date-value="2015-07-16" calcext:value-type="date">
            <text:p>16. Jul.</text:p>
          </table:table-cell>
          <table:table-cell table:style-name="ce121" table:formula="of:=IF(ISNUMBER(MATCH([.B20];[$Januar.$U$5:$Januar.$U$40];0));&quot;Feiertag&quot;;IF(WEEKDAY([.B20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126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127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21]" office:value-type="date" office:date-value="2015-07-17" calcext:value-type="date">
            <text:p>Fr</text:p>
          </table:table-cell>
          <table:table-cell table:style-name="ce121" table:formula="of:=DATE([.$G$1];[.$H$1];ROW()-4)" office:value-type="date" office:date-value="2015-07-17" calcext:value-type="date">
            <text:p>17. Jul.</text:p>
          </table:table-cell>
          <table:table-cell table:style-name="ce121" table:formula="of:=IF(ISNUMBER(MATCH([.B21];[$Januar.$U$5:$Januar.$U$40];0));&quot;Feiertag&quot;;IF(WEEKDAY([.B21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126" table:formula="of:=IF([.C21]=&quot;Ausgleich&quot;;[.$I$2]/5;IF([.C21]=&quot;&quot;;[.$I$2]/5;0))" office:value-type="time" office:time-value="PT07H42M00S" calcext:value-type="time">
            <text:p>7:42</text:p>
          </table:table-cell>
          <table:table-cell table:style-name="ce127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22]" office:value-type="date" office:date-value="2015-07-18" calcext:value-type="date">
            <text:p>Sa</text:p>
          </table:table-cell>
          <table:table-cell table:style-name="ce121" table:formula="of:=DATE([.$G$1];[.$H$1];ROW()-4)" office:value-type="date" office:date-value="2015-07-18" calcext:value-type="date">
            <text:p>18. Jul.</text:p>
          </table:table-cell>
          <table:table-cell table:style-name="ce121" table:formula="of:=IF(ISNUMBER(MATCH([.B22];[$Januar.$U$5:$Januar.$U$40];0));&quot;Feiertag&quot;;IF(WEEKDAY([.B22];2)&gt;5;[$Januar.$U$2];&quot;&quot;))" office:value-type="string" office:string-value="Wochenende" calcext:value-type="string">
            <text:p>Wochenende</text:p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126" table:formula="of:=IF([.C22]=&quot;Ausgleich&quot;;[.$I$2]/5;IF([.C22]=&quot;&quot;;[.$I$2]/5;0))" office:value-type="time" office:time-value="PT00H00M00S" calcext:value-type="time">
            <text:p>0:00</text:p>
          </table:table-cell>
          <table:table-cell table:style-name="ce127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23]" office:value-type="date" office:date-value="2015-07-19" calcext:value-type="date">
            <text:p>So</text:p>
          </table:table-cell>
          <table:table-cell table:style-name="ce121" table:formula="of:=DATE([.$G$1];[.$H$1];ROW()-4)" office:value-type="date" office:date-value="2015-07-19" calcext:value-type="date">
            <text:p>19. Jul.</text:p>
          </table:table-cell>
          <table:table-cell table:style-name="ce121" table:formula="of:=IF(ISNUMBER(MATCH([.B23];[$Januar.$U$5:$Januar.$U$40];0));&quot;Feiertag&quot;;IF(WEEKDAY([.B23];2)&gt;5;[$Januar.$U$2];&quot;&quot;))" office:value-type="string" office:string-value="Wochenende" calcext:value-type="string">
            <text:p>Wochenende</text:p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126" table:formula="of:=IF([.C23]=&quot;Ausgleich&quot;;[.$I$2]/5;IF([.C23]=&quot;&quot;;[.$I$2]/5;0))" office:value-type="time" office:time-value="PT00H00M00S" calcext:value-type="time">
            <text:p>0:00</text:p>
          </table:table-cell>
          <table:table-cell table:style-name="ce127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24]" office:value-type="date" office:date-value="2015-07-20" calcext:value-type="date">
            <text:p>Mo</text:p>
          </table:table-cell>
          <table:table-cell table:style-name="ce121" table:formula="of:=DATE([.$G$1];[.$H$1];ROW()-4)" office:value-type="date" office:date-value="2015-07-20" calcext:value-type="date">
            <text:p>20. Jul.</text:p>
          </table:table-cell>
          <table:table-cell table:style-name="ce121" table:formula="of:=IF(ISNUMBER(MATCH([.B24];[$Januar.$U$5:$Januar.$U$40];0));&quot;Feiertag&quot;;IF(WEEKDAY([.B24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126" table:formula="of:=IF([.C24]=&quot;Ausgleich&quot;;[.$I$2]/5;IF([.C24]=&quot;&quot;;[.$I$2]/5;0))" office:value-type="time" office:time-value="PT07H42M00S" calcext:value-type="time">
            <text:p>7:42</text:p>
          </table:table-cell>
          <table:table-cell table:style-name="ce127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25]" office:value-type="date" office:date-value="2015-07-21" calcext:value-type="date">
            <text:p>Di</text:p>
          </table:table-cell>
          <table:table-cell table:style-name="ce121" table:formula="of:=DATE([.$G$1];[.$H$1];ROW()-4)" office:value-type="date" office:date-value="2015-07-21" calcext:value-type="date">
            <text:p>21. Jul.</text:p>
          </table:table-cell>
          <table:table-cell table:style-name="ce121" table:formula="of:=IF(ISNUMBER(MATCH([.B25];[$Januar.$U$5:$Januar.$U$40];0));&quot;Feiertag&quot;;IF(WEEKDAY([.B25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126" table:formula="of:=IF([.C25]=&quot;Ausgleich&quot;;[.$I$2]/5;IF([.C25]=&quot;&quot;;[.$I$2]/5;0))" office:value-type="time" office:time-value="PT07H42M00S" calcext:value-type="time">
            <text:p>7:42</text:p>
          </table:table-cell>
          <table:table-cell table:style-name="ce127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26]" office:value-type="date" office:date-value="2015-07-22" calcext:value-type="date">
            <text:p>Mi</text:p>
          </table:table-cell>
          <table:table-cell table:style-name="ce121" table:formula="of:=DATE([.$G$1];[.$H$1];ROW()-4)" office:value-type="date" office:date-value="2015-07-22" calcext:value-type="date">
            <text:p>22. Jul.</text:p>
          </table:table-cell>
          <table:table-cell table:style-name="ce121" table:formula="of:=IF(ISNUMBER(MATCH([.B26];[$Januar.$U$5:$Januar.$U$40];0));&quot;Feiertag&quot;;IF(WEEKDAY([.B26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126" table:formula="of:=IF([.C26]=&quot;Ausgleich&quot;;[.$I$2]/5;IF([.C26]=&quot;&quot;;[.$I$2]/5;0))" office:value-type="time" office:time-value="PT07H42M00S" calcext:value-type="time">
            <text:p>7:42</text:p>
          </table:table-cell>
          <table:table-cell table:style-name="ce127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27]" office:value-type="date" office:date-value="2015-07-23" calcext:value-type="date">
            <text:p>Do</text:p>
          </table:table-cell>
          <table:table-cell table:style-name="ce121" table:formula="of:=DATE([.$G$1];[.$H$1];ROW()-4)" office:value-type="date" office:date-value="2015-07-23" calcext:value-type="date">
            <text:p>23. Jul.</text:p>
          </table:table-cell>
          <table:table-cell table:style-name="ce121" table:formula="of:=IF(ISNUMBER(MATCH([.B27];[$Januar.$U$5:$Januar.$U$40];0));&quot;Feiertag&quot;;IF(WEEKDAY([.B27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126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127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28]" office:value-type="date" office:date-value="2015-07-24" calcext:value-type="date">
            <text:p>Fr</text:p>
          </table:table-cell>
          <table:table-cell table:style-name="ce121" table:formula="of:=DATE([.$G$1];[.$H$1];ROW()-4)" office:value-type="date" office:date-value="2015-07-24" calcext:value-type="date">
            <text:p>24. Jul.</text:p>
          </table:table-cell>
          <table:table-cell table:style-name="ce121" table:formula="of:=IF(ISNUMBER(MATCH([.B28];[$Januar.$U$5:$Januar.$U$40];0));&quot;Feiertag&quot;;IF(WEEKDAY([.B28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126" table:formula="of:=IF([.C28]=&quot;Ausgleich&quot;;[.$I$2]/5;IF([.C28]=&quot;&quot;;[.$I$2]/5;0))" office:value-type="time" office:time-value="PT07H42M00S" calcext:value-type="time">
            <text:p>7:42</text:p>
          </table:table-cell>
          <table:table-cell table:style-name="ce127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29]" office:value-type="date" office:date-value="2015-07-25" calcext:value-type="date">
            <text:p>Sa</text:p>
          </table:table-cell>
          <table:table-cell table:style-name="ce121" table:formula="of:=DATE([.$G$1];[.$H$1];ROW()-4)" office:value-type="date" office:date-value="2015-07-25" calcext:value-type="date">
            <text:p>25. Jul.</text:p>
          </table:table-cell>
          <table:table-cell table:style-name="ce121" table:formula="of:=IF(ISNUMBER(MATCH([.B29];[$Januar.$U$5:$Januar.$U$40];0));&quot;Feiertag&quot;;IF(WEEKDAY([.B29];2)&gt;5;[$Januar.$U$2];&quot;&quot;))" office:value-type="string" office:string-value="Wochenende" calcext:value-type="string">
            <text:p>Wochenende</text:p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126" table:formula="of:=IF([.C29]=&quot;Ausgleich&quot;;[.$I$2]/5;IF([.C29]=&quot;&quot;;[.$I$2]/5;0))" office:value-type="time" office:time-value="PT00H00M00S" calcext:value-type="time">
            <text:p>0:00</text:p>
          </table:table-cell>
          <table:table-cell table:style-name="ce127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30]" office:value-type="date" office:date-value="2015-07-26" calcext:value-type="date">
            <text:p>So</text:p>
          </table:table-cell>
          <table:table-cell table:style-name="ce121" table:formula="of:=DATE([.$G$1];[.$H$1];ROW()-4)" office:value-type="date" office:date-value="2015-07-26" calcext:value-type="date">
            <text:p>26. Jul.</text:p>
          </table:table-cell>
          <table:table-cell table:style-name="ce121" table:formula="of:=IF(ISNUMBER(MATCH([.B30];[$Januar.$U$5:$Januar.$U$40];0));&quot;Feiertag&quot;;IF(WEEKDAY([.B30];2)&gt;5;[$Januar.$U$2];&quot;&quot;))" office:value-type="string" office:string-value="Wochenende" calcext:value-type="string">
            <text:p>Wochenende</text:p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126" table:formula="of:=IF([.C30]=&quot;Ausgleich&quot;;[.$I$2]/5;IF([.C30]=&quot;&quot;;[.$I$2]/5;0))" office:value-type="time" office:time-value="PT00H00M00S" calcext:value-type="time">
            <text:p>0:00</text:p>
          </table:table-cell>
          <table:table-cell table:style-name="ce127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31]" office:value-type="date" office:date-value="2015-07-27" calcext:value-type="date">
            <text:p>Mo</text:p>
          </table:table-cell>
          <table:table-cell table:style-name="ce121" table:formula="of:=DATE([.$G$1];[.$H$1];ROW()-4)" office:value-type="date" office:date-value="2015-07-27" calcext:value-type="date">
            <text:p>27. Jul.</text:p>
          </table:table-cell>
          <table:table-cell table:style-name="ce121" table:formula="of:=IF(ISNUMBER(MATCH([.B31];[$Januar.$U$5:$Januar.$U$40];0));&quot;Feiertag&quot;;IF(WEEKDAY([.B31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126" table:formula="of:=IF([.C31]=&quot;Ausgleich&quot;;[.$I$2]/5;IF([.C31]=&quot;&quot;;[.$I$2]/5;0))" office:value-type="time" office:time-value="PT07H42M00S" calcext:value-type="time">
            <text:p>7:42</text:p>
          </table:table-cell>
          <table:table-cell table:style-name="ce127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32]" office:value-type="date" office:date-value="2015-07-28" calcext:value-type="date">
            <text:p>Di</text:p>
          </table:table-cell>
          <table:table-cell table:style-name="ce121" table:formula="of:=DATE([.$G$1];[.$H$1];ROW()-4)" office:value-type="date" office:date-value="2015-07-28" calcext:value-type="date">
            <text:p>28. Jul.</text:p>
          </table:table-cell>
          <table:table-cell table:style-name="ce121" table:formula="of:=IF(ISNUMBER(MATCH([.B32];[$Januar.$U$5:$Januar.$U$40];0));&quot;Feiertag&quot;;IF(WEEKDAY([.B32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126" table:formula="of:=IF([.C32]=&quot;Ausgleich&quot;;[.$I$2]/5;IF([.C32]=&quot;&quot;;[.$I$2]/5;0))" office:value-type="time" office:time-value="PT07H42M00S" calcext:value-type="time">
            <text:p>7:42</text:p>
          </table:table-cell>
          <table:table-cell table:style-name="ce127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33]" office:value-type="date" office:date-value="2015-07-29" calcext:value-type="date">
            <text:p>Mi</text:p>
          </table:table-cell>
          <table:table-cell table:style-name="ce121" table:formula="of:=DATE([.$G$1];[.$H$1];ROW()-4)" office:value-type="date" office:date-value="2015-07-29" calcext:value-type="date">
            <text:p>29. Jul.</text:p>
          </table:table-cell>
          <table:table-cell table:style-name="ce121" table:formula="of:=IF(ISNUMBER(MATCH([.B33];[$Januar.$U$5:$Januar.$U$40];0));&quot;Feiertag&quot;;IF(WEEKDAY([.B33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126" table:formula="of:=IF([.C33]=&quot;Ausgleich&quot;;[.$I$2]/5;IF([.C33]=&quot;&quot;;[.$I$2]/5;0))" office:value-type="time" office:time-value="PT07H42M00S" calcext:value-type="time">
            <text:p>7:42</text:p>
          </table:table-cell>
          <table:table-cell table:style-name="ce127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34]" office:value-type="date" office:date-value="2015-07-30" calcext:value-type="date">
            <text:p>Do</text:p>
          </table:table-cell>
          <table:table-cell table:style-name="ce121" table:formula="of:=DATE([.$G$1];[.$H$1];ROW()-4)" office:value-type="date" office:date-value="2015-07-30" calcext:value-type="date">
            <text:p>30. Jul.</text:p>
          </table:table-cell>
          <table:table-cell table:style-name="ce121" table:formula="of:=IF(ISNUMBER(MATCH([.B34];[$Januar.$U$5:$Januar.$U$40];0));&quot;Feiertag&quot;;IF(WEEKDAY([.B34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126" table:formula="of:=IF([.C34]=&quot;Ausgleich&quot;;[.$I$2]/5;IF([.C34]=&quot;&quot;;[.$I$2]/5;0))" office:value-type="time" office:time-value="PT07H42M00S" calcext:value-type="time">
            <text:p>7:42</text:p>
          </table:table-cell>
          <table:table-cell table:style-name="ce127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0" table:formula="of:=[.B35]" office:value-type="date" office:date-value="2015-07-31" calcext:value-type="date">
            <text:p>Fr</text:p>
          </table:table-cell>
          <table:table-cell table:style-name="ce121" table:formula="of:=DATE([.$G$1];[.$H$1];ROW()-4)" office:value-type="date" office:date-value="2015-07-31" calcext:value-type="date">
            <text:p>31. Jul.</text:p>
          </table:table-cell>
          <table:table-cell table:style-name="ce121" table:formula="of:=IF(ISNUMBER(MATCH([.B35];[$Januar.$U$5:$Januar.$U$40];0));&quot;Feiertag&quot;;IF(WEEKDAY([.B35];2)&gt;5;[$Januar.$U$2];&quot;&quot;))">
            <text:p/>
          </table:table-cell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3"/>
          <table:table-cell table:style-name="ce122" table:number-columns-repeated="2"/>
          <table:table-cell table:style-name="ce124"/>
          <table:table-cell table:style-name="ce122" table:number-columns-repeated="2"/>
          <table:table-cell table:style-name="ce123"/>
          <table:table-cell table:style-name="ce125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 calcext:value-type="time">
            <text:p>0:00</text:p>
          </table:table-cell>
          <table:table-cell table:style-name="ce126" table:formula="of:=IF([.C35]=&quot;Ausgleich&quot;;[.$I$2]/5;IF([.C35]=&quot;&quot;;[.$I$2]/5;0))" office:value-type="time" office:time-value="PT07H42M00S" calcext:value-type="time">
            <text:p>7:42</text:p>
          </table:table-cell>
          <table:table-cell table:style-name="ce127" table:formula="of:=IF([.C35]=&quot;Ausgleich&quot;;[.P35]-[.Q35];IF([.D35]=&quot;&quot;;0;[.P35]-[.Q3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Juli.A5:Juli.R35">
            <calcext:condition calcext:apply-style-name="GELB" calcext:value="formula-is(OR([.$C5]=&quot;Wochenende&quot;;[.$C5]=&quot;Feiertag&quot;))" calcext:base-cell-address="Juli.A5"/>
            <calcext:condition calcext:apply-style-name="CYAN" calcext:value="formula-is(OR([.$C5]=&quot;Urlaub&quot;;[.$C5]=&quot;krank&quot;))" calcext:base-cell-address="Juli.A5"/>
            <calcext:condition calcext:apply-style-name="GRAU" calcext:value="formula-is(OR([.$C5]=&quot;Ausgleich&quot;))" calcext:base-cell-address="Juli.A5"/>
          </calcext:conditional-format>
        </calcext:conditional-formats>
      </table:table>
      <table:table table:name="August" table:style-name="ta1" table:print-ranges="August.A1:August.R35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 calcext:value-type="float">
            <text:p>2015</text:p>
          </table:table-cell>
          <table:table-cell/>
          <table:table-cell table:style-name="ce13" table:formula="of:=DATE([.G1];[.H1];1)" office:value-type="date" office:date-value="2015-08-01" calcext:value-type="date">
            <text:p>August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table:formula="of:=INDIRECT(TEXT([.F1]-1;&quot;MMMM&quot;)&amp;&quot;!I2&quot;)" office:value-type="time" office:time-value="PT38H30M00S" calcext:value-type="time">
            <office:annotation draw:style-name="gr3" draw:text-style-name="P2" svg:width="66.31mm" svg:height="46.26mm" svg:x="153.02mm" svg:y="6.23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+[.M3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77" table:formula="of:=[$Januar.C3]" office:value-type="date" office:date-value="1517-11-10" calcext:value-type="date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 calcext:value-type="float">
            <text:p>0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Übertrag Vormonat</text:p>
          </table:table-cell>
          <table:covered-table-cell table:style-name="ce53"/>
          <table:table-cell table:style-name="ce20" table:formula="of:=INDIRECT(TEXT([.F1]-1;&quot;MMMM&quot;)&amp;&quot;!M2&quot;)" office:value-type="time" office:time-value="PT00H00M00S" calcext:value-type="time" table:number-columns-spanned="2" table:number-rows-spanned="1">
            <text:p>0:00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89mm" draw:caption-point-x="-1.47mm" draw:caption-point-y="-7.37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07mm" draw:caption-point-x="12.16mm" draw:caption-point-y="-6.55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4mm" draw:caption-point-x="10.25mm" draw:caption-point-y="-6.82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0.99mm" draw:caption-point-x="18.2mm" draw:caption-point-y="-6.47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0.99mm" draw:caption-point-x="18mm" draw:caption-point-y="-6.47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89mm" draw:caption-point-x="0.05mm" draw:caption-point-y="-5.37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 table:number-columns-repeated="1004"/>
          <table:table-cell table:number-columns-repeated="2"/>
        </table:table-row>
        <table:table-row table:style-name="ro2">
          <table:table-cell table:style-name="ce128" table:formula="of:=[.B5]" office:value-type="date" office:date-value="2015-08-01" calcext:value-type="date">
            <text:p>Sa</text:p>
          </table:table-cell>
          <table:table-cell table:style-name="ce129" table:formula="of:=DATE([.$G$1];[.$H$1];ROW()-4)" office:value-type="date" office:date-value="2015-08-01" calcext:value-type="date">
            <text:p>1. Aug.</text:p>
          </table:table-cell>
          <table:table-cell table:style-name="ce129" table:formula="of:=IF(ISNUMBER(MATCH([.B5];[$Januar.$U$5:$Januar.$U$40];0));&quot;Feiertag&quot;;IF(WEEKDAY([.B5];2)&gt;5;[$Januar.$U$2];&quot;&quot;))" office:value-type="string" office:string-value="Wochenende" calcext:value-type="string">
            <text:p>Wochenende</text:p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134" table:formula="of:=IF([.C5]=&quot;Ausgleich&quot;;[.$I$2]/5;IF([.C5]=&quot;&quot;;[.$I$2]/5;0))" office:value-type="time" office:time-value="PT00H00M00S" calcext:value-type="time">
            <text:p>0:00</text:p>
          </table:table-cell>
          <table:table-cell table:style-name="ce135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6]" office:value-type="date" office:date-value="2015-08-02" calcext:value-type="date">
            <text:p>So</text:p>
          </table:table-cell>
          <table:table-cell table:style-name="ce129" table:formula="of:=DATE([.$G$1];[.$H$1];ROW()-4)" office:value-type="date" office:date-value="2015-08-02" calcext:value-type="date">
            <text:p>2. Aug.</text:p>
          </table:table-cell>
          <table:table-cell table:style-name="ce129" table:formula="of:=IF(ISNUMBER(MATCH([.B6];[$Januar.$U$5:$Januar.$U$40];0));&quot;Feiertag&quot;;IF(WEEKDAY([.B6];2)&gt;5;[$Januar.$U$2];&quot;&quot;))" office:value-type="string" office:string-value="Wochenende" calcext:value-type="string">
            <text:p>Wochenende</text:p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134" table:formula="of:=IF([.C6]=&quot;Ausgleich&quot;;[.$I$2]/5;IF([.C6]=&quot;&quot;;[.$I$2]/5;0))" office:value-type="time" office:time-value="PT00H00M00S" calcext:value-type="time">
            <text:p>0:00</text:p>
          </table:table-cell>
          <table:table-cell table:style-name="ce135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7]" office:value-type="date" office:date-value="2015-08-03" calcext:value-type="date">
            <text:p>Mo</text:p>
          </table:table-cell>
          <table:table-cell table:style-name="ce129" table:formula="of:=DATE([.$G$1];[.$H$1];ROW()-4)" office:value-type="date" office:date-value="2015-08-03" calcext:value-type="date">
            <text:p>3. Aug.</text:p>
          </table:table-cell>
          <table:table-cell table:style-name="ce129" table:formula="of:=IF(ISNUMBER(MATCH([.B7];[$Januar.$U$5:$Januar.$U$40];0));&quot;Feiertag&quot;;IF(WEEKDAY([.B7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134" table:formula="of:=IF([.C7]=&quot;Ausgleich&quot;;[.$I$2]/5;IF([.C7]=&quot;&quot;;[.$I$2]/5;0))" office:value-type="time" office:time-value="PT07H42M00S" calcext:value-type="time">
            <text:p>7:42</text:p>
          </table:table-cell>
          <table:table-cell table:style-name="ce135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8]" office:value-type="date" office:date-value="2015-08-04" calcext:value-type="date">
            <text:p>Di</text:p>
          </table:table-cell>
          <table:table-cell table:style-name="ce129" table:formula="of:=DATE([.$G$1];[.$H$1];ROW()-4)" office:value-type="date" office:date-value="2015-08-04" calcext:value-type="date">
            <text:p>4. Aug.</text:p>
          </table:table-cell>
          <table:table-cell table:style-name="ce129" table:formula="of:=IF(ISNUMBER(MATCH([.B8];[$Januar.$U$5:$Januar.$U$40];0));&quot;Feiertag&quot;;IF(WEEKDAY([.B8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134" table:formula="of:=IF([.C8]=&quot;Ausgleich&quot;;[.$I$2]/5;IF([.C8]=&quot;&quot;;[.$I$2]/5;0))" office:value-type="time" office:time-value="PT07H42M00S" calcext:value-type="time">
            <text:p>7:42</text:p>
          </table:table-cell>
          <table:table-cell table:style-name="ce135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9]" office:value-type="date" office:date-value="2015-08-05" calcext:value-type="date">
            <text:p>Mi</text:p>
          </table:table-cell>
          <table:table-cell table:style-name="ce129" table:formula="of:=DATE([.$G$1];[.$H$1];ROW()-4)" office:value-type="date" office:date-value="2015-08-05" calcext:value-type="date">
            <text:p>5. Aug.</text:p>
          </table:table-cell>
          <table:table-cell table:style-name="ce129" table:formula="of:=IF(ISNUMBER(MATCH([.B9];[$Januar.$U$5:$Januar.$U$40];0));&quot;Feiertag&quot;;IF(WEEKDAY([.B9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134" table:formula="of:=IF([.C9]=&quot;Ausgleich&quot;;[.$I$2]/5;IF([.C9]=&quot;&quot;;[.$I$2]/5;0))" office:value-type="time" office:time-value="PT07H42M00S" calcext:value-type="time">
            <text:p>7:42</text:p>
          </table:table-cell>
          <table:table-cell table:style-name="ce135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10]" office:value-type="date" office:date-value="2015-08-06" calcext:value-type="date">
            <text:p>Do</text:p>
          </table:table-cell>
          <table:table-cell table:style-name="ce129" table:formula="of:=DATE([.$G$1];[.$H$1];ROW()-4)" office:value-type="date" office:date-value="2015-08-06" calcext:value-type="date">
            <text:p>6. Aug.</text:p>
          </table:table-cell>
          <table:table-cell table:style-name="ce129" table:formula="of:=IF(ISNUMBER(MATCH([.B10];[$Januar.$U$5:$Januar.$U$40];0));&quot;Feiertag&quot;;IF(WEEKDAY([.B10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134" table:formula="of:=IF([.C10]=&quot;Ausgleich&quot;;[.$I$2]/5;IF([.C10]=&quot;&quot;;[.$I$2]/5;0))" office:value-type="time" office:time-value="PT07H42M00S" calcext:value-type="time">
            <text:p>7:42</text:p>
          </table:table-cell>
          <table:table-cell table:style-name="ce135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11]" office:value-type="date" office:date-value="2015-08-07" calcext:value-type="date">
            <text:p>Fr</text:p>
          </table:table-cell>
          <table:table-cell table:style-name="ce129" table:formula="of:=DATE([.$G$1];[.$H$1];ROW()-4)" office:value-type="date" office:date-value="2015-08-07" calcext:value-type="date">
            <text:p>7. Aug.</text:p>
          </table:table-cell>
          <table:table-cell table:style-name="ce129" table:formula="of:=IF(ISNUMBER(MATCH([.B11];[$Januar.$U$5:$Januar.$U$40];0));&quot;Feiertag&quot;;IF(WEEKDAY([.B11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134" table:formula="of:=IF([.C11]=&quot;Ausgleich&quot;;[.$I$2]/5;IF([.C11]=&quot;&quot;;[.$I$2]/5;0))" office:value-type="time" office:time-value="PT07H42M00S" calcext:value-type="time">
            <text:p>7:42</text:p>
          </table:table-cell>
          <table:table-cell table:style-name="ce135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12]" office:value-type="date" office:date-value="2015-08-08" calcext:value-type="date">
            <text:p>Sa</text:p>
          </table:table-cell>
          <table:table-cell table:style-name="ce129" table:formula="of:=DATE([.$G$1];[.$H$1];ROW()-4)" office:value-type="date" office:date-value="2015-08-08" calcext:value-type="date">
            <text:p>8. Aug.</text:p>
          </table:table-cell>
          <table:table-cell table:style-name="ce129" table:formula="of:=IF(ISNUMBER(MATCH([.B12];[$Januar.$U$5:$Januar.$U$40];0));&quot;Feiertag&quot;;IF(WEEKDAY([.B12];2)&gt;5;[$Januar.$U$2];&quot;&quot;))" office:value-type="string" office:string-value="Wochenende" calcext:value-type="string">
            <text:p>Wochenende</text:p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134" table:formula="of:=IF([.C12]=&quot;Ausgleich&quot;;[.$I$2]/5;IF([.C12]=&quot;&quot;;[.$I$2]/5;0))" office:value-type="time" office:time-value="PT00H00M00S" calcext:value-type="time">
            <text:p>0:00</text:p>
          </table:table-cell>
          <table:table-cell table:style-name="ce135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55"/>
          <table:table-cell table:number-columns-repeated="1004"/>
        </table:table-row>
        <table:table-row table:style-name="ro2">
          <table:table-cell table:style-name="ce128" table:formula="of:=[.B13]" office:value-type="date" office:date-value="2015-08-09" calcext:value-type="date">
            <text:p>So</text:p>
          </table:table-cell>
          <table:table-cell table:style-name="ce129" table:formula="of:=DATE([.$G$1];[.$H$1];ROW()-4)" office:value-type="date" office:date-value="2015-08-09" calcext:value-type="date">
            <text:p>9. Aug.</text:p>
          </table:table-cell>
          <table:table-cell table:style-name="ce129" table:formula="of:=IF(ISNUMBER(MATCH([.B13];[$Januar.$U$5:$Januar.$U$40];0));&quot;Feiertag&quot;;IF(WEEKDAY([.B13];2)&gt;5;[$Januar.$U$2];&quot;&quot;))" office:value-type="string" office:string-value="Wochenende" calcext:value-type="string">
            <text:p>Wochenende</text:p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134" table:formula="of:=IF([.C13]=&quot;Ausgleich&quot;;[.$I$2]/5;IF([.C13]=&quot;&quot;;[.$I$2]/5;0))" office:value-type="time" office:time-value="PT00H00M00S" calcext:value-type="time">
            <text:p>0:00</text:p>
          </table:table-cell>
          <table:table-cell table:style-name="ce135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28" table:formula="of:=[.B14]" office:value-type="date" office:date-value="2015-08-10" calcext:value-type="date">
            <text:p>Mo</text:p>
          </table:table-cell>
          <table:table-cell table:style-name="ce129" table:formula="of:=DATE([.$G$1];[.$H$1];ROW()-4)" office:value-type="date" office:date-value="2015-08-10" calcext:value-type="date">
            <text:p>10. Aug.</text:p>
          </table:table-cell>
          <table:table-cell table:style-name="ce129" table:formula="of:=IF(ISNUMBER(MATCH([.B14];[$Januar.$U$5:$Januar.$U$40];0));&quot;Feiertag&quot;;IF(WEEKDAY([.B14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134" table:formula="of:=IF([.C14]=&quot;Ausgleich&quot;;[.$I$2]/5;IF([.C14]=&quot;&quot;;[.$I$2]/5;0))" office:value-type="time" office:time-value="PT07H42M00S" calcext:value-type="time">
            <text:p>7:42</text:p>
          </table:table-cell>
          <table:table-cell table:style-name="ce135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28" table:formula="of:=[.B15]" office:value-type="date" office:date-value="2015-08-11" calcext:value-type="date">
            <text:p>Di</text:p>
          </table:table-cell>
          <table:table-cell table:style-name="ce129" table:formula="of:=DATE([.$G$1];[.$H$1];ROW()-4)" office:value-type="date" office:date-value="2015-08-11" calcext:value-type="date">
            <text:p>11. Aug.</text:p>
          </table:table-cell>
          <table:table-cell table:style-name="ce129" table:formula="of:=IF(ISNUMBER(MATCH([.B15];[$Januar.$U$5:$Januar.$U$40];0));&quot;Feiertag&quot;;IF(WEEKDAY([.B15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134" table:formula="of:=IF([.C15]=&quot;Ausgleich&quot;;[.$I$2]/5;IF([.C15]=&quot;&quot;;[.$I$2]/5;0))" office:value-type="time" office:time-value="PT07H42M00S" calcext:value-type="time">
            <text:p>7:42</text:p>
          </table:table-cell>
          <table:table-cell table:style-name="ce135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28" table:formula="of:=[.B16]" office:value-type="date" office:date-value="2015-08-12" calcext:value-type="date">
            <text:p>Mi</text:p>
          </table:table-cell>
          <table:table-cell table:style-name="ce129" table:formula="of:=DATE([.$G$1];[.$H$1];ROW()-4)" office:value-type="date" office:date-value="2015-08-12" calcext:value-type="date">
            <text:p>12. Aug.</text:p>
          </table:table-cell>
          <table:table-cell table:style-name="ce129" table:formula="of:=IF(ISNUMBER(MATCH([.B16];[$Januar.$U$5:$Januar.$U$40];0));&quot;Feiertag&quot;;IF(WEEKDAY([.B16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134" table:formula="of:=IF([.C16]=&quot;Ausgleich&quot;;[.$I$2]/5;IF([.C16]=&quot;&quot;;[.$I$2]/5;0))" office:value-type="time" office:time-value="PT07H42M00S" calcext:value-type="time">
            <text:p>7:42</text:p>
          </table:table-cell>
          <table:table-cell table:style-name="ce135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17]" office:value-type="date" office:date-value="2015-08-13" calcext:value-type="date">
            <text:p>Do</text:p>
          </table:table-cell>
          <table:table-cell table:style-name="ce129" table:formula="of:=DATE([.$G$1];[.$H$1];ROW()-4)" office:value-type="date" office:date-value="2015-08-13" calcext:value-type="date">
            <text:p>13. Aug.</text:p>
          </table:table-cell>
          <table:table-cell table:style-name="ce129" table:formula="of:=IF(ISNUMBER(MATCH([.B17];[$Januar.$U$5:$Januar.$U$40];0));&quot;Feiertag&quot;;IF(WEEKDAY([.B17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134" table:formula="of:=IF([.C17]=&quot;Ausgleich&quot;;[.$I$2]/5;IF([.C17]=&quot;&quot;;[.$I$2]/5;0))" office:value-type="time" office:time-value="PT07H42M00S" calcext:value-type="time">
            <text:p>7:42</text:p>
          </table:table-cell>
          <table:table-cell table:style-name="ce135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18]" office:value-type="date" office:date-value="2015-08-14" calcext:value-type="date">
            <text:p>Fr</text:p>
          </table:table-cell>
          <table:table-cell table:style-name="ce129" table:formula="of:=DATE([.$G$1];[.$H$1];ROW()-4)" office:value-type="date" office:date-value="2015-08-14" calcext:value-type="date">
            <text:p>14. Aug.</text:p>
          </table:table-cell>
          <table:table-cell table:style-name="ce129" table:formula="of:=IF(ISNUMBER(MATCH([.B18];[$Januar.$U$5:$Januar.$U$40];0));&quot;Feiertag&quot;;IF(WEEKDAY([.B18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134" table:formula="of:=IF([.C18]=&quot;Ausgleich&quot;;[.$I$2]/5;IF([.C18]=&quot;&quot;;[.$I$2]/5;0))" office:value-type="time" office:time-value="PT07H42M00S" calcext:value-type="time">
            <text:p>7:42</text:p>
          </table:table-cell>
          <table:table-cell table:style-name="ce135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19]" office:value-type="date" office:date-value="2015-08-15" calcext:value-type="date">
            <text:p>Sa</text:p>
          </table:table-cell>
          <table:table-cell table:style-name="ce129" table:formula="of:=DATE([.$G$1];[.$H$1];ROW()-4)" office:value-type="date" office:date-value="2015-08-15" calcext:value-type="date">
            <text:p>15. Aug.</text:p>
          </table:table-cell>
          <table:table-cell table:style-name="ce129" table:formula="of:=IF(ISNUMBER(MATCH([.B19];[$Januar.$U$5:$Januar.$U$40];0));&quot;Feiertag&quot;;IF(WEEKDAY([.B19];2)&gt;5;[$Januar.$U$2];&quot;&quot;))" office:value-type="string" office:string-value="Wochenende" calcext:value-type="string">
            <text:p>Wochenende</text:p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134" table:formula="of:=IF([.C19]=&quot;Ausgleich&quot;;[.$I$2]/5;IF([.C19]=&quot;&quot;;[.$I$2]/5;0))" office:value-type="time" office:time-value="PT00H00M00S" calcext:value-type="time">
            <text:p>0:00</text:p>
          </table:table-cell>
          <table:table-cell table:style-name="ce135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20]" office:value-type="date" office:date-value="2015-08-16" calcext:value-type="date">
            <text:p>So</text:p>
          </table:table-cell>
          <table:table-cell table:style-name="ce129" table:formula="of:=DATE([.$G$1];[.$H$1];ROW()-4)" office:value-type="date" office:date-value="2015-08-16" calcext:value-type="date">
            <text:p>16. Aug.</text:p>
          </table:table-cell>
          <table:table-cell table:style-name="ce129" table:formula="of:=IF(ISNUMBER(MATCH([.B20];[$Januar.$U$5:$Januar.$U$40];0));&quot;Feiertag&quot;;IF(WEEKDAY([.B20];2)&gt;5;[$Januar.$U$2];&quot;&quot;))" office:value-type="string" office:string-value="Wochenende" calcext:value-type="string">
            <text:p>Wochenende</text:p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134" table:formula="of:=IF([.C20]=&quot;Ausgleich&quot;;[.$I$2]/5;IF([.C20]=&quot;&quot;;[.$I$2]/5;0))" office:value-type="time" office:time-value="PT00H00M00S" calcext:value-type="time">
            <text:p>0:00</text:p>
          </table:table-cell>
          <table:table-cell table:style-name="ce135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21]" office:value-type="date" office:date-value="2015-08-17" calcext:value-type="date">
            <text:p>Mo</text:p>
          </table:table-cell>
          <table:table-cell table:style-name="ce129" table:formula="of:=DATE([.$G$1];[.$H$1];ROW()-4)" office:value-type="date" office:date-value="2015-08-17" calcext:value-type="date">
            <text:p>17. Aug.</text:p>
          </table:table-cell>
          <table:table-cell table:style-name="ce129" table:formula="of:=IF(ISNUMBER(MATCH([.B21];[$Januar.$U$5:$Januar.$U$40];0));&quot;Feiertag&quot;;IF(WEEKDAY([.B21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134" table:formula="of:=IF([.C21]=&quot;Ausgleich&quot;;[.$I$2]/5;IF([.C21]=&quot;&quot;;[.$I$2]/5;0))" office:value-type="time" office:time-value="PT07H42M00S" calcext:value-type="time">
            <text:p>7:42</text:p>
          </table:table-cell>
          <table:table-cell table:style-name="ce135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22]" office:value-type="date" office:date-value="2015-08-18" calcext:value-type="date">
            <text:p>Di</text:p>
          </table:table-cell>
          <table:table-cell table:style-name="ce129" table:formula="of:=DATE([.$G$1];[.$H$1];ROW()-4)" office:value-type="date" office:date-value="2015-08-18" calcext:value-type="date">
            <text:p>18. Aug.</text:p>
          </table:table-cell>
          <table:table-cell table:style-name="ce129" table:formula="of:=IF(ISNUMBER(MATCH([.B22];[$Januar.$U$5:$Januar.$U$40];0));&quot;Feiertag&quot;;IF(WEEKDAY([.B22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134" table:formula="of:=IF([.C22]=&quot;Ausgleich&quot;;[.$I$2]/5;IF([.C22]=&quot;&quot;;[.$I$2]/5;0))" office:value-type="time" office:time-value="PT07H42M00S" calcext:value-type="time">
            <text:p>7:42</text:p>
          </table:table-cell>
          <table:table-cell table:style-name="ce135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23]" office:value-type="date" office:date-value="2015-08-19" calcext:value-type="date">
            <text:p>Mi</text:p>
          </table:table-cell>
          <table:table-cell table:style-name="ce129" table:formula="of:=DATE([.$G$1];[.$H$1];ROW()-4)" office:value-type="date" office:date-value="2015-08-19" calcext:value-type="date">
            <text:p>19. Aug.</text:p>
          </table:table-cell>
          <table:table-cell table:style-name="ce129" table:formula="of:=IF(ISNUMBER(MATCH([.B23];[$Januar.$U$5:$Januar.$U$40];0));&quot;Feiertag&quot;;IF(WEEKDAY([.B23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134" table:formula="of:=IF([.C23]=&quot;Ausgleich&quot;;[.$I$2]/5;IF([.C23]=&quot;&quot;;[.$I$2]/5;0))" office:value-type="time" office:time-value="PT07H42M00S" calcext:value-type="time">
            <text:p>7:42</text:p>
          </table:table-cell>
          <table:table-cell table:style-name="ce135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24]" office:value-type="date" office:date-value="2015-08-20" calcext:value-type="date">
            <text:p>Do</text:p>
          </table:table-cell>
          <table:table-cell table:style-name="ce129" table:formula="of:=DATE([.$G$1];[.$H$1];ROW()-4)" office:value-type="date" office:date-value="2015-08-20" calcext:value-type="date">
            <text:p>20. Aug.</text:p>
          </table:table-cell>
          <table:table-cell table:style-name="ce129" table:formula="of:=IF(ISNUMBER(MATCH([.B24];[$Januar.$U$5:$Januar.$U$40];0));&quot;Feiertag&quot;;IF(WEEKDAY([.B24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134" table:formula="of:=IF([.C24]=&quot;Ausgleich&quot;;[.$I$2]/5;IF([.C24]=&quot;&quot;;[.$I$2]/5;0))" office:value-type="time" office:time-value="PT07H42M00S" calcext:value-type="time">
            <text:p>7:42</text:p>
          </table:table-cell>
          <table:table-cell table:style-name="ce135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25]" office:value-type="date" office:date-value="2015-08-21" calcext:value-type="date">
            <text:p>Fr</text:p>
          </table:table-cell>
          <table:table-cell table:style-name="ce129" table:formula="of:=DATE([.$G$1];[.$H$1];ROW()-4)" office:value-type="date" office:date-value="2015-08-21" calcext:value-type="date">
            <text:p>21. Aug.</text:p>
          </table:table-cell>
          <table:table-cell table:style-name="ce129" table:formula="of:=IF(ISNUMBER(MATCH([.B25];[$Januar.$U$5:$Januar.$U$40];0));&quot;Feiertag&quot;;IF(WEEKDAY([.B25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134" table:formula="of:=IF([.C25]=&quot;Ausgleich&quot;;[.$I$2]/5;IF([.C25]=&quot;&quot;;[.$I$2]/5;0))" office:value-type="time" office:time-value="PT07H42M00S" calcext:value-type="time">
            <text:p>7:42</text:p>
          </table:table-cell>
          <table:table-cell table:style-name="ce135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26]" office:value-type="date" office:date-value="2015-08-22" calcext:value-type="date">
            <text:p>Sa</text:p>
          </table:table-cell>
          <table:table-cell table:style-name="ce129" table:formula="of:=DATE([.$G$1];[.$H$1];ROW()-4)" office:value-type="date" office:date-value="2015-08-22" calcext:value-type="date">
            <text:p>22. Aug.</text:p>
          </table:table-cell>
          <table:table-cell table:style-name="ce129" table:formula="of:=IF(ISNUMBER(MATCH([.B26];[$Januar.$U$5:$Januar.$U$40];0));&quot;Feiertag&quot;;IF(WEEKDAY([.B26];2)&gt;5;[$Januar.$U$2];&quot;&quot;))" office:value-type="string" office:string-value="Wochenende" calcext:value-type="string">
            <text:p>Wochenende</text:p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134" table:formula="of:=IF([.C26]=&quot;Ausgleich&quot;;[.$I$2]/5;IF([.C26]=&quot;&quot;;[.$I$2]/5;0))" office:value-type="time" office:time-value="PT00H00M00S" calcext:value-type="time">
            <text:p>0:00</text:p>
          </table:table-cell>
          <table:table-cell table:style-name="ce135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27]" office:value-type="date" office:date-value="2015-08-23" calcext:value-type="date">
            <text:p>So</text:p>
          </table:table-cell>
          <table:table-cell table:style-name="ce129" table:formula="of:=DATE([.$G$1];[.$H$1];ROW()-4)" office:value-type="date" office:date-value="2015-08-23" calcext:value-type="date">
            <text:p>23. Aug.</text:p>
          </table:table-cell>
          <table:table-cell table:style-name="ce129" table:formula="of:=IF(ISNUMBER(MATCH([.B27];[$Januar.$U$5:$Januar.$U$40];0));&quot;Feiertag&quot;;IF(WEEKDAY([.B27];2)&gt;5;[$Januar.$U$2];&quot;&quot;))" office:value-type="string" office:string-value="Wochenende" calcext:value-type="string">
            <text:p>Wochenende</text:p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134" table:formula="of:=IF([.C27]=&quot;Ausgleich&quot;;[.$I$2]/5;IF([.C27]=&quot;&quot;;[.$I$2]/5;0))" office:value-type="time" office:time-value="PT00H00M00S" calcext:value-type="time">
            <text:p>0:00</text:p>
          </table:table-cell>
          <table:table-cell table:style-name="ce135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28]" office:value-type="date" office:date-value="2015-08-24" calcext:value-type="date">
            <text:p>Mo</text:p>
          </table:table-cell>
          <table:table-cell table:style-name="ce129" table:formula="of:=DATE([.$G$1];[.$H$1];ROW()-4)" office:value-type="date" office:date-value="2015-08-24" calcext:value-type="date">
            <text:p>24. Aug.</text:p>
          </table:table-cell>
          <table:table-cell table:style-name="ce129" table:formula="of:=IF(ISNUMBER(MATCH([.B28];[$Januar.$U$5:$Januar.$U$40];0));&quot;Feiertag&quot;;IF(WEEKDAY([.B28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134" table:formula="of:=IF([.C28]=&quot;Ausgleich&quot;;[.$I$2]/5;IF([.C28]=&quot;&quot;;[.$I$2]/5;0))" office:value-type="time" office:time-value="PT07H42M00S" calcext:value-type="time">
            <text:p>7:42</text:p>
          </table:table-cell>
          <table:table-cell table:style-name="ce135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29]" office:value-type="date" office:date-value="2015-08-25" calcext:value-type="date">
            <text:p>Di</text:p>
          </table:table-cell>
          <table:table-cell table:style-name="ce129" table:formula="of:=DATE([.$G$1];[.$H$1];ROW()-4)" office:value-type="date" office:date-value="2015-08-25" calcext:value-type="date">
            <text:p>25. Aug.</text:p>
          </table:table-cell>
          <table:table-cell table:style-name="ce129" table:formula="of:=IF(ISNUMBER(MATCH([.B29];[$Januar.$U$5:$Januar.$U$40];0));&quot;Feiertag&quot;;IF(WEEKDAY([.B29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134" table:formula="of:=IF([.C29]=&quot;Ausgleich&quot;;[.$I$2]/5;IF([.C29]=&quot;&quot;;[.$I$2]/5;0))" office:value-type="time" office:time-value="PT07H42M00S" calcext:value-type="time">
            <text:p>7:42</text:p>
          </table:table-cell>
          <table:table-cell table:style-name="ce135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30]" office:value-type="date" office:date-value="2015-08-26" calcext:value-type="date">
            <text:p>Mi</text:p>
          </table:table-cell>
          <table:table-cell table:style-name="ce129" table:formula="of:=DATE([.$G$1];[.$H$1];ROW()-4)" office:value-type="date" office:date-value="2015-08-26" calcext:value-type="date">
            <text:p>26. Aug.</text:p>
          </table:table-cell>
          <table:table-cell table:style-name="ce129" table:formula="of:=IF(ISNUMBER(MATCH([.B30];[$Januar.$U$5:$Januar.$U$40];0));&quot;Feiertag&quot;;IF(WEEKDAY([.B30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134" table:formula="of:=IF([.C30]=&quot;Ausgleich&quot;;[.$I$2]/5;IF([.C30]=&quot;&quot;;[.$I$2]/5;0))" office:value-type="time" office:time-value="PT07H42M00S" calcext:value-type="time">
            <text:p>7:42</text:p>
          </table:table-cell>
          <table:table-cell table:style-name="ce135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31]" office:value-type="date" office:date-value="2015-08-27" calcext:value-type="date">
            <text:p>Do</text:p>
          </table:table-cell>
          <table:table-cell table:style-name="ce129" table:formula="of:=DATE([.$G$1];[.$H$1];ROW()-4)" office:value-type="date" office:date-value="2015-08-27" calcext:value-type="date">
            <text:p>27. Aug.</text:p>
          </table:table-cell>
          <table:table-cell table:style-name="ce129" table:formula="of:=IF(ISNUMBER(MATCH([.B31];[$Januar.$U$5:$Januar.$U$40];0));&quot;Feiertag&quot;;IF(WEEKDAY([.B31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134" table:formula="of:=IF([.C31]=&quot;Ausgleich&quot;;[.$I$2]/5;IF([.C31]=&quot;&quot;;[.$I$2]/5;0))" office:value-type="time" office:time-value="PT07H42M00S" calcext:value-type="time">
            <text:p>7:42</text:p>
          </table:table-cell>
          <table:table-cell table:style-name="ce135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32]" office:value-type="date" office:date-value="2015-08-28" calcext:value-type="date">
            <text:p>Fr</text:p>
          </table:table-cell>
          <table:table-cell table:style-name="ce129" table:formula="of:=DATE([.$G$1];[.$H$1];ROW()-4)" office:value-type="date" office:date-value="2015-08-28" calcext:value-type="date">
            <text:p>28. Aug.</text:p>
          </table:table-cell>
          <table:table-cell table:style-name="ce129" table:formula="of:=IF(ISNUMBER(MATCH([.B32];[$Januar.$U$5:$Januar.$U$40];0));&quot;Feiertag&quot;;IF(WEEKDAY([.B32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134" table:formula="of:=IF([.C32]=&quot;Ausgleich&quot;;[.$I$2]/5;IF([.C32]=&quot;&quot;;[.$I$2]/5;0))" office:value-type="time" office:time-value="PT07H42M00S" calcext:value-type="time">
            <text:p>7:42</text:p>
          </table:table-cell>
          <table:table-cell table:style-name="ce135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33]" office:value-type="date" office:date-value="2015-08-29" calcext:value-type="date">
            <text:p>Sa</text:p>
          </table:table-cell>
          <table:table-cell table:style-name="ce129" table:formula="of:=DATE([.$G$1];[.$H$1];ROW()-4)" office:value-type="date" office:date-value="2015-08-29" calcext:value-type="date">
            <text:p>29. Aug.</text:p>
          </table:table-cell>
          <table:table-cell table:style-name="ce129" table:formula="of:=IF(ISNUMBER(MATCH([.B33];[$Januar.$U$5:$Januar.$U$40];0));&quot;Feiertag&quot;;IF(WEEKDAY([.B33];2)&gt;5;[$Januar.$U$2];&quot;&quot;))" office:value-type="string" office:string-value="Wochenende" calcext:value-type="string">
            <text:p>Wochenende</text:p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134" table:formula="of:=IF([.C33]=&quot;Ausgleich&quot;;[.$I$2]/5;IF([.C33]=&quot;&quot;;[.$I$2]/5;0))" office:value-type="time" office:time-value="PT00H00M00S" calcext:value-type="time">
            <text:p>0:00</text:p>
          </table:table-cell>
          <table:table-cell table:style-name="ce135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34]" office:value-type="date" office:date-value="2015-08-30" calcext:value-type="date">
            <text:p>So</text:p>
          </table:table-cell>
          <table:table-cell table:style-name="ce129" table:formula="of:=DATE([.$G$1];[.$H$1];ROW()-4)" office:value-type="date" office:date-value="2015-08-30" calcext:value-type="date">
            <text:p>30. Aug.</text:p>
          </table:table-cell>
          <table:table-cell table:style-name="ce129" table:formula="of:=IF(ISNUMBER(MATCH([.B34];[$Januar.$U$5:$Januar.$U$40];0));&quot;Feiertag&quot;;IF(WEEKDAY([.B34];2)&gt;5;[$Januar.$U$2];&quot;&quot;))" office:value-type="string" office:string-value="Wochenende" calcext:value-type="string">
            <text:p>Wochenende</text:p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134" table:formula="of:=IF([.C34]=&quot;Ausgleich&quot;;[.$I$2]/5;IF([.C34]=&quot;&quot;;[.$I$2]/5;0))" office:value-type="time" office:time-value="PT00H00M00S" calcext:value-type="time">
            <text:p>0:00</text:p>
          </table:table-cell>
          <table:table-cell table:style-name="ce135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28" table:formula="of:=[.B35]" office:value-type="date" office:date-value="2015-08-31" calcext:value-type="date">
            <text:p>Mo</text:p>
          </table:table-cell>
          <table:table-cell table:style-name="ce129" table:formula="of:=DATE([.$G$1];[.$H$1];ROW()-4)" office:value-type="date" office:date-value="2015-08-31" calcext:value-type="date">
            <text:p>31. Aug.</text:p>
          </table:table-cell>
          <table:table-cell table:style-name="ce129" table:formula="of:=IF(ISNUMBER(MATCH([.B35];[$Januar.$U$5:$Januar.$U$40];0));&quot;Feiertag&quot;;IF(WEEKDAY([.B35];2)&gt;5;[$Januar.$U$2];&quot;&quot;))">
            <text:p/>
          </table:table-cell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1"/>
          <table:table-cell table:style-name="ce130" table:number-columns-repeated="2"/>
          <table:table-cell table:style-name="ce132"/>
          <table:table-cell table:style-name="ce130" table:number-columns-repeated="2"/>
          <table:table-cell table:style-name="ce131"/>
          <table:table-cell table:style-name="ce133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 calcext:value-type="time">
            <text:p>0:00</text:p>
          </table:table-cell>
          <table:table-cell table:style-name="ce134" table:formula="of:=IF([.C35]=&quot;Ausgleich&quot;;[.$I$2]/5;IF([.C35]=&quot;&quot;;[.$I$2]/5;0))" office:value-type="time" office:time-value="PT07H42M00S" calcext:value-type="time">
            <text:p>7:42</text:p>
          </table:table-cell>
          <table:table-cell table:style-name="ce135" table:formula="of:=IF([.C35]=&quot;Ausgleich&quot;;[.P35]-[.Q35];IF([.D35]=&quot;&quot;;0;[.P35]-[.Q3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August.A5:August.R35">
            <calcext:condition calcext:apply-style-name="GELB" calcext:value="formula-is(OR([.$C5]=&quot;Wochenende&quot;;[.$C5]=&quot;Feiertag&quot;))" calcext:base-cell-address="August.A5"/>
            <calcext:condition calcext:apply-style-name="CYAN" calcext:value="formula-is(OR([.$C5]=&quot;Urlaub&quot;;[.$C5]=&quot;krank&quot;))" calcext:base-cell-address="August.A5"/>
            <calcext:condition calcext:apply-style-name="GRAU" calcext:value="formula-is(OR([.$C5]=&quot;Ausgleich&quot;))" calcext:base-cell-address="August.A5"/>
          </calcext:conditional-format>
        </calcext:conditional-formats>
      </table:table>
      <table:table table:name="September" table:style-name="ta1" table:print-ranges="September.A1:September.R34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 calcext:value-type="float">
            <text:p>2015</text:p>
          </table:table-cell>
          <table:table-cell/>
          <table:table-cell table:style-name="ce13" table:formula="of:=DATE([.G1];[.H1];1)" office:value-type="date" office:date-value="2015-09-01" calcext:value-type="date">
            <text:p>September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4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4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table:formula="of:=INDIRECT(TEXT([.F1]-1;&quot;MMMM&quot;)&amp;&quot;!I2&quot;)" office:value-type="time" office:time-value="PT38H30M00S" calcext:value-type="time">
            <office:annotation draw:style-name="gr3" draw:text-style-name="P2" svg:width="66.31mm" svg:height="46.26mm" svg:x="153.02mm" svg:y="6.23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+[.M3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77" table:formula="of:=[$Januar.C3]" office:value-type="date" office:date-value="1517-11-10" calcext:value-type="date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 calcext:value-type="float">
            <text:p>0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Übertrag Vormonat</text:p>
          </table:table-cell>
          <table:covered-table-cell table:style-name="ce53"/>
          <table:table-cell table:style-name="ce20" table:formula="of:=INDIRECT(TEXT([.F1]-1;&quot;MMMM&quot;)&amp;&quot;!M2&quot;)" office:value-type="time" office:time-value="PT00H00M00S" calcext:value-type="time" table:number-columns-spanned="2" table:number-rows-spanned="1">
            <text:p>0:00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89mm" draw:caption-point-x="-1.47mm" draw:caption-point-y="-7.37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07mm" draw:caption-point-x="12.16mm" draw:caption-point-y="-6.55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4mm" draw:caption-point-x="10.25mm" draw:caption-point-y="-6.82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0.99mm" draw:caption-point-x="18.2mm" draw:caption-point-y="-6.47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0.99mm" draw:caption-point-x="18mm" draw:caption-point-y="-6.47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89mm" draw:caption-point-x="0.05mm" draw:caption-point-y="-5.37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 table:number-columns-repeated="1004"/>
          <table:table-cell table:number-columns-repeated="2"/>
        </table:table-row>
        <table:table-row table:style-name="ro2">
          <table:table-cell table:style-name="ce136" table:formula="of:=[.B5]" office:value-type="date" office:date-value="2015-09-01" calcext:value-type="date">
            <text:p>Di</text:p>
          </table:table-cell>
          <table:table-cell table:style-name="ce137" table:formula="of:=DATE([.$G$1];[.$H$1];ROW()-4)" office:value-type="date" office:date-value="2015-09-01" calcext:value-type="date">
            <text:p>1. Sep.</text:p>
          </table:table-cell>
          <table:table-cell table:style-name="ce137" table:formula="of:=IF(ISNUMBER(MATCH([.B5];[$Januar.$U$5:$Januar.$U$40];0));&quot;Feiertag&quot;;IF(WEEKDAY([.B5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142" table:formula="of:=IF([.C5]=&quot;Ausgleich&quot;;[.$I$2]/5;IF([.C5]=&quot;&quot;;[.$I$2]/5;0))" office:value-type="time" office:time-value="PT07H42M00S" calcext:value-type="time">
            <text:p>7:42</text:p>
          </table:table-cell>
          <table:table-cell table:style-name="ce143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6]" office:value-type="date" office:date-value="2015-09-02" calcext:value-type="date">
            <text:p>Mi</text:p>
          </table:table-cell>
          <table:table-cell table:style-name="ce137" table:formula="of:=DATE([.$G$1];[.$H$1];ROW()-4)" office:value-type="date" office:date-value="2015-09-02" calcext:value-type="date">
            <text:p>2. Sep.</text:p>
          </table:table-cell>
          <table:table-cell table:style-name="ce137" table:formula="of:=IF(ISNUMBER(MATCH([.B6];[$Januar.$U$5:$Januar.$U$40];0));&quot;Feiertag&quot;;IF(WEEKDAY([.B6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142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143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7]" office:value-type="date" office:date-value="2015-09-03" calcext:value-type="date">
            <text:p>Do</text:p>
          </table:table-cell>
          <table:table-cell table:style-name="ce137" table:formula="of:=DATE([.$G$1];[.$H$1];ROW()-4)" office:value-type="date" office:date-value="2015-09-03" calcext:value-type="date">
            <text:p>3. Sep.</text:p>
          </table:table-cell>
          <table:table-cell table:style-name="ce137" table:formula="of:=IF(ISNUMBER(MATCH([.B7];[$Januar.$U$5:$Januar.$U$40];0));&quot;Feiertag&quot;;IF(WEEKDAY([.B7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142" table:formula="of:=IF([.C7]=&quot;Ausgleich&quot;;[.$I$2]/5;IF([.C7]=&quot;&quot;;[.$I$2]/5;0))" office:value-type="time" office:time-value="PT07H42M00S" calcext:value-type="time">
            <text:p>7:42</text:p>
          </table:table-cell>
          <table:table-cell table:style-name="ce143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8]" office:value-type="date" office:date-value="2015-09-04" calcext:value-type="date">
            <text:p>Fr</text:p>
          </table:table-cell>
          <table:table-cell table:style-name="ce137" table:formula="of:=DATE([.$G$1];[.$H$1];ROW()-4)" office:value-type="date" office:date-value="2015-09-04" calcext:value-type="date">
            <text:p>4. Sep.</text:p>
          </table:table-cell>
          <table:table-cell table:style-name="ce137" table:formula="of:=IF(ISNUMBER(MATCH([.B8];[$Januar.$U$5:$Januar.$U$40];0));&quot;Feiertag&quot;;IF(WEEKDAY([.B8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142" table:formula="of:=IF([.C8]=&quot;Ausgleich&quot;;[.$I$2]/5;IF([.C8]=&quot;&quot;;[.$I$2]/5;0))" office:value-type="time" office:time-value="PT07H42M00S" calcext:value-type="time">
            <text:p>7:42</text:p>
          </table:table-cell>
          <table:table-cell table:style-name="ce143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9]" office:value-type="date" office:date-value="2015-09-05" calcext:value-type="date">
            <text:p>Sa</text:p>
          </table:table-cell>
          <table:table-cell table:style-name="ce137" table:formula="of:=DATE([.$G$1];[.$H$1];ROW()-4)" office:value-type="date" office:date-value="2015-09-05" calcext:value-type="date">
            <text:p>5. Sep.</text:p>
          </table:table-cell>
          <table:table-cell table:style-name="ce137" table:formula="of:=IF(ISNUMBER(MATCH([.B9];[$Januar.$U$5:$Januar.$U$40];0));&quot;Feiertag&quot;;IF(WEEKDAY([.B9];2)&gt;5;[$Januar.$U$2];&quot;&quot;))" office:value-type="string" office:string-value="Wochenende" calcext:value-type="string">
            <text:p>Wochenende</text:p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142" table:formula="of:=IF([.C9]=&quot;Ausgleich&quot;;[.$I$2]/5;IF([.C9]=&quot;&quot;;[.$I$2]/5;0))" office:value-type="time" office:time-value="PT00H00M00S" calcext:value-type="time">
            <text:p>0:00</text:p>
          </table:table-cell>
          <table:table-cell table:style-name="ce143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10]" office:value-type="date" office:date-value="2015-09-06" calcext:value-type="date">
            <text:p>So</text:p>
          </table:table-cell>
          <table:table-cell table:style-name="ce137" table:formula="of:=DATE([.$G$1];[.$H$1];ROW()-4)" office:value-type="date" office:date-value="2015-09-06" calcext:value-type="date">
            <text:p>6. Sep.</text:p>
          </table:table-cell>
          <table:table-cell table:style-name="ce137" table:formula="of:=IF(ISNUMBER(MATCH([.B10];[$Januar.$U$5:$Januar.$U$40];0));&quot;Feiertag&quot;;IF(WEEKDAY([.B10];2)&gt;5;[$Januar.$U$2];&quot;&quot;))" office:value-type="string" office:string-value="Wochenende" calcext:value-type="string">
            <text:p>Wochenende</text:p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142" table:formula="of:=IF([.C10]=&quot;Ausgleich&quot;;[.$I$2]/5;IF([.C10]=&quot;&quot;;[.$I$2]/5;0))" office:value-type="time" office:time-value="PT00H00M00S" calcext:value-type="time">
            <text:p>0:00</text:p>
          </table:table-cell>
          <table:table-cell table:style-name="ce143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11]" office:value-type="date" office:date-value="2015-09-07" calcext:value-type="date">
            <text:p>Mo</text:p>
          </table:table-cell>
          <table:table-cell table:style-name="ce137" table:formula="of:=DATE([.$G$1];[.$H$1];ROW()-4)" office:value-type="date" office:date-value="2015-09-07" calcext:value-type="date">
            <text:p>7. Sep.</text:p>
          </table:table-cell>
          <table:table-cell table:style-name="ce137" table:formula="of:=IF(ISNUMBER(MATCH([.B11];[$Januar.$U$5:$Januar.$U$40];0));&quot;Feiertag&quot;;IF(WEEKDAY([.B11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142" table:formula="of:=IF([.C11]=&quot;Ausgleich&quot;;[.$I$2]/5;IF([.C11]=&quot;&quot;;[.$I$2]/5;0))" office:value-type="time" office:time-value="PT07H42M00S" calcext:value-type="time">
            <text:p>7:42</text:p>
          </table:table-cell>
          <table:table-cell table:style-name="ce143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12]" office:value-type="date" office:date-value="2015-09-08" calcext:value-type="date">
            <text:p>Di</text:p>
          </table:table-cell>
          <table:table-cell table:style-name="ce137" table:formula="of:=DATE([.$G$1];[.$H$1];ROW()-4)" office:value-type="date" office:date-value="2015-09-08" calcext:value-type="date">
            <text:p>8. Sep.</text:p>
          </table:table-cell>
          <table:table-cell table:style-name="ce137" table:formula="of:=IF(ISNUMBER(MATCH([.B12];[$Januar.$U$5:$Januar.$U$40];0));&quot;Feiertag&quot;;IF(WEEKDAY([.B12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142" table:formula="of:=IF([.C12]=&quot;Ausgleich&quot;;[.$I$2]/5;IF([.C12]=&quot;&quot;;[.$I$2]/5;0))" office:value-type="time" office:time-value="PT07H42M00S" calcext:value-type="time">
            <text:p>7:42</text:p>
          </table:table-cell>
          <table:table-cell table:style-name="ce143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55"/>
          <table:table-cell table:number-columns-repeated="1004"/>
        </table:table-row>
        <table:table-row table:style-name="ro2">
          <table:table-cell table:style-name="ce136" table:formula="of:=[.B13]" office:value-type="date" office:date-value="2015-09-09" calcext:value-type="date">
            <text:p>Mi</text:p>
          </table:table-cell>
          <table:table-cell table:style-name="ce137" table:formula="of:=DATE([.$G$1];[.$H$1];ROW()-4)" office:value-type="date" office:date-value="2015-09-09" calcext:value-type="date">
            <text:p>9. Sep.</text:p>
          </table:table-cell>
          <table:table-cell table:style-name="ce137" table:formula="of:=IF(ISNUMBER(MATCH([.B13];[$Januar.$U$5:$Januar.$U$40];0));&quot;Feiertag&quot;;IF(WEEKDAY([.B13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142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143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36" table:formula="of:=[.B14]" office:value-type="date" office:date-value="2015-09-10" calcext:value-type="date">
            <text:p>Do</text:p>
          </table:table-cell>
          <table:table-cell table:style-name="ce137" table:formula="of:=DATE([.$G$1];[.$H$1];ROW()-4)" office:value-type="date" office:date-value="2015-09-10" calcext:value-type="date">
            <text:p>10. Sep.</text:p>
          </table:table-cell>
          <table:table-cell table:style-name="ce137" table:formula="of:=IF(ISNUMBER(MATCH([.B14];[$Januar.$U$5:$Januar.$U$40];0));&quot;Feiertag&quot;;IF(WEEKDAY([.B14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142" table:formula="of:=IF([.C14]=&quot;Ausgleich&quot;;[.$I$2]/5;IF([.C14]=&quot;&quot;;[.$I$2]/5;0))" office:value-type="time" office:time-value="PT07H42M00S" calcext:value-type="time">
            <text:p>7:42</text:p>
          </table:table-cell>
          <table:table-cell table:style-name="ce143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36" table:formula="of:=[.B15]" office:value-type="date" office:date-value="2015-09-11" calcext:value-type="date">
            <text:p>Fr</text:p>
          </table:table-cell>
          <table:table-cell table:style-name="ce137" table:formula="of:=DATE([.$G$1];[.$H$1];ROW()-4)" office:value-type="date" office:date-value="2015-09-11" calcext:value-type="date">
            <text:p>11. Sep.</text:p>
          </table:table-cell>
          <table:table-cell table:style-name="ce137" table:formula="of:=IF(ISNUMBER(MATCH([.B15];[$Januar.$U$5:$Januar.$U$40];0));&quot;Feiertag&quot;;IF(WEEKDAY([.B15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142" table:formula="of:=IF([.C15]=&quot;Ausgleich&quot;;[.$I$2]/5;IF([.C15]=&quot;&quot;;[.$I$2]/5;0))" office:value-type="time" office:time-value="PT07H42M00S" calcext:value-type="time">
            <text:p>7:42</text:p>
          </table:table-cell>
          <table:table-cell table:style-name="ce143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36" table:formula="of:=[.B16]" office:value-type="date" office:date-value="2015-09-12" calcext:value-type="date">
            <text:p>Sa</text:p>
          </table:table-cell>
          <table:table-cell table:style-name="ce137" table:formula="of:=DATE([.$G$1];[.$H$1];ROW()-4)" office:value-type="date" office:date-value="2015-09-12" calcext:value-type="date">
            <text:p>12. Sep.</text:p>
          </table:table-cell>
          <table:table-cell table:style-name="ce137" table:formula="of:=IF(ISNUMBER(MATCH([.B16];[$Januar.$U$5:$Januar.$U$40];0));&quot;Feiertag&quot;;IF(WEEKDAY([.B16];2)&gt;5;[$Januar.$U$2];&quot;&quot;))" office:value-type="string" office:string-value="Wochenende" calcext:value-type="string">
            <text:p>Wochenende</text:p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142" table:formula="of:=IF([.C16]=&quot;Ausgleich&quot;;[.$I$2]/5;IF([.C16]=&quot;&quot;;[.$I$2]/5;0))" office:value-type="time" office:time-value="PT00H00M00S" calcext:value-type="time">
            <text:p>0:00</text:p>
          </table:table-cell>
          <table:table-cell table:style-name="ce143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17]" office:value-type="date" office:date-value="2015-09-13" calcext:value-type="date">
            <text:p>So</text:p>
          </table:table-cell>
          <table:table-cell table:style-name="ce137" table:formula="of:=DATE([.$G$1];[.$H$1];ROW()-4)" office:value-type="date" office:date-value="2015-09-13" calcext:value-type="date">
            <text:p>13. Sep.</text:p>
          </table:table-cell>
          <table:table-cell table:style-name="ce137" table:formula="of:=IF(ISNUMBER(MATCH([.B17];[$Januar.$U$5:$Januar.$U$40];0));&quot;Feiertag&quot;;IF(WEEKDAY([.B17];2)&gt;5;[$Januar.$U$2];&quot;&quot;))" office:value-type="string" office:string-value="Wochenende" calcext:value-type="string">
            <text:p>Wochenende</text:p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142" table:formula="of:=IF([.C17]=&quot;Ausgleich&quot;;[.$I$2]/5;IF([.C17]=&quot;&quot;;[.$I$2]/5;0))" office:value-type="time" office:time-value="PT00H00M00S" calcext:value-type="time">
            <text:p>0:00</text:p>
          </table:table-cell>
          <table:table-cell table:style-name="ce143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18]" office:value-type="date" office:date-value="2015-09-14" calcext:value-type="date">
            <text:p>Mo</text:p>
          </table:table-cell>
          <table:table-cell table:style-name="ce137" table:formula="of:=DATE([.$G$1];[.$H$1];ROW()-4)" office:value-type="date" office:date-value="2015-09-14" calcext:value-type="date">
            <text:p>14. Sep.</text:p>
          </table:table-cell>
          <table:table-cell table:style-name="ce137" table:formula="of:=IF(ISNUMBER(MATCH([.B18];[$Januar.$U$5:$Januar.$U$40];0));&quot;Feiertag&quot;;IF(WEEKDAY([.B18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142" table:formula="of:=IF([.C18]=&quot;Ausgleich&quot;;[.$I$2]/5;IF([.C18]=&quot;&quot;;[.$I$2]/5;0))" office:value-type="time" office:time-value="PT07H42M00S" calcext:value-type="time">
            <text:p>7:42</text:p>
          </table:table-cell>
          <table:table-cell table:style-name="ce143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19]" office:value-type="date" office:date-value="2015-09-15" calcext:value-type="date">
            <text:p>Di</text:p>
          </table:table-cell>
          <table:table-cell table:style-name="ce137" table:formula="of:=DATE([.$G$1];[.$H$1];ROW()-4)" office:value-type="date" office:date-value="2015-09-15" calcext:value-type="date">
            <text:p>15. Sep.</text:p>
          </table:table-cell>
          <table:table-cell table:style-name="ce137" table:formula="of:=IF(ISNUMBER(MATCH([.B19];[$Januar.$U$5:$Januar.$U$40];0));&quot;Feiertag&quot;;IF(WEEKDAY([.B19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142" table:formula="of:=IF([.C19]=&quot;Ausgleich&quot;;[.$I$2]/5;IF([.C19]=&quot;&quot;;[.$I$2]/5;0))" office:value-type="time" office:time-value="PT07H42M00S" calcext:value-type="time">
            <text:p>7:42</text:p>
          </table:table-cell>
          <table:table-cell table:style-name="ce143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20]" office:value-type="date" office:date-value="2015-09-16" calcext:value-type="date">
            <text:p>Mi</text:p>
          </table:table-cell>
          <table:table-cell table:style-name="ce137" table:formula="of:=DATE([.$G$1];[.$H$1];ROW()-4)" office:value-type="date" office:date-value="2015-09-16" calcext:value-type="date">
            <text:p>16. Sep.</text:p>
          </table:table-cell>
          <table:table-cell table:style-name="ce137" table:formula="of:=IF(ISNUMBER(MATCH([.B20];[$Januar.$U$5:$Januar.$U$40];0));&quot;Feiertag&quot;;IF(WEEKDAY([.B20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142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143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21]" office:value-type="date" office:date-value="2015-09-17" calcext:value-type="date">
            <text:p>Do</text:p>
          </table:table-cell>
          <table:table-cell table:style-name="ce137" table:formula="of:=DATE([.$G$1];[.$H$1];ROW()-4)" office:value-type="date" office:date-value="2015-09-17" calcext:value-type="date">
            <text:p>17. Sep.</text:p>
          </table:table-cell>
          <table:table-cell table:style-name="ce137" table:formula="of:=IF(ISNUMBER(MATCH([.B21];[$Januar.$U$5:$Januar.$U$40];0));&quot;Feiertag&quot;;IF(WEEKDAY([.B21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142" table:formula="of:=IF([.C21]=&quot;Ausgleich&quot;;[.$I$2]/5;IF([.C21]=&quot;&quot;;[.$I$2]/5;0))" office:value-type="time" office:time-value="PT07H42M00S" calcext:value-type="time">
            <text:p>7:42</text:p>
          </table:table-cell>
          <table:table-cell table:style-name="ce143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22]" office:value-type="date" office:date-value="2015-09-18" calcext:value-type="date">
            <text:p>Fr</text:p>
          </table:table-cell>
          <table:table-cell table:style-name="ce137" table:formula="of:=DATE([.$G$1];[.$H$1];ROW()-4)" office:value-type="date" office:date-value="2015-09-18" calcext:value-type="date">
            <text:p>18. Sep.</text:p>
          </table:table-cell>
          <table:table-cell table:style-name="ce137" table:formula="of:=IF(ISNUMBER(MATCH([.B22];[$Januar.$U$5:$Januar.$U$40];0));&quot;Feiertag&quot;;IF(WEEKDAY([.B22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142" table:formula="of:=IF([.C22]=&quot;Ausgleich&quot;;[.$I$2]/5;IF([.C22]=&quot;&quot;;[.$I$2]/5;0))" office:value-type="time" office:time-value="PT07H42M00S" calcext:value-type="time">
            <text:p>7:42</text:p>
          </table:table-cell>
          <table:table-cell table:style-name="ce143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23]" office:value-type="date" office:date-value="2015-09-19" calcext:value-type="date">
            <text:p>Sa</text:p>
          </table:table-cell>
          <table:table-cell table:style-name="ce137" table:formula="of:=DATE([.$G$1];[.$H$1];ROW()-4)" office:value-type="date" office:date-value="2015-09-19" calcext:value-type="date">
            <text:p>19. Sep.</text:p>
          </table:table-cell>
          <table:table-cell table:style-name="ce137" table:formula="of:=IF(ISNUMBER(MATCH([.B23];[$Januar.$U$5:$Januar.$U$40];0));&quot;Feiertag&quot;;IF(WEEKDAY([.B23];2)&gt;5;[$Januar.$U$2];&quot;&quot;))" office:value-type="string" office:string-value="Wochenende" calcext:value-type="string">
            <text:p>Wochenende</text:p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142" table:formula="of:=IF([.C23]=&quot;Ausgleich&quot;;[.$I$2]/5;IF([.C23]=&quot;&quot;;[.$I$2]/5;0))" office:value-type="time" office:time-value="PT00H00M00S" calcext:value-type="time">
            <text:p>0:00</text:p>
          </table:table-cell>
          <table:table-cell table:style-name="ce143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24]" office:value-type="date" office:date-value="2015-09-20" calcext:value-type="date">
            <text:p>So</text:p>
          </table:table-cell>
          <table:table-cell table:style-name="ce137" table:formula="of:=DATE([.$G$1];[.$H$1];ROW()-4)" office:value-type="date" office:date-value="2015-09-20" calcext:value-type="date">
            <text:p>20. Sep.</text:p>
          </table:table-cell>
          <table:table-cell table:style-name="ce137" table:formula="of:=IF(ISNUMBER(MATCH([.B24];[$Januar.$U$5:$Januar.$U$40];0));&quot;Feiertag&quot;;IF(WEEKDAY([.B24];2)&gt;5;[$Januar.$U$2];&quot;&quot;))" office:value-type="string" office:string-value="Wochenende" calcext:value-type="string">
            <text:p>Wochenende</text:p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142" table:formula="of:=IF([.C24]=&quot;Ausgleich&quot;;[.$I$2]/5;IF([.C24]=&quot;&quot;;[.$I$2]/5;0))" office:value-type="time" office:time-value="PT00H00M00S" calcext:value-type="time">
            <text:p>0:00</text:p>
          </table:table-cell>
          <table:table-cell table:style-name="ce143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25]" office:value-type="date" office:date-value="2015-09-21" calcext:value-type="date">
            <text:p>Mo</text:p>
          </table:table-cell>
          <table:table-cell table:style-name="ce137" table:formula="of:=DATE([.$G$1];[.$H$1];ROW()-4)" office:value-type="date" office:date-value="2015-09-21" calcext:value-type="date">
            <text:p>21. Sep.</text:p>
          </table:table-cell>
          <table:table-cell table:style-name="ce137" table:formula="of:=IF(ISNUMBER(MATCH([.B25];[$Januar.$U$5:$Januar.$U$40];0));&quot;Feiertag&quot;;IF(WEEKDAY([.B25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142" table:formula="of:=IF([.C25]=&quot;Ausgleich&quot;;[.$I$2]/5;IF([.C25]=&quot;&quot;;[.$I$2]/5;0))" office:value-type="time" office:time-value="PT07H42M00S" calcext:value-type="time">
            <text:p>7:42</text:p>
          </table:table-cell>
          <table:table-cell table:style-name="ce143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26]" office:value-type="date" office:date-value="2015-09-22" calcext:value-type="date">
            <text:p>Di</text:p>
          </table:table-cell>
          <table:table-cell table:style-name="ce137" table:formula="of:=DATE([.$G$1];[.$H$1];ROW()-4)" office:value-type="date" office:date-value="2015-09-22" calcext:value-type="date">
            <text:p>22. Sep.</text:p>
          </table:table-cell>
          <table:table-cell table:style-name="ce137" table:formula="of:=IF(ISNUMBER(MATCH([.B26];[$Januar.$U$5:$Januar.$U$40];0));&quot;Feiertag&quot;;IF(WEEKDAY([.B26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142" table:formula="of:=IF([.C26]=&quot;Ausgleich&quot;;[.$I$2]/5;IF([.C26]=&quot;&quot;;[.$I$2]/5;0))" office:value-type="time" office:time-value="PT07H42M00S" calcext:value-type="time">
            <text:p>7:42</text:p>
          </table:table-cell>
          <table:table-cell table:style-name="ce143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27]" office:value-type="date" office:date-value="2015-09-23" calcext:value-type="date">
            <text:p>Mi</text:p>
          </table:table-cell>
          <table:table-cell table:style-name="ce137" table:formula="of:=DATE([.$G$1];[.$H$1];ROW()-4)" office:value-type="date" office:date-value="2015-09-23" calcext:value-type="date">
            <text:p>23. Sep.</text:p>
          </table:table-cell>
          <table:table-cell table:style-name="ce137" table:formula="of:=IF(ISNUMBER(MATCH([.B27];[$Januar.$U$5:$Januar.$U$40];0));&quot;Feiertag&quot;;IF(WEEKDAY([.B27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142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143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28]" office:value-type="date" office:date-value="2015-09-24" calcext:value-type="date">
            <text:p>Do</text:p>
          </table:table-cell>
          <table:table-cell table:style-name="ce137" table:formula="of:=DATE([.$G$1];[.$H$1];ROW()-4)" office:value-type="date" office:date-value="2015-09-24" calcext:value-type="date">
            <text:p>24. Sep.</text:p>
          </table:table-cell>
          <table:table-cell table:style-name="ce137" table:formula="of:=IF(ISNUMBER(MATCH([.B28];[$Januar.$U$5:$Januar.$U$40];0));&quot;Feiertag&quot;;IF(WEEKDAY([.B28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142" table:formula="of:=IF([.C28]=&quot;Ausgleich&quot;;[.$I$2]/5;IF([.C28]=&quot;&quot;;[.$I$2]/5;0))" office:value-type="time" office:time-value="PT07H42M00S" calcext:value-type="time">
            <text:p>7:42</text:p>
          </table:table-cell>
          <table:table-cell table:style-name="ce143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29]" office:value-type="date" office:date-value="2015-09-25" calcext:value-type="date">
            <text:p>Fr</text:p>
          </table:table-cell>
          <table:table-cell table:style-name="ce137" table:formula="of:=DATE([.$G$1];[.$H$1];ROW()-4)" office:value-type="date" office:date-value="2015-09-25" calcext:value-type="date">
            <text:p>25. Sep.</text:p>
          </table:table-cell>
          <table:table-cell table:style-name="ce137" table:formula="of:=IF(ISNUMBER(MATCH([.B29];[$Januar.$U$5:$Januar.$U$40];0));&quot;Feiertag&quot;;IF(WEEKDAY([.B29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142" table:formula="of:=IF([.C29]=&quot;Ausgleich&quot;;[.$I$2]/5;IF([.C29]=&quot;&quot;;[.$I$2]/5;0))" office:value-type="time" office:time-value="PT07H42M00S" calcext:value-type="time">
            <text:p>7:42</text:p>
          </table:table-cell>
          <table:table-cell table:style-name="ce143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30]" office:value-type="date" office:date-value="2015-09-26" calcext:value-type="date">
            <text:p>Sa</text:p>
          </table:table-cell>
          <table:table-cell table:style-name="ce137" table:formula="of:=DATE([.$G$1];[.$H$1];ROW()-4)" office:value-type="date" office:date-value="2015-09-26" calcext:value-type="date">
            <text:p>26. Sep.</text:p>
          </table:table-cell>
          <table:table-cell table:style-name="ce137" table:formula="of:=IF(ISNUMBER(MATCH([.B30];[$Januar.$U$5:$Januar.$U$40];0));&quot;Feiertag&quot;;IF(WEEKDAY([.B30];2)&gt;5;[$Januar.$U$2];&quot;&quot;))" office:value-type="string" office:string-value="Wochenende" calcext:value-type="string">
            <text:p>Wochenende</text:p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142" table:formula="of:=IF([.C30]=&quot;Ausgleich&quot;;[.$I$2]/5;IF([.C30]=&quot;&quot;;[.$I$2]/5;0))" office:value-type="time" office:time-value="PT00H00M00S" calcext:value-type="time">
            <text:p>0:00</text:p>
          </table:table-cell>
          <table:table-cell table:style-name="ce143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31]" office:value-type="date" office:date-value="2015-09-27" calcext:value-type="date">
            <text:p>So</text:p>
          </table:table-cell>
          <table:table-cell table:style-name="ce137" table:formula="of:=DATE([.$G$1];[.$H$1];ROW()-4)" office:value-type="date" office:date-value="2015-09-27" calcext:value-type="date">
            <text:p>27. Sep.</text:p>
          </table:table-cell>
          <table:table-cell table:style-name="ce137" table:formula="of:=IF(ISNUMBER(MATCH([.B31];[$Januar.$U$5:$Januar.$U$40];0));&quot;Feiertag&quot;;IF(WEEKDAY([.B31];2)&gt;5;[$Januar.$U$2];&quot;&quot;))" office:value-type="string" office:string-value="Wochenende" calcext:value-type="string">
            <text:p>Wochenende</text:p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142" table:formula="of:=IF([.C31]=&quot;Ausgleich&quot;;[.$I$2]/5;IF([.C31]=&quot;&quot;;[.$I$2]/5;0))" office:value-type="time" office:time-value="PT00H00M00S" calcext:value-type="time">
            <text:p>0:00</text:p>
          </table:table-cell>
          <table:table-cell table:style-name="ce143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32]" office:value-type="date" office:date-value="2015-09-28" calcext:value-type="date">
            <text:p>Mo</text:p>
          </table:table-cell>
          <table:table-cell table:style-name="ce137" table:formula="of:=DATE([.$G$1];[.$H$1];ROW()-4)" office:value-type="date" office:date-value="2015-09-28" calcext:value-type="date">
            <text:p>28. Sep.</text:p>
          </table:table-cell>
          <table:table-cell table:style-name="ce137" table:formula="of:=IF(ISNUMBER(MATCH([.B32];[$Januar.$U$5:$Januar.$U$40];0));&quot;Feiertag&quot;;IF(WEEKDAY([.B32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142" table:formula="of:=IF([.C32]=&quot;Ausgleich&quot;;[.$I$2]/5;IF([.C32]=&quot;&quot;;[.$I$2]/5;0))" office:value-type="time" office:time-value="PT07H42M00S" calcext:value-type="time">
            <text:p>7:42</text:p>
          </table:table-cell>
          <table:table-cell table:style-name="ce143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33]" office:value-type="date" office:date-value="2015-09-29" calcext:value-type="date">
            <text:p>Di</text:p>
          </table:table-cell>
          <table:table-cell table:style-name="ce137" table:formula="of:=DATE([.$G$1];[.$H$1];ROW()-4)" office:value-type="date" office:date-value="2015-09-29" calcext:value-type="date">
            <text:p>29. Sep.</text:p>
          </table:table-cell>
          <table:table-cell table:style-name="ce137" table:formula="of:=IF(ISNUMBER(MATCH([.B33];[$Januar.$U$5:$Januar.$U$40];0));&quot;Feiertag&quot;;IF(WEEKDAY([.B33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142" table:formula="of:=IF([.C33]=&quot;Ausgleich&quot;;[.$I$2]/5;IF([.C33]=&quot;&quot;;[.$I$2]/5;0))" office:value-type="time" office:time-value="PT07H42M00S" calcext:value-type="time">
            <text:p>7:42</text:p>
          </table:table-cell>
          <table:table-cell table:style-name="ce143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36" table:formula="of:=[.B34]" office:value-type="date" office:date-value="2015-09-30" calcext:value-type="date">
            <text:p>Mi</text:p>
          </table:table-cell>
          <table:table-cell table:style-name="ce137" table:formula="of:=DATE([.$G$1];[.$H$1];ROW()-4)" office:value-type="date" office:date-value="2015-09-30" calcext:value-type="date">
            <text:p>30. Sep.</text:p>
          </table:table-cell>
          <table:table-cell table:style-name="ce137" table:formula="of:=IF(ISNUMBER(MATCH([.B34];[$Januar.$U$5:$Januar.$U$40];0));&quot;Feiertag&quot;;IF(WEEKDAY([.B34];2)&gt;5;[$Januar.$U$2];&quot;&quot;))">
            <text:p/>
          </table:table-cell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39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39"/>
          <table:table-cell table:style-name="ce141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142" table:formula="of:=IF([.C34]=&quot;Ausgleich&quot;;[.$I$2]/5;IF([.C34]=&quot;&quot;;[.$I$2]/5;0))" office:value-type="time" office:time-value="PT07H42M00S" calcext:value-type="time">
            <text:p>7:42</text:p>
          </table:table-cell>
          <table:table-cell table:style-name="ce143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eptember.A5:September.R34">
            <calcext:condition calcext:apply-style-name="GELB" calcext:value="formula-is(OR([.$C5]=&quot;Wochenende&quot;;[.$C5]=&quot;Feiertag&quot;))" calcext:base-cell-address="September.A5"/>
            <calcext:condition calcext:apply-style-name="CYAN" calcext:value="formula-is(OR([.$C5]=&quot;Urlaub&quot;;[.$C5]=&quot;krank&quot;))" calcext:base-cell-address="September.A5"/>
            <calcext:condition calcext:apply-style-name="GRAU" calcext:value="formula-is(OR([.$C5]=&quot;Ausgleich&quot;))" calcext:base-cell-address="September.A5"/>
          </calcext:conditional-format>
        </calcext:conditional-formats>
      </table:table>
      <table:table table:name="Oktober" table:style-name="ta1" table:print-ranges="Oktober.A1:Oktober.R35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 calcext:value-type="float">
            <text:p>2015</text:p>
          </table:table-cell>
          <table:table-cell/>
          <table:table-cell table:style-name="ce13" table:formula="of:=DATE([.G1];[.H1];1)" office:value-type="date" office:date-value="2015-10-01" calcext:value-type="date">
            <text:p>Oktober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table:formula="of:=INDIRECT(TEXT([.F1]-1;&quot;MMMM&quot;)&amp;&quot;!I2&quot;)" office:value-type="time" office:time-value="PT38H30M00S" calcext:value-type="time">
            <office:annotation draw:style-name="gr3" draw:text-style-name="P2" svg:width="66.31mm" svg:height="46.26mm" svg:x="153.02mm" svg:y="6.23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+[.M3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77" table:formula="of:=[$Januar.C3]" office:value-type="date" office:date-value="1517-11-10" calcext:value-type="date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 calcext:value-type="float">
            <text:p>0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Übertrag Vormonat</text:p>
          </table:table-cell>
          <table:covered-table-cell table:style-name="ce53"/>
          <table:table-cell table:style-name="ce20" table:formula="of:=INDIRECT(TEXT([.F1]-1;&quot;MMMM&quot;)&amp;&quot;!M2&quot;)" office:value-type="time" office:time-value="PT00H00M00S" calcext:value-type="time" table:number-columns-spanned="2" table:number-rows-spanned="1">
            <text:p>0:00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89mm" draw:caption-point-x="-1.47mm" draw:caption-point-y="-7.37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07mm" draw:caption-point-x="12.16mm" draw:caption-point-y="-6.55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4mm" draw:caption-point-x="10.25mm" draw:caption-point-y="-6.82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0.99mm" draw:caption-point-x="18.2mm" draw:caption-point-y="-6.47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0.99mm" draw:caption-point-x="18mm" draw:caption-point-y="-6.47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89mm" draw:caption-point-x="0.05mm" draw:caption-point-y="-5.37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 table:number-columns-repeated="1004"/>
          <table:table-cell table:number-columns-repeated="2"/>
        </table:table-row>
        <table:table-row table:style-name="ro2">
          <table:table-cell table:style-name="ce144" table:formula="of:=[.B5]" office:value-type="date" office:date-value="2015-10-01" calcext:value-type="date">
            <text:p>Do</text:p>
          </table:table-cell>
          <table:table-cell table:style-name="ce145" table:formula="of:=DATE([.$G$1];[.$H$1];ROW()-4)" office:value-type="date" office:date-value="2015-10-01" calcext:value-type="date">
            <text:p>1. Okt.</text:p>
          </table:table-cell>
          <table:table-cell table:style-name="ce145" table:formula="of:=IF(ISNUMBER(MATCH([.B5];[$Januar.$U$5:$Januar.$U$40];0));&quot;Feiertag&quot;;IF(WEEKDAY([.B5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150" table:formula="of:=IF([.C5]=&quot;Ausgleich&quot;;[.$I$2]/5;IF([.C5]=&quot;&quot;;[.$I$2]/5;0))" office:value-type="time" office:time-value="PT07H42M00S" calcext:value-type="time">
            <text:p>7:42</text:p>
          </table:table-cell>
          <table:table-cell table:style-name="ce151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6]" office:value-type="date" office:date-value="2015-10-02" calcext:value-type="date">
            <text:p>Fr</text:p>
          </table:table-cell>
          <table:table-cell table:style-name="ce145" table:formula="of:=DATE([.$G$1];[.$H$1];ROW()-4)" office:value-type="date" office:date-value="2015-10-02" calcext:value-type="date">
            <text:p>2. Okt.</text:p>
          </table:table-cell>
          <table:table-cell table:style-name="ce145" table:formula="of:=IF(ISNUMBER(MATCH([.B6];[$Januar.$U$5:$Januar.$U$40];0));&quot;Feiertag&quot;;IF(WEEKDAY([.B6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150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151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7]" office:value-type="date" office:date-value="2015-10-03" calcext:value-type="date">
            <text:p>Sa</text:p>
          </table:table-cell>
          <table:table-cell table:style-name="ce145" table:formula="of:=DATE([.$G$1];[.$H$1];ROW()-4)" office:value-type="date" office:date-value="2015-10-03" calcext:value-type="date">
            <text:p>3. Okt.</text:p>
          </table:table-cell>
          <table:table-cell table:style-name="ce145" table:formula="of:=IF(ISNUMBER(MATCH([.B7];[$Januar.$U$5:$Januar.$U$40];0));&quot;Feiertag&quot;;IF(WEEKDAY([.B7];2)&gt;5;[$Januar.$U$2];&quot;&quot;))" office:value-type="string" office:string-value="Feiertag" calcext:value-type="string">
            <text:p>Feiertag</text:p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150" table:formula="of:=IF([.C7]=&quot;Ausgleich&quot;;[.$I$2]/5;IF([.C7]=&quot;&quot;;[.$I$2]/5;0))" office:value-type="time" office:time-value="PT00H00M00S" calcext:value-type="time">
            <text:p>0:00</text:p>
          </table:table-cell>
          <table:table-cell table:style-name="ce151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8]" office:value-type="date" office:date-value="2015-10-04" calcext:value-type="date">
            <text:p>So</text:p>
          </table:table-cell>
          <table:table-cell table:style-name="ce145" table:formula="of:=DATE([.$G$1];[.$H$1];ROW()-4)" office:value-type="date" office:date-value="2015-10-04" calcext:value-type="date">
            <text:p>4. Okt.</text:p>
          </table:table-cell>
          <table:table-cell table:style-name="ce145" table:formula="of:=IF(ISNUMBER(MATCH([.B8];[$Januar.$U$5:$Januar.$U$40];0));&quot;Feiertag&quot;;IF(WEEKDAY([.B8];2)&gt;5;[$Januar.$U$2];&quot;&quot;))" office:value-type="string" office:string-value="Wochenende" calcext:value-type="string">
            <text:p>Wochenende</text:p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150" table:formula="of:=IF([.C8]=&quot;Ausgleich&quot;;[.$I$2]/5;IF([.C8]=&quot;&quot;;[.$I$2]/5;0))" office:value-type="time" office:time-value="PT00H00M00S" calcext:value-type="time">
            <text:p>0:00</text:p>
          </table:table-cell>
          <table:table-cell table:style-name="ce151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9]" office:value-type="date" office:date-value="2015-10-05" calcext:value-type="date">
            <text:p>Mo</text:p>
          </table:table-cell>
          <table:table-cell table:style-name="ce145" table:formula="of:=DATE([.$G$1];[.$H$1];ROW()-4)" office:value-type="date" office:date-value="2015-10-05" calcext:value-type="date">
            <text:p>5. Okt.</text:p>
          </table:table-cell>
          <table:table-cell table:style-name="ce145" table:formula="of:=IF(ISNUMBER(MATCH([.B9];[$Januar.$U$5:$Januar.$U$40];0));&quot;Feiertag&quot;;IF(WEEKDAY([.B9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150" table:formula="of:=IF([.C9]=&quot;Ausgleich&quot;;[.$I$2]/5;IF([.C9]=&quot;&quot;;[.$I$2]/5;0))" office:value-type="time" office:time-value="PT07H42M00S" calcext:value-type="time">
            <text:p>7:42</text:p>
          </table:table-cell>
          <table:table-cell table:style-name="ce151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10]" office:value-type="date" office:date-value="2015-10-06" calcext:value-type="date">
            <text:p>Di</text:p>
          </table:table-cell>
          <table:table-cell table:style-name="ce145" table:formula="of:=DATE([.$G$1];[.$H$1];ROW()-4)" office:value-type="date" office:date-value="2015-10-06" calcext:value-type="date">
            <text:p>6. Okt.</text:p>
          </table:table-cell>
          <table:table-cell table:style-name="ce145" table:formula="of:=IF(ISNUMBER(MATCH([.B10];[$Januar.$U$5:$Januar.$U$40];0));&quot;Feiertag&quot;;IF(WEEKDAY([.B10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150" table:formula="of:=IF([.C10]=&quot;Ausgleich&quot;;[.$I$2]/5;IF([.C10]=&quot;&quot;;[.$I$2]/5;0))" office:value-type="time" office:time-value="PT07H42M00S" calcext:value-type="time">
            <text:p>7:42</text:p>
          </table:table-cell>
          <table:table-cell table:style-name="ce151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11]" office:value-type="date" office:date-value="2015-10-07" calcext:value-type="date">
            <text:p>Mi</text:p>
          </table:table-cell>
          <table:table-cell table:style-name="ce145" table:formula="of:=DATE([.$G$1];[.$H$1];ROW()-4)" office:value-type="date" office:date-value="2015-10-07" calcext:value-type="date">
            <text:p>7. Okt.</text:p>
          </table:table-cell>
          <table:table-cell table:style-name="ce145" table:formula="of:=IF(ISNUMBER(MATCH([.B11];[$Januar.$U$5:$Januar.$U$40];0));&quot;Feiertag&quot;;IF(WEEKDAY([.B11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150" table:formula="of:=IF([.C11]=&quot;Ausgleich&quot;;[.$I$2]/5;IF([.C11]=&quot;&quot;;[.$I$2]/5;0))" office:value-type="time" office:time-value="PT07H42M00S" calcext:value-type="time">
            <text:p>7:42</text:p>
          </table:table-cell>
          <table:table-cell table:style-name="ce151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12]" office:value-type="date" office:date-value="2015-10-08" calcext:value-type="date">
            <text:p>Do</text:p>
          </table:table-cell>
          <table:table-cell table:style-name="ce145" table:formula="of:=DATE([.$G$1];[.$H$1];ROW()-4)" office:value-type="date" office:date-value="2015-10-08" calcext:value-type="date">
            <text:p>8. Okt.</text:p>
          </table:table-cell>
          <table:table-cell table:style-name="ce145" table:formula="of:=IF(ISNUMBER(MATCH([.B12];[$Januar.$U$5:$Januar.$U$40];0));&quot;Feiertag&quot;;IF(WEEKDAY([.B12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150" table:formula="of:=IF([.C12]=&quot;Ausgleich&quot;;[.$I$2]/5;IF([.C12]=&quot;&quot;;[.$I$2]/5;0))" office:value-type="time" office:time-value="PT07H42M00S" calcext:value-type="time">
            <text:p>7:42</text:p>
          </table:table-cell>
          <table:table-cell table:style-name="ce151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55"/>
          <table:table-cell table:number-columns-repeated="1004"/>
        </table:table-row>
        <table:table-row table:style-name="ro2">
          <table:table-cell table:style-name="ce144" table:formula="of:=[.B13]" office:value-type="date" office:date-value="2015-10-09" calcext:value-type="date">
            <text:p>Fr</text:p>
          </table:table-cell>
          <table:table-cell table:style-name="ce145" table:formula="of:=DATE([.$G$1];[.$H$1];ROW()-4)" office:value-type="date" office:date-value="2015-10-09" calcext:value-type="date">
            <text:p>9. Okt.</text:p>
          </table:table-cell>
          <table:table-cell table:style-name="ce145" table:formula="of:=IF(ISNUMBER(MATCH([.B13];[$Januar.$U$5:$Januar.$U$40];0));&quot;Feiertag&quot;;IF(WEEKDAY([.B13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150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151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44" table:formula="of:=[.B14]" office:value-type="date" office:date-value="2015-10-10" calcext:value-type="date">
            <text:p>Sa</text:p>
          </table:table-cell>
          <table:table-cell table:style-name="ce145" table:formula="of:=DATE([.$G$1];[.$H$1];ROW()-4)" office:value-type="date" office:date-value="2015-10-10" calcext:value-type="date">
            <text:p>10. Okt.</text:p>
          </table:table-cell>
          <table:table-cell table:style-name="ce145" table:formula="of:=IF(ISNUMBER(MATCH([.B14];[$Januar.$U$5:$Januar.$U$40];0));&quot;Feiertag&quot;;IF(WEEKDAY([.B14];2)&gt;5;[$Januar.$U$2];&quot;&quot;))" office:value-type="string" office:string-value="Wochenende" calcext:value-type="string">
            <text:p>Wochenende</text:p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150" table:formula="of:=IF([.C14]=&quot;Ausgleich&quot;;[.$I$2]/5;IF([.C14]=&quot;&quot;;[.$I$2]/5;0))" office:value-type="time" office:time-value="PT00H00M00S" calcext:value-type="time">
            <text:p>0:00</text:p>
          </table:table-cell>
          <table:table-cell table:style-name="ce151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44" table:formula="of:=[.B15]" office:value-type="date" office:date-value="2015-10-11" calcext:value-type="date">
            <text:p>So</text:p>
          </table:table-cell>
          <table:table-cell table:style-name="ce145" table:formula="of:=DATE([.$G$1];[.$H$1];ROW()-4)" office:value-type="date" office:date-value="2015-10-11" calcext:value-type="date">
            <text:p>11. Okt.</text:p>
          </table:table-cell>
          <table:table-cell table:style-name="ce145" table:formula="of:=IF(ISNUMBER(MATCH([.B15];[$Januar.$U$5:$Januar.$U$40];0));&quot;Feiertag&quot;;IF(WEEKDAY([.B15];2)&gt;5;[$Januar.$U$2];&quot;&quot;))" office:value-type="string" office:string-value="Wochenende" calcext:value-type="string">
            <text:p>Wochenende</text:p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150" table:formula="of:=IF([.C15]=&quot;Ausgleich&quot;;[.$I$2]/5;IF([.C15]=&quot;&quot;;[.$I$2]/5;0))" office:value-type="time" office:time-value="PT00H00M00S" calcext:value-type="time">
            <text:p>0:00</text:p>
          </table:table-cell>
          <table:table-cell table:style-name="ce151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44" table:formula="of:=[.B16]" office:value-type="date" office:date-value="2015-10-12" calcext:value-type="date">
            <text:p>Mo</text:p>
          </table:table-cell>
          <table:table-cell table:style-name="ce145" table:formula="of:=DATE([.$G$1];[.$H$1];ROW()-4)" office:value-type="date" office:date-value="2015-10-12" calcext:value-type="date">
            <text:p>12. Okt.</text:p>
          </table:table-cell>
          <table:table-cell table:style-name="ce145" table:formula="of:=IF(ISNUMBER(MATCH([.B16];[$Januar.$U$5:$Januar.$U$40];0));&quot;Feiertag&quot;;IF(WEEKDAY([.B16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150" table:formula="of:=IF([.C16]=&quot;Ausgleich&quot;;[.$I$2]/5;IF([.C16]=&quot;&quot;;[.$I$2]/5;0))" office:value-type="time" office:time-value="PT07H42M00S" calcext:value-type="time">
            <text:p>7:42</text:p>
          </table:table-cell>
          <table:table-cell table:style-name="ce151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17]" office:value-type="date" office:date-value="2015-10-13" calcext:value-type="date">
            <text:p>Di</text:p>
          </table:table-cell>
          <table:table-cell table:style-name="ce145" table:formula="of:=DATE([.$G$1];[.$H$1];ROW()-4)" office:value-type="date" office:date-value="2015-10-13" calcext:value-type="date">
            <text:p>13. Okt.</text:p>
          </table:table-cell>
          <table:table-cell table:style-name="ce145" table:formula="of:=IF(ISNUMBER(MATCH([.B17];[$Januar.$U$5:$Januar.$U$40];0));&quot;Feiertag&quot;;IF(WEEKDAY([.B17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150" table:formula="of:=IF([.C17]=&quot;Ausgleich&quot;;[.$I$2]/5;IF([.C17]=&quot;&quot;;[.$I$2]/5;0))" office:value-type="time" office:time-value="PT07H42M00S" calcext:value-type="time">
            <text:p>7:42</text:p>
          </table:table-cell>
          <table:table-cell table:style-name="ce151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18]" office:value-type="date" office:date-value="2015-10-14" calcext:value-type="date">
            <text:p>Mi</text:p>
          </table:table-cell>
          <table:table-cell table:style-name="ce145" table:formula="of:=DATE([.$G$1];[.$H$1];ROW()-4)" office:value-type="date" office:date-value="2015-10-14" calcext:value-type="date">
            <text:p>14. Okt.</text:p>
          </table:table-cell>
          <table:table-cell table:style-name="ce145" table:formula="of:=IF(ISNUMBER(MATCH([.B18];[$Januar.$U$5:$Januar.$U$40];0));&quot;Feiertag&quot;;IF(WEEKDAY([.B18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150" table:formula="of:=IF([.C18]=&quot;Ausgleich&quot;;[.$I$2]/5;IF([.C18]=&quot;&quot;;[.$I$2]/5;0))" office:value-type="time" office:time-value="PT07H42M00S" calcext:value-type="time">
            <text:p>7:42</text:p>
          </table:table-cell>
          <table:table-cell table:style-name="ce151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19]" office:value-type="date" office:date-value="2015-10-15" calcext:value-type="date">
            <text:p>Do</text:p>
          </table:table-cell>
          <table:table-cell table:style-name="ce145" table:formula="of:=DATE([.$G$1];[.$H$1];ROW()-4)" office:value-type="date" office:date-value="2015-10-15" calcext:value-type="date">
            <text:p>15. Okt.</text:p>
          </table:table-cell>
          <table:table-cell table:style-name="ce145" table:formula="of:=IF(ISNUMBER(MATCH([.B19];[$Januar.$U$5:$Januar.$U$40];0));&quot;Feiertag&quot;;IF(WEEKDAY([.B19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150" table:formula="of:=IF([.C19]=&quot;Ausgleich&quot;;[.$I$2]/5;IF([.C19]=&quot;&quot;;[.$I$2]/5;0))" office:value-type="time" office:time-value="PT07H42M00S" calcext:value-type="time">
            <text:p>7:42</text:p>
          </table:table-cell>
          <table:table-cell table:style-name="ce151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20]" office:value-type="date" office:date-value="2015-10-16" calcext:value-type="date">
            <text:p>Fr</text:p>
          </table:table-cell>
          <table:table-cell table:style-name="ce145" table:formula="of:=DATE([.$G$1];[.$H$1];ROW()-4)" office:value-type="date" office:date-value="2015-10-16" calcext:value-type="date">
            <text:p>16. Okt.</text:p>
          </table:table-cell>
          <table:table-cell table:style-name="ce145" table:formula="of:=IF(ISNUMBER(MATCH([.B20];[$Januar.$U$5:$Januar.$U$40];0));&quot;Feiertag&quot;;IF(WEEKDAY([.B20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150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151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21]" office:value-type="date" office:date-value="2015-10-17" calcext:value-type="date">
            <text:p>Sa</text:p>
          </table:table-cell>
          <table:table-cell table:style-name="ce145" table:formula="of:=DATE([.$G$1];[.$H$1];ROW()-4)" office:value-type="date" office:date-value="2015-10-17" calcext:value-type="date">
            <text:p>17. Okt.</text:p>
          </table:table-cell>
          <table:table-cell table:style-name="ce145" table:formula="of:=IF(ISNUMBER(MATCH([.B21];[$Januar.$U$5:$Januar.$U$40];0));&quot;Feiertag&quot;;IF(WEEKDAY([.B21];2)&gt;5;[$Januar.$U$2];&quot;&quot;))" office:value-type="string" office:string-value="Wochenende" calcext:value-type="string">
            <text:p>Wochenende</text:p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150" table:formula="of:=IF([.C21]=&quot;Ausgleich&quot;;[.$I$2]/5;IF([.C21]=&quot;&quot;;[.$I$2]/5;0))" office:value-type="time" office:time-value="PT00H00M00S" calcext:value-type="time">
            <text:p>0:00</text:p>
          </table:table-cell>
          <table:table-cell table:style-name="ce151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22]" office:value-type="date" office:date-value="2015-10-18" calcext:value-type="date">
            <text:p>So</text:p>
          </table:table-cell>
          <table:table-cell table:style-name="ce145" table:formula="of:=DATE([.$G$1];[.$H$1];ROW()-4)" office:value-type="date" office:date-value="2015-10-18" calcext:value-type="date">
            <text:p>18. Okt.</text:p>
          </table:table-cell>
          <table:table-cell table:style-name="ce145" table:formula="of:=IF(ISNUMBER(MATCH([.B22];[$Januar.$U$5:$Januar.$U$40];0));&quot;Feiertag&quot;;IF(WEEKDAY([.B22];2)&gt;5;[$Januar.$U$2];&quot;&quot;))" office:value-type="string" office:string-value="Wochenende" calcext:value-type="string">
            <text:p>Wochenende</text:p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150" table:formula="of:=IF([.C22]=&quot;Ausgleich&quot;;[.$I$2]/5;IF([.C22]=&quot;&quot;;[.$I$2]/5;0))" office:value-type="time" office:time-value="PT00H00M00S" calcext:value-type="time">
            <text:p>0:00</text:p>
          </table:table-cell>
          <table:table-cell table:style-name="ce151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23]" office:value-type="date" office:date-value="2015-10-19" calcext:value-type="date">
            <text:p>Mo</text:p>
          </table:table-cell>
          <table:table-cell table:style-name="ce145" table:formula="of:=DATE([.$G$1];[.$H$1];ROW()-4)" office:value-type="date" office:date-value="2015-10-19" calcext:value-type="date">
            <text:p>19. Okt.</text:p>
          </table:table-cell>
          <table:table-cell table:style-name="ce145" table:formula="of:=IF(ISNUMBER(MATCH([.B23];[$Januar.$U$5:$Januar.$U$40];0));&quot;Feiertag&quot;;IF(WEEKDAY([.B23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150" table:formula="of:=IF([.C23]=&quot;Ausgleich&quot;;[.$I$2]/5;IF([.C23]=&quot;&quot;;[.$I$2]/5;0))" office:value-type="time" office:time-value="PT07H42M00S" calcext:value-type="time">
            <text:p>7:42</text:p>
          </table:table-cell>
          <table:table-cell table:style-name="ce151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24]" office:value-type="date" office:date-value="2015-10-20" calcext:value-type="date">
            <text:p>Di</text:p>
          </table:table-cell>
          <table:table-cell table:style-name="ce145" table:formula="of:=DATE([.$G$1];[.$H$1];ROW()-4)" office:value-type="date" office:date-value="2015-10-20" calcext:value-type="date">
            <text:p>20. Okt.</text:p>
          </table:table-cell>
          <table:table-cell table:style-name="ce145" table:formula="of:=IF(ISNUMBER(MATCH([.B24];[$Januar.$U$5:$Januar.$U$40];0));&quot;Feiertag&quot;;IF(WEEKDAY([.B24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150" table:formula="of:=IF([.C24]=&quot;Ausgleich&quot;;[.$I$2]/5;IF([.C24]=&quot;&quot;;[.$I$2]/5;0))" office:value-type="time" office:time-value="PT07H42M00S" calcext:value-type="time">
            <text:p>7:42</text:p>
          </table:table-cell>
          <table:table-cell table:style-name="ce151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25]" office:value-type="date" office:date-value="2015-10-21" calcext:value-type="date">
            <text:p>Mi</text:p>
          </table:table-cell>
          <table:table-cell table:style-name="ce145" table:formula="of:=DATE([.$G$1];[.$H$1];ROW()-4)" office:value-type="date" office:date-value="2015-10-21" calcext:value-type="date">
            <text:p>21. Okt.</text:p>
          </table:table-cell>
          <table:table-cell table:style-name="ce145" table:formula="of:=IF(ISNUMBER(MATCH([.B25];[$Januar.$U$5:$Januar.$U$40];0));&quot;Feiertag&quot;;IF(WEEKDAY([.B25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150" table:formula="of:=IF([.C25]=&quot;Ausgleich&quot;;[.$I$2]/5;IF([.C25]=&quot;&quot;;[.$I$2]/5;0))" office:value-type="time" office:time-value="PT07H42M00S" calcext:value-type="time">
            <text:p>7:42</text:p>
          </table:table-cell>
          <table:table-cell table:style-name="ce151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26]" office:value-type="date" office:date-value="2015-10-22" calcext:value-type="date">
            <text:p>Do</text:p>
          </table:table-cell>
          <table:table-cell table:style-name="ce145" table:formula="of:=DATE([.$G$1];[.$H$1];ROW()-4)" office:value-type="date" office:date-value="2015-10-22" calcext:value-type="date">
            <text:p>22. Okt.</text:p>
          </table:table-cell>
          <table:table-cell table:style-name="ce145" table:formula="of:=IF(ISNUMBER(MATCH([.B26];[$Januar.$U$5:$Januar.$U$40];0));&quot;Feiertag&quot;;IF(WEEKDAY([.B26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150" table:formula="of:=IF([.C26]=&quot;Ausgleich&quot;;[.$I$2]/5;IF([.C26]=&quot;&quot;;[.$I$2]/5;0))" office:value-type="time" office:time-value="PT07H42M00S" calcext:value-type="time">
            <text:p>7:42</text:p>
          </table:table-cell>
          <table:table-cell table:style-name="ce151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27]" office:value-type="date" office:date-value="2015-10-23" calcext:value-type="date">
            <text:p>Fr</text:p>
          </table:table-cell>
          <table:table-cell table:style-name="ce145" table:formula="of:=DATE([.$G$1];[.$H$1];ROW()-4)" office:value-type="date" office:date-value="2015-10-23" calcext:value-type="date">
            <text:p>23. Okt.</text:p>
          </table:table-cell>
          <table:table-cell table:style-name="ce145" table:formula="of:=IF(ISNUMBER(MATCH([.B27];[$Januar.$U$5:$Januar.$U$40];0));&quot;Feiertag&quot;;IF(WEEKDAY([.B27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150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151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28]" office:value-type="date" office:date-value="2015-10-24" calcext:value-type="date">
            <text:p>Sa</text:p>
          </table:table-cell>
          <table:table-cell table:style-name="ce145" table:formula="of:=DATE([.$G$1];[.$H$1];ROW()-4)" office:value-type="date" office:date-value="2015-10-24" calcext:value-type="date">
            <text:p>24. Okt.</text:p>
          </table:table-cell>
          <table:table-cell table:style-name="ce145" table:formula="of:=IF(ISNUMBER(MATCH([.B28];[$Januar.$U$5:$Januar.$U$40];0));&quot;Feiertag&quot;;IF(WEEKDAY([.B28];2)&gt;5;[$Januar.$U$2];&quot;&quot;))" office:value-type="string" office:string-value="Wochenende" calcext:value-type="string">
            <text:p>Wochenende</text:p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150" table:formula="of:=IF([.C28]=&quot;Ausgleich&quot;;[.$I$2]/5;IF([.C28]=&quot;&quot;;[.$I$2]/5;0))" office:value-type="time" office:time-value="PT00H00M00S" calcext:value-type="time">
            <text:p>0:00</text:p>
          </table:table-cell>
          <table:table-cell table:style-name="ce151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29]" office:value-type="date" office:date-value="2015-10-25" calcext:value-type="date">
            <text:p>So</text:p>
          </table:table-cell>
          <table:table-cell table:style-name="ce145" table:formula="of:=DATE([.$G$1];[.$H$1];ROW()-4)" office:value-type="date" office:date-value="2015-10-25" calcext:value-type="date">
            <text:p>25. Okt.</text:p>
          </table:table-cell>
          <table:table-cell table:style-name="ce145" table:formula="of:=IF(ISNUMBER(MATCH([.B29];[$Januar.$U$5:$Januar.$U$40];0));&quot;Feiertag&quot;;IF(WEEKDAY([.B29];2)&gt;5;[$Januar.$U$2];&quot;&quot;))" office:value-type="string" office:string-value="Wochenende" calcext:value-type="string">
            <text:p>Wochenende</text:p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150" table:formula="of:=IF([.C29]=&quot;Ausgleich&quot;;[.$I$2]/5;IF([.C29]=&quot;&quot;;[.$I$2]/5;0))" office:value-type="time" office:time-value="PT00H00M00S" calcext:value-type="time">
            <text:p>0:00</text:p>
          </table:table-cell>
          <table:table-cell table:style-name="ce151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30]" office:value-type="date" office:date-value="2015-10-26" calcext:value-type="date">
            <text:p>Mo</text:p>
          </table:table-cell>
          <table:table-cell table:style-name="ce145" table:formula="of:=DATE([.$G$1];[.$H$1];ROW()-4)" office:value-type="date" office:date-value="2015-10-26" calcext:value-type="date">
            <text:p>26. Okt.</text:p>
          </table:table-cell>
          <table:table-cell table:style-name="ce145" table:formula="of:=IF(ISNUMBER(MATCH([.B30];[$Januar.$U$5:$Januar.$U$40];0));&quot;Feiertag&quot;;IF(WEEKDAY([.B30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150" table:formula="of:=IF([.C30]=&quot;Ausgleich&quot;;[.$I$2]/5;IF([.C30]=&quot;&quot;;[.$I$2]/5;0))" office:value-type="time" office:time-value="PT07H42M00S" calcext:value-type="time">
            <text:p>7:42</text:p>
          </table:table-cell>
          <table:table-cell table:style-name="ce151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31]" office:value-type="date" office:date-value="2015-10-27" calcext:value-type="date">
            <text:p>Di</text:p>
          </table:table-cell>
          <table:table-cell table:style-name="ce145" table:formula="of:=DATE([.$G$1];[.$H$1];ROW()-4)" office:value-type="date" office:date-value="2015-10-27" calcext:value-type="date">
            <text:p>27. Okt.</text:p>
          </table:table-cell>
          <table:table-cell table:style-name="ce145" table:formula="of:=IF(ISNUMBER(MATCH([.B31];[$Januar.$U$5:$Januar.$U$40];0));&quot;Feiertag&quot;;IF(WEEKDAY([.B31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150" table:formula="of:=IF([.C31]=&quot;Ausgleich&quot;;[.$I$2]/5;IF([.C31]=&quot;&quot;;[.$I$2]/5;0))" office:value-type="time" office:time-value="PT07H42M00S" calcext:value-type="time">
            <text:p>7:42</text:p>
          </table:table-cell>
          <table:table-cell table:style-name="ce151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32]" office:value-type="date" office:date-value="2015-10-28" calcext:value-type="date">
            <text:p>Mi</text:p>
          </table:table-cell>
          <table:table-cell table:style-name="ce145" table:formula="of:=DATE([.$G$1];[.$H$1];ROW()-4)" office:value-type="date" office:date-value="2015-10-28" calcext:value-type="date">
            <text:p>28. Okt.</text:p>
          </table:table-cell>
          <table:table-cell table:style-name="ce145" table:formula="of:=IF(ISNUMBER(MATCH([.B32];[$Januar.$U$5:$Januar.$U$40];0));&quot;Feiertag&quot;;IF(WEEKDAY([.B32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150" table:formula="of:=IF([.C32]=&quot;Ausgleich&quot;;[.$I$2]/5;IF([.C32]=&quot;&quot;;[.$I$2]/5;0))" office:value-type="time" office:time-value="PT07H42M00S" calcext:value-type="time">
            <text:p>7:42</text:p>
          </table:table-cell>
          <table:table-cell table:style-name="ce151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33]" office:value-type="date" office:date-value="2015-10-29" calcext:value-type="date">
            <text:p>Do</text:p>
          </table:table-cell>
          <table:table-cell table:style-name="ce145" table:formula="of:=DATE([.$G$1];[.$H$1];ROW()-4)" office:value-type="date" office:date-value="2015-10-29" calcext:value-type="date">
            <text:p>29. Okt.</text:p>
          </table:table-cell>
          <table:table-cell table:style-name="ce145" table:formula="of:=IF(ISNUMBER(MATCH([.B33];[$Januar.$U$5:$Januar.$U$40];0));&quot;Feiertag&quot;;IF(WEEKDAY([.B33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150" table:formula="of:=IF([.C33]=&quot;Ausgleich&quot;;[.$I$2]/5;IF([.C33]=&quot;&quot;;[.$I$2]/5;0))" office:value-type="time" office:time-value="PT07H42M00S" calcext:value-type="time">
            <text:p>7:42</text:p>
          </table:table-cell>
          <table:table-cell table:style-name="ce151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34]" office:value-type="date" office:date-value="2015-10-30" calcext:value-type="date">
            <text:p>Fr</text:p>
          </table:table-cell>
          <table:table-cell table:style-name="ce145" table:formula="of:=DATE([.$G$1];[.$H$1];ROW()-4)" office:value-type="date" office:date-value="2015-10-30" calcext:value-type="date">
            <text:p>30. Okt.</text:p>
          </table:table-cell>
          <table:table-cell table:style-name="ce145" table:formula="of:=IF(ISNUMBER(MATCH([.B34];[$Januar.$U$5:$Januar.$U$40];0));&quot;Feiertag&quot;;IF(WEEKDAY([.B34];2)&gt;5;[$Januar.$U$2];&quot;&quot;))">
            <text:p/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150" table:formula="of:=IF([.C34]=&quot;Ausgleich&quot;;[.$I$2]/5;IF([.C34]=&quot;&quot;;[.$I$2]/5;0))" office:value-type="time" office:time-value="PT07H42M00S" calcext:value-type="time">
            <text:p>7:42</text:p>
          </table:table-cell>
          <table:table-cell table:style-name="ce151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44" table:formula="of:=[.B35]" office:value-type="date" office:date-value="2015-10-31" calcext:value-type="date">
            <text:p>Sa</text:p>
          </table:table-cell>
          <table:table-cell table:style-name="ce145" table:formula="of:=DATE([.$G$1];[.$H$1];ROW()-4)" office:value-type="date" office:date-value="2015-10-31" calcext:value-type="date">
            <text:p>31. Okt.</text:p>
          </table:table-cell>
          <table:table-cell table:style-name="ce145" table:formula="of:=IF(ISNUMBER(MATCH([.B35];[$Januar.$U$5:$Januar.$U$40];0));&quot;Feiertag&quot;;IF(WEEKDAY([.B35];2)&gt;5;[$Januar.$U$2];&quot;&quot;))" office:value-type="string" office:string-value="Feiertag" calcext:value-type="string">
            <text:p>Feiertag</text:p>
          </table:table-cell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7"/>
          <table:table-cell table:style-name="ce146" table:number-columns-repeated="2"/>
          <table:table-cell table:style-name="ce148"/>
          <table:table-cell table:style-name="ce146" table:number-columns-repeated="2"/>
          <table:table-cell table:style-name="ce147"/>
          <table:table-cell table:style-name="ce149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 calcext:value-type="time">
            <text:p>0:00</text:p>
          </table:table-cell>
          <table:table-cell table:style-name="ce150" table:formula="of:=IF([.C35]=&quot;Ausgleich&quot;;[.$I$2]/5;IF([.C35]=&quot;&quot;;[.$I$2]/5;0))" office:value-type="time" office:time-value="PT00H00M00S" calcext:value-type="time">
            <text:p>0:00</text:p>
          </table:table-cell>
          <table:table-cell table:style-name="ce151" table:formula="of:=IF([.C35]=&quot;Ausgleich&quot;;[.P35]-[.Q35];IF([.D35]=&quot;&quot;;0;[.P35]-[.Q3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Oktober.A5:Oktober.R35">
            <calcext:condition calcext:apply-style-name="GELB" calcext:value="formula-is(OR([.$C5]=&quot;Wochenende&quot;;[.$C5]=&quot;Feiertag&quot;))" calcext:base-cell-address="Oktober.A5"/>
            <calcext:condition calcext:apply-style-name="CYAN" calcext:value="formula-is(OR([.$C5]=&quot;Urlaub&quot;;[.$C5]=&quot;krank&quot;))" calcext:base-cell-address="Oktober.A5"/>
            <calcext:condition calcext:apply-style-name="GRAU" calcext:value="formula-is(OR([.$C5]=&quot;Ausgleich&quot;))" calcext:base-cell-address="Oktober.A5"/>
          </calcext:conditional-format>
        </calcext:conditional-formats>
      </table:table>
      <table:table table:name="November" table:style-name="ta1" table:print-ranges="November.A1:November.R34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 calcext:value-type="float">
            <text:p>2015</text:p>
          </table:table-cell>
          <table:table-cell/>
          <table:table-cell table:style-name="ce13" table:formula="of:=DATE([.G1];[.H1];1)" office:value-type="date" office:date-value="2015-11-01" calcext:value-type="date">
            <text:p>November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4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4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table:formula="of:=INDIRECT(TEXT([.F1]-1;&quot;MMMM&quot;)&amp;&quot;!I2&quot;)" office:value-type="time" office:time-value="PT38H30M00S" calcext:value-type="time">
            <office:annotation draw:style-name="gr3" draw:text-style-name="P2" svg:width="66.31mm" svg:height="46.26mm" svg:x="153.02mm" svg:y="6.23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+[.M3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77" table:formula="of:=[$Januar.C3]" office:value-type="date" office:date-value="1517-11-10" calcext:value-type="date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 calcext:value-type="float">
            <text:p>0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Übertrag Vormonat</text:p>
          </table:table-cell>
          <table:covered-table-cell table:style-name="ce53"/>
          <table:table-cell table:style-name="ce20" table:formula="of:=INDIRECT(TEXT([.F1]-1;&quot;MMMM&quot;)&amp;&quot;!M2&quot;)" office:value-type="time" office:time-value="PT00H00M00S" calcext:value-type="time" table:number-columns-spanned="2" table:number-rows-spanned="1">
            <text:p>0:00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89mm" draw:caption-point-x="-1.47mm" draw:caption-point-y="-7.37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07mm" draw:caption-point-x="12.16mm" draw:caption-point-y="-6.55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4mm" draw:caption-point-x="10.25mm" draw:caption-point-y="-6.82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0.99mm" draw:caption-point-x="18.2mm" draw:caption-point-y="-6.47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0.99mm" draw:caption-point-x="18mm" draw:caption-point-y="-6.47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89mm" draw:caption-point-x="0.05mm" draw:caption-point-y="-5.37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 table:number-columns-repeated="1004"/>
          <table:table-cell table:number-columns-repeated="2"/>
        </table:table-row>
        <table:table-row table:style-name="ro2">
          <table:table-cell table:style-name="ce152" table:formula="of:=[.B5]" office:value-type="date" office:date-value="2015-11-01" calcext:value-type="date">
            <text:p>So</text:p>
          </table:table-cell>
          <table:table-cell table:style-name="ce153" table:formula="of:=DATE([.$G$1];[.$H$1];ROW()-4)" office:value-type="date" office:date-value="2015-11-01" calcext:value-type="date">
            <text:p>1. Nov.</text:p>
          </table:table-cell>
          <table:table-cell table:style-name="ce153" table:formula="of:=IF(ISNUMBER(MATCH([.B5];[$Januar.$U$5:$Januar.$U$40];0));&quot;Feiertag&quot;;IF(WEEKDAY([.B5];2)&gt;5;[$Januar.$U$2];&quot;&quot;))" office:value-type="string" office:string-value="Wochenende" calcext:value-type="string">
            <text:p>Wochenende</text:p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158" table:formula="of:=IF([.C5]=&quot;Ausgleich&quot;;[.$I$2]/5;IF([.C5]=&quot;&quot;;[.$I$2]/5;0))" office:value-type="time" office:time-value="PT00H00M00S" calcext:value-type="time">
            <text:p>0:00</text:p>
          </table:table-cell>
          <table:table-cell table:style-name="ce159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6]" office:value-type="date" office:date-value="2015-11-02" calcext:value-type="date">
            <text:p>Mo</text:p>
          </table:table-cell>
          <table:table-cell table:style-name="ce153" table:formula="of:=DATE([.$G$1];[.$H$1];ROW()-4)" office:value-type="date" office:date-value="2015-11-02" calcext:value-type="date">
            <text:p>2. Nov.</text:p>
          </table:table-cell>
          <table:table-cell table:style-name="ce153" table:formula="of:=IF(ISNUMBER(MATCH([.B6];[$Januar.$U$5:$Januar.$U$40];0));&quot;Feiertag&quot;;IF(WEEKDAY([.B6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158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159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7]" office:value-type="date" office:date-value="2015-11-03" calcext:value-type="date">
            <text:p>Di</text:p>
          </table:table-cell>
          <table:table-cell table:style-name="ce153" table:formula="of:=DATE([.$G$1];[.$H$1];ROW()-4)" office:value-type="date" office:date-value="2015-11-03" calcext:value-type="date">
            <text:p>3. Nov.</text:p>
          </table:table-cell>
          <table:table-cell table:style-name="ce153" table:formula="of:=IF(ISNUMBER(MATCH([.B7];[$Januar.$U$5:$Januar.$U$40];0));&quot;Feiertag&quot;;IF(WEEKDAY([.B7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158" table:formula="of:=IF([.C7]=&quot;Ausgleich&quot;;[.$I$2]/5;IF([.C7]=&quot;&quot;;[.$I$2]/5;0))" office:value-type="time" office:time-value="PT07H42M00S" calcext:value-type="time">
            <text:p>7:42</text:p>
          </table:table-cell>
          <table:table-cell table:style-name="ce159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8]" office:value-type="date" office:date-value="2015-11-04" calcext:value-type="date">
            <text:p>Mi</text:p>
          </table:table-cell>
          <table:table-cell table:style-name="ce153" table:formula="of:=DATE([.$G$1];[.$H$1];ROW()-4)" office:value-type="date" office:date-value="2015-11-04" calcext:value-type="date">
            <text:p>4. Nov.</text:p>
          </table:table-cell>
          <table:table-cell table:style-name="ce153" table:formula="of:=IF(ISNUMBER(MATCH([.B8];[$Januar.$U$5:$Januar.$U$40];0));&quot;Feiertag&quot;;IF(WEEKDAY([.B8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158" table:formula="of:=IF([.C8]=&quot;Ausgleich&quot;;[.$I$2]/5;IF([.C8]=&quot;&quot;;[.$I$2]/5;0))" office:value-type="time" office:time-value="PT07H42M00S" calcext:value-type="time">
            <text:p>7:42</text:p>
          </table:table-cell>
          <table:table-cell table:style-name="ce159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9]" office:value-type="date" office:date-value="2015-11-05" calcext:value-type="date">
            <text:p>Do</text:p>
          </table:table-cell>
          <table:table-cell table:style-name="ce153" table:formula="of:=DATE([.$G$1];[.$H$1];ROW()-4)" office:value-type="date" office:date-value="2015-11-05" calcext:value-type="date">
            <text:p>5. Nov.</text:p>
          </table:table-cell>
          <table:table-cell table:style-name="ce153" table:formula="of:=IF(ISNUMBER(MATCH([.B9];[$Januar.$U$5:$Januar.$U$40];0));&quot;Feiertag&quot;;IF(WEEKDAY([.B9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158" table:formula="of:=IF([.C9]=&quot;Ausgleich&quot;;[.$I$2]/5;IF([.C9]=&quot;&quot;;[.$I$2]/5;0))" office:value-type="time" office:time-value="PT07H42M00S" calcext:value-type="time">
            <text:p>7:42</text:p>
          </table:table-cell>
          <table:table-cell table:style-name="ce159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10]" office:value-type="date" office:date-value="2015-11-06" calcext:value-type="date">
            <text:p>Fr</text:p>
          </table:table-cell>
          <table:table-cell table:style-name="ce153" table:formula="of:=DATE([.$G$1];[.$H$1];ROW()-4)" office:value-type="date" office:date-value="2015-11-06" calcext:value-type="date">
            <text:p>6. Nov.</text:p>
          </table:table-cell>
          <table:table-cell table:style-name="ce153" table:formula="of:=IF(ISNUMBER(MATCH([.B10];[$Januar.$U$5:$Januar.$U$40];0));&quot;Feiertag&quot;;IF(WEEKDAY([.B10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158" table:formula="of:=IF([.C10]=&quot;Ausgleich&quot;;[.$I$2]/5;IF([.C10]=&quot;&quot;;[.$I$2]/5;0))" office:value-type="time" office:time-value="PT07H42M00S" calcext:value-type="time">
            <text:p>7:42</text:p>
          </table:table-cell>
          <table:table-cell table:style-name="ce159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11]" office:value-type="date" office:date-value="2015-11-07" calcext:value-type="date">
            <text:p>Sa</text:p>
          </table:table-cell>
          <table:table-cell table:style-name="ce153" table:formula="of:=DATE([.$G$1];[.$H$1];ROW()-4)" office:value-type="date" office:date-value="2015-11-07" calcext:value-type="date">
            <text:p>7. Nov.</text:p>
          </table:table-cell>
          <table:table-cell table:style-name="ce153" table:formula="of:=IF(ISNUMBER(MATCH([.B11];[$Januar.$U$5:$Januar.$U$40];0));&quot;Feiertag&quot;;IF(WEEKDAY([.B11];2)&gt;5;[$Januar.$U$2];&quot;&quot;))" office:value-type="string" office:string-value="Wochenende" calcext:value-type="string">
            <text:p>Wochenende</text:p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158" table:formula="of:=IF([.C11]=&quot;Ausgleich&quot;;[.$I$2]/5;IF([.C11]=&quot;&quot;;[.$I$2]/5;0))" office:value-type="time" office:time-value="PT00H00M00S" calcext:value-type="time">
            <text:p>0:00</text:p>
          </table:table-cell>
          <table:table-cell table:style-name="ce159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12]" office:value-type="date" office:date-value="2015-11-08" calcext:value-type="date">
            <text:p>So</text:p>
          </table:table-cell>
          <table:table-cell table:style-name="ce153" table:formula="of:=DATE([.$G$1];[.$H$1];ROW()-4)" office:value-type="date" office:date-value="2015-11-08" calcext:value-type="date">
            <text:p>8. Nov.</text:p>
          </table:table-cell>
          <table:table-cell table:style-name="ce153" table:formula="of:=IF(ISNUMBER(MATCH([.B12];[$Januar.$U$5:$Januar.$U$40];0));&quot;Feiertag&quot;;IF(WEEKDAY([.B12];2)&gt;5;[$Januar.$U$2];&quot;&quot;))" office:value-type="string" office:string-value="Wochenende" calcext:value-type="string">
            <text:p>Wochenende</text:p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158" table:formula="of:=IF([.C12]=&quot;Ausgleich&quot;;[.$I$2]/5;IF([.C12]=&quot;&quot;;[.$I$2]/5;0))" office:value-type="time" office:time-value="PT00H00M00S" calcext:value-type="time">
            <text:p>0:00</text:p>
          </table:table-cell>
          <table:table-cell table:style-name="ce159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55"/>
          <table:table-cell table:number-columns-repeated="1004"/>
        </table:table-row>
        <table:table-row table:style-name="ro2">
          <table:table-cell table:style-name="ce152" table:formula="of:=[.B13]" office:value-type="date" office:date-value="2015-11-09" calcext:value-type="date">
            <text:p>Mo</text:p>
          </table:table-cell>
          <table:table-cell table:style-name="ce153" table:formula="of:=DATE([.$G$1];[.$H$1];ROW()-4)" office:value-type="date" office:date-value="2015-11-09" calcext:value-type="date">
            <text:p>9. Nov.</text:p>
          </table:table-cell>
          <table:table-cell table:style-name="ce153" table:formula="of:=IF(ISNUMBER(MATCH([.B13];[$Januar.$U$5:$Januar.$U$40];0));&quot;Feiertag&quot;;IF(WEEKDAY([.B13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158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159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52" table:formula="of:=[.B14]" office:value-type="date" office:date-value="2015-11-10" calcext:value-type="date">
            <text:p>Di</text:p>
          </table:table-cell>
          <table:table-cell table:style-name="ce153" table:formula="of:=DATE([.$G$1];[.$H$1];ROW()-4)" office:value-type="date" office:date-value="2015-11-10" calcext:value-type="date">
            <text:p>10. Nov.</text:p>
          </table:table-cell>
          <table:table-cell table:style-name="ce153" table:formula="of:=IF(ISNUMBER(MATCH([.B14];[$Januar.$U$5:$Januar.$U$40];0));&quot;Feiertag&quot;;IF(WEEKDAY([.B14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158" table:formula="of:=IF([.C14]=&quot;Ausgleich&quot;;[.$I$2]/5;IF([.C14]=&quot;&quot;;[.$I$2]/5;0))" office:value-type="time" office:time-value="PT07H42M00S" calcext:value-type="time">
            <text:p>7:42</text:p>
          </table:table-cell>
          <table:table-cell table:style-name="ce159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52" table:formula="of:=[.B15]" office:value-type="date" office:date-value="2015-11-11" calcext:value-type="date">
            <text:p>Mi</text:p>
          </table:table-cell>
          <table:table-cell table:style-name="ce153" table:formula="of:=DATE([.$G$1];[.$H$1];ROW()-4)" office:value-type="date" office:date-value="2015-11-11" calcext:value-type="date">
            <text:p>11. Nov.</text:p>
          </table:table-cell>
          <table:table-cell table:style-name="ce153" table:formula="of:=IF(ISNUMBER(MATCH([.B15];[$Januar.$U$5:$Januar.$U$40];0));&quot;Feiertag&quot;;IF(WEEKDAY([.B15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158" table:formula="of:=IF([.C15]=&quot;Ausgleich&quot;;[.$I$2]/5;IF([.C15]=&quot;&quot;;[.$I$2]/5;0))" office:value-type="time" office:time-value="PT07H42M00S" calcext:value-type="time">
            <text:p>7:42</text:p>
          </table:table-cell>
          <table:table-cell table:style-name="ce159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52" table:formula="of:=[.B16]" office:value-type="date" office:date-value="2015-11-12" calcext:value-type="date">
            <text:p>Do</text:p>
          </table:table-cell>
          <table:table-cell table:style-name="ce153" table:formula="of:=DATE([.$G$1];[.$H$1];ROW()-4)" office:value-type="date" office:date-value="2015-11-12" calcext:value-type="date">
            <text:p>12. Nov.</text:p>
          </table:table-cell>
          <table:table-cell table:style-name="ce153" table:formula="of:=IF(ISNUMBER(MATCH([.B16];[$Januar.$U$5:$Januar.$U$40];0));&quot;Feiertag&quot;;IF(WEEKDAY([.B16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158" table:formula="of:=IF([.C16]=&quot;Ausgleich&quot;;[.$I$2]/5;IF([.C16]=&quot;&quot;;[.$I$2]/5;0))" office:value-type="time" office:time-value="PT07H42M00S" calcext:value-type="time">
            <text:p>7:42</text:p>
          </table:table-cell>
          <table:table-cell table:style-name="ce159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17]" office:value-type="date" office:date-value="2015-11-13" calcext:value-type="date">
            <text:p>Fr</text:p>
          </table:table-cell>
          <table:table-cell table:style-name="ce153" table:formula="of:=DATE([.$G$1];[.$H$1];ROW()-4)" office:value-type="date" office:date-value="2015-11-13" calcext:value-type="date">
            <text:p>13. Nov.</text:p>
          </table:table-cell>
          <table:table-cell table:style-name="ce153" table:formula="of:=IF(ISNUMBER(MATCH([.B17];[$Januar.$U$5:$Januar.$U$40];0));&quot;Feiertag&quot;;IF(WEEKDAY([.B17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158" table:formula="of:=IF([.C17]=&quot;Ausgleich&quot;;[.$I$2]/5;IF([.C17]=&quot;&quot;;[.$I$2]/5;0))" office:value-type="time" office:time-value="PT07H42M00S" calcext:value-type="time">
            <text:p>7:42</text:p>
          </table:table-cell>
          <table:table-cell table:style-name="ce159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18]" office:value-type="date" office:date-value="2015-11-14" calcext:value-type="date">
            <text:p>Sa</text:p>
          </table:table-cell>
          <table:table-cell table:style-name="ce153" table:formula="of:=DATE([.$G$1];[.$H$1];ROW()-4)" office:value-type="date" office:date-value="2015-11-14" calcext:value-type="date">
            <text:p>14. Nov.</text:p>
          </table:table-cell>
          <table:table-cell table:style-name="ce153" table:formula="of:=IF(ISNUMBER(MATCH([.B18];[$Januar.$U$5:$Januar.$U$40];0));&quot;Feiertag&quot;;IF(WEEKDAY([.B18];2)&gt;5;[$Januar.$U$2];&quot;&quot;))" office:value-type="string" office:string-value="Wochenende" calcext:value-type="string">
            <text:p>Wochenende</text:p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158" table:formula="of:=IF([.C18]=&quot;Ausgleich&quot;;[.$I$2]/5;IF([.C18]=&quot;&quot;;[.$I$2]/5;0))" office:value-type="time" office:time-value="PT00H00M00S" calcext:value-type="time">
            <text:p>0:00</text:p>
          </table:table-cell>
          <table:table-cell table:style-name="ce159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19]" office:value-type="date" office:date-value="2015-11-15" calcext:value-type="date">
            <text:p>So</text:p>
          </table:table-cell>
          <table:table-cell table:style-name="ce153" table:formula="of:=DATE([.$G$1];[.$H$1];ROW()-4)" office:value-type="date" office:date-value="2015-11-15" calcext:value-type="date">
            <text:p>15. Nov.</text:p>
          </table:table-cell>
          <table:table-cell table:style-name="ce153" table:formula="of:=IF(ISNUMBER(MATCH([.B19];[$Januar.$U$5:$Januar.$U$40];0));&quot;Feiertag&quot;;IF(WEEKDAY([.B19];2)&gt;5;[$Januar.$U$2];&quot;&quot;))" office:value-type="string" office:string-value="Wochenende" calcext:value-type="string">
            <text:p>Wochenende</text:p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158" table:formula="of:=IF([.C19]=&quot;Ausgleich&quot;;[.$I$2]/5;IF([.C19]=&quot;&quot;;[.$I$2]/5;0))" office:value-type="time" office:time-value="PT00H00M00S" calcext:value-type="time">
            <text:p>0:00</text:p>
          </table:table-cell>
          <table:table-cell table:style-name="ce159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20]" office:value-type="date" office:date-value="2015-11-16" calcext:value-type="date">
            <text:p>Mo</text:p>
          </table:table-cell>
          <table:table-cell table:style-name="ce153" table:formula="of:=DATE([.$G$1];[.$H$1];ROW()-4)" office:value-type="date" office:date-value="2015-11-16" calcext:value-type="date">
            <text:p>16. Nov.</text:p>
          </table:table-cell>
          <table:table-cell table:style-name="ce153" table:formula="of:=IF(ISNUMBER(MATCH([.B20];[$Januar.$U$5:$Januar.$U$40];0));&quot;Feiertag&quot;;IF(WEEKDAY([.B20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158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159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21]" office:value-type="date" office:date-value="2015-11-17" calcext:value-type="date">
            <text:p>Di</text:p>
          </table:table-cell>
          <table:table-cell table:style-name="ce153" table:formula="of:=DATE([.$G$1];[.$H$1];ROW()-4)" office:value-type="date" office:date-value="2015-11-17" calcext:value-type="date">
            <text:p>17. Nov.</text:p>
          </table:table-cell>
          <table:table-cell table:style-name="ce153" table:formula="of:=IF(ISNUMBER(MATCH([.B21];[$Januar.$U$5:$Januar.$U$40];0));&quot;Feiertag&quot;;IF(WEEKDAY([.B21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158" table:formula="of:=IF([.C21]=&quot;Ausgleich&quot;;[.$I$2]/5;IF([.C21]=&quot;&quot;;[.$I$2]/5;0))" office:value-type="time" office:time-value="PT07H42M00S" calcext:value-type="time">
            <text:p>7:42</text:p>
          </table:table-cell>
          <table:table-cell table:style-name="ce159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22]" office:value-type="date" office:date-value="2015-11-18" calcext:value-type="date">
            <text:p>Mi</text:p>
          </table:table-cell>
          <table:table-cell table:style-name="ce153" table:formula="of:=DATE([.$G$1];[.$H$1];ROW()-4)" office:value-type="date" office:date-value="2015-11-18" calcext:value-type="date">
            <text:p>18. Nov.</text:p>
          </table:table-cell>
          <table:table-cell table:style-name="ce153" table:formula="of:=IF(ISNUMBER(MATCH([.B22];[$Januar.$U$5:$Januar.$U$40];0));&quot;Feiertag&quot;;IF(WEEKDAY([.B22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158" table:formula="of:=IF([.C22]=&quot;Ausgleich&quot;;[.$I$2]/5;IF([.C22]=&quot;&quot;;[.$I$2]/5;0))" office:value-type="time" office:time-value="PT07H42M00S" calcext:value-type="time">
            <text:p>7:42</text:p>
          </table:table-cell>
          <table:table-cell table:style-name="ce159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23]" office:value-type="date" office:date-value="2015-11-19" calcext:value-type="date">
            <text:p>Do</text:p>
          </table:table-cell>
          <table:table-cell table:style-name="ce153" table:formula="of:=DATE([.$G$1];[.$H$1];ROW()-4)" office:value-type="date" office:date-value="2015-11-19" calcext:value-type="date">
            <text:p>19. Nov.</text:p>
          </table:table-cell>
          <table:table-cell table:style-name="ce153" table:formula="of:=IF(ISNUMBER(MATCH([.B23];[$Januar.$U$5:$Januar.$U$40];0));&quot;Feiertag&quot;;IF(WEEKDAY([.B23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158" table:formula="of:=IF([.C23]=&quot;Ausgleich&quot;;[.$I$2]/5;IF([.C23]=&quot;&quot;;[.$I$2]/5;0))" office:value-type="time" office:time-value="PT07H42M00S" calcext:value-type="time">
            <text:p>7:42</text:p>
          </table:table-cell>
          <table:table-cell table:style-name="ce159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24]" office:value-type="date" office:date-value="2015-11-20" calcext:value-type="date">
            <text:p>Fr</text:p>
          </table:table-cell>
          <table:table-cell table:style-name="ce153" table:formula="of:=DATE([.$G$1];[.$H$1];ROW()-4)" office:value-type="date" office:date-value="2015-11-20" calcext:value-type="date">
            <text:p>20. Nov.</text:p>
          </table:table-cell>
          <table:table-cell table:style-name="ce153" table:formula="of:=IF(ISNUMBER(MATCH([.B24];[$Januar.$U$5:$Januar.$U$40];0));&quot;Feiertag&quot;;IF(WEEKDAY([.B24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158" table:formula="of:=IF([.C24]=&quot;Ausgleich&quot;;[.$I$2]/5;IF([.C24]=&quot;&quot;;[.$I$2]/5;0))" office:value-type="time" office:time-value="PT07H42M00S" calcext:value-type="time">
            <text:p>7:42</text:p>
          </table:table-cell>
          <table:table-cell table:style-name="ce159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25]" office:value-type="date" office:date-value="2015-11-21" calcext:value-type="date">
            <text:p>Sa</text:p>
          </table:table-cell>
          <table:table-cell table:style-name="ce153" table:formula="of:=DATE([.$G$1];[.$H$1];ROW()-4)" office:value-type="date" office:date-value="2015-11-21" calcext:value-type="date">
            <text:p>21. Nov.</text:p>
          </table:table-cell>
          <table:table-cell table:style-name="ce153" table:formula="of:=IF(ISNUMBER(MATCH([.B25];[$Januar.$U$5:$Januar.$U$40];0));&quot;Feiertag&quot;;IF(WEEKDAY([.B25];2)&gt;5;[$Januar.$U$2];&quot;&quot;))" office:value-type="string" office:string-value="Wochenende" calcext:value-type="string">
            <text:p>Wochenende</text:p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158" table:formula="of:=IF([.C25]=&quot;Ausgleich&quot;;[.$I$2]/5;IF([.C25]=&quot;&quot;;[.$I$2]/5;0))" office:value-type="time" office:time-value="PT00H00M00S" calcext:value-type="time">
            <text:p>0:00</text:p>
          </table:table-cell>
          <table:table-cell table:style-name="ce159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26]" office:value-type="date" office:date-value="2015-11-22" calcext:value-type="date">
            <text:p>So</text:p>
          </table:table-cell>
          <table:table-cell table:style-name="ce153" table:formula="of:=DATE([.$G$1];[.$H$1];ROW()-4)" office:value-type="date" office:date-value="2015-11-22" calcext:value-type="date">
            <text:p>22. Nov.</text:p>
          </table:table-cell>
          <table:table-cell table:style-name="ce153" table:formula="of:=IF(ISNUMBER(MATCH([.B26];[$Januar.$U$5:$Januar.$U$40];0));&quot;Feiertag&quot;;IF(WEEKDAY([.B26];2)&gt;5;[$Januar.$U$2];&quot;&quot;))" office:value-type="string" office:string-value="Wochenende" calcext:value-type="string">
            <text:p>Wochenende</text:p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158" table:formula="of:=IF([.C26]=&quot;Ausgleich&quot;;[.$I$2]/5;IF([.C26]=&quot;&quot;;[.$I$2]/5;0))" office:value-type="time" office:time-value="PT00H00M00S" calcext:value-type="time">
            <text:p>0:00</text:p>
          </table:table-cell>
          <table:table-cell table:style-name="ce159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27]" office:value-type="date" office:date-value="2015-11-23" calcext:value-type="date">
            <text:p>Mo</text:p>
          </table:table-cell>
          <table:table-cell table:style-name="ce153" table:formula="of:=DATE([.$G$1];[.$H$1];ROW()-4)" office:value-type="date" office:date-value="2015-11-23" calcext:value-type="date">
            <text:p>23. Nov.</text:p>
          </table:table-cell>
          <table:table-cell table:style-name="ce153" table:formula="of:=IF(ISNUMBER(MATCH([.B27];[$Januar.$U$5:$Januar.$U$40];0));&quot;Feiertag&quot;;IF(WEEKDAY([.B27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158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159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28]" office:value-type="date" office:date-value="2015-11-24" calcext:value-type="date">
            <text:p>Di</text:p>
          </table:table-cell>
          <table:table-cell table:style-name="ce153" table:formula="of:=DATE([.$G$1];[.$H$1];ROW()-4)" office:value-type="date" office:date-value="2015-11-24" calcext:value-type="date">
            <text:p>24. Nov.</text:p>
          </table:table-cell>
          <table:table-cell table:style-name="ce153" table:formula="of:=IF(ISNUMBER(MATCH([.B28];[$Januar.$U$5:$Januar.$U$40];0));&quot;Feiertag&quot;;IF(WEEKDAY([.B28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158" table:formula="of:=IF([.C28]=&quot;Ausgleich&quot;;[.$I$2]/5;IF([.C28]=&quot;&quot;;[.$I$2]/5;0))" office:value-type="time" office:time-value="PT07H42M00S" calcext:value-type="time">
            <text:p>7:42</text:p>
          </table:table-cell>
          <table:table-cell table:style-name="ce159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29]" office:value-type="date" office:date-value="2015-11-25" calcext:value-type="date">
            <text:p>Mi</text:p>
          </table:table-cell>
          <table:table-cell table:style-name="ce153" table:formula="of:=DATE([.$G$1];[.$H$1];ROW()-4)" office:value-type="date" office:date-value="2015-11-25" calcext:value-type="date">
            <text:p>25. Nov.</text:p>
          </table:table-cell>
          <table:table-cell table:style-name="ce153" table:formula="of:=IF(ISNUMBER(MATCH([.B29];[$Januar.$U$5:$Januar.$U$40];0));&quot;Feiertag&quot;;IF(WEEKDAY([.B29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158" table:formula="of:=IF([.C29]=&quot;Ausgleich&quot;;[.$I$2]/5;IF([.C29]=&quot;&quot;;[.$I$2]/5;0))" office:value-type="time" office:time-value="PT07H42M00S" calcext:value-type="time">
            <text:p>7:42</text:p>
          </table:table-cell>
          <table:table-cell table:style-name="ce159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30]" office:value-type="date" office:date-value="2015-11-26" calcext:value-type="date">
            <text:p>Do</text:p>
          </table:table-cell>
          <table:table-cell table:style-name="ce153" table:formula="of:=DATE([.$G$1];[.$H$1];ROW()-4)" office:value-type="date" office:date-value="2015-11-26" calcext:value-type="date">
            <text:p>26. Nov.</text:p>
          </table:table-cell>
          <table:table-cell table:style-name="ce153" table:formula="of:=IF(ISNUMBER(MATCH([.B30];[$Januar.$U$5:$Januar.$U$40];0));&quot;Feiertag&quot;;IF(WEEKDAY([.B30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158" table:formula="of:=IF([.C30]=&quot;Ausgleich&quot;;[.$I$2]/5;IF([.C30]=&quot;&quot;;[.$I$2]/5;0))" office:value-type="time" office:time-value="PT07H42M00S" calcext:value-type="time">
            <text:p>7:42</text:p>
          </table:table-cell>
          <table:table-cell table:style-name="ce159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31]" office:value-type="date" office:date-value="2015-11-27" calcext:value-type="date">
            <text:p>Fr</text:p>
          </table:table-cell>
          <table:table-cell table:style-name="ce153" table:formula="of:=DATE([.$G$1];[.$H$1];ROW()-4)" office:value-type="date" office:date-value="2015-11-27" calcext:value-type="date">
            <text:p>27. Nov.</text:p>
          </table:table-cell>
          <table:table-cell table:style-name="ce153" table:formula="of:=IF(ISNUMBER(MATCH([.B31];[$Januar.$U$5:$Januar.$U$40];0));&quot;Feiertag&quot;;IF(WEEKDAY([.B31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158" table:formula="of:=IF([.C31]=&quot;Ausgleich&quot;;[.$I$2]/5;IF([.C31]=&quot;&quot;;[.$I$2]/5;0))" office:value-type="time" office:time-value="PT07H42M00S" calcext:value-type="time">
            <text:p>7:42</text:p>
          </table:table-cell>
          <table:table-cell table:style-name="ce159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32]" office:value-type="date" office:date-value="2015-11-28" calcext:value-type="date">
            <text:p>Sa</text:p>
          </table:table-cell>
          <table:table-cell table:style-name="ce153" table:formula="of:=DATE([.$G$1];[.$H$1];ROW()-4)" office:value-type="date" office:date-value="2015-11-28" calcext:value-type="date">
            <text:p>28. Nov.</text:p>
          </table:table-cell>
          <table:table-cell table:style-name="ce153" table:formula="of:=IF(ISNUMBER(MATCH([.B32];[$Januar.$U$5:$Januar.$U$40];0));&quot;Feiertag&quot;;IF(WEEKDAY([.B32];2)&gt;5;[$Januar.$U$2];&quot;&quot;))" office:value-type="string" office:string-value="Wochenende" calcext:value-type="string">
            <text:p>Wochenende</text:p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158" table:formula="of:=IF([.C32]=&quot;Ausgleich&quot;;[.$I$2]/5;IF([.C32]=&quot;&quot;;[.$I$2]/5;0))" office:value-type="time" office:time-value="PT00H00M00S" calcext:value-type="time">
            <text:p>0:00</text:p>
          </table:table-cell>
          <table:table-cell table:style-name="ce159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33]" office:value-type="date" office:date-value="2015-11-29" calcext:value-type="date">
            <text:p>So</text:p>
          </table:table-cell>
          <table:table-cell table:style-name="ce153" table:formula="of:=DATE([.$G$1];[.$H$1];ROW()-4)" office:value-type="date" office:date-value="2015-11-29" calcext:value-type="date">
            <text:p>29. Nov.</text:p>
          </table:table-cell>
          <table:table-cell table:style-name="ce153" table:formula="of:=IF(ISNUMBER(MATCH([.B33];[$Januar.$U$5:$Januar.$U$40];0));&quot;Feiertag&quot;;IF(WEEKDAY([.B33];2)&gt;5;[$Januar.$U$2];&quot;&quot;))" office:value-type="string" office:string-value="Wochenende" calcext:value-type="string">
            <text:p>Wochenende</text:p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158" table:formula="of:=IF([.C33]=&quot;Ausgleich&quot;;[.$I$2]/5;IF([.C33]=&quot;&quot;;[.$I$2]/5;0))" office:value-type="time" office:time-value="PT00H00M00S" calcext:value-type="time">
            <text:p>0:00</text:p>
          </table:table-cell>
          <table:table-cell table:style-name="ce159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52" table:formula="of:=[.B34]" office:value-type="date" office:date-value="2015-11-30" calcext:value-type="date">
            <text:p>Mo</text:p>
          </table:table-cell>
          <table:table-cell table:style-name="ce153" table:formula="of:=DATE([.$G$1];[.$H$1];ROW()-4)" office:value-type="date" office:date-value="2015-11-30" calcext:value-type="date">
            <text:p>30. Nov.</text:p>
          </table:table-cell>
          <table:table-cell table:style-name="ce153" table:formula="of:=IF(ISNUMBER(MATCH([.B34];[$Januar.$U$5:$Januar.$U$40];0));&quot;Feiertag&quot;;IF(WEEKDAY([.B34];2)&gt;5;[$Januar.$U$2];&quot;&quot;))">
            <text:p/>
          </table:table-cell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5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5"/>
          <table:table-cell table:style-name="ce157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158" table:formula="of:=IF([.C34]=&quot;Ausgleich&quot;;[.$I$2]/5;IF([.C34]=&quot;&quot;;[.$I$2]/5;0))" office:value-type="time" office:time-value="PT07H42M00S" calcext:value-type="time">
            <text:p>7:42</text:p>
          </table:table-cell>
          <table:table-cell table:style-name="ce159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November.A5:November.R34">
            <calcext:condition calcext:apply-style-name="GELB" calcext:value="formula-is(OR([.$C5]=&quot;Wochenende&quot;;[.$C5]=&quot;Feiertag&quot;))" calcext:base-cell-address="November.A5"/>
            <calcext:condition calcext:apply-style-name="CYAN" calcext:value="formula-is(OR([.$C5]=&quot;Urlaub&quot;;[.$C5]=&quot;krank&quot;))" calcext:base-cell-address="November.A5"/>
            <calcext:condition calcext:apply-style-name="GRAU" calcext:value="formula-is(OR([.$C5]=&quot;Ausgleich&quot;))" calcext:base-cell-address="November.A5"/>
          </calcext:conditional-format>
        </calcext:conditional-formats>
      </table:table>
      <table:table table:name="Dezember" table:style-name="ta1" table:print-ranges="Dezember.A1:Dezember.R35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 calcext:value-type="float">
            <text:p>2015</text:p>
          </table:table-cell>
          <table:table-cell/>
          <table:table-cell table:style-name="ce13" table:formula="of:=DATE([.G1];[.H1];1)" office:value-type="date" office:date-value="2015-12-01" calcext:value-type="date">
            <text:p>Dezember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55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53"/>
          <table:table-cell table:style-name="ce16" table:formula="of:=INDIRECT(TEXT([.F1]-1;&quot;MMMM&quot;)&amp;&quot;!I2&quot;)" office:value-type="time" office:time-value="PT38H30M00S" calcext:value-type="time">
            <office:annotation draw:style-name="gr3" draw:text-style-name="P2" svg:width="66.31mm" svg:height="46.26mm" svg:x="153.02mm" svg:y="6.23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53" office:value-type="string" calcext:value-type="string" table:number-columns-spanned="3" table:number-rows-spanned="1">
            <text:p>Arbeitsstunden (Jahr):</text:p>
          </table:table-cell>
          <table:covered-table-cell table:style-name="ce53"/>
          <table:covered-table-cell/>
          <table:table-cell table:style-name="ce20" table:formula="of:=[.M1]+[.M3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55" office:value-type="string" calcext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2" table:number-rows-spanned="1">
            <text:p>Seit:</text:p>
          </table:table-cell>
          <table:covered-table-cell/>
          <table:table-cell table:style-name="ce77" table:formula="of:=[$Januar.C3]" office:value-type="date" office:date-value="1517-11-10" calcext:value-type="date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 calcext:value-type="float">
            <text:p>0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Übertrag Vormonat</text:p>
          </table:table-cell>
          <table:covered-table-cell table:style-name="ce53"/>
          <table:table-cell table:style-name="ce20" table:formula="of:=INDIRECT(TEXT([.F1]-1;&quot;MMMM&quot;)&amp;&quot;!M2&quot;)" office:value-type="time" office:time-value="PT00H00M00S" calcext:value-type="time" table:number-columns-spanned="2" table:number-rows-spanned="1">
            <text:p>0:00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Tag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office:annotation draw:style-name="gr5" draw:text-style-name="P4" svg:width="57.84mm" svg:height="160.01mm" svg:x="51.44mm" svg:y="21.89mm" draw:caption-point-x="-1.47mm" draw:caption-point-y="-7.37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 calcext:value-type="string">
            <office:annotation draw:style-name="gr6" draw:text-style-name="P4" svg:width="59.79mm" svg:height="84.96mm" svg:x="50.32mm" svg:y="21.07mm" draw:caption-point-x="12.16mm" draw:caption-point-y="-6.55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 calcext:value-type="string">
            <office:annotation draw:style-name="gr7" draw:text-style-name="P4" svg:width="39.29mm" svg:height="21.76mm" svg:x="64.73mm" svg:y="21.34mm" draw:caption-point-x="10.25mm" draw:caption-point-y="-6.82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3" office:value-type="string" calcext:value-type="string">
            <office:annotation draw:style-name="gr8" draw:text-style-name="P2" svg:width="41.01mm" svg:height="33.61mm" svg:x="76.87mm" svg:y="20.5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3" office:value-type="string" calcext:value-type="string">
            <text:p>Inhalt</text:p>
          </table:table-cell>
          <table:table-cell table:style-name="ce23" office:value-type="string" calcext:value-type="string">
            <office:annotation draw:style-name="gr7" draw:text-style-name="P4" svg:width="42.1mm" svg:height="21.76mm" svg:x="253.48mm" svg:y="20.99mm" draw:caption-point-x="18.2mm" draw:caption-point-y="-6.47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23" office:value-type="string" calcext:value-type="string">
            <office:annotation draw:style-name="gr9" draw:text-style-name="P6" svg:width="72.22mm" svg:height="57.21mm" svg:x="273.41mm" svg:y="20.99mm" draw:caption-point-x="18mm" draw:caption-point-y="-6.47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 calcext:value-type="string">
            <office:annotation draw:style-name="gr10" draw:text-style-name="P6" svg:width="33.18mm" svg:height="41.51mm" svg:x="310.27mm" svg:y="19.89mm" draw:caption-point-x="0.05mm" draw:caption-point-y="-5.37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17" table:number-columns-repeated="1004"/>
          <table:table-cell table:number-columns-repeated="2"/>
        </table:table-row>
        <table:table-row table:style-name="ro2">
          <table:table-cell table:style-name="ce160" table:formula="of:=[.B5]" office:value-type="date" office:date-value="2015-12-01" calcext:value-type="date">
            <text:p>Di</text:p>
          </table:table-cell>
          <table:table-cell table:style-name="ce161" table:formula="of:=DATE([.$G$1];[.$H$1];ROW()-4)" office:value-type="date" office:date-value="2015-12-01" calcext:value-type="date">
            <text:p>1. Dez.</text:p>
          </table:table-cell>
          <table:table-cell table:style-name="ce161" table:formula="of:=IF(ISNUMBER(MATCH([.B5];[$Januar.$U$5:$Januar.$U$40];0));&quot;Feiertag&quot;;IF(WEEKDAY([.B5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166" table:formula="of:=IF([.C5]=&quot;Ausgleich&quot;;[.$I$2]/5;IF([.C5]=&quot;&quot;;[.$I$2]/5;0))" office:value-type="time" office:time-value="PT07H42M00S" calcext:value-type="time">
            <text:p>7:42</text:p>
          </table:table-cell>
          <table:table-cell table:style-name="ce167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6]" office:value-type="date" office:date-value="2015-12-02" calcext:value-type="date">
            <text:p>Mi</text:p>
          </table:table-cell>
          <table:table-cell table:style-name="ce161" table:formula="of:=DATE([.$G$1];[.$H$1];ROW()-4)" office:value-type="date" office:date-value="2015-12-02" calcext:value-type="date">
            <text:p>2. Dez.</text:p>
          </table:table-cell>
          <table:table-cell table:style-name="ce161" table:formula="of:=IF(ISNUMBER(MATCH([.B6];[$Januar.$U$5:$Januar.$U$40];0));&quot;Feiertag&quot;;IF(WEEKDAY([.B6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166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167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7]" office:value-type="date" office:date-value="2015-12-03" calcext:value-type="date">
            <text:p>Do</text:p>
          </table:table-cell>
          <table:table-cell table:style-name="ce161" table:formula="of:=DATE([.$G$1];[.$H$1];ROW()-4)" office:value-type="date" office:date-value="2015-12-03" calcext:value-type="date">
            <text:p>3. Dez.</text:p>
          </table:table-cell>
          <table:table-cell table:style-name="ce161" table:formula="of:=IF(ISNUMBER(MATCH([.B7];[$Januar.$U$5:$Januar.$U$40];0));&quot;Feiertag&quot;;IF(WEEKDAY([.B7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166" table:formula="of:=IF([.C7]=&quot;Ausgleich&quot;;[.$I$2]/5;IF([.C7]=&quot;&quot;;[.$I$2]/5;0))" office:value-type="time" office:time-value="PT07H42M00S" calcext:value-type="time">
            <text:p>7:42</text:p>
          </table:table-cell>
          <table:table-cell table:style-name="ce167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8]" office:value-type="date" office:date-value="2015-12-04" calcext:value-type="date">
            <text:p>Fr</text:p>
          </table:table-cell>
          <table:table-cell table:style-name="ce161" table:formula="of:=DATE([.$G$1];[.$H$1];ROW()-4)" office:value-type="date" office:date-value="2015-12-04" calcext:value-type="date">
            <text:p>4. Dez.</text:p>
          </table:table-cell>
          <table:table-cell table:style-name="ce161" table:formula="of:=IF(ISNUMBER(MATCH([.B8];[$Januar.$U$5:$Januar.$U$40];0));&quot;Feiertag&quot;;IF(WEEKDAY([.B8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166" table:formula="of:=IF([.C8]=&quot;Ausgleich&quot;;[.$I$2]/5;IF([.C8]=&quot;&quot;;[.$I$2]/5;0))" office:value-type="time" office:time-value="PT07H42M00S" calcext:value-type="time">
            <text:p>7:42</text:p>
          </table:table-cell>
          <table:table-cell table:style-name="ce167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9]" office:value-type="date" office:date-value="2015-12-05" calcext:value-type="date">
            <text:p>Sa</text:p>
          </table:table-cell>
          <table:table-cell table:style-name="ce161" table:formula="of:=DATE([.$G$1];[.$H$1];ROW()-4)" office:value-type="date" office:date-value="2015-12-05" calcext:value-type="date">
            <text:p>5. Dez.</text:p>
          </table:table-cell>
          <table:table-cell table:style-name="ce161" table:formula="of:=IF(ISNUMBER(MATCH([.B9];[$Januar.$U$5:$Januar.$U$40];0));&quot;Feiertag&quot;;IF(WEEKDAY([.B9];2)&gt;5;[$Januar.$U$2];&quot;&quot;))" office:value-type="string" office:string-value="Wochenende" calcext:value-type="string">
            <text:p>Wochenende</text:p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166" table:formula="of:=IF([.C9]=&quot;Ausgleich&quot;;[.$I$2]/5;IF([.C9]=&quot;&quot;;[.$I$2]/5;0))" office:value-type="time" office:time-value="PT00H00M00S" calcext:value-type="time">
            <text:p>0:00</text:p>
          </table:table-cell>
          <table:table-cell table:style-name="ce167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10]" office:value-type="date" office:date-value="2015-12-06" calcext:value-type="date">
            <text:p>So</text:p>
          </table:table-cell>
          <table:table-cell table:style-name="ce161" table:formula="of:=DATE([.$G$1];[.$H$1];ROW()-4)" office:value-type="date" office:date-value="2015-12-06" calcext:value-type="date">
            <text:p>6. Dez.</text:p>
          </table:table-cell>
          <table:table-cell table:style-name="ce161" table:formula="of:=IF(ISNUMBER(MATCH([.B10];[$Januar.$U$5:$Januar.$U$40];0));&quot;Feiertag&quot;;IF(WEEKDAY([.B10];2)&gt;5;[$Januar.$U$2];&quot;&quot;))" office:value-type="string" office:string-value="Wochenende" calcext:value-type="string">
            <text:p>Wochenende</text:p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166" table:formula="of:=IF([.C10]=&quot;Ausgleich&quot;;[.$I$2]/5;IF([.C10]=&quot;&quot;;[.$I$2]/5;0))" office:value-type="time" office:time-value="PT00H00M00S" calcext:value-type="time">
            <text:p>0:00</text:p>
          </table:table-cell>
          <table:table-cell table:style-name="ce167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11]" office:value-type="date" office:date-value="2015-12-07" calcext:value-type="date">
            <text:p>Mo</text:p>
          </table:table-cell>
          <table:table-cell table:style-name="ce161" table:formula="of:=DATE([.$G$1];[.$H$1];ROW()-4)" office:value-type="date" office:date-value="2015-12-07" calcext:value-type="date">
            <text:p>7. Dez.</text:p>
          </table:table-cell>
          <table:table-cell table:style-name="ce161" table:formula="of:=IF(ISNUMBER(MATCH([.B11];[$Januar.$U$5:$Januar.$U$40];0));&quot;Feiertag&quot;;IF(WEEKDAY([.B11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166" table:formula="of:=IF([.C11]=&quot;Ausgleich&quot;;[.$I$2]/5;IF([.C11]=&quot;&quot;;[.$I$2]/5;0))" office:value-type="time" office:time-value="PT07H42M00S" calcext:value-type="time">
            <text:p>7:42</text:p>
          </table:table-cell>
          <table:table-cell table:style-name="ce167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12]" office:value-type="date" office:date-value="2015-12-08" calcext:value-type="date">
            <text:p>Di</text:p>
          </table:table-cell>
          <table:table-cell table:style-name="ce161" table:formula="of:=DATE([.$G$1];[.$H$1];ROW()-4)" office:value-type="date" office:date-value="2015-12-08" calcext:value-type="date">
            <text:p>8. Dez.</text:p>
          </table:table-cell>
          <table:table-cell table:style-name="ce161" table:formula="of:=IF(ISNUMBER(MATCH([.B12];[$Januar.$U$5:$Januar.$U$40];0));&quot;Feiertag&quot;;IF(WEEKDAY([.B12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166" table:formula="of:=IF([.C12]=&quot;Ausgleich&quot;;[.$I$2]/5;IF([.C12]=&quot;&quot;;[.$I$2]/5;0))" office:value-type="time" office:time-value="PT07H42M00S" calcext:value-type="time">
            <text:p>7:42</text:p>
          </table:table-cell>
          <table:table-cell table:style-name="ce167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55"/>
          <table:table-cell table:number-columns-repeated="1004"/>
        </table:table-row>
        <table:table-row table:style-name="ro2">
          <table:table-cell table:style-name="ce160" table:formula="of:=[.B13]" office:value-type="date" office:date-value="2015-12-09" calcext:value-type="date">
            <text:p>Mi</text:p>
          </table:table-cell>
          <table:table-cell table:style-name="ce161" table:formula="of:=DATE([.$G$1];[.$H$1];ROW()-4)" office:value-type="date" office:date-value="2015-12-09" calcext:value-type="date">
            <text:p>9. Dez.</text:p>
          </table:table-cell>
          <table:table-cell table:style-name="ce161" table:formula="of:=IF(ISNUMBER(MATCH([.B13];[$Januar.$U$5:$Januar.$U$40];0));&quot;Feiertag&quot;;IF(WEEKDAY([.B13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166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167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60" table:formula="of:=[.B14]" office:value-type="date" office:date-value="2015-12-10" calcext:value-type="date">
            <text:p>Do</text:p>
          </table:table-cell>
          <table:table-cell table:style-name="ce161" table:formula="of:=DATE([.$G$1];[.$H$1];ROW()-4)" office:value-type="date" office:date-value="2015-12-10" calcext:value-type="date">
            <text:p>10. Dez.</text:p>
          </table:table-cell>
          <table:table-cell table:style-name="ce161" table:formula="of:=IF(ISNUMBER(MATCH([.B14];[$Januar.$U$5:$Januar.$U$40];0));&quot;Feiertag&quot;;IF(WEEKDAY([.B14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166" table:formula="of:=IF([.C14]=&quot;Ausgleich&quot;;[.$I$2]/5;IF([.C14]=&quot;&quot;;[.$I$2]/5;0))" office:value-type="time" office:time-value="PT07H42M00S" calcext:value-type="time">
            <text:p>7:42</text:p>
          </table:table-cell>
          <table:table-cell table:style-name="ce167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60" table:formula="of:=[.B15]" office:value-type="date" office:date-value="2015-12-11" calcext:value-type="date">
            <text:p>Fr</text:p>
          </table:table-cell>
          <table:table-cell table:style-name="ce161" table:formula="of:=DATE([.$G$1];[.$H$1];ROW()-4)" office:value-type="date" office:date-value="2015-12-11" calcext:value-type="date">
            <text:p>11. Dez.</text:p>
          </table:table-cell>
          <table:table-cell table:style-name="ce161" table:formula="of:=IF(ISNUMBER(MATCH([.B15];[$Januar.$U$5:$Januar.$U$40];0));&quot;Feiertag&quot;;IF(WEEKDAY([.B15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166" table:formula="of:=IF([.C15]=&quot;Ausgleich&quot;;[.$I$2]/5;IF([.C15]=&quot;&quot;;[.$I$2]/5;0))" office:value-type="time" office:time-value="PT07H42M00S" calcext:value-type="time">
            <text:p>7:42</text:p>
          </table:table-cell>
          <table:table-cell table:style-name="ce167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2">
          <table:table-cell table:style-name="ce160" table:formula="of:=[.B16]" office:value-type="date" office:date-value="2015-12-12" calcext:value-type="date">
            <text:p>Sa</text:p>
          </table:table-cell>
          <table:table-cell table:style-name="ce161" table:formula="of:=DATE([.$G$1];[.$H$1];ROW()-4)" office:value-type="date" office:date-value="2015-12-12" calcext:value-type="date">
            <text:p>12. Dez.</text:p>
          </table:table-cell>
          <table:table-cell table:style-name="ce161" table:formula="of:=IF(ISNUMBER(MATCH([.B16];[$Januar.$U$5:$Januar.$U$40];0));&quot;Feiertag&quot;;IF(WEEKDAY([.B16];2)&gt;5;[$Januar.$U$2];&quot;&quot;))" office:value-type="string" office:string-value="Wochenende" calcext:value-type="string">
            <text:p>Wochenende</text:p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166" table:formula="of:=IF([.C16]=&quot;Ausgleich&quot;;[.$I$2]/5;IF([.C16]=&quot;&quot;;[.$I$2]/5;0))" office:value-type="time" office:time-value="PT00H00M00S" calcext:value-type="time">
            <text:p>0:00</text:p>
          </table:table-cell>
          <table:table-cell table:style-name="ce167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17]" office:value-type="date" office:date-value="2015-12-13" calcext:value-type="date">
            <text:p>So</text:p>
          </table:table-cell>
          <table:table-cell table:style-name="ce161" table:formula="of:=DATE([.$G$1];[.$H$1];ROW()-4)" office:value-type="date" office:date-value="2015-12-13" calcext:value-type="date">
            <text:p>13. Dez.</text:p>
          </table:table-cell>
          <table:table-cell table:style-name="ce161" table:formula="of:=IF(ISNUMBER(MATCH([.B17];[$Januar.$U$5:$Januar.$U$40];0));&quot;Feiertag&quot;;IF(WEEKDAY([.B17];2)&gt;5;[$Januar.$U$2];&quot;&quot;))" office:value-type="string" office:string-value="Wochenende" calcext:value-type="string">
            <text:p>Wochenende</text:p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166" table:formula="of:=IF([.C17]=&quot;Ausgleich&quot;;[.$I$2]/5;IF([.C17]=&quot;&quot;;[.$I$2]/5;0))" office:value-type="time" office:time-value="PT00H00M00S" calcext:value-type="time">
            <text:p>0:00</text:p>
          </table:table-cell>
          <table:table-cell table:style-name="ce167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18]" office:value-type="date" office:date-value="2015-12-14" calcext:value-type="date">
            <text:p>Mo</text:p>
          </table:table-cell>
          <table:table-cell table:style-name="ce161" table:formula="of:=DATE([.$G$1];[.$H$1];ROW()-4)" office:value-type="date" office:date-value="2015-12-14" calcext:value-type="date">
            <text:p>14. Dez.</text:p>
          </table:table-cell>
          <table:table-cell table:style-name="ce161" table:formula="of:=IF(ISNUMBER(MATCH([.B18];[$Januar.$U$5:$Januar.$U$40];0));&quot;Feiertag&quot;;IF(WEEKDAY([.B18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166" table:formula="of:=IF([.C18]=&quot;Ausgleich&quot;;[.$I$2]/5;IF([.C18]=&quot;&quot;;[.$I$2]/5;0))" office:value-type="time" office:time-value="PT07H42M00S" calcext:value-type="time">
            <text:p>7:42</text:p>
          </table:table-cell>
          <table:table-cell table:style-name="ce167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19]" office:value-type="date" office:date-value="2015-12-15" calcext:value-type="date">
            <text:p>Di</text:p>
          </table:table-cell>
          <table:table-cell table:style-name="ce161" table:formula="of:=DATE([.$G$1];[.$H$1];ROW()-4)" office:value-type="date" office:date-value="2015-12-15" calcext:value-type="date">
            <text:p>15. Dez.</text:p>
          </table:table-cell>
          <table:table-cell table:style-name="ce161" table:formula="of:=IF(ISNUMBER(MATCH([.B19];[$Januar.$U$5:$Januar.$U$40];0));&quot;Feiertag&quot;;IF(WEEKDAY([.B19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166" table:formula="of:=IF([.C19]=&quot;Ausgleich&quot;;[.$I$2]/5;IF([.C19]=&quot;&quot;;[.$I$2]/5;0))" office:value-type="time" office:time-value="PT07H42M00S" calcext:value-type="time">
            <text:p>7:42</text:p>
          </table:table-cell>
          <table:table-cell table:style-name="ce167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20]" office:value-type="date" office:date-value="2015-12-16" calcext:value-type="date">
            <text:p>Mi</text:p>
          </table:table-cell>
          <table:table-cell table:style-name="ce161" table:formula="of:=DATE([.$G$1];[.$H$1];ROW()-4)" office:value-type="date" office:date-value="2015-12-16" calcext:value-type="date">
            <text:p>16. Dez.</text:p>
          </table:table-cell>
          <table:table-cell table:style-name="ce161" table:formula="of:=IF(ISNUMBER(MATCH([.B20];[$Januar.$U$5:$Januar.$U$40];0));&quot;Feiertag&quot;;IF(WEEKDAY([.B20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166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167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21]" office:value-type="date" office:date-value="2015-12-17" calcext:value-type="date">
            <text:p>Do</text:p>
          </table:table-cell>
          <table:table-cell table:style-name="ce161" table:formula="of:=DATE([.$G$1];[.$H$1];ROW()-4)" office:value-type="date" office:date-value="2015-12-17" calcext:value-type="date">
            <text:p>17. Dez.</text:p>
          </table:table-cell>
          <table:table-cell table:style-name="ce161" table:formula="of:=IF(ISNUMBER(MATCH([.B21];[$Januar.$U$5:$Januar.$U$40];0));&quot;Feiertag&quot;;IF(WEEKDAY([.B21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166" table:formula="of:=IF([.C21]=&quot;Ausgleich&quot;;[.$I$2]/5;IF([.C21]=&quot;&quot;;[.$I$2]/5;0))" office:value-type="time" office:time-value="PT07H42M00S" calcext:value-type="time">
            <text:p>7:42</text:p>
          </table:table-cell>
          <table:table-cell table:style-name="ce167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22]" office:value-type="date" office:date-value="2015-12-18" calcext:value-type="date">
            <text:p>Fr</text:p>
          </table:table-cell>
          <table:table-cell table:style-name="ce161" table:formula="of:=DATE([.$G$1];[.$H$1];ROW()-4)" office:value-type="date" office:date-value="2015-12-18" calcext:value-type="date">
            <text:p>18. Dez.</text:p>
          </table:table-cell>
          <table:table-cell table:style-name="ce161" table:formula="of:=IF(ISNUMBER(MATCH([.B22];[$Januar.$U$5:$Januar.$U$40];0));&quot;Feiertag&quot;;IF(WEEKDAY([.B22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166" table:formula="of:=IF([.C22]=&quot;Ausgleich&quot;;[.$I$2]/5;IF([.C22]=&quot;&quot;;[.$I$2]/5;0))" office:value-type="time" office:time-value="PT07H42M00S" calcext:value-type="time">
            <text:p>7:42</text:p>
          </table:table-cell>
          <table:table-cell table:style-name="ce167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23]" office:value-type="date" office:date-value="2015-12-19" calcext:value-type="date">
            <text:p>Sa</text:p>
          </table:table-cell>
          <table:table-cell table:style-name="ce161" table:formula="of:=DATE([.$G$1];[.$H$1];ROW()-4)" office:value-type="date" office:date-value="2015-12-19" calcext:value-type="date">
            <text:p>19. Dez.</text:p>
          </table:table-cell>
          <table:table-cell table:style-name="ce161" table:formula="of:=IF(ISNUMBER(MATCH([.B23];[$Januar.$U$5:$Januar.$U$40];0));&quot;Feiertag&quot;;IF(WEEKDAY([.B23];2)&gt;5;[$Januar.$U$2];&quot;&quot;))" office:value-type="string" office:string-value="Wochenende" calcext:value-type="string">
            <text:p>Wochenende</text:p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166" table:formula="of:=IF([.C23]=&quot;Ausgleich&quot;;[.$I$2]/5;IF([.C23]=&quot;&quot;;[.$I$2]/5;0))" office:value-type="time" office:time-value="PT00H00M00S" calcext:value-type="time">
            <text:p>0:00</text:p>
          </table:table-cell>
          <table:table-cell table:style-name="ce167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24]" office:value-type="date" office:date-value="2015-12-20" calcext:value-type="date">
            <text:p>So</text:p>
          </table:table-cell>
          <table:table-cell table:style-name="ce161" table:formula="of:=DATE([.$G$1];[.$H$1];ROW()-4)" office:value-type="date" office:date-value="2015-12-20" calcext:value-type="date">
            <text:p>20. Dez.</text:p>
          </table:table-cell>
          <table:table-cell table:style-name="ce161" table:formula="of:=IF(ISNUMBER(MATCH([.B24];[$Januar.$U$5:$Januar.$U$40];0));&quot;Feiertag&quot;;IF(WEEKDAY([.B24];2)&gt;5;[$Januar.$U$2];&quot;&quot;))" office:value-type="string" office:string-value="Wochenende" calcext:value-type="string">
            <text:p>Wochenende</text:p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166" table:formula="of:=IF([.C24]=&quot;Ausgleich&quot;;[.$I$2]/5;IF([.C24]=&quot;&quot;;[.$I$2]/5;0))" office:value-type="time" office:time-value="PT00H00M00S" calcext:value-type="time">
            <text:p>0:00</text:p>
          </table:table-cell>
          <table:table-cell table:style-name="ce167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25]" office:value-type="date" office:date-value="2015-12-21" calcext:value-type="date">
            <text:p>Mo</text:p>
          </table:table-cell>
          <table:table-cell table:style-name="ce161" table:formula="of:=DATE([.$G$1];[.$H$1];ROW()-4)" office:value-type="date" office:date-value="2015-12-21" calcext:value-type="date">
            <text:p>21. Dez.</text:p>
          </table:table-cell>
          <table:table-cell table:style-name="ce161" table:formula="of:=IF(ISNUMBER(MATCH([.B25];[$Januar.$U$5:$Januar.$U$40];0));&quot;Feiertag&quot;;IF(WEEKDAY([.B25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166" table:formula="of:=IF([.C25]=&quot;Ausgleich&quot;;[.$I$2]/5;IF([.C25]=&quot;&quot;;[.$I$2]/5;0))" office:value-type="time" office:time-value="PT07H42M00S" calcext:value-type="time">
            <text:p>7:42</text:p>
          </table:table-cell>
          <table:table-cell table:style-name="ce167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26]" office:value-type="date" office:date-value="2015-12-22" calcext:value-type="date">
            <text:p>Di</text:p>
          </table:table-cell>
          <table:table-cell table:style-name="ce161" table:formula="of:=DATE([.$G$1];[.$H$1];ROW()-4)" office:value-type="date" office:date-value="2015-12-22" calcext:value-type="date">
            <text:p>22. Dez.</text:p>
          </table:table-cell>
          <table:table-cell table:style-name="ce161" table:formula="of:=IF(ISNUMBER(MATCH([.B26];[$Januar.$U$5:$Januar.$U$40];0));&quot;Feiertag&quot;;IF(WEEKDAY([.B26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166" table:formula="of:=IF([.C26]=&quot;Ausgleich&quot;;[.$I$2]/5;IF([.C26]=&quot;&quot;;[.$I$2]/5;0))" office:value-type="time" office:time-value="PT07H42M00S" calcext:value-type="time">
            <text:p>7:42</text:p>
          </table:table-cell>
          <table:table-cell table:style-name="ce167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27]" office:value-type="date" office:date-value="2015-12-23" calcext:value-type="date">
            <text:p>Mi</text:p>
          </table:table-cell>
          <table:table-cell table:style-name="ce161" table:formula="of:=DATE([.$G$1];[.$H$1];ROW()-4)" office:value-type="date" office:date-value="2015-12-23" calcext:value-type="date">
            <text:p>23. Dez.</text:p>
          </table:table-cell>
          <table:table-cell table:style-name="ce161" table:formula="of:=IF(ISNUMBER(MATCH([.B27];[$Januar.$U$5:$Januar.$U$40];0));&quot;Feiertag&quot;;IF(WEEKDAY([.B27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166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167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28]" office:value-type="date" office:date-value="2015-12-24" calcext:value-type="date">
            <text:p>Do</text:p>
          </table:table-cell>
          <table:table-cell table:style-name="ce161" table:formula="of:=DATE([.$G$1];[.$H$1];ROW()-4)" office:value-type="date" office:date-value="2015-12-24" calcext:value-type="date">
            <text:p>24. Dez.</text:p>
          </table:table-cell>
          <table:table-cell table:style-name="ce161" table:formula="of:=IF(ISNUMBER(MATCH([.B28];[$Januar.$U$5:$Januar.$U$40];0));&quot;Feiertag&quot;;IF(WEEKDAY([.B28];2)&gt;5;[$Januar.$U$2];&quot;&quot;))" office:value-type="string" office:string-value="Feiertag" calcext:value-type="string">
            <text:p>Feiertag</text:p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166" table:formula="of:=IF([.C28]=&quot;Ausgleich&quot;;[.$I$2]/5;IF([.C28]=&quot;&quot;;[.$I$2]/5;0))" office:value-type="time" office:time-value="PT00H00M00S" calcext:value-type="time">
            <text:p>0:00</text:p>
          </table:table-cell>
          <table:table-cell table:style-name="ce167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29]" office:value-type="date" office:date-value="2015-12-25" calcext:value-type="date">
            <text:p>Fr</text:p>
          </table:table-cell>
          <table:table-cell table:style-name="ce161" table:formula="of:=DATE([.$G$1];[.$H$1];ROW()-4)" office:value-type="date" office:date-value="2015-12-25" calcext:value-type="date">
            <text:p>25. Dez.</text:p>
          </table:table-cell>
          <table:table-cell table:style-name="ce161" table:formula="of:=IF(ISNUMBER(MATCH([.B29];[$Januar.$U$5:$Januar.$U$40];0));&quot;Feiertag&quot;;IF(WEEKDAY([.B29];2)&gt;5;[$Januar.$U$2];&quot;&quot;))" office:value-type="string" office:string-value="Feiertag" calcext:value-type="string">
            <text:p>Feiertag</text:p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166" table:formula="of:=IF([.C29]=&quot;Ausgleich&quot;;[.$I$2]/5;IF([.C29]=&quot;&quot;;[.$I$2]/5;0))" office:value-type="time" office:time-value="PT00H00M00S" calcext:value-type="time">
            <text:p>0:00</text:p>
          </table:table-cell>
          <table:table-cell table:style-name="ce167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30]" office:value-type="date" office:date-value="2015-12-26" calcext:value-type="date">
            <text:p>Sa</text:p>
          </table:table-cell>
          <table:table-cell table:style-name="ce161" table:formula="of:=DATE([.$G$1];[.$H$1];ROW()-4)" office:value-type="date" office:date-value="2015-12-26" calcext:value-type="date">
            <text:p>26. Dez.</text:p>
          </table:table-cell>
          <table:table-cell table:style-name="ce161" table:formula="of:=IF(ISNUMBER(MATCH([.B30];[$Januar.$U$5:$Januar.$U$40];0));&quot;Feiertag&quot;;IF(WEEKDAY([.B30];2)&gt;5;[$Januar.$U$2];&quot;&quot;))" office:value-type="string" office:string-value="Feiertag" calcext:value-type="string">
            <text:p>Feiertag</text:p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166" table:formula="of:=IF([.C30]=&quot;Ausgleich&quot;;[.$I$2]/5;IF([.C30]=&quot;&quot;;[.$I$2]/5;0))" office:value-type="time" office:time-value="PT00H00M00S" calcext:value-type="time">
            <text:p>0:00</text:p>
          </table:table-cell>
          <table:table-cell table:style-name="ce167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31]" office:value-type="date" office:date-value="2015-12-27" calcext:value-type="date">
            <text:p>So</text:p>
          </table:table-cell>
          <table:table-cell table:style-name="ce161" table:formula="of:=DATE([.$G$1];[.$H$1];ROW()-4)" office:value-type="date" office:date-value="2015-12-27" calcext:value-type="date">
            <text:p>27. Dez.</text:p>
          </table:table-cell>
          <table:table-cell table:style-name="ce161" table:formula="of:=IF(ISNUMBER(MATCH([.B31];[$Januar.$U$5:$Januar.$U$40];0));&quot;Feiertag&quot;;IF(WEEKDAY([.B31];2)&gt;5;[$Januar.$U$2];&quot;&quot;))" office:value-type="string" office:string-value="Wochenende" calcext:value-type="string">
            <text:p>Wochenende</text:p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166" table:formula="of:=IF([.C31]=&quot;Ausgleich&quot;;[.$I$2]/5;IF([.C31]=&quot;&quot;;[.$I$2]/5;0))" office:value-type="time" office:time-value="PT00H00M00S" calcext:value-type="time">
            <text:p>0:00</text:p>
          </table:table-cell>
          <table:table-cell table:style-name="ce167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32]" office:value-type="date" office:date-value="2015-12-28" calcext:value-type="date">
            <text:p>Mo</text:p>
          </table:table-cell>
          <table:table-cell table:style-name="ce161" table:formula="of:=DATE([.$G$1];[.$H$1];ROW()-4)" office:value-type="date" office:date-value="2015-12-28" calcext:value-type="date">
            <text:p>28. Dez.</text:p>
          </table:table-cell>
          <table:table-cell table:style-name="ce161" table:formula="of:=IF(ISNUMBER(MATCH([.B32];[$Januar.$U$5:$Januar.$U$40];0));&quot;Feiertag&quot;;IF(WEEKDAY([.B32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166" table:formula="of:=IF([.C32]=&quot;Ausgleich&quot;;[.$I$2]/5;IF([.C32]=&quot;&quot;;[.$I$2]/5;0))" office:value-type="time" office:time-value="PT07H42M00S" calcext:value-type="time">
            <text:p>7:42</text:p>
          </table:table-cell>
          <table:table-cell table:style-name="ce167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33]" office:value-type="date" office:date-value="2015-12-29" calcext:value-type="date">
            <text:p>Di</text:p>
          </table:table-cell>
          <table:table-cell table:style-name="ce161" table:formula="of:=DATE([.$G$1];[.$H$1];ROW()-4)" office:value-type="date" office:date-value="2015-12-29" calcext:value-type="date">
            <text:p>29. Dez.</text:p>
          </table:table-cell>
          <table:table-cell table:style-name="ce161" table:formula="of:=IF(ISNUMBER(MATCH([.B33];[$Januar.$U$5:$Januar.$U$40];0));&quot;Feiertag&quot;;IF(WEEKDAY([.B33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166" table:formula="of:=IF([.C33]=&quot;Ausgleich&quot;;[.$I$2]/5;IF([.C33]=&quot;&quot;;[.$I$2]/5;0))" office:value-type="time" office:time-value="PT07H42M00S" calcext:value-type="time">
            <text:p>7:42</text:p>
          </table:table-cell>
          <table:table-cell table:style-name="ce167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34]" office:value-type="date" office:date-value="2015-12-30" calcext:value-type="date">
            <text:p>Mi</text:p>
          </table:table-cell>
          <table:table-cell table:style-name="ce161" table:formula="of:=DATE([.$G$1];[.$H$1];ROW()-4)" office:value-type="date" office:date-value="2015-12-30" calcext:value-type="date">
            <text:p>30. Dez.</text:p>
          </table:table-cell>
          <table:table-cell table:style-name="ce161" table:formula="of:=IF(ISNUMBER(MATCH([.B34];[$Januar.$U$5:$Januar.$U$40];0));&quot;Feiertag&quot;;IF(WEEKDAY([.B34];2)&gt;5;[$Januar.$U$2];&quot;&quot;))">
            <text:p/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166" table:formula="of:=IF([.C34]=&quot;Ausgleich&quot;;[.$I$2]/5;IF([.C34]=&quot;&quot;;[.$I$2]/5;0))" office:value-type="time" office:time-value="PT07H42M00S" calcext:value-type="time">
            <text:p>7:42</text:p>
          </table:table-cell>
          <table:table-cell table:style-name="ce167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160" table:formula="of:=[.B35]" office:value-type="date" office:date-value="2015-12-31" calcext:value-type="date">
            <text:p>Do</text:p>
          </table:table-cell>
          <table:table-cell table:style-name="ce161" table:formula="of:=DATE([.$G$1];[.$H$1];ROW()-4)" office:value-type="date" office:date-value="2015-12-31" calcext:value-type="date">
            <text:p>31. Dez.</text:p>
          </table:table-cell>
          <table:table-cell table:style-name="ce161" table:formula="of:=IF(ISNUMBER(MATCH([.B35];[$Januar.$U$5:$Januar.$U$40];0));&quot;Feiertag&quot;;IF(WEEKDAY([.B35];2)&gt;5;[$Januar.$U$2];&quot;&quot;))" office:value-type="string" office:string-value="Feiertag" calcext:value-type="string">
            <text:p>Feiertag</text:p>
          </table:table-cell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 table:number-columns-repeated="2"/>
          <table:table-cell table:style-name="ce164"/>
          <table:table-cell table:style-name="ce162" table:number-columns-repeated="2"/>
          <table:table-cell table:style-name="ce163"/>
          <table:table-cell table:style-name="ce165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 calcext:value-type="time">
            <text:p>0:00</text:p>
          </table:table-cell>
          <table:table-cell table:style-name="ce166" table:formula="of:=IF([.C35]=&quot;Ausgleich&quot;;[.$I$2]/5;IF([.C35]=&quot;&quot;;[.$I$2]/5;0))" office:value-type="time" office:time-value="PT00H00M00S" calcext:value-type="time">
            <text:p>0:00</text:p>
          </table:table-cell>
          <table:table-cell table:style-name="ce167" table:formula="of:=IF([.C35]=&quot;Ausgleich&quot;;[.P35]-[.Q35];IF([.D35]=&quot;&quot;;0;[.P35]-[.Q3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Dezember.A5:Dezember.R35">
            <calcext:condition calcext:apply-style-name="GELB" calcext:value="formula-is(OR([.$C5]=&quot;Wochenende&quot;;[.$C5]=&quot;Feiertag&quot;))" calcext:base-cell-address="Dezember.A5"/>
            <calcext:condition calcext:apply-style-name="CYAN" calcext:value="formula-is(OR([.$C5]=&quot;Urlaub&quot;;[.$C5]=&quot;krank&quot;))" calcext:base-cell-address="Dezember.A5"/>
            <calcext:condition calcext:apply-style-name="GRAU" calcext:value="formula-is(OR([.$C5]=&quot;Ausgleich&quot;))" calcext:base-cell-address="Dezember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3" number:truncate-on-overflow="false">
      <number:hours/>
      <number:text>:</number:text>
      <number:minutes number:style="long"/>
    </number:time-style>
    <number:date-style style:name="N114">
      <number:day/>
      <number:text>. </number:text>
      <number:month number:textual="true"/>
      <number:text>.</number:text>
    </number:date-style>
    <number:time-style style:name="N115">
      <number:hours/>
      <number:text>:</number:text>
      <number:minutes number:style="long"/>
    </number:tim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.</number:text>
      <number:month/>
    </number:date-style>
    <number:date-style style:name="N139">
      <number:month number:textual="true"/>
      <number:text> </number:text>
      <number:year number:style="long"/>
    </number:date-style>
    <number:time-style style:name="N140P0" style:volatile="true" number:truncate-on-overflow="false">
      <number:hours/>
      <number:text>:</number:text>
      <number:minutes number:style="long"/>
    </number:time-style>
    <number:time-style style:name="N140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140P0"/>
    </number:time-style>
    <number:time-style style:name="N142P0" style:volatile="true" number:truncate-on-overflow="false">
      <number:hours/>
      <number:text>:</number:text>
      <number:minutes number:style="long"/>
    </number:time-style>
    <number:time-style style:name="N142P1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number-style style:name="N142">
      <number:text/>
      <style:map style:condition="value()&gt;0" style:apply-style-name="N142P0"/>
      <style:map style:condition="value()&lt;0" style:apply-style-name="N142P1"/>
    </number:number-style>
    <number:time-style style:name="N143P0" style:volatile="true" number:truncate-on-overflow="false">
      <number:hours/>
      <number:text>:</number:text>
      <number:minutes number:style="long"/>
    </number:time-style>
    <number:number-style style:name="N143">
      <number:text/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 DM</number:text>
    </number:number-style>
    <number:number-style style:name="N14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DM</number:text>
    </number:number-style>
    <number:number-style style:name="N14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9P0"/>
    </number:number-style>
    <number:number-style style:name="N153P0" style:volatile="true">
      <number:number number:decimal-places="0" loext:min-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loext:min-decimal-places="0" number:min-integer-digits="1" number:grouping="true"/>
      <number:text> DM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7P2" style:volatile="true">
      <number:text> -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65P2" style:volatile="true">
      <number:text>-</number:text>
      <number:number number:decimal-places="0" loext:min-decimal-places="0" number:min-integer-digits="0"/>
      <number:text>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 number:style="long"/>
      <number:text>:</number:text>
      <number:minutes number:style="long"/>
    </number:time-style>
    <number:date-style style:name="N167">
      <number:day-of-week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" number:language="de" number:country="DE">
      <number:day-of-week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ff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00ff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00ff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00ff0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00ff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00ff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ff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2_5f_4_5f_2" style:display-name="Excel_CondFormat_2_4_2" style:family="table-cell" style:parent-style-name="Default">
      <style:text-properties fo:color="#00ff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1_5f_2" style:display-name="Excel_CondFormat_3_1_2" style:family="table-cell" style:parent-style-name="Default">
      <style:text-properties fo:color="#00ff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3_5f_2_5f_2" style:display-name="Excel_CondFormat_3_2_2" style:family="table-cell" style:parent-style-name="Default">
      <style:text-properties fo:color="#00ff00"/>
    </style:style>
    <style:style style:name="Excel_5f_CondFormat_5f_3_5f_3_5f_1" style:display-name="Excel_CondFormat_3_3_1" style:family="table-cell" style:parent-style-name="Default">
      <style:text-properties fo:color="#ff0000"/>
    </style:style>
    <style:style style:name="Excel_5f_CondFormat_5f_3_5f_3_5f_2" style:display-name="Excel_CondFormat_3_3_2" style:family="table-cell" style:parent-style-name="Default">
      <style:text-properties fo:color="#00ff00"/>
    </style:style>
    <style:style style:name="Excel_5f_CondFormat_5f_3_5f_4_5f_1" style:display-name="Excel_CondFormat_3_4_1" style:family="table-cell" style:parent-style-name="Default">
      <style:text-properties fo:color="#ff0000"/>
    </style:style>
    <style:style style:name="Excel_5f_CondFormat_5f_3_5f_4_5f_2" style:display-name="Excel_CondFormat_3_4_2" style:family="table-cell" style:parent-style-name="Default">
      <style:text-properties fo:color="#00ff00"/>
    </style:style>
    <style:style style:name="Excel_5f_CondFormat_5f_3_5f_5_5f_1" style:display-name="Excel_CondFormat_3_5_1" style:family="table-cell" style:parent-style-name="Default">
      <style:text-properties fo:color="#ff0000"/>
    </style:style>
    <style:style style:name="Excel_5f_CondFormat_5f_3_5f_5_5f_2" style:display-name="Excel_CondFormat_3_5_2" style:family="table-cell" style:parent-style-name="Default">
      <style:text-properties fo:color="#00ff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4_5f_1_5f_2" style:display-name="Excel_CondFormat_4_1_2" style:family="table-cell" style:parent-style-name="Default">
      <style:text-properties fo:color="#00ff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4_5f_2_5f_2" style:display-name="Excel_CondFormat_4_2_2" style:family="table-cell" style:parent-style-name="Default">
      <style:text-properties fo:color="#00ff00"/>
    </style:style>
    <style:style style:name="Excel_5f_CondFormat_5f_4_5f_3_5f_1" style:display-name="Excel_CondFormat_4_3_1" style:family="table-cell" style:parent-style-name="Default">
      <style:text-properties fo:color="#ff0000"/>
    </style:style>
    <style:style style:name="Excel_5f_CondFormat_5f_4_5f_3_5f_2" style:display-name="Excel_CondFormat_4_3_2" style:family="table-cell" style:parent-style-name="Default">
      <style:text-properties fo:color="#00ff00"/>
    </style:style>
    <style:style style:name="Excel_5f_CondFormat_5f_4_5f_4_5f_1" style:display-name="Excel_CondFormat_4_4_1" style:family="table-cell" style:parent-style-name="Default">
      <style:text-properties fo:color="#ff0000"/>
    </style:style>
    <style:style style:name="Excel_5f_CondFormat_5f_4_5f_4_5f_2" style:display-name="Excel_CondFormat_4_4_2" style:family="table-cell" style:parent-style-name="Default">
      <style:text-properties fo:color="#00ff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1_5f_2" style:display-name="Excel_CondFormat_5_1_2" style:family="table-cell" style:parent-style-name="Default">
      <style:text-properties fo:color="#00ff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5_5f_2_5f_2" style:display-name="Excel_CondFormat_5_2_2" style:family="table-cell" style:parent-style-name="Default">
      <style:text-properties fo:color="#00ff00"/>
    </style:style>
    <style:style style:name="Excel_5f_CondFormat_5f_5_5f_3_5f_1" style:display-name="Excel_CondFormat_5_3_1" style:family="table-cell" style:parent-style-name="Default">
      <style:text-properties fo:color="#ff0000"/>
    </style:style>
    <style:style style:name="Excel_5f_CondFormat_5f_5_5f_3_5f_2" style:display-name="Excel_CondFormat_5_3_2" style:family="table-cell" style:parent-style-name="Default">
      <style:text-properties fo:color="#00ff00"/>
    </style:style>
    <style:style style:name="Excel_5f_CondFormat_5f_5_5f_4_5f_1" style:display-name="Excel_CondFormat_5_4_1" style:family="table-cell" style:parent-style-name="Default">
      <style:text-properties fo:color="#ff0000"/>
    </style:style>
    <style:style style:name="Excel_5f_CondFormat_5f_5_5f_4_5f_2" style:display-name="Excel_CondFormat_5_4_2" style:family="table-cell" style:parent-style-name="Default">
      <style:text-properties fo:color="#00ff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6_5f_1_5f_2" style:display-name="Excel_CondFormat_6_1_2" style:family="table-cell" style:parent-style-name="Default">
      <style:text-properties fo:color="#00ff00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6_5f_2_5f_2" style:display-name="Excel_CondFormat_6_2_2" style:family="table-cell" style:parent-style-name="Default">
      <style:text-properties fo:color="#00ff00"/>
    </style:style>
    <style:style style:name="Excel_5f_CondFormat_5f_6_5f_3_5f_1" style:display-name="Excel_CondFormat_6_3_1" style:family="table-cell" style:parent-style-name="Default">
      <style:text-properties fo:color="#ff0000"/>
    </style:style>
    <style:style style:name="Excel_5f_CondFormat_5f_6_5f_3_5f_2" style:display-name="Excel_CondFormat_6_3_2" style:family="table-cell" style:parent-style-name="Default">
      <style:text-properties fo:color="#00ff00"/>
    </style:style>
    <style:style style:name="Excel_5f_CondFormat_5f_6_5f_4_5f_1" style:display-name="Excel_CondFormat_6_4_1" style:family="table-cell" style:parent-style-name="Default">
      <style:text-properties fo:color="#ff0000"/>
    </style:style>
    <style:style style:name="Excel_5f_CondFormat_5f_6_5f_4_5f_2" style:display-name="Excel_CondFormat_6_4_2" style:family="table-cell" style:parent-style-name="Default">
      <style:text-properties fo:color="#00ff00"/>
    </style:style>
    <style:style style:name="Excel_5f_CondFormat_5f_6_5f_5_5f_1" style:display-name="Excel_CondFormat_6_5_1" style:family="table-cell" style:parent-style-name="Default">
      <style:text-properties fo:color="#ff0000"/>
    </style:style>
    <style:style style:name="Excel_5f_CondFormat_5f_6_5f_5_5f_2" style:display-name="Excel_CondFormat_6_5_2" style:family="table-cell" style:parent-style-name="Default">
      <style:text-properties fo:color="#00ff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7_5f_1_5f_2" style:display-name="Excel_CondFormat_7_1_2" style:family="table-cell" style:parent-style-name="Default">
      <style:text-properties fo:color="#00ff00"/>
    </style:style>
    <style:style style:name="Excel_5f_CondFormat_5f_7_5f_2_5f_1" style:display-name="Excel_CondFormat_7_2_1" style:family="table-cell" style:parent-style-name="Default">
      <style:text-properties fo:color="#ff0000"/>
    </style:style>
    <style:style style:name="Excel_5f_CondFormat_5f_7_5f_2_5f_2" style:display-name="Excel_CondFormat_7_2_2" style:family="table-cell" style:parent-style-name="Default">
      <style:text-properties fo:color="#00ff00"/>
    </style:style>
    <style:style style:name="Excel_5f_CondFormat_5f_7_5f_3_5f_1" style:display-name="Excel_CondFormat_7_3_1" style:family="table-cell" style:parent-style-name="Default">
      <style:text-properties fo:color="#ff0000"/>
    </style:style>
    <style:style style:name="Excel_5f_CondFormat_5f_7_5f_3_5f_2" style:display-name="Excel_CondFormat_7_3_2" style:family="table-cell" style:parent-style-name="Default">
      <style:text-properties fo:color="#00ff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8_5f_1_5f_2" style:display-name="Excel_CondFormat_8_1_2" style:family="table-cell" style:parent-style-name="Default">
      <style:text-properties fo:color="#00ff00"/>
    </style:style>
    <style:style style:name="Excel_5f_CondFormat_5f_8_5f_2_5f_1" style:display-name="Excel_CondFormat_8_2_1" style:family="table-cell" style:parent-style-name="Default">
      <style:text-properties fo:color="#ff0000"/>
    </style:style>
    <style:style style:name="Excel_5f_CondFormat_5f_8_5f_2_5f_2" style:display-name="Excel_CondFormat_8_2_2" style:family="table-cell" style:parent-style-name="Default">
      <style:text-properties fo:color="#00ff00"/>
    </style:style>
    <style:style style:name="Excel_5f_CondFormat_5f_8_5f_3_5f_1" style:display-name="Excel_CondFormat_8_3_1" style:family="table-cell" style:parent-style-name="Default">
      <style:text-properties fo:color="#ff0000"/>
    </style:style>
    <style:style style:name="Excel_5f_CondFormat_5f_8_5f_3_5f_2" style:display-name="Excel_CondFormat_8_3_2" style:family="table-cell" style:parent-style-name="Default">
      <style:text-properties fo:color="#00ff00"/>
    </style:style>
    <style:style style:name="Excel_5f_CondFormat_5f_8_5f_4_5f_1" style:display-name="Excel_CondFormat_8_4_1" style:family="table-cell" style:parent-style-name="Default">
      <style:text-properties fo:color="#ff0000"/>
    </style:style>
    <style:style style:name="Excel_5f_CondFormat_5f_8_5f_4_5f_2" style:display-name="Excel_CondFormat_8_4_2" style:family="table-cell" style:parent-style-name="Default">
      <style:text-properties fo:color="#00ff00"/>
    </style:style>
    <style:style style:name="Excel_5f_CondFormat_5f_8_5f_5_5f_1" style:display-name="Excel_CondFormat_8_5_1" style:family="table-cell" style:parent-style-name="Default">
      <style:text-properties fo:color="#ff0000"/>
    </style:style>
    <style:style style:name="Excel_5f_CondFormat_5f_8_5f_5_5f_2" style:display-name="Excel_CondFormat_8_5_2" style:family="table-cell" style:parent-style-name="Default">
      <style:text-properties fo:color="#00ff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9_5f_1_5f_2" style:display-name="Excel_CondFormat_9_1_2" style:family="table-cell" style:parent-style-name="Default">
      <style:text-properties fo:color="#00ff00"/>
    </style:style>
    <style:style style:name="Excel_5f_CondFormat_5f_9_5f_2_5f_1" style:display-name="Excel_CondFormat_9_2_1" style:family="table-cell" style:parent-style-name="Default">
      <style:text-properties fo:color="#ff0000"/>
    </style:style>
    <style:style style:name="Excel_5f_CondFormat_5f_9_5f_2_5f_2" style:display-name="Excel_CondFormat_9_2_2" style:family="table-cell" style:parent-style-name="Default">
      <style:text-properties fo:color="#00ff00"/>
    </style:style>
    <style:style style:name="Excel_5f_CondFormat_5f_9_5f_3_5f_1" style:display-name="Excel_CondFormat_9_3_1" style:family="table-cell" style:parent-style-name="Default">
      <style:text-properties fo:color="#ff0000"/>
    </style:style>
    <style:style style:name="Excel_5f_CondFormat_5f_9_5f_3_5f_2" style:display-name="Excel_CondFormat_9_3_2" style:family="table-cell" style:parent-style-name="Default">
      <style:text-properties fo:color="#00ff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0_5f_1_5f_2" style:display-name="Excel_CondFormat_10_1_2" style:family="table-cell" style:parent-style-name="Default">
      <style:text-properties fo:color="#00ff00"/>
    </style:style>
    <style:style style:name="Excel_5f_CondFormat_5f_10_5f_2_5f_1" style:display-name="Excel_CondFormat_10_2_1" style:family="table-cell" style:parent-style-name="Default">
      <style:text-properties fo:color="#ff0000"/>
    </style:style>
    <style:style style:name="Excel_5f_CondFormat_5f_10_5f_2_5f_2" style:display-name="Excel_CondFormat_10_2_2" style:family="table-cell" style:parent-style-name="Default">
      <style:text-properties fo:color="#00ff00"/>
    </style:style>
    <style:style style:name="Excel_5f_CondFormat_5f_10_5f_3_5f_1" style:display-name="Excel_CondFormat_10_3_1" style:family="table-cell" style:parent-style-name="Default">
      <style:text-properties fo:color="#ff0000"/>
    </style:style>
    <style:style style:name="Excel_5f_CondFormat_5f_10_5f_3_5f_2" style:display-name="Excel_CondFormat_10_3_2" style:family="table-cell" style:parent-style-name="Default">
      <style:text-properties fo:color="#00ff00"/>
    </style:style>
    <style:style style:name="Excel_5f_CondFormat_5f_10_5f_4_5f_1" style:display-name="Excel_CondFormat_10_4_1" style:family="table-cell" style:parent-style-name="Default">
      <style:text-properties fo:color="#ff0000"/>
    </style:style>
    <style:style style:name="Excel_5f_CondFormat_5f_10_5f_4_5f_2" style:display-name="Excel_CondFormat_10_4_2" style:family="table-cell" style:parent-style-name="Default">
      <style:text-properties fo:color="#00ff00"/>
    </style:style>
    <style:style style:name="Excel_5f_CondFormat_5f_10_5f_5_5f_1" style:display-name="Excel_CondFormat_10_5_1" style:family="table-cell" style:parent-style-name="Default">
      <style:text-properties fo:color="#ff0000"/>
    </style:style>
    <style:style style:name="Excel_5f_CondFormat_5f_10_5f_5_5f_2" style:display-name="Excel_CondFormat_10_5_2" style:family="table-cell" style:parent-style-name="Default">
      <style:text-properties fo:color="#00ff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1_5f_1_5f_2" style:display-name="Excel_CondFormat_11_1_2" style:family="table-cell" style:parent-style-name="Default">
      <style:text-properties fo:color="#00ff00"/>
    </style:style>
    <style:style style:name="Excel_5f_CondFormat_5f_11_5f_2_5f_1" style:display-name="Excel_CondFormat_11_2_1" style:family="table-cell" style:parent-style-name="Default">
      <style:text-properties fo:color="#ff0000"/>
    </style:style>
    <style:style style:name="Excel_5f_CondFormat_5f_11_5f_2_5f_2" style:display-name="Excel_CondFormat_11_2_2" style:family="table-cell" style:parent-style-name="Default">
      <style:text-properties fo:color="#00ff00"/>
    </style:style>
    <style:style style:name="Excel_5f_CondFormat_5f_11_5f_3_5f_1" style:display-name="Excel_CondFormat_11_3_1" style:family="table-cell" style:parent-style-name="Default">
      <style:text-properties fo:color="#ff0000"/>
    </style:style>
    <style:style style:name="Excel_5f_CondFormat_5f_11_5f_3_5f_2" style:display-name="Excel_CondFormat_11_3_2" style:family="table-cell" style:parent-style-name="Default">
      <style:text-properties fo:color="#00ff00"/>
    </style:style>
    <style:style style:name="Excel_5f_CondFormat_5f_11_5f_4_5f_1" style:display-name="Excel_CondFormat_11_4_1" style:family="table-cell" style:parent-style-name="Default">
      <style:text-properties fo:color="#ff0000"/>
    </style:style>
    <style:style style:name="Excel_5f_CondFormat_5f_11_5f_4_5f_2" style:display-name="Excel_CondFormat_11_4_2" style:family="table-cell" style:parent-style-name="Default">
      <style:text-properties fo:color="#00ff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2_5f_1_5f_2" style:display-name="Excel_CondFormat_12_1_2" style:family="table-cell" style:parent-style-name="Default">
      <style:text-properties fo:color="#00ff00"/>
    </style:style>
    <style:style style:name="Excel_5f_CondFormat_5f_12_5f_2_5f_1" style:display-name="Excel_CondFormat_12_2_1" style:family="table-cell" style:parent-style-name="Default">
      <style:text-properties fo:color="#ff0000"/>
    </style:style>
    <style:style style:name="Excel_5f_CondFormat_5f_12_5f_2_5f_2" style:display-name="Excel_CondFormat_12_2_2" style:family="table-cell" style:parent-style-name="Default">
      <style:text-properties fo:color="#00ff00"/>
    </style:style>
    <style:style style:name="Excel_5f_CondFormat_5f_12_5f_3_5f_1" style:display-name="Excel_CondFormat_12_3_1" style:family="table-cell" style:parent-style-name="Default">
      <style:text-properties fo:color="#ff0000"/>
    </style:style>
    <style:style style:name="Excel_5f_CondFormat_5f_12_5f_3_5f_2" style:display-name="Excel_CondFormat_12_3_2" style:family="table-cell" style:parent-style-name="Default">
      <style:text-properties fo:color="#00ff00"/>
    </style:style>
    <style:style style:name="Excel_5f_CondFormat_5f_12_5f_4_5f_1" style:display-name="Excel_CondFormat_12_4_1" style:family="table-cell" style:parent-style-name="Default">
      <style:text-properties fo:color="#ff0000"/>
    </style:style>
    <style:style style:name="Excel_5f_CondFormat_5f_12_5f_4_5f_2" style:display-name="Excel_CondFormat_12_4_2" style:family="table-cell" style:parent-style-name="Default">
      <style:text-properties fo:color="#00ff00"/>
    </style:style>
    <style:style style:name="Unbenannt1" style:family="table-cell" style:parent-style-name="Default">
      <style:text-properties fo:color="#008000"/>
    </style:style>
    <style:style style:name="Unbenannt2" style:family="table-cell" style:parent-style-name="Default">
      <style:text-properties fo:color="#800000"/>
    </style:style>
    <style:style style:name="Unbenannt3" style:family="table-cell" style:parent-style-name="Default">
      <style:text-properties fo:color="#008000"/>
    </style:style>
    <style:style style:name="GELB" style:family="table-cell" style:parent-style-name="Default">
      <style:table-cell-properties fo:background-color="#ffff99"/>
    </style:style>
    <style:style style:name="CYAN" style:family="table-cell" style:parent-style-name="Default">
      <style:table-cell-properties fo:background-color="#66ffff"/>
    </style:style>
    <style:style style:name="GRAU" style:family="table-cell" style:parent-style-name="Default">
      <style:table-cell-properties fo:background-color="#cccccc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0mm" fo:margin-left="4.2mm" fo:margin-right="4.2mm" style:first-page-number="continue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.00.0000</text:date>, <text:time style:data-style-name="N2" text:time-value="13:12:07.78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08:16:36.11</meta:creation-date>
    <meta:editing-cycles>30</meta:editing-cycles>
    <meta:editing-duration>PT5H28M33S</meta:editing-duration>
    <meta:generator>LibreOffice/6.1.3.2$Windows_X86_64 LibreOffice_project/86daf60bf00efa86ad547e59e09d6bb77c699acb</meta:generator>
    <meta:initial-creator>Thomas Otte</meta:initial-creator>
    <dc:date>2019-01-03T13:31:46.139000000</dc:date>
    <dc:creator>Thomas Otte</dc:creator>
    <meta:document-statistic meta:table-count="12" meta:cell-count="2748" meta:object-count="0"/>
  </office:meta>
</office:document-meta>
</file>