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mCadastro.xml" manifest:media-type="text/xml"/>
  <manifest:file-entry manifest:full-path="Basic/Standard/Biblioteca.xml" manifest:media-type="text/xml"/>
  <manifest:file-entry manifest:full-path="Basic/Standard/script-lb.xml" manifest:media-type="text/xml"/>
  <manifest:file-entry manifest:full-path="Basic/script-lc.xml" manifest:media-type="text/xml"/>
  <manifest:file-entry manifest:full-path="Pictures/10000000000000BC000000448F4BDEEDB4340B6B.jpg" manifest:media-type="image/jpeg"/>
  <manifest:file-entry manifest:full-path="Pictures/10000000000000BC00000044545742FBE05196A7.jpg" manifest:media-type="image/jpeg"/>
  <manifest:file-entry manifest:full-path="Pictures/10000000000000B60000004A8EFFA6037218518D.jpg" manifest:media-type="image/jpeg"/>
  <manifest:file-entry manifest:full-path="Pictures/10000000000000E600000041479B52BC115C8626.jpg" manifest:media-type="image/jpeg"/>
  <manifest:file-entry manifest:full-path="Dialogs/Standard/dlgPesquisa.xml" manifest:media-type="text/xml"/>
  <manifest:file-entry manifest:full-path="Dialogs/Standard/dlgCadastro.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Cadastro.FullScreenON?language=Basic&amp;location=document" xlink:type="simple"/>
    </office:event-listeners>
  </office:scripts>
  <office:font-face-decls>
    <style:font-face style:name="Arial"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0.266cm"/>
    </style:style>
    <style:style style:name="co3" style:family="table-column">
      <style:table-column-properties fo:break-before="auto" style:column-width="2.824cm"/>
    </style:style>
    <style:style style:name="co4" style:family="table-column">
      <style:table-column-properties fo:break-before="auto" style:column-width="2.836cm"/>
    </style:style>
    <style:style style:name="co5" style:family="table-column">
      <style:table-column-properties fo:break-before="auto" style:column-width="2.104cm"/>
    </style:style>
    <style:style style:name="co6" style:family="table-column">
      <style:table-column-properties fo:break-before="auto" style:column-width="3.544cm"/>
    </style:style>
    <style:style style:name="co7" style:family="table-column">
      <style:table-column-properties fo:break-before="auto" style:column-width="2.258cm"/>
    </style:style>
    <style:style style:name="co8" style:family="table-column">
      <style:table-column-properties fo:break-before="auto" style:column-width="3.625cm"/>
    </style:style>
    <style:style style:name="co9" style:family="table-column">
      <style:table-column-properties fo:break-before="auto" style:column-width="3.036cm"/>
    </style:style>
    <style:style style:name="co10" style:family="table-column">
      <style:table-column-properties fo:break-before="auto" style:column-width="1.554cm"/>
    </style:style>
    <style:style style:name="co11" style:family="table-column">
      <style:table-column-properties fo:break-before="auto" style:column-width="5.313cm"/>
    </style:style>
    <style:style style:name="co12" style:family="table-column">
      <style:table-column-properties fo:break-before="auto" style:column-width="3.429cm"/>
    </style:style>
    <style:style style:name="co13" style:family="table-column">
      <style:table-column-properties fo:break-before="auto" style:column-width="4.276cm"/>
    </style:style>
    <style:style style:name="co14" style:family="table-column">
      <style:table-column-properties fo:break-before="auto" style:column-width="2.519cm"/>
    </style:style>
    <style:style style:name="co15" style:family="table-column">
      <style:table-column-properties fo:break-before="auto" style:column-width="3.366cm"/>
    </style:style>
    <style:style style:name="co16" style:family="table-column">
      <style:table-column-properties fo:break-before="auto" style:column-width="3.678cm"/>
    </style:style>
    <style:style style:name="co17" style:family="table-column">
      <style:table-column-properties fo:break-before="auto" style:column-width="3.757cm"/>
    </style:style>
    <style:style style:name="co18" style:family="table-column">
      <style:table-column-properties fo:break-before="auto" style:column-width="3.493cm"/>
    </style:style>
    <style:style style:name="ro1" style:family="table-row">
      <style:table-row-properties style:row-height="0.894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100" number:language="en" number:country="US">
      <number:text-content/>
    </number:text-style>
    <style:style style:name="ce1"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34"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32"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4" style:family="table-cell" style:parent-style-name="Default" style:data-style-name="N10100">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40"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style>
    <style:style style:name="ce13" style:family="table-cell" style:parent-style-name="Default">
      <style:table-cell-properties fo:background-color="#ffffff" style:text-align-source="fix" style:repeat-content="false"/>
      <style:paragraph-properties fo:text-align="center" fo:margin-left="0cm"/>
    </style:style>
    <style:style style:name="ce15" style:family="table-cell" style:parent-style-name="Default">
      <style:table-cell-properties fo:background-color="#127622"/>
    </style:style>
    <style:style style:name="gr1" style:family="graphic">
      <style:graphic-properties draw:textarea-vertical-align="middle" fo:background-color="#ff9900"/>
    </style:style>
    <style:style style:name="gr2" style:family="graphic">
      <style:graphic-properties draw:textarea-vertical-align="middle" fo:background-color="#ff3333"/>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Usu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visibility="collapse" table:number-columns-repeated="1000" table:default-cell-style-name="ce32"/>
        <table:table-column table:style-name="co8" table:visibility="collapse" table:number-columns-repeated="2" table:default-cell-style-name="ce13"/>
        <table:table-row table:style-name="ro1">
          <table:table-cell table:style-name="ce1" office:value-type="string" calcext:value-type="string">
            <text:p>ID</text:p>
          </table:table-cell>
          <table:table-cell table:style-name="ce1" office:value-type="string" calcext:value-type="string">
            <text:p>Usuário</text:p>
          </table:table-cell>
          <table:table-cell table:style-name="ce1" office:value-type="string" calcext:value-type="string">
            <text:p>Data Nasc.</text:p>
          </table:table-cell>
          <table:table-cell table:style-name="ce4" office:value-type="string" calcext:value-type="string">
            <text:p>Idade</text:p>
          </table:table-cell>
          <table:table-cell table:style-name="ce1" office:value-type="string" calcext:value-type="string">
            <text:p>Gênero</text:p>
          </table:table-cell>
          <table:table-cell table:style-name="ce4" office:value-type="string" calcext:value-type="string">
            <text:p>Origem</text:p>
          </table:table-cell>
          <table:table-cell table:style-name="ce40" table:number-columns-repeated="1000"/>
          <table:table-cell table:number-columns-repeated="2"/>
        </table:table-row>
        <table:table-row table:style-name="ro2">
          <table:table-cell table:style-name="ce34" office:value-type="string" calcext:value-type="string">
            <text:p>1</text:p>
          </table:table-cell>
          <table:table-cell office:value-type="string" calcext:value-type="string">
            <text:p>FATIMA</text:p>
          </table:table-cell>
          <table:table-cell table:style-name="ce34" office:value-type="string" calcext:value-type="string">
            <text:p>11/06/1991</text:p>
          </table:table-cell>
          <table:table-cell table:style-name="ce34" office:value-type="string" calcext:value-type="string">
            <text:p>00000-031</text:p>
          </table:table-cell>
          <table:table-cell/>
          <table:table-cell table:style-name="ce34"/>
          <table:table-cell table:number-columns-repeated="1002"/>
        </table:table-row>
        <table:table-row table:style-name="ro2">
          <table:table-cell table:style-name="ce34" office:value-type="string" calcext:value-type="string">
            <text:p>2</text:p>
          </table:table-cell>
          <table:table-cell office:value-type="string" calcext:value-type="string">
            <text:p>ANTONIO</text:p>
          </table:table-cell>
          <table:table-cell table:style-name="ce34" office:value-type="string" calcext:value-type="string">
            <text:p>12/06/1985</text:p>
          </table:table-cell>
          <table:table-cell table:style-name="ce34" office:value-type="string" calcext:value-type="string">
            <text:p>00000-037</text:p>
          </table:table-cell>
          <table:table-cell table:style-name="ce34" office:value-type="string" calcext:value-type="string">
            <text:p>MASCULINO</text:p>
          </table:table-cell>
          <table:table-cell table:style-name="ce34" office:value-type="string" calcext:value-type="string">
            <text:p>COMUNIDADE</text:p>
          </table:table-cell>
          <table:table-cell table:number-columns-repeated="1002"/>
        </table:table-row>
        <table:table-row table:style-name="ro2">
          <table:table-cell table:style-name="ce34" office:value-type="string" calcext:value-type="string">
            <text:p>3</text:p>
          </table:table-cell>
          <table:table-cell office:value-type="string" calcext:value-type="string">
            <text:p>ANA</text:p>
          </table:table-cell>
          <table:table-cell table:style-name="ce34" office:value-type="string" calcext:value-type="string">
            <text:p>22/05/2010</text:p>
          </table:table-cell>
          <table:table-cell table:style-name="ce34" office:value-type="string" calcext:value-type="string">
            <text:p>13</text:p>
          </table:table-cell>
          <table:table-cell office:value-type="string" calcext:value-type="string">
            <text:p>FEMININO</text:p>
          </table:table-cell>
          <table:table-cell table:style-name="ce34" office:value-type="string" calcext:value-type="string">
            <text:p>ACADÊMICO (A) UFGD</text:p>
          </table:table-cell>
          <table:table-cell table:number-columns-repeated="1002"/>
        </table:table-row>
        <table:table-row table:style-name="ro2">
          <table:table-cell table:style-name="ce34" office:value-type="string" calcext:value-type="string">
            <text:p>3</text:p>
          </table:table-cell>
          <table:table-cell office:value-type="string" calcext:value-type="string">
            <text:p>ANA</text:p>
          </table:table-cell>
          <table:table-cell table:style-name="ce34" office:value-type="string" calcext:value-type="string">
            <text:p>22/05/2010</text:p>
          </table:table-cell>
          <table:table-cell table:style-name="ce34" office:value-type="string" calcext:value-type="string">
            <text:p>13</text:p>
          </table:table-cell>
          <table:table-cell office:value-type="string" calcext:value-type="string">
            <text:p>FEMININO</text:p>
          </table:table-cell>
          <table:table-cell table:style-name="ce34" office:value-type="string" calcext:value-type="string">
            <text:p>ACADÊMICO (A) UFGD</text:p>
          </table:table-cell>
          <table:table-cell table:number-columns-repeated="1002"/>
        </table:table-row>
        <table:table-row table:style-name="ro2">
          <table:table-cell table:style-name="ce34" office:value-type="string" calcext:value-type="string">
            <text:p>5</text:p>
          </table:table-cell>
          <table:table-cell office:value-type="string" calcext:value-type="string">
            <text:p>AMANDA</text:p>
          </table:table-cell>
          <table:table-cell table:style-name="ce34" office:value-type="string" calcext:value-type="string">
            <text:p>25/05/1985</text:p>
          </table:table-cell>
          <table:table-cell table:style-name="ce34" office:value-type="string" calcext:value-type="string">
            <text:p>37</text:p>
          </table:table-cell>
          <table:table-cell office:value-type="string" calcext:value-type="string">
            <text:p>FEMININO</text:p>
          </table:table-cell>
          <table:table-cell table:style-name="ce34" office:value-type="string" calcext:value-type="string">
            <text:p>DOCENTE UFGD</text:p>
          </table:table-cell>
          <table:table-cell table:number-columns-repeated="1002"/>
        </table:table-row>
        <table:table-row table:style-name="ro2">
          <table:table-cell table:style-name="ce34"/>
          <table:table-cell/>
          <table:table-cell table:style-name="ce34" table:number-columns-repeated="2"/>
          <table:table-cell/>
          <table:table-cell table:style-name="ce34"/>
          <table:table-cell table:number-columns-repeated="1002"/>
        </table:table-row>
        <table:table-row table:style-name="ro2" table:number-rows-repeated="2">
          <table:table-cell table:style-name="ce34"/>
          <table:table-cell table:number-columns-repeated="1007"/>
        </table:table-row>
        <table:table-row table:style-name="ro2" table:number-rows-repeated="9989">
          <table:table-cell table:number-columns-repeated="1008"/>
        </table:table-row>
        <table:table-row table:style-name="ro2" table:visibility="collapse" table:number-rows-repeated="1038576">
          <table:table-cell table:number-columns-repeated="1008"/>
        </table:table-row>
        <table:table-row table:style-name="ro2">
          <table:table-cell table:number-columns-repeated="1008"/>
        </table:table-row>
        <table:table-row table:style-name="ro2">
          <table:table-cell table:number-columns-repeated="1008"/>
        </table:table-row>
      </table:table>
      <table:table table:name="Atendimentos" table:style-name="ta1">
        <office:forms form:automatic-focus="false" form:apply-design-mode="false"/>
        <table:table-column table:style-name="co1"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4"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number-columns-repeated="2" table:default-cell-style-name="ce32"/>
        <table:table-column table:style-name="co7" table:visibility="collapse" table:number-columns-repeated="1000" table:default-cell-style-name="ce32"/>
        <table:table-column table:style-name="co8" table:visibility="collapse" table:number-columns-repeated="2" table:default-cell-style-name="ce13"/>
        <table:table-column table:style-name="co7" table:visibility="collapse" table:number-columns-repeated="15369" table:default-cell-style-name="Default"/>
        <table:table-row table:style-name="ro1">
          <table:table-cell table:style-name="ce1" office:value-type="string" calcext:value-type="string">
            <text:p>ID</text:p>
          </table:table-cell>
          <table:table-cell table:style-name="ce1" office:value-type="string" calcext:value-type="string">
            <text:p>Data Atend.</text:p>
          </table:table-cell>
          <table:table-cell table:style-name="ce1" office:value-type="string" calcext:value-type="string">
            <text:p>Hora</text:p>
          </table:table-cell>
          <table:table-cell table:style-name="ce1" office:value-type="string" calcext:value-type="string">
            <text:p>Usuário</text:p>
          </table:table-cell>
          <table:table-cell table:style-name="ce1" office:value-type="string" calcext:value-type="string">
            <text:p>Data Nasc.</text:p>
          </table:table-cell>
          <table:table-cell table:style-name="ce4" office:value-type="string" calcext:value-type="string">
            <text:p>Idade</text:p>
          </table:table-cell>
          <table:table-cell table:style-name="ce1" office:value-type="string" calcext:value-type="string">
            <text:p>Gênero</text:p>
          </table:table-cell>
          <table:table-cell table:style-name="ce4" office:value-type="string" calcext:value-type="string">
            <text:p>Origem</text:p>
          </table:table-cell>
          <table:table-cell table:style-name="ce1" office:value-type="string" calcext:value-type="string">
            <text:p>SIAPE</text:p>
          </table:table-cell>
          <table:table-cell table:style-name="ce1" office:value-type="string" calcext:value-type="string">
            <text:p>RGA</text:p>
          </table:table-cell>
          <table:table-cell table:style-name="ce1" office:value-type="string" calcext:value-type="string">
            <text:p>Motivo</text:p>
          </table:table-cell>
          <table:table-cell table:style-name="ce1" office:value-type="string" calcext:value-type="string">
            <text:p>Histórico</text:p>
          </table:table-cell>
          <table:table-cell table:style-name="ce1" office:value-type="string" calcext:value-type="string">
            <text:p>Profissional</text:p>
          </table:table-cell>
          <table:table-cell table:style-name="ce40" table:number-columns-repeated="1000"/>
          <table:table-cell table:number-columns-repeated="15371"/>
        </table:table-row>
        <table:table-row table:style-name="ro2">
          <table:table-cell table:style-name="ce34" table:number-columns-repeated="3"/>
          <table:table-cell/>
          <table:table-cell table:style-name="ce34" table:number-columns-repeated="2"/>
          <table:table-cell/>
          <table:table-cell table:style-name="ce34" table:number-columns-repeated="2"/>
          <table:table-cell table:number-columns-repeated="16375"/>
        </table:table-row>
        <table:table-row table:style-name="ro2">
          <table:table-cell table:style-name="ce34" table:number-columns-repeated="3"/>
          <table:table-cell/>
          <table:table-cell table:style-name="ce34" table:number-columns-repeated="6"/>
          <table:table-cell table:number-columns-repeated="2"/>
          <table:table-cell table:style-name="ce34"/>
          <table:table-cell table:number-columns-repeated="16371"/>
        </table:table-row>
        <table:table-row table:style-name="ro2">
          <table:table-cell table:style-name="ce34" table:number-columns-repeated="3"/>
          <table:table-cell/>
          <table:table-cell table:style-name="ce34" table:number-columns-repeated="2"/>
          <table:table-cell/>
          <table:table-cell table:style-name="ce34" table:number-columns-repeated="2"/>
          <table:table-cell table:number-columns-repeated="16375"/>
        </table:table-row>
        <table:table-row table:style-name="ro2">
          <table:table-cell table:style-name="ce34" table:number-columns-repeated="3"/>
          <table:table-cell/>
          <table:table-cell table:style-name="ce34" table:number-columns-repeated="2"/>
          <table:table-cell/>
          <table:table-cell table:style-name="ce34"/>
          <table:table-cell table:number-columns-repeated="16376"/>
        </table:table-row>
        <table:table-row table:style-name="ro2">
          <table:table-cell table:style-name="ce34" table:number-columns-repeated="3"/>
          <table:table-cell/>
          <table:table-cell table:style-name="ce34" table:number-columns-repeated="2"/>
          <table:table-cell/>
          <table:table-cell table:style-name="ce34" table:number-columns-repeated="2"/>
          <table:table-cell table:number-columns-repeated="16375"/>
        </table:table-row>
        <table:table-row table:style-name="ro2">
          <table:table-cell table:style-name="ce34" table:number-columns-repeated="3"/>
          <table:table-cell/>
          <table:table-cell table:style-name="ce34" table:number-columns-repeated="2"/>
          <table:table-cell/>
          <table:table-cell table:style-name="ce34"/>
          <table:table-cell table:number-columns-repeated="16376"/>
        </table:table-row>
        <table:table-row table:style-name="ro2" table:number-rows-repeated="2">
          <table:table-cell table:style-name="ce34" table:number-columns-repeated="3"/>
          <table:table-cell table:number-columns-repeated="16381"/>
        </table:table-row>
        <table:table-row table:style-name="ro2" table:number-rows-repeated="9989">
          <table:table-cell table:number-columns-repeated="16384"/>
        </table:table-row>
        <table:table-row table:style-name="ro2" table:visibility="collapse" table:number-rows-repeated="1038576">
          <table:table-cell table:number-columns-repeated="16384"/>
        </table:table-row>
        <table:table-row table:style-name="ro2">
          <table:table-cell table:number-columns-repeated="16384"/>
        </table:table-row>
        <table:table-row table:style-name="ro2">
          <table:table-cell table:number-columns-repeated="16384"/>
        </table:table-row>
        <table:named-expressions>
          <table:named-range table:name="cbCliente" table:base-cell-address="$Atendimentos.$A$1" table:cell-range-address="$Atendimentos.$D$1"/>
          <table:named-range table:name="fmtCEP" table:base-cell-address="$Atendimentos.$A$1" table:cell-range-address="$Atendimentos.$F$1"/>
          <table:named-range table:name="fmtDATA" table:base-cell-address="$Atendimentos.$D$1" table:cell-range-address="$Atendimentos.$E$1"/>
          <table:named-range table:name="txtBairro" table:base-cell-address="$Atendimentos.$I$1" table:cell-range-address="$Atendimentos.$J$1"/>
          <table:named-range table:name="txtCidade" table:base-cell-address="$Atendimentos.$J$1" table:cell-range-address="$Atendimentos.$K$1"/>
          <table:named-range table:name="txtComplemento" table:base-cell-address="$Atendimentos.$H$1" table:cell-range-address="$Atendimentos.$I$1"/>
          <table:named-range table:name="txtID" table:base-cell-address="$Atendimentos.$A$1" table:cell-range-address="$Atendimentos.$A$1"/>
          <table:named-range table:name="txtLogradouro" table:base-cell-address="$Atendimentos.$F$1" table:cell-range-address="$Atendimentos.$G$1"/>
          <table:named-range table:name="txtNumero" table:base-cell-address="$Atendimentos.$G$1" table:cell-range-address="$Atendimentos.$H$1"/>
          <table:named-range table:name="txtUF" table:base-cell-address="$Atendimentos.$K$1" table:cell-range-address="$Atendimentos.$M$1"/>
        </table:named-expressions>
      </table:tabl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1" form:control-implementation="ooo:com.sun.star.form.component.CommandButton" xml:id="control1" form:id="control1" form:tab-index="1" office:target-frame="" form:image-data="Pictures/10000000000000BC00000044545742FBE05196A7.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DialogOpen?language=Basic&amp;location=document" xlink:type="simple"/>
              </office:event-listeners>
            </form:button>
            <form:button form:name="BT2" form:control-implementation="ooo:com.sun.star.form.component.CommandButton" xml:id="control2" form:id="control2" form:tab-index="2" office:target-frame="" form:image-data="Pictures/10000000000000BC000000448F4BDEEDB4340B6B.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T3" form:control-implementation="ooo:com.sun.star.form.component.CommandButton" xml:id="control3" form:id="control3" form:tab-index="4"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button form:name="BT2" form:control-implementation="ooo:com.sun.star.form.component.CommandButton" xml:id="control4" form:id="control4" form:tab-index="3" office:target-frame="" form:image-data="Pictures/10000000000000E600000041479B52BC115C8626.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SaveClose?language=Basic&amp;location=document" xlink:type="simple"/>
              </office:event-listeners>
            </form:button>
          </form:form>
        </office:forms>
        <table:shapes>
          <draw:control draw:z-index="0" draw:style-name="gr1" draw:text-style-name="P1" svg:width="4.983cm" svg:height="1.834cm" svg:x="2.259cm" svg:y="1.355cm" draw:control="control1"/>
          <draw:control draw:z-index="1" draw:style-name="gr1" draw:text-style-name="P1" svg:width="4.983cm" svg:height="1.834cm" svg:x="2.259cm" svg:y="3.612cm" draw:control="control2"/>
          <draw:control draw:z-index="2" draw:style-name="gr2" draw:text-style-name="P1" svg:width="4.983cm" svg:height="1.834cm" svg:x="2.259cm" svg:y="8.07cm" draw:control="control3"/>
          <draw:control draw:z-index="3" draw:style-name="gr1" draw:text-style-name="P1" svg:width="4.983cm" svg:height="1.834cm" svg:x="2.259cm" svg:y="5.87cm" draw:control="control4"/>
        </table:shapes>
        <table:table-column table:style-name="co7" table:number-columns-repeated="17" table:default-cell-style-name="ce15"/>
        <table:table-column table:style-name="co7" table:visibility="collapse" table:number-columns-repeated="1007" table:default-cell-style-name="ce15"/>
        <table:table-column table:style-name="co7" table:default-cell-style-name="ce15"/>
        <table:table-column table:style-name="co7" table:visibility="collapse" table:number-columns-repeated="15359" table:default-cell-style-name="ce15"/>
        <table:table-row table:style-name="ro2" table:number-rows-repeated="37">
          <table:table-cell table:number-columns-repeated="16384"/>
        </table:table-row>
        <table:table-row table:style-name="ro2" table:visibility="collapse">
          <table:table-cell table:number-columns-repeated="16384"/>
        </table:table-row>
        <table:table-row table:style-name="ro2" table:number-rows-repeated="8">
          <table:table-cell table:number-columns-repeated="16384"/>
        </table:table-row>
        <table:table-row table:style-name="ro2" table:visibility="collapse" table:number-rows-repeated="1048529">
          <table:table-cell table:number-columns-repeated="16384"/>
        </table:table-row>
        <table:table-row table:style-name="ro2" table:visibility="collapse">
          <table:table-cell table:number-columns-repeated="16384"/>
        </table:table-row>
      </table:table>
      <table:named-expressions>
        <table:named-range table:name="cbCliente" table:base-cell-address="$Usuarios.$A$1" table:cell-range-address="$Usuarios.$B$1"/>
        <table:named-expression table:name="fmtCEL" table:base-cell-address="$Usuarios.$T$1" table:expression="#REF!"/>
        <table:named-range table:name="fmtCEP" table:base-cell-address="$Usuarios.$A$1" table:cell-range-address="$Usuarios.$D$1"/>
        <table:named-expression table:name="fmtCPF" table:base-cell-address="$Usuarios.$A$1" table:expression="#REF!"/>
        <table:named-range table:name="fmtDATA" table:base-cell-address="$Usuarios.$D$1" table:cell-range-address="$Usuarios.$C$1"/>
        <table:named-expression table:name="fmtPIS" table:base-cell-address="$Usuarios.$S$1" table:expression="#REF!"/>
        <table:named-expression table:name="fmtRG" table:base-cell-address="$Usuarios.$T$1" table:expression="#REF!"/>
        <table:named-expression table:name="fmtTEL" table:base-cell-address="$Usuarios.$T$1" table:expression="#REF!"/>
        <table:named-expression table:name="txtBairro" table:base-cell-address="$Usuarios.$I$1" table:expression="#REF!"/>
        <table:named-expression table:name="txtCidade" table:base-cell-address="$Usuarios.$J$1" table:expression="#REF!"/>
        <table:named-expression table:name="txtComplemento" table:base-cell-address="$Usuarios.$H$1" table:expression="#REF!"/>
        <table:named-expression table:name="txtDep" table:base-cell-address="$Usuarios.$P$1" table:expression="#REF!"/>
        <table:named-expression table:name="txtDTCad" table:base-cell-address="$Usuarios.$U$1" table:expression="#REF!"/>
        <table:named-expression table:name="txtEmail" table:base-cell-address="$Usuarios.$N$1" table:expression="#REF!"/>
        <table:named-expression table:name="txtEntid" table:base-cell-address="$Usuarios.$R$1" table:expression="#REF!"/>
        <table:named-range table:name="txtID" table:base-cell-address="$Usuarios.$A$1" table:cell-range-address="$Usuarios.$A$1"/>
        <table:named-expression table:name="txtIDEnt" table:base-cell-address="$Usuarios.$Q$1" table:expression="#REF!"/>
        <table:named-range table:name="txtLogradouro" table:base-cell-address="$Usuarios.$F$1" table:cell-range-address="$Usuarios.$E$1"/>
        <table:named-expression table:name="txtMae" table:base-cell-address="$Usuarios.$O$1" table:expression="#REF!"/>
        <table:named-range table:name="txtNumero" table:base-cell-address="$Usuarios.$G$1" table:cell-range-address="$Usuarios.$F$1"/>
        <table:named-expression table:name="txtObserv" table:base-cell-address="$Usuarios.$V$1" table:expression="#REF!"/>
        <table:named-expression table:name="txtUF" table:base-cell-address="$Usuarios.$K$1" table:expression="#REF!"/>
      </table:named-expressions>
      <table:database-ranges>
        <table:database-range table:name="__Anonymous_Sheet_DB__0" table:target-range-address="Usuarios.A1:Usuarios.F7" table:display-filter-buttons="true" table:orientation="column"/>
        <table:database-range table:name="__Anonymous_Sheet_DB__1" table:target-range-address="Atendimentos.A1:Atendimentos.M7"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number:text>
      <style:map style:condition="value()&gt;=0" style:apply-style-name="N110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date-style style:name="N114">
      <number:day/>
      <number:text>/</number:text>
      <number:month/>
      <number:text>/</number:text>
      <number:year number:style="long"/>
      <number:text> </number:text>
      <number:hours number:style="long"/>
      <number:text>:</number:text>
      <number:minutes number:style="long"/>
    </number:date-style>
    <number:number-style style:name="N115">
      <number:number number:decimal-places="0" number:min-decimal-places="0" number:min-integer-digits="8">
        <number:embedded-text number:position="4">-</number:embedded-text>
      </number:number>
    </number:number-style>
    <number:time-style style:name="N116">
      <number:hours/>
      <number:text>:</number:text>
      <number:minutes number:style="long"/>
      <number:text>:</number:text>
      <number:seconds number:style="long"/>
      <number:text> </number:text>
      <number:am-pm/>
    </number:time-style>
    <number:number-style style:name="N120P0" style:volatile="true">
      <number:text> R$ </number:text>
      <number:fill-character> </number:fill-character>
      <number:number number:decimal-places="0" number:min-decimal-places="0" number:min-integer-digits="1" number:grouping="true"/>
      <number:text> </number:text>
    </number:number-style>
    <number:number-style style:name="N120P1" style:volatile="true">
      <number:text> R$ </number:text>
      <number:fill-character> </number:fill-character>
      <number:text>(</number:text>
      <number:number number:decimal-places="0" number:min-decimal-places="0" number:min-integer-digits="1" number:grouping="true"/>
      <number:text>)</number:text>
    </number:number-style>
    <number:number-style style:name="N120P2" style:volatile="true">
      <number:text> R$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date-style style:name="N123">
      <number:day number:style="long"/>
      <number:text> de </number:text>
      <number:month number:style="long" number:textual="true"/>
      <number:text> de </number:text>
      <number:year number:style="long"/>
    </number:date-style>
    <number:number-style style:name="N124">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time-style style:name="N125">
      <number:hours/>
      <number:text>:</number:text>
      <number:minutes number:style="long"/>
      <number:text> </number:text>
      <number:am-pm/>
    </number:time-style>
    <number:number-style style:name="N126">
      <number:number number:decimal-places="0" number:min-decimal-places="0" number:min-integer-digits="8">
        <number:embedded-text number:position="3">-</number:embedded-text>
      </number:number>
    </number:number-style>
    <number:number-style style:name="N128P0" style:volatile="true">
      <number:text>R$ </number:text>
      <number:number number:decimal-places="2" number:min-decimal-places="2" number:min-integer-digits="1" number:grouping="true"/>
      <number:text> </number:text>
    </number:number-style>
    <number:number-style style:name="N128">
      <number:text>(R$ </number:text>
      <number:number number:decimal-places="2" number:min-decimal-places="2" number:min-integer-digits="1" number:grouping="true"/>
      <number:text>)</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34">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35">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36">
      <number:text>(</number:text>
      <number:number number:decimal-places="0" number:min-decimal-places="0" number:min-integer-digits="11">
        <number:embedded-text number:position="9">) </number:embedded-text>
        <number:embedded-text number:position="4">-</number:embedded-text>
      </number:number>
    </number:number-style>
    <number:number-style style:name="N140P0" style:volatile="true">
      <number:text> R$ </number:text>
      <number:fill-character> </number:fill-character>
      <number:number number:decimal-places="2" number:min-decimal-places="2" number:min-integer-digits="1" number:grouping="true"/>
      <number:text> </number:text>
    </number:number-style>
    <number:number-style style:name="N140P1" style:volatile="true">
      <number:text> R$ </number:text>
      <number:fill-character> </number:fill-character>
      <number:text>(</number:text>
      <number:number number:decimal-places="2" number:min-decimal-places="2" number:min-integer-digits="1" number:grouping="true"/>
      <number:text>)</number:text>
    </number:number-style>
    <number:number-style style:name="N140P2" style:volatile="true">
      <number:text> R$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R$ </number:text>
      <number:number number:decimal-places="2" number:min-decimal-places="2" number:min-integer-digits="1" number:grouping="true"/>
      <number:text> </number:text>
    </number:number-style>
    <number:number-style style:name="N141">
      <style:text-properties fo:color="#ff0000"/>
      <number:text>(R$ </number:text>
      <number:number number:decimal-places="2" number:min-decimal-places="2" number:min-integer-digits="1" number:grouping="true"/>
      <number:text>)</number:text>
      <style:map style:condition="value()&gt;=0" style:apply-style-name="N141P0"/>
    </number:number-style>
    <number:time-style style:name="N142">
      <number:minutes number:style="long"/>
      <number:text>:</number:text>
      <number:seconds number:style="long"/>
    </number:time-style>
    <number:date-style style:name="N143">
      <number:day/>
      <number:text>/</number:text>
      <number:month/>
      <number:text>/</number:text>
      <number:year number:style="long"/>
    </number:date-style>
    <number:time-style style:name="N144" number:truncate-on-overflow="false">
      <number:hours/>
      <number:text>:</number:text>
      <number:minutes number:style="long"/>
      <number:text>:</number:text>
      <number:seconds number:style="long"/>
    </number:time-style>
    <number:date-style style:name="N145">
      <number:day/>
      <number:text>/</number:text>
      <number:month number:textual="true"/>
      <number:text>/</number:text>
      <number:year/>
    </number:date-style>
    <number:time-style style:name="N146">
      <number:minutes number:style="long"/>
      <number:text>:</number:text>
      <number:seconds number:style="long" number:decimal-places="1"/>
    </number:time-style>
    <number:date-style style:name="N147">
      <number:day/>
      <number:text>/</number:text>
      <number:month number:textual="true"/>
    </number:date-style>
    <number:number-style style:name="N148">
      <number:scientific-number number:decimal-places="1" number:min-decimal-places="1" number:min-integer-digits="1" number:min-exponent-digits="1" number:exponent-interval="3" number:forced-exponent-sign="true"/>
    </number:number-style>
    <number:date-style style:name="N149">
      <number:month number:textual="true"/>
      <number:text>/</number:text>
      <number:year/>
    </number:date-style>
    <number:number-style style:name="N150">
      <number:number number:decimal-places="0" number:min-decimal-places="0" number:min-integer-digits="2"/>
    </number:number-style>
    <number:number-style style:name="N151P0" style:volatile="true">
      <number:number number:decimal-places="0" number:min-decimal-places="0" number:min-integer-digits="2"/>
    </number:number-style>
    <number:number-style style:name="N151">
      <style:text-properties fo:color="#ff0000"/>
      <number:text>-</number:text>
      <number:number number:decimal-places="0" number:min-decimal-places="0" number:min-integer-digits="2"/>
      <style:map style:condition="value()&gt;=0" style:apply-style-name="N151P0"/>
    </number:number-style>
    <number:number-style style:name="N152">
      <number:number number:decimal-places="0" number:min-decimal-places="0" number:min-integer-digits="9">
        <number:embedded-text number:position="4">-</number:embedded-text>
      </number:number>
    </number:number-style>
    <number:number-style style:name="N153">
      <number:text>11111-1111</number:text>
    </number:number-style>
    <number:number-style style:name="N154">
      <number:text>9 6</number:text>
      <number:number number:decimal-places="0" number:min-decimal-places="0" number:min-integer-digits="2">
        <number:embedded-text number:position="1">8</number:embedded-text>
      </number:number>
      <number:text>-</number:text>
    </number:number-style>
    <number:number-style style:name="N155">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56">
      <number:number number:decimal-places="3" number:min-decimal-places="3" number:min-integer-digits="1"/>
    </number:number-style>
    <number:number-style style:name="N157">
      <number:number number:decimal-places="3" number:min-decimal-places="3" number:min-integer-digits="1" number:grouping="true"/>
    </number:number-style>
    <number:date-style style:name="N158">
      <number:text>BOOL</number:text>
      <number:year/>
      <number:text>AN</number:text>
    </number:date-style>
    <number:number-style style:name="N160P0" style:volatile="true">
      <number:text/>
    </number:number-style>
    <number:number-style style:name="N160P1" style:volatile="true">
      <number:text/>
    </number:number-style>
    <number:number-style style:name="N160P2" style:volatile="true">
      <number:text/>
    </number:number-style>
    <number:text-style style:name="N160">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4"/>
    </number:number-style>
    <number:number-style style:name="N162P0" style:volatile="true">
      <number:text>R$ </number:text>
      <number:number number:decimal-places="0" number:min-decimal-places="0" number:min-integer-digits="1" number:grouping="true"/>
      <number:text> </number:text>
    </number:number-style>
    <number:number-style style:name="N162">
      <style:text-properties fo:color="#ff0000"/>
      <number:text>(R$ </number:text>
      <number:number number:decimal-places="0" number:min-decimal-places="0"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title="Matrícula do escrevente">
      <number:text>94/</number:text>
      <number:number number:decimal-places="0" number:min-decimal-places="0" number:min-integer-digits="1" number:grouping="true"/>
    </number:number-style>
    <number:number-style style:name="N168" number:title="Telefone">
      <number:text>(</number:text>
      <number:number number:decimal-places="0" number:min-decimal-places="0" number:min-integer-digits="0">
        <number:embedded-text number:position="9">) </number:embedded-text>
        <number:embedded-text number:position="4">-</number:embedded-text>
      </number:number>
    </number:number-style>
    <number:number-style style:name="N10122"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3"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Result2" style:family="table-cell" style:parent-style-name="Result" style:data-style-name="N104">
      <style:text-properties fo:font-weight="bold"/>
    </style:style>
    <style:style style:name="Background" style:family="table-cell" style:parent-style-name="Default">
      <style:table-cell-properties fo:background-color="#666666"/>
      <style:text-properties fo:color="#3deb3d"/>
    </style:style>
    <style:style style:name="Card" style:family="table-cell" style:parent-style-name="Default">
      <style:table-cell-properties fo:background-color="#000000" style:text-align-source="fix" style:repeat-content="false" fo:wrap-option="wrap" fo:padding-bottom="0.035cm" fo:padding-left="0.035cm" fo:padding-right="0.335cm" fo:padding-top="0.035cm"/>
      <style:paragraph-properties fo:text-align="end"/>
      <style:text-properties fo:color="#00ae00" fo:font-weight="bold"/>
    </style:style>
    <style:style style:name="Input" style:family="table-cell" style:parent-style-name="Default" style:data-style-name="N10104">
      <style:table-cell-properties style:cell-protect="none" style:print-content="true" style:text-align-source="value-type" style:repeat-content="false" fo:border="0.06pt solid #00ae00" style:shadow="none"/>
      <style:text-properties fo:font-style="italic" fo:font-weight="bold"/>
    </style:style>
    <style:style style:name="Card_20_TL" style:display-name="Card TL" style:family="table-cell" style:parent-style-name="Card">
      <style:table-cell-properties fo:border-bottom="none" fo:border-left="1.11pt double #00ae00" style:border-line-width-left="0.002cm 0.035cm 0.002cm" fo:border-right="none" fo:border-top="1.11pt double #00ae00" style:border-line-width-top="0.002cm 0.035cm 0.002cm"/>
    </style:style>
    <style:style style:name="Card_20_T" style:display-name="Card T" style:family="table-cell" style:parent-style-name="Card">
      <style:table-cell-properties fo:border-bottom="none" fo:border-left="none" fo:border-right="none" fo:border-top="1.11pt double #00ae00" style:border-line-width-top="0.002cm 0.035cm 0.002cm"/>
    </style:style>
    <style:style style:name="Card_20_TR" style:display-name="Card TR" style:family="table-cell" style:parent-style-name="Card">
      <style:table-cell-properties fo:border-bottom="none" fo:border-left="none" fo:border-right="1.11pt double #00ae00" style:border-line-width-right="0.002cm 0.035cm 0.002cm" fo:border-top="1.11pt double #00ae00" style:border-line-width-top="0.002cm 0.035cm 0.002cm"/>
    </style:style>
    <style:style style:name="Card_20_L" style:display-name="Card L" style:family="table-cell" style:parent-style-name="Card">
      <style:table-cell-properties fo:border-bottom="none" fo:border-left="1.11pt double #00ae00" style:border-line-width-left="0.002cm 0.035cm 0.002cm" fo:border-right="none" fo:border-top="none"/>
    </style:style>
    <style:style style:name="Card_20_R" style:display-name="Card R" style:family="table-cell" style:parent-style-name="Card">
      <style:table-cell-properties fo:border-bottom="none" fo:border-left="none" fo:border-right="1.11pt double #00ae00" style:border-line-width-right="0.002cm 0.035cm 0.002cm" fo:border-top="none"/>
    </style:style>
    <style:style style:name="Card_20_B" style:display-name="Card B" style:family="table-cell" style:parent-style-name="Card">
      <style:table-cell-properties fo:border-bottom="1.11pt double #00ae00" style:border-line-width-bottom="0.002cm 0.035cm 0.002cm" fo:border-left="none" fo:border-right="none" fo:border-top="none"/>
    </style:style>
    <style:style style:name="Card_20_BL" style:display-name="Card BL" style:family="table-cell" style:parent-style-name="Card">
      <style:table-cell-properties fo:border-bottom="1.11pt double #00ae00" style:border-line-width-bottom="0.002cm 0.035cm 0.002cm" fo:border-left="1.11pt double #00ae00" style:border-line-width-left="0.002cm 0.035cm 0.002cm" fo:border-right="none" fo:border-top="none"/>
    </style:style>
    <style:style style:name="Card_20_BR" style:display-name="Card BR" style:family="table-cell" style:parent-style-name="Card">
      <style:table-cell-properties fo:border-bottom="1.11pt double #00ae00" style:border-line-width-bottom="0.002cm 0.035cm 0.002cm" fo:border-left="none" fo:border-right="1.11pt double #00ae00" style:border-line-width-right="0.002cm 0.035cm 0.002cm" fo:border-top="none"/>
    </style:style>
    <style:style style:name="Column_20_Header" style:display-name="Column Header" style:family="table-cell" style:parent-style-name="Card">
      <style:table-cell-properties fo:background-color="#00ae00" fo:border="0.06pt solid #00ae00" fo:padding="0.035cm" style:vertical-align="automatic"/>
      <style:text-properties fo:color="#000000"/>
    </style:style>
    <style:style style:name="Normal_5f_Plan1" style:display-name="Normal_Plan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1T13:23:00.388000000</meta:creation-date>
    <dc:date>2023-01-27T16:24:02.712000000</dc:date>
    <meta:editing-duration>P2DT4H52M18S</meta:editing-duration>
    <meta:editing-cycles>963</meta:editing-cycles>
    <meta:generator>LibreOffice/7.4.4.2$Windows_X86_64 LibreOffice_project/85569322deea74ec9134968a29af2df5663baa21</meta:generator>
    <meta:document-statistic meta:table-count="3" meta:cell-count="47" meta:object-count="4"/>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DataAtual as Date
	Dim otxtDATA as Object
	Dim oPlan1 as Object
	Dim fServico1 as Object
	Dim nLinha1 as Long

'========================================================================================
'############################################################################
'***** Mostra o próximo registro a ser gravado e inicia a Dialog Box com a data atual *****
'############################################################################

Sub DialogOpen

	DialogLibraries.LoadLibrary( "Standard" )
   	oPlan1 = ThisComponent.Sheets.getbyName("Usuarios")
   	oDlg = CreateUnoDialog( DialogLibraries.Standard.getByName("dlgCadastro") )
   	
	fServico1 = CreateUnoService("com.sun.star.sheet.FunctionAccess")
   	nLinha1 = fServico1.CallFunction("COUNTA" , array(oPlan1.getCellRangeByName("B2:B10000"))) + 1
	
	oModel = oDlg.getModel()   		
	otxtID = oDlg.GetControl( "txtID" )
	otxtID.Text = nLinha1

	
	oDlg.SetPosSize(300, 100, 420, 290, 17)
	oDlg.Execute()
	oDlg.Dispose ()
	  		
End Sub

'========================================================================================
'########################################################################
'***** Fecha a caixa de diálogo - Chama SubMacro SavePlan ***** 
'***** Instrução ligada ao botão Fechar na caixa de Diálogo *****
'########################################################################

Sub DialogClose

	oDlg.EndExecute()

	Call SavePlan 

End Sub
	
'========================================================================================
'########################################################################
'***** Recebe dados, grava na planilha e limpa a caixa de Diálogo *****	
'########################################################################

Sub InsertData

	Dim oPlan1 As Object
	Dim nLinha As Long 
	Dim fServico as Object

	oPlan1 = ThisComponent.Sheets.getbyName("Usuarios")
	fServico = CreateUnoService("com.sun.star.sheet.FunctionAccess")
	nLinha = fServico.CallFunction("COUNTA" , array(oPlan1.getCellRangeByName("B:B")))
	oModel = oDlg.getModel()	
		
	With oPlan1 
		
		.getCellbyPosition( 0, nLinha ).String = oDlg.GetControl("txtID").text	
		.getCellbyPosition( 1, nLinha ).String = Ucase (oDlg.GetControl("CbCLIENTE").text)	
		.getCellbyPosition( 2, nLinha ).String = oDlg.GetControl("fmtDATA").text
		.getCellbyPosition( 3, nLinha ).String = oDlg.GetControl("fmtIDADE").text
		.getCellbyPosition( 4, nLinha ).String = Ucase (oDlg.GetControl("CbGENERO").text)
		.getCellbyPosition( 5, nLinha ).String = Ucase (oDlg.GetControl("CbORIGEM").text)
		
	 
	
	End With
	
		 oDlg.GetControl("txtID").text = nLinha +1
		 oDlg.GetControl("CbCLIENTE").text = Empty	
		 oDlg.GetControl("fmtDATA").text = Empty
		 oDlg.GetControl("fmtIDADE").text = Empty
		 oDlg.GetControl("CbGENERO").text = Empty
		 oDlg.GetControl("CbORIGEM").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Cadastro de Atendimentos"

	End With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Dim document   as object
	Dim dispatcher as object	

	document   = ThisComponent.CurrentController.Frame
	dispatcher = createUnoService("com.sun.star.frame.DispatchHelper")

	Dim args1(0) as new com.sun.star.beans.PropertyValue
	args1(0).Name = "ToPoint"
	args1(0).Value = "$A$1"
	dispatcher.executeDispatch(document, ".uno:GoToCell", "", 0, args1())

	dispatcher.executeDispatch(document, ".uno:Save", "", 0, Array())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Dim document   as object
	Dim dispatcher as object

	document = ThisComponent.CurrentController.Frame
	dispatcher = createUnoService("com.sun.star.frame.DispatchHelper")
	dispatcher.executeDispatch(document, ".uno:Save", "", 0, Array())
	dispatcher.executeDispatch(document, ".uno:CloseWin", "", 0, Array())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Option Explicit

REM =============================================================== PUBLIC CONSTANTS
''' Alterar o valor das constantes é o meio mais rápido de alterar a leitura da maioria dos intervalos, se precisar

Public CONST ROW_1ST	= 0
Public CONST COL_1ST	= 0
Public CONST BASE_DADOS	= "Usuarios"	' NOME DA PLANILHA COM BASE DE DADOS
Public CONST COL_ID		= 0
Public CONST COL_NOME	= 1			 
Public CONST COL_DATA	= 2			
Public CONST COL_IDADE	= 3		
Public CONST COL_GENERO	= 4
Public CONST COL_ORIGEM	= 5
	

REM =============================================================== PUBLIC VARIABLES

Public oSheet			As Object	' Planilha
Public oRange			As Object	' Intervalo
Public oSvc				As Object
Public oDialog			As Object	' Caixa de Diálogo
Public oModel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CbCLIENTE		As Object
Public fmtDATA 			As Object
Public fmtIDADE			As Object
Public CbGENERO   	    As Object
Public CbORIGEM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Abre a caixa de diálogo para busca  *****	
'##################################################################

Sub AbrePesquisa

	oDocumento = ThisComponent										'Retorna o doc atual
	oPlanilha = oDocumento.getSheets().getByName("Usuarios")	'Retorna a planilha nomeada
	oIntervalo = oPlanilha.getCellRangeByName("A2:A10000")			'Retorna o intervalo nomeado
	oConteudo = oIntervalo.queryContentCells(4)						'Retorna apenas o intervalo com conteúdo String
	oEndereco = oConteudo.RangeAddresses(0)							'Retorna o endereço do intervalo com conteúdo

	DialogLibraries.LoadLibrary( "Standard" )
	oDialogo = CreateUnoDialog( DialogLibraries.Standard.getByName("dlgPesquisa") )
	oModelo = oDialogo.getModel()
	oDialogo.SetPosSize(450, 100, 300, 290, 17)
	
	 txtID = oDialogo.getControl ("txtID")	
	CbCLIENTE = oDialogo.getControl ("CbCLIENTE")
	fmtDATA = oDialogo.getControl ("fmtDATA")
	fmtIDADE = oDialogo.getControl ("fmtIDADE")
	CbGENERO = oDialogo.getControl ("CbGENERO")
	CbORIGEM = oDialogo.getControl ("CbORIGEM")

	Call TravaCampos
					

	oDialogo.execute ()
	oDialogo.dispose ()

End Sub

'========================================================================================
'########################################################################
'***** Fecha a caixa de diálogo - Chama SubMacro SavePlan ***** 
'***** Instrução ligada ao botão Fechar na caixa de Diálogo *****
'########################################################################

Sub DialogClose

	oDialogo.EndExecute()
	
	Call SavePlan 

End Sub

'========================================================================================
'#####################################################################
'***** Chama a procura de dados através da geração de Index ***** 
'***** 			Chama a SubMacro "TravaCampos" *****	
'#####################################################################

Sub ChamaProcuraDados()
	
Call ApoioObterBaseDados()

	rem Retorna o índice, com base no campo preenchido, após pressionar a tecla TAB
	If fmtDATA.Text &lt;&gt; "" Then
		WaitUntil Now + TimeValue("00:00:02")
		oRange = oSheet.getCellRangeByPosition(COL_DATA, ROW_1ST+1, COL_DATA, lRow)	' +1 pois a 1ª linha é rótulo
		index = ApoioObterIndex( fmtDATA.Text, oRange)
	End If
	
	If index = vDataArray(index)(COL_ID) Then
		If vDataArray(index)(COL_NOME) = UCase("Indisponível") Then
			MsgBox "Registro indisponível!"
			call CheckBoxAtivar()
			Exit Sub
		End If
			
		txtID.Text = vDataArray(index)(COL_ID) 
		CbCLIENTE.Text = vDataArray(index)(COL_NOME)
		fmtDATA.Text = vDataArray(index)(COL_DATA) 
		fmtIDADE.Text	= vDataArray(index)(COL_IDADE)
		CbGENERO.Text = vDataArray(index)(COL_GENERO)
		CbORIGEM.Text = vDataArray(index)(COL_ORIGEM)
		
	End If
	
End Sub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Habilita edição dos campos - Evento ligado ao botão "Editar" na caixa de diálogo dlgPesquisa *****	
'##################################################################

Sub AtivaCampos
	txtID.Enable = "True"
	CbCLIENTE.Enable = "True"
	fmtDATA.Enable = "True"
	fmtIDADE.Enable = "True"
	CbGENERO.Enable = "True"
	CbORIGEM.Enable = "True"


End Sub

'========================================================================================
'##################################################################
'***** Bloqueia a edição dos campos - Evento ligado ao botão "Salvar" na caixa de diálogo dlgPesquisa *****	
'##################################################################


Sub TravaCampos

	txtID.Enable = "False"
	CbCLIENTE.Enable = "False"
	fmtDATA.Enable = "True"
	fmtIDADE.Enable = "False"
	CbGENERO.Enable = "False"
	CbORIGEM.Enable = "False"
	


End Sub

'========================================================================================
'##################################################################
'***** Exclusão de Registros - Evento ligado ao botão "Excluir" na caixa de diálogo dlgPesquisa *****	
'##################################################################

Sub ComfirmDelete	

	Dim oDoc as Object, oPlan as Object
	Dim Linha as Long
	Dim l as Long
	
	oDoc = ThisComponent
	rem aqui você define qual o nome da aba
	oPlan = oDoc.Sheets.getByName("Usuarios")
	rem Aqui captura a linha de acordo com o ID
	Linha = txtID.Text

	If MsgBox ("Confirmar exclusão?", MB_YESNO + MB_DEFBUTTON2, Ucase("Atenção") ) = IDYES Then
		If vDataArray(index)(COL_ID) = txtID.Text Then
		
		rem Aqui remove a linha de acordo com o ID
		oPlan.rows.removeByIndex(Linha, 1)
				
		End if
	End if

	REM Limpa a caixa de diálogo para novos dados
	
	txtID.text = Empty
	CbCLIENTE.text = Empty
	fmtDATA.Text = Empty
	fmtIDADE.Text = Empty
	CbGENERO.Text = Empty
	CbORIGEM.Text = Empty

	MsgBox "Cadastro excluído com sucesso!"

End Sub

'========================================================================================

Sub ConfirmChange()

Call ApoioObterBaseDados()
	
	If MsgBox("Confirmar alteração?", MB_YESNO + MB_DEFBUTTON2, Ucase("Atenção") ) = IDYES Then
		For i = LBound(vDataArray() ) To UBound(vDataArray() )
			If vDataArray(i)(COL_ID) = txtID.Text Then 
				vDataArray(i)(COL_NOME) 	= UCase( CbCLIENTE.Text )
				vDataArray(i)(COL_DATA) 	= fmtDATA.Text
				vDataArray(i)(COL_IDADE)	= fmtIDADE.Text
				vDataArray(i)(COL_GENERO)	= UCase( CbGENERO.Text )
				vDataArray(i)(COL_ORIGEM)	= UCase( CbORIGEM.Text )
				
			End If
		Next i
		rem Insere os dados na planilha
		oSheet.getCellRangeByPosition(COL_ID, ROW_1ST, COL_OBS, lRow).setDataArray( vDataArray() )
		
		MsgBox "Cadastro alterado com sucesso!"
	Else
		Exit Sub
	End If

End Sub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334" dlg:height="210" dlg:closeable="true" dlg:moveable="true">
  <dlg:styles>
    <dlg:style dlg:style-id="0" dlg:font-height="14" dlg:font-weight="150"/>
    <dlg:style dlg:style-id="1" dlg:font-height="8" dlg:font-weight="150"/>
    <dlg:style dlg:style-id="2" dlg:font-weight="150"/>
    <dlg:style dlg:style-id="3" dlg:background-color="0xffff99" dlg:font-weight="150"/>
    <dlg:style dlg:style-id="4" dlg:background-color="0x99ff66" dlg:font-height="10" dlg:font-weight="150"/>
    <dlg:style dlg:style-id="5" dlg:background-color="0xcccccc" dlg:font-height="10" dlg:font-weight="150"/>
    <dlg:style dlg:style-id="6" dlg:background-color="0xffffff"/>
  </dlg:styles>
  <dlg:bulletinboard>
    <dlg:titledbox dlg:style-id="0" dlg:id="FrameControl1" dlg:tab-index="0" dlg:left="8" dlg:top="3" dlg:width="318" dlg:height="198">
      <dlg:title dlg:value="Cadastro de Usuários"/>
    </dlg:titledbox>
    <dlg:text dlg:style-id="1" dlg:id="Label1" dlg:tab-index="7" dlg:left="25" dlg:top="33" dlg:width="35" dlg:height="11" dlg:value="REGISTRO" dlg:align="center" dlg:valign="center"/>
    <dlg:text dlg:style-id="2" dlg:id="Label3" dlg:tab-index="8" dlg:left="85" dlg:top="32" dlg:width="58" dlg:height="11" dlg:value="NOME DO USUÁRIO" dlg:valign="center"/>
    <dlg:text dlg:style-id="2" dlg:id="Label4" dlg:tab-index="9" dlg:left="21" dlg:top="69" dlg:width="68" dlg:height="11" dlg:value="DATA DE NASCIMENTO" dlg:valign="center"/>
    <dlg:text dlg:style-id="2" dlg:id="Label5" dlg:tab-index="10" dlg:left="142" dlg:top="68" dlg:width="19" dlg:height="11" dlg:value="IDADE" dlg:valign="center"/>
    <dlg:text dlg:style-id="2" dlg:id="Label6" dlg:tab-index="11" dlg:left="219" dlg:top="69" dlg:width="27" dlg:height="11" dlg:value="GÊNERO" dlg:valign="center"/>
    <dlg:text dlg:style-id="2" dlg:id="Label8" dlg:tab-index="12" dlg:left="21" dlg:top="107" dlg:width="26" dlg:height="11" dlg:value="ORIGEM" dlg:valign="center"/>
    <dlg:textfield dlg:style-id="3" dlg:id="txtID" dlg:tab-index="1" dlg:disabled="true" dlg:left="24" dlg:top="45" dlg:width="38" dlg:height="15" dlg:align="center" dlg:valign="center"/>
    <dlg:formattedfield dlg:id="fmtDATA" dlg:tab-index="3" dlg:left="21" dlg:top="80" dlg:width="106" dlg:height="15" dlg:align="center" dlg:format-code="##&quot;/&quot;##&quot;/&quot;####" dlg:format-locale="pt;BR"/>
    <dlg:formattedfield dlg:id="fmtIDADE" dlg:tab-index="4" dlg:left="142" dlg:top="79" dlg:width="62" dlg:height="15" dlg:help-text="Inserir apenas números..." dlg:align="center" dlg:format-code="00" dlg:format-locale="pt;BR"/>
    <dlg:combobox dlg:id="CbGENERO" dlg:tab-index="13" dlg:left="219" dlg:top="80" dlg:width="88" dlg:height="15" dlg:align="center" dlg:spin="true" dlg:linecount="2">
      <dlg:menupopup>
        <dlg:menuitem dlg:value="FEMININO"/>
        <dlg:menuitem dlg:value="MASCULINO"/>
      </dlg:menupopup>
    </dlg:combobox>
    <dlg:combobox dlg:id="CbORIGEM" dlg:tab-index="14" dlg:left="21" dlg:top="118" dlg:width="127" dlg:height="15" dlg:align="center" dlg:spin="true">
      <dlg:menupopup>
        <dlg:menuitem dlg:value="ACADÊMICO (A) "/>
        <dlg:menuitem dlg:value="DOCENTE "/>
        <dlg:menuitem dlg:value="TÉCNICO ADMINISTRATIVO "/>
        <dlg:menuitem dlg:value="TERCEIRIZADO (A) "/>
        <dlg:menuitem dlg:value="AGENTE DE SEGURANÇA PÚBLICA"/>
        <dlg:menuitem dlg:value="COMUNIDADE"/>
      </dlg:menupopup>
    </dlg:combobox>
    <dlg:button dlg:style-id="4" dlg:id="BotaoSALVAR" dlg:tab-index="5" dlg:left="66" dlg:top="154" dlg:width="81" dlg:height="32" dlg:help-text="Clique aqui para liberar a edição do registro..." dlg:value="SALVAR CADASTRO" dlg:valign="center" dlg:multiline="true">
      <script:event script:event-name="on-performaction" script:macro-name="vnd.sun.star.script:Standard.mCadastro.InsertData?language=Basic&amp;location=document" script:language="Script"/>
    </dlg:button>
    <dlg:button dlg:style-id="5" dlg:id="BotaoFECHAR" dlg:tab-index="6" dlg:left="182" dlg:top="152" dlg:width="81" dlg:height="32" dlg:help-text="Clique aqui para salvar o registro" dlg:value="FECHAR" dlg:valign="center" dlg:multiline="true">
      <script:event script:event-name="on-mousedown" script:macro-name="vnd.sun.star.script:Standard.mCadastro.DialogClose?language=Basic&amp;location=document" script:language="Script"/>
    </dlg:button>
    <dlg:textfield dlg:style-id="6" dlg:id="CbCLIENTE" dlg:tab-index="2" dlg:left="84" dlg:top="44" dlg:width="222" dlg:height="15" dlg:valign="center"/>
  </dlg:bulletinboard>
</dlg:window>
</file>

<file path=Dialogs/Standard/dlgPesquisa.xml><?xml version="1.0" encoding="utf-8"?>
<!DOCTYPE window  PUBLIC '-//OpenOffice.org//DTD OfficeDocument 1.0//EN'  'dialog.dtd'>
<dlg:window xmlns:dlg="http://openoffice.org/2000/dialog" xmlns:script="http://openoffice.org/2000/script" dlg:style-id="11" dlg:id="dlgPesquisa" dlg:left="4" dlg:top="30" dlg:width="544" dlg:height="280" dlg:closeable="true" dlg:moveable="true" dlg:title="Consulta de Usuário">
  <dlg:styles>
    <dlg:style dlg:style-id="0" dlg:font-weight="150"/>
    <dlg:style dlg:style-id="1" dlg:font-height="8" dlg:font-weight="150"/>
    <dlg:style dlg:style-id="2" dlg:background-color="0xdde8cb" dlg:text-color="0xff0000" dlg:font-weight="150"/>
    <dlg:style dlg:style-id="3" dlg:background-color="0xeeeeee" dlg:font-weight="150"/>
    <dlg:style dlg:style-id="4" dlg:font-height="14" dlg:font-weight="150"/>
    <dlg:style dlg:style-id="5" dlg:background-color="0xffff99" dlg:font-weight="150"/>
    <dlg:style dlg:style-id="6" dlg:background-color="0xff6600" dlg:text-color="0x0" dlg:font-weight="150"/>
    <dlg:style dlg:style-id="7" dlg:background-color="0xff3333" dlg:text-color="0x0" dlg:font-weight="150"/>
    <dlg:style dlg:style-id="8" dlg:background-color="0x99ff66" dlg:font-weight="150"/>
    <dlg:style dlg:style-id="9" dlg:background-color="0x808080" dlg:font-weight="150"/>
    <dlg:style dlg:style-id="10" dlg:background-color="0xfceced"/>
    <dlg:style dlg:style-id="11" dlg:background-color="0xdde8cb"/>
  </dlg:styles>
  <dlg:bulletinboard>
    <dlg:text dlg:style-id="0" dlg:id="lblMAE" dlg:tab-index="6" dlg:left="278" dlg:top="105" dlg:width="87" dlg:height="7" dlg:value="MOTIVO DO ATENDIMENTO"/>
    <dlg:text dlg:style-id="1" dlg:id="Label2" dlg:tab-index="15" dlg:left="276" dlg:top="31" dlg:width="60" dlg:height="11" dlg:value="Nº DO ATENDIMENTO" dlg:align="center" dlg:valign="center"/>
    <dlg:text dlg:style-id="0" dlg:id="Label4" dlg:tab-index="16" dlg:left="18" dlg:top="52" dlg:width="58" dlg:height="11" dlg:value="NOME DO USUÁRIO" dlg:valign="center"/>
    <dlg:text dlg:style-id="0" dlg:id="Label5" dlg:tab-index="17" dlg:left="20" dlg:top="88" dlg:width="68" dlg:height="11" dlg:value="DATA DE NASCIMENTO" dlg:valign="center"/>
    <dlg:text dlg:style-id="2" dlg:id="Label13" dlg:tab-index="18" dlg:left="12" dlg:top="2" dlg:width="212" dlg:height="11" dlg:value="Insira o nome do usuário ou a data de nascimento para realizar a consulta" dlg:valign="center"/>
    <dlg:text dlg:style-id="0" dlg:id="Label7" dlg:tab-index="22" dlg:left="95" dlg:top="122" dlg:width="27" dlg:height="11" dlg:value="GÊNERO" dlg:valign="center"/>
    <dlg:text dlg:style-id="0" dlg:id="Label8" dlg:tab-index="23" dlg:left="20" dlg:top="154" dlg:width="26" dlg:height="11" dlg:value="ORIGEM" dlg:valign="center"/>
    <dlg:text dlg:style-id="0" dlg:id="Label9" dlg:tab-index="24" dlg:left="278" dlg:top="67" dlg:width="19" dlg:height="11" dlg:value="SIAPE" dlg:valign="center"/>
    <dlg:text dlg:style-id="0" dlg:id="Label10" dlg:tab-index="25" dlg:left="387" dlg:top="67" dlg:width="13" dlg:height="11" dlg:value="RGA" dlg:valign="center"/>
    <dlg:text dlg:style-id="0" dlg:id="Label6" dlg:tab-index="28" dlg:left="18" dlg:top="122" dlg:width="21" dlg:height="11" dlg:value="IDADE" dlg:valign="center"/>
    <dlg:text dlg:style-id="0" dlg:id="lblHORA" dlg:tab-index="8" dlg:left="440" dlg:top="33" dlg:width="17" dlg:height="7" dlg:value="HORA"/>
    <dlg:text dlg:style-id="0" dlg:id="lblDATA" dlg:tab-index="9" dlg:left="353" dlg:top="33" dlg:width="19" dlg:height="7" dlg:value="DATA"/>
    <dlg:formattedfield dlg:id="fmtHORA" dlg:tab-index="0" dlg:left="465" dlg:top="42" dlg:width="60" dlg:height="12" dlg:align="center" dlg:format-code="00&quot;.&quot;000&quot;.&quot;000&quot;-&quot;00" dlg:format-locale="pt;BR"/>
    <dlg:text dlg:style-id="0" dlg:id="lblHISTORICO" dlg:tab-index="10" dlg:left="280" dlg:top="131" dlg:width="89" dlg:height="7" dlg:value="HISTÓRICO DO ATENDIMENTO"/>
    <dlg:text dlg:style-id="0" dlg:id="lbPROFISSIONAL" dlg:tab-index="7" dlg:left="278" dlg:top="196" dlg:width="45" dlg:height="7" dlg:value="PROFISSIONAL"/>
    <dlg:text dlg:style-id="3" dlg:id="Label11" dlg:tab-index="29" dlg:left="363" dlg:top="84" dlg:width="13" dlg:height="11" dlg:value="OU" dlg:valign="center"/>
    <dlg:titledbox dlg:style-id="4" dlg:id="FrameControl1" dlg:tab-index="32" dlg:left="10" dlg:top="14" dlg:width="238" dlg:height="214">
      <dlg:title dlg:value="Consulta de Usuários"/>
    </dlg:titledbox>
    <dlg:titledbox dlg:style-id="4" dlg:id="FrameControl2" dlg:tab-index="33" dlg:left="267" dlg:top="12" dlg:width="263" dlg:height="216">
      <dlg:title dlg:value="Cadastro do Atendimento"/>
    </dlg:titledbox>
    <dlg:formattedfield dlg:id="FmtIDADE" dlg:tab-index="19" dlg:left="18" dlg:top="134" dlg:width="62" dlg:height="15" dlg:help-text="Inserir apenas números..." dlg:align="center" dlg:format-code="00" dlg:format-locale="pt;BR"/>
    <dlg:textfield dlg:style-id="5" dlg:id="TextNATENDIMENTO" dlg:tab-index="12" dlg:disabled="true" dlg:left="276" dlg:top="42" dlg:width="38" dlg:height="15" dlg:align="center" dlg:valign="center"/>
    <dlg:textfield dlg:id="TextDT" dlg:tab-index="1" dlg:left="350" dlg:top="42" dlg:width="68" dlg:height="12" dlg:align="center" dlg:valign="center"/>
    <dlg:formattedfield dlg:id="FmtSIAPE" dlg:tab-index="20" dlg:left="278" dlg:top="80" dlg:width="70" dlg:height="15" dlg:align="center" dlg:format-code="0000000" dlg:format-locale="pt;BR"/>
    <dlg:formattedfield dlg:id="FmtRGA" dlg:tab-index="21" dlg:left="389" dlg:top="80" dlg:width="93" dlg:height="15" dlg:align="center" dlg:format-code="00000000000" dlg:format-locale="pt;BR"/>
    <dlg:combobox dlg:id="ComboMOTIVO" dlg:tab-index="30" dlg:left="278" dlg:top="112" dlg:width="127" dlg:height="15" dlg:align="center" dlg:spin="true">
      <dlg:menupopup>
        <dlg:menuitem dlg:value="ATENDIMENTO EXTERNO"/>
        <dlg:menuitem dlg:value="CONTROLE DE PA"/>
        <dlg:menuitem dlg:value="CONTROLE DE GLICEMIA"/>
        <dlg:menuitem dlg:value="CURATIVO"/>
        <dlg:menuitem dlg:value="EXAME DE PELE"/>
        <dlg:menuitem dlg:value="PRÁTICAS INTEGRATIVAS"/>
        <dlg:menuitem dlg:value="ACIDENTE EM LABORATÓRIO"/>
        <dlg:menuitem dlg:value="ACIDENTE POR ANIMAIS PEÇONHENTOS"/>
        <dlg:menuitem dlg:value="URGÊNCIA"/>
        <dlg:menuitem dlg:value="VACINA"/>
        <dlg:menuitem dlg:value="OUTROS"/>
      </dlg:menupopup>
    </dlg:combobox>
    <dlg:textfield dlg:id="TextHISTORICO" dlg:tab-index="2" dlg:left="278" dlg:top="141" dlg:width="206" dlg:height="49" dlg:valign="top"/>
    <dlg:combobox dlg:id="ComboPROFISSIONAL" dlg:tab-index="31" dlg:left="278" dlg:top="203" dlg:width="208" dlg:height="15" dlg:align="center" dlg:spin="true"/>
    <dlg:button dlg:style-id="6" dlg:id="btEDITAR" dlg:tab-index="4" dlg:left="44" dlg:top="233" dlg:width="68" dlg:height="30" dlg:value="Editar">
      <script:event script:event-name="on-performaction" script:macro-name="vnd.sun.star.script:Standard.mPesquisa.ativaCampos?language=Basic&amp;location=document" script:language="Script"/>
    </dlg:button>
    <dlg:button dlg:style-id="7" dlg:id="btEXCLUIR" dlg:tab-index="3" dlg:left="138" dlg:top="233" dlg:width="68" dlg:height="30" dlg:value="Excluir">
      <script:event script:event-name="on-mousedown" script:macro-name="vnd.sun.star.script:Standard.mPesquisa.ComfirmDelete?language=Basic&amp;location=document" script:language="Script"/>
    </dlg:button>
    <dlg:button dlg:style-id="8" dlg:id="btSALVAR" dlg:tab-index="5" dlg:left="310" dlg:top="231" dlg:width="68" dlg:height="30" dlg:value="Salvar">
      <script:event script:event-name="on-performaction" script:macro-name="vnd.sun.star.script:Standard.mPesquisa.ConfirmChange?language=Basic&amp;location=document" script:language="Script"/>
    </dlg:button>
    <dlg:button dlg:style-id="9" dlg:id="btFECHAR" dlg:tab-index="11" dlg:left="412" dlg:top="231" dlg:width="68" dlg:height="30" dlg:value="Fechar">
      <script:event script:event-name="on-performaction" script:macro-name="vnd.sun.star.script:Standard.mPesquisa.DialogClose?language=Basic&amp;location=document" script:language="Script"/>
    </dlg:button>
    <dlg:textfield dlg:style-id="10" dlg:id="CbCLIENTE" dlg:tab-index="13" dlg:left="18" dlg:top="62" dlg:width="222" dlg:height="15" dlg:valign="center"/>
    <dlg:formattedfield dlg:style-id="10" dlg:id="FmtDATA" dlg:tab-index="14" dlg:left="18" dlg:top="100" dlg:width="106" dlg:height="15" dlg:align="center" dlg:format-code="##&quot;/&quot;##&quot;/&quot;####" dlg:format-locale="pt;BR"/>
    <dlg:combobox dlg:id="CbGENERO" dlg:tab-index="26" dlg:left="94" dlg:top="134" dlg:width="88" dlg:height="15" dlg:align="center" dlg:spin="true" dlg:linecount="2">
      <dlg:menupopup>
        <dlg:menuitem dlg:value="FEMININO"/>
        <dlg:menuitem dlg:value="MASCULINO"/>
      </dlg:menupopup>
    </dlg:combobox>
    <dlg:combobox dlg:id="CbORIGEM" dlg:tab-index="27" dlg:left="20" dlg:top="164" dlg:width="127" dlg:height="15" dlg:align="center" dlg:spin="true">
      <dlg:menupopup>
        <dlg:menuitem dlg:value="ACADÊMICO (A) "/>
        <dlg:menuitem dlg:value="DOCENTE "/>
        <dlg:menuitem dlg:value="TÉCNICO ADMINISTRATIVO "/>
        <dlg:menuitem dlg:value="TERCEIRIZADO (A) "/>
        <dlg:menuitem dlg:value="AGENTE DE SEGURANÇA PÚBLICA"/>
        <dlg:menuitem dlg:value=""/>
      </dlg:menupopup>
    </dlg:combobox>
    <dlg:text dlg:style-id="0" dlg:id="Label1" dlg:tab-index="35" dlg:left="18" dlg:top="27" dlg:width="31" dlg:height="8" dlg:value="ID Cliente"/>
    <dlg:textfield dlg:id="txtID" dlg:tab-index="34" dlg:disabled="true" dlg:left="18" dlg:top="36" dlg:width="29" dlg:height="12" dlg:align="center" dlg:valign="cente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