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iltered Rows Update bug test set 2</text:p>
          </table:table-cell>
          <table:table-cell table:number-columns-repeated="3"/>
          <table:table-cell office:value-type="string" calcext:value-type="string">
            <text:p>Manually entered instead of copying in from an already-filtered data set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Multiplier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10" calcext:value-type="float">
            <text:p>10</text:p>
          </table:table-cell>
          <table:table-cell table:formula="of:=[.$C$3]*[.B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.$E$3]*[.B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15" calcext:value-type="float">
            <text:p>15</text:p>
          </table:table-cell>
          <table:table-cell table:formula="of:=[.$C$3]*[.B7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15" calcext:value-type="float">
            <text:p>15</text:p>
          </table:table-cell>
          <table:table-cell table:formula="of:=[.$C$3]*[.B8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$E$3]*[.B9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formula="of:=[.$E$3]*[.B10]" office:value-type="float" office:value="-600" calcext:value-type="float">
            <text:p>-600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-20" calcext:value-type="float">
            <text:p>-20</text:p>
          </table:table-cell>
          <table:table-cell table:formula="of:=[.$C$3]*[.B11]" office:value-type="float" office:value="-20" calcext:value-type="float">
            <text:p>-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[.$E$3]*[.B12]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12" calcext:value-type="float">
            <text:p>12</text:p>
          </table:table-cell>
          <table:table-cell table:formula="of:=[.$C$3]*[.B13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[.$E$3]*[.B14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formula="of:=[.$E$3]*[.B15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0" calcext:value-type="float">
            <text:p>0</text:p>
          </table:table-cell>
          <table:table-cell table:formula="of:=[.$C$3]*[.B16]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Steps</text:p>
          </table:table-cell>
          <table:table-cell table:number-columns-repeated="4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Make a toy data set: Manually fill in a few random labels of 2 kinds in rows 5-15, pizza and cheese in ColA , and values for each in ColB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dd header labels in the top row. <text:s/>Apply autofilter to the table with header row Label, Value</text:p>
          </table:table-cell>
          <table:table-cell table:number-columns-repeated="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nter values for the two column multipliers, in C3 and E3 <text:s/>(initially 1 and 2)</text:p>
          </table:table-cell>
          <table:table-cell table:number-columns-repeated="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ilter the table to show only Pizza entries. <text:s/>Enter =$c$3*b5 into c5, drag-copy down to all the other Pizza rows</text:p>
          </table:table-cell>
          <table:table-cell table:number-columns-repeated="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hange the filter to show only cheese rows. <text:s/>Enter =$e$3*b6 into e6 (the first cheese row). <text:s/>Drag-Copy down to all the other visible rows. </text:p>
          </table:table-cell>
          <table:table-cell table:number-columns-repeated="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Notice that although column C looks ok, column E has obviously wrong answers for some rows. </text:p>
          </table:table-cell>
          <table:table-cell table:number-columns-repeated="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e.g. cell E9 shows a value of zero, instead of 4 (2x2) and E10, E12 are also wrong. <text:s/>Even stranger, E14 and E15 are correct. </text:p>
          </table:table-cell>
          <table:table-cell table:number-columns-repeated="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Change the number in C3 to zero, observe changes</text:p>
          </table:table-cell>
          <table:table-cell table:number-columns-repeated="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In Column C, ONLY the first-entered formula result updates, all the others don’t change.</text:p>
          </table:table-cell>
          <table:table-cell table:number-columns-repeated="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e.g. Cell C11 shows -20, when C3=0. <text:s/>It should change to zero, of course.</text:p>
          </table:table-cell>
          <table:table-cell table:number-columns-repeated="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Change cell E3 from 2 to 10, observe values in column E</text:p>
          </table:table-cell>
          <table:table-cell table:number-columns-repeated="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E6, E14, E15 change but E9, E10, E12 <text:s/>show the value of zero: the formulas in these cells look normal (copy paste here gives =$E$3*B9, for example)</text:p>
          </table:table-cell>
          <table:table-cell table:number-columns-repeated="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Using F9 to recalculate makes no change to results</text:p>
          </table:table-cell>
          <table:table-cell table:number-columns-repeated="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using Hard Recalculate causes the wrong results to be corrected. <text:s/>Now all the cells show correct results.</text:p>
          </table:table-cell>
          <table:table-cell table:number-columns-repeated="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BUT – if the multiplier in C3 is changed again, after the Hard Recalculate, the BUG reappears – only the FIRST formula updates, the others do not. </text:p>
          </table:table-cell>
          <table:table-cell table:number-columns-repeated="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nd in column E, if E3 is changed then the 3 “wrong” cells (E9,10,12) don’t update, but E6, E14, E15 do update their values. </text:p>
          </table:table-cell>
          <table:table-cell table:number-columns-repeated="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So – some cells in this scenario are not being recalculated unless the Hard Recalculate signal is given, even though the whole file is set to auto-recalculate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B Copying the whole table to a new sheet creates a copy that does recalculate normally. </text:p>
          </table:table-cell>
          <table:table-cell table:number-columns-repeated="3"/>
        </table:table-row>
      </table:table>
      <table:table table:name="Sheet2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iltered Rows Update bug test set 2</text:p>
          </table:table-cell>
          <table:table-cell table:number-columns-repeated="3"/>
          <table:table-cell office:value-type="string" calcext:value-type="string">
            <text:p>This table is a simple Copy – Paste from the initial table that shows the bug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It does not show the same buggy behavior</text:p>
          </table:table-cell>
        </table:table-row>
        <table:table-row table:style-name="ro1">
          <table:table-cell/>
          <table:table-cell office:value-type="string" calcext:value-type="string">
            <text:p>Multiplier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10" calcext:value-type="float">
            <text:p>10</text:p>
          </table:table-cell>
          <table:table-cell table:formula="of:=[.$C$3]*[.B5]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.$E$3]*[.B6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15" calcext:value-type="float">
            <text:p>15</text:p>
          </table:table-cell>
          <table:table-cell table:formula="of:=[.$C$3]*[.B7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15" calcext:value-type="float">
            <text:p>15</text:p>
          </table:table-cell>
          <table:table-cell table:formula="of:=[.$C$3]*[.B8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$E$3]*[.B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formula="of:=[.$E$3]*[.B10]"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-20" calcext:value-type="float">
            <text:p>-20</text:p>
          </table:table-cell>
          <table:table-cell table:formula="of:=[.$C$3]*[.B11]" office:value-type="float" office:value="-40" calcext:value-type="float">
            <text:p>-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[.$E$3]*[.B1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12" calcext:value-type="float">
            <text:p>12</text:p>
          </table:table-cell>
          <table:table-cell table:formula="of:=[.$C$3]*[.B13]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[.$E$3]*[.B14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formula="of:=[.$E$3]*[.B15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0" calcext:value-type="float">
            <text:p>0</text:p>
          </table:table-cell>
          <table:table-cell table:formula="of:=[.$C$3]*[.B16]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office:value-type="string" calcext:value-type="string">
            <text:p>COPIED TABLE on a SECOND SHEE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Copy the whole table from the first sheet to a second sheet, just a simple Ctrl-C Ctrl-V</text:p>
          </table:table-cell>
          <table:table-cell table:number-columns-repeated="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Change values in C3 and E3 and observe that all the cells in the table update correctly</text:p>
          </table:table-cell>
          <table:table-cell table:number-columns-repeated="3"/>
        </table:table-row>
        <table:table-row table:style-name="ro1" table:number-rows-repeated="11"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3:Sheet1.C1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Arial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les Hember</meta:initial-creator>
    <meta:creation-date>2025-02-17T21:03:05.123047041</meta:creation-date>
    <dc:date>2025-02-17T22:14:47.409407319</dc:date>
    <dc:creator>Miles Hember</dc:creator>
    <meta:editing-duration>PT46M4S</meta:editing-duration>
    <meta:editing-cycles>6</meta:editing-cycles>
    <meta:generator>LibreOffice/24.8.4.2$Linux_X86_64 LibreOffice_project/480$Build-2</meta:generator>
    <meta:document-statistic meta:table-count="2" meta:cell-count="128" meta:object-count="0"/>
  </office:meta>
</office:document-meta>
</file>