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15b7"/>
    </style:style>
    <style:style style:name="P2" style:family="paragraph" style:parent-style-name="Heading_20_1">
      <style:text-properties officeooo:rsid="001415b7" officeooo:paragraph-rsid="00141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Dit is een test</text:h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4T20:43:24.535188030</meta:creation-date>
    <dc:date>2021-03-04T21:03:45.151158987</dc:date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16" meta:non-whitespace-character-count="13"/>
    <meta:generator>LibreOffice/7.0.4.2$Linux_X86_64 LibreOffice_project/dcf040e67528d9187c66b2379df5ea4407429775</meta:generator>
  </office:meta>
</office:document-meta>
</file>