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1b92e"/>
    </style:style>
    <style:style style:name="P2" style:family="paragraph" style:parent-style-name="Standard">
      <style:text-properties officeooo:rsid="0001b92e" officeooo:paragraph-rsid="0001b9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2">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o" fo:country="none"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o" fo:country="none"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MySpecialFrameStyle" style:family="graphic" style:parent-style-name="Frame">
      <style:graphic-properties svg:width="7.001cm" svg:height="3cm" svg:y="0cm" style:vertical-pos="bottom" style:vertical-rel="paragraph-content" style:flow-with-text="true">
        <style:columns fo:column-count="3">
          <style:column style:rel-width="325*" fo:start-indent="0cm" fo:end-indent="0.044cm"/>
          <style:column style:rel-width="350*" fo:start-indent="0.044cm" fo:end-indent="0.044cm"/>
          <style:column style:rel-width="325*" fo:start-indent="0.044cm" fo:end-indent="0cm"/>
        </style:columns>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7T10:33:52.727000000</meta:creation-date>
    <dc:date>2018-07-27T12:11:53.113000000</dc:date>
    <meta:editing-duration>PT7M35S</meta:editing-duration>
    <meta:editing-cycles>1</meta:editing-cycles>
    <meta:document-statistic meta:table-count="0" meta:image-count="0" meta:object-count="0" meta:page-count="3" meta:paragraph-count="9" meta:word-count="2321" meta:character-count="12283" meta:non-whitespace-character-count="9971"/>
    <meta:generator>LibreOffice/6.1.0.1$Windows_X86_64 LibreOffice_project/378e26bd4f22a135cef5fa17afd5d4171d8da21a</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 NOT from profound knowledge about specifications
' BUT from my experiences and "research" (reverse engineering?)
' A single selection counts for ONE TextRange.
' With a multiple selection the (next term invented!) 'BlinkCursorPosition'
' counts for an extra TextRange and is returned as the 
' ZEROth range of the CurrentSelection object.
Sub insertManyFramesAtMultiSelectedPositions()
theText = ThisComponent.Text
theSel  = ThisComponent.CurrentSelection
u = theSel.Count - 1
If (u&gt;0) Then
 blinkRg = theSel(0)
 lastRg  = theSel(u)
 h1 = theText.CompareRegionStarts(blinkRg, lastRg)
 h2 = theText.CompareRegionEnds  (blinkRg, lastRg)
 If (h1*h2=0) Then
  u = u-1
 End If
End If
Dim theFrames(0 To u) As Object
ThisComponent.UndoManager.EnterUndoContext("manyFrames")
For j = 0 To u
 oneFr = ThisComponent.createInstance( "com.sun.star.text.TextFrame" )
 oneFr.widthType = 0
 oneFr.FrameStyleName = "MySpecialFrameStyle"
 oneFr.AnchorType = com.sun.star.text.TextContentAnchorType.AS_CHARACTER
 theText.InsertTextContent(theSel(j).Start, oneFr, False )
 theFrames(j) = oneFr
Next j
For j = 0 To u
 theFrames(j).Text.String = "" &amp; (j+1) &amp;". Important Stuff"
Next j
ThisComponent.UndoManager.LeaveUndoContext
End Sub
' "MySpecialFrameStyle" was defined in the document used for testing.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