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line-height="99%"/>
      <style:text-properties style:font-name="Liberation Mono" fo:font-size="12.1999998092651pt" style:font-size-asian="12.1999998092651pt" style:font-size-complex="12.1999998092651pt"/>
    </style:style>
    <style:style style:name="P2" style:family="paragraph">
      <style:paragraph-properties fo:text-align="center"/>
    </style:style>
    <style:style style:name="P3" style:family="paragraph" style:parent-style-name="Standard">
      <style:paragraph-properties fo:line-height="99%"/>
      <style:text-properties style:font-name="Liberation Mono" fo:font-size="12.1999998092651pt" officeooo:paragraph-rsid="001dabe7" style:font-size-asian="12.1999998092651pt" style:font-size-complex="12.1999998092651pt"/>
    </style:style>
    <style:style style:name="P4" style:family="paragraph" style:parent-style-name="Standard">
      <style:paragraph-properties fo:line-height="99%" fo:break-before="page"/>
      <style:text-properties style:font-name="Liberation Mono" fo:font-size="12.1999998092651pt" officeooo:paragraph-rsid="001dabe7" style:font-size-asian="12.1999998092651pt" style:font-size-complex="12.1999998092651pt"/>
    </style:style>
    <style:style style:name="P5" style:family="paragraph" style:parent-style-name="Standard">
      <style:paragraph-properties fo:line-height="99%"/>
      <style:text-properties style:font-name="Liberation Mono" fo:font-size="12.1999998092651pt" officeooo:rsid="001dabe7" officeooo:paragraph-rsid="001dabe7" style:font-size-asian="12.1999998092651pt" style:font-size-complex="12.1999998092651pt"/>
    </style:style>
    <style:style style:name="gr1" style:family="graphic">
      <style:graphic-properties draw:textarea-horizontal-align="center" draw:textarea-vertical-align="middle" loext:decorative="false"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2" style:family="graphic">
      <style:graphic-properties draw:textarea-horizontal-align="center" draw:textarea-vertical-align="middle" loext:decorative="fals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line text:anchor-type="paragraph" draw:z-index="1" draw:name="Horizontal line 1" draw:style-name="gr1" draw:text-style-name="P2" svg:x1="0.019cm" svg:y1="4.392cm" svg:x2="17.021cm" svg:y2="4.392cm"><text:p/></draw:line><draw:line text:anchor-type="paragraph" draw:z-index="0" draw:name="Horizontal line 3" draw:style-name="gr1" draw:text-style-name="P2" svg:x1="0.019cm" svg:y1="5.36cm" svg:x2="17.377cm" svg:y2="5.36cm"><text:p/></draw:line>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1"/>
      <text:p text:style-name="P3"><draw:line text:anchor-type="paragraph" draw:z-index="2" draw:name="Horizontal line 2" draw:style-name="gr1" draw:text-style-name="P2" svg:x1="-0.131cm" svg:y1="6.331cm" svg:x2="17.871cm" svg:y2="6.331cm"><text:p/></draw:line>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3"/>
      <text:p text:style-name="P3">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3"/>
      <text:p text:style-name="P3">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3"/>
      <text:p text:style-name="P3">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3"/>
      <text:p text:style-name="P3">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3"/>
      <text:p text:style-name="P3"><draw:line text:anchor-type="paragraph" draw:z-index="7" draw:name="Horizontal line 8" draw:style-name="gr2" draw:text-style-name="P2" svg:x1="-28.57cm" svg:y1="1.859cm" svg:x2="-3.064cm" svg:y2="1.859cm"><text:p/></draw:line>Lorem ipsum dolor sit amet, consectetur adipiscing elit, sed do eiusmod tempor incididunt ut labore et dolore magna aliqua. Ut enim ad minim veniam, quis nostrud exercitation ullamco laboris nisi ut aliquip ex ea commodo consequat. </text:p>
      <text:p text:style-name="P4"><draw:line text:anchor-type="paragraph" draw:z-index="3" draw:name="Horizontal line 4" draw:style-name="gr1" draw:text-style-name="P2" svg:x1="0.019cm" svg:y1="5.36cm" svg:x2="17.377cm" svg:y2="5.36cm"><text:p/></draw:line><draw:line text:anchor-type="paragraph" draw:z-index="4" draw:name="Horizontal line 5" draw:style-name="gr1" draw:text-style-name="P2" svg:x1="0.019cm" svg:y1="4.392cm" svg:x2="17.021cm" svg:y2="4.392cm"><text:p/></draw:line><draw:line text:anchor-type="paragraph" draw:z-index="5" draw:name="Horizontal line 6" draw:style-name="gr1" draw:text-style-name="P2" svg:x1="-0.131cm" svg:y1="6.332cm" svg:x2="17.871cm" svg:y2="6.332cm"><text:p/></draw:line>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5">NON-EMPTY LINE</text:p>
      <text:p text:style-name="P3">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5">NON-EMPTY LINE</text:p>
      <text:p text:style-name="P3">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5">NON-EMPTY LINE</text:p>
      <text:p text:style-name="P3">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5">NON-EMPTY LINE</text:p>
      <text:p text:style-name="P3">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5">NON-EMPTY LINE</text:p>
      <text:p text:style-name="P3">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5">NON-EMPTY LINE</text:p>
      <text:p text:style-name="P3"><draw:line text:anchor-type="paragraph" draw:z-index="6" draw:name="Horizontal line 7" draw:style-name="gr2" draw:text-style-name="P2" svg:x1="-22.236cm" svg:y1="1.859cm" svg:x2="3.27cm" svg:y2="1.859cm"><text:p/></draw:line>Lorem ipsum dolor sit amet, consectetur adipiscing elit, sed do eiusmod tempor incididunt ut labore et dolore magna aliqua. Ut enim ad minim veniam, quis nostrud exercitation ullamco laboris nisi ut aliquip ex ea commodo consequat.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5-19T15:09:49.941831085</meta:creation-date>
    <dc:date>2025-05-19T16:37:54.326247000</dc:date>
    <meta:editing-duration>PT22M36S</meta:editing-duration>
    <meta:editing-cycles>3</meta:editing-cycles>
    <meta:generator>LibreOffice/25.2.2.2$Windows_X86_64 LibreOffice_project/7370d4be9e3cf6031a51beef54ff3bda878e3fac</meta:generator>
    <meta:document-statistic meta:table-count="0" meta:image-count="0" meta:object-count="0" meta:page-count="2" meta:paragraph-count="20" meta:word-count="912" meta:character-count="5888" meta:non-whitespace-character-count="4994"/>
  </office:meta>
</office:document-meta>
</file>