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6cm" svg:height="0.962cm" svg:x="5cm" svg:y="7.6cm">
          <draw:text-box>
            <text:p xml:id="id1" text:id="id1">This is the test</text:p>
          </draw:text-box>
        </draw:frame>
        <draw:frame draw:style-name="gr1" draw:text-style-name="P1" draw:layer="layout" svg:width="4.6cm" svg:height="0.962cm" svg:x="9.4cm" svg:y="7.638cm">
          <draw:text-box>
            <text:p xml:id="id2" text:id="id2">SENTEN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ier Garmendia</meta:initial-creator>
    <meta:creation-date>2016-11-23T18:21:21.479827605</meta:creation-date>
    <dc:date>2016-11-23T18:24:28.171822590</dc:date>
    <dc:creator>Asier Garmendia</dc:creator>
    <meta:editing-duration>PT3M8S</meta:editing-duration>
    <meta:editing-cycles>1</meta:editing-cycles>
    <meta:document-statistic meta:object-count="25"/>
    <meta:generator>LibreOffice/5.1.6.2.0$Linux_X86_64 LibreOffice_project/10$Build-2</meta:generator>
  </office:meta>
</office:document-meta>
</file>