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0.4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84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ISODate_2b_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row table:style-name="ro1">
          <table:table-cell table:style-name="RGB_5f_00FFFF" table:formula="of:=[.$A$10]" office:value-type="string" office:string-value="DATE" calcext:value-type="string">
            <text:p>DATE</text:p>
          </table:table-cell>
          <table:table-cell table:style-name="RGB_5f_00FFFF" table:formula="of:=[.$A$10]" office:value-type="string" office:string-value="DATE" calcext:value-type="string">
            <text:p>DATE</text:p>
          </table:table-cell>
          <table:table-cell table:style-name="RGB_5f_00FFFF" table:formula="of:=[.$B$10]" office:value-type="string" office:string-value="Weekday" calcext:value-type="string">
            <text:p>Weekday</text:p>
          </table:table-cell>
          <table:table-cell table:style-name="Result2" office:value-type="string" calcext:value-type="string" table:number-columns-spanned="1" table:number-rows-spanned="9">
            <text:p>Criteria range</text:p>
          </table:table-cell>
          <table:table-cell office:value-type="string" calcext:value-type="string">
            <text:p>Between</text:p>
          </table:table-cell>
          <table:table-cell table:style-name="ce2" office:value-type="date" office:date-value="2010-04-01" calcext:value-type="date">
            <text:p>2010-04-01</text:p>
          </table:table-cell>
          <table:table-cell/>
          <table:table-cell table:style-name="TextEN" office:value-type="string" calcext:value-type="string" table:number-columns-spanned="2" table:number-rows-spanned="10">
            <text:p>Database range “Data”filtered by named range “criteria”.</text:p>
            <text:p>It is easy to comprehend when you understand the easy rules about dates, numbers and text in ALL spreadsheet applications.</text:p>
          </table:table-cell>
          <table:covered-table-cell/>
        </table:table-row>
        <table:table-row table:style-name="ro1">
          <table:table-cell table:style-name="RGB_5f_00FFFF" table:formula="of:=&quot;&gt;=&quot;&amp;[.$F$1]" office:value-type="string" office:string-value="&gt;=40269" calcext:value-type="string">
            <text:p>&gt;=40269</text:p>
          </table:table-cell>
          <table:table-cell table:style-name="RGB_5f_00FFFF" table:formula="of:=&quot;&lt;=&quot;&amp;[.$F$2]" office:value-type="string" office:string-value="&lt;=40483" calcext:value-type="string">
            <text:p>&lt;=40483</text:p>
          </table:table-cell>
          <table:table-cell table:style-name="RGB_5f_00FFFF" table:formula="of:=[.$F$3]" office:value-type="float" office:value="5" calcext:value-type="float">
            <text:p>5</text:p>
          </table:table-cell>
          <table:covered-table-cell table:style-name="Result2"/>
          <table:table-cell office:value-type="string" calcext:value-type="string">
            <text:p>AND date</text:p>
          </table:table-cell>
          <table:table-cell table:style-name="ce2" office:value-type="date" office:date-value="2010-11-01" calcext:value-type="date">
            <text:p>2010-11-01</text:p>
          </table:table-cell>
          <table:table-cell/>
          <table:covered-table-cell table:number-columns-repeated="2"/>
        </table:table-row>
        <table:table-row table:style-name="ro1">
          <table:table-cell table:style-name="RGB_5f_00FFFF" table:number-columns-repeated="2"/>
          <table:table-cell table:style-name="RGB_5f_00FFFF" table:formula="of:=[.$F$4]" office:value-type="float" office:value="1" calcext:value-type="float">
            <text:p>1</text:p>
          </table:table-cell>
          <table:covered-table-cell table:style-name="Result2"/>
          <table:table-cell office:value-type="string" calcext:value-type="string">
            <text:p>AND weekday</text:p>
          </table:table-cell>
          <table:table-cell office:value-type="float" office:value="5" calcext:value-type="float">
            <text:p>5</text:p>
          </table:table-cell>
          <table:table-cell/>
          <table:covered-table-cell table:number-columns-repeated="2"/>
        </table:table-row>
        <table:table-row table:style-name="ro1">
          <table:table-cell table:style-name="RGB_5f_00FFFF" table:number-columns-repeated="3"/>
          <table:covered-table-cell table:style-name="Result2"/>
          <table:table-cell office:value-type="string" calcext:value-type="string">
            <text:p>OR weekday</text:p>
          </table:table-cell>
          <table:table-cell office:value-type="float" office:value="1" calcext:value-type="float">
            <text:p>1</text:p>
          </table:table-cell>
          <table:table-cell/>
          <table:covered-table-cell table:number-columns-repeated="2"/>
        </table:table-row>
        <table:table-row table:style-name="ro1">
          <table:table-cell table:style-name="RGB_5f_00FFFF" table:number-columns-repeated="3"/>
          <table:covered-table-cell table:style-name="Result2"/>
          <table:table-cell table:number-columns-repeated="3"/>
          <table:covered-table-cell table:number-columns-repeated="2"/>
        </table:table-row>
        <table:table-row table:style-name="ro1">
          <table:table-cell table:style-name="RGB_5f_00FFFF" table:number-columns-repeated="3"/>
          <table:covered-table-cell table:style-name="Result2"/>
          <table:table-cell table:number-columns-repeated="3"/>
          <table:covered-table-cell table:number-columns-repeated="2"/>
        </table:table-row>
        <table:table-row table:style-name="ro1">
          <table:table-cell table:style-name="RGB_5f_00FFFF" table:number-columns-repeated="3"/>
          <table:covered-table-cell table:style-name="Result2"/>
          <table:table-cell table:number-columns-repeated="3"/>
          <table:covered-table-cell table:number-columns-repeated="2"/>
        </table:table-row>
        <table:table-row table:style-name="ro1">
          <table:table-cell table:style-name="RGB_5f_00FFFF" table:number-columns-repeated="3"/>
          <table:covered-table-cell table:style-name="Result2"/>
          <table:table-cell table:number-columns-repeated="3"/>
          <table:covered-table-cell table:number-columns-repeated="2"/>
        </table:table-row>
        <table:table-row table:style-name="ro1">
          <table:table-cell table:style-name="RGB_5f_00FFFF" table:number-columns-repeated="3"/>
          <table:covered-table-cell table:style-name="Result2"/>
          <table:table-cell table:number-columns-repeated="3"/>
          <table:covered-table-cell table:number-columns-repeated="2"/>
        </table:table-row>
        <table:table-row table:style-name="ro2">
          <table:table-cell table:style-name="Header" office:value-type="string" calcext:value-type="string">
            <text:p>DATE</text:p>
          </table:table-cell>
          <table:table-cell table:style-name="Header" office:value-type="string" calcext:value-type="string">
            <text:p>Weekday</text:p>
          </table:table-cell>
          <table:table-cell table:number-columns-repeated="5"/>
          <table:covered-table-cell table:number-columns-repeated="2"/>
        </table:table-row>
        <table:table-row table:style-name="ro1" table:visibility="filter">
          <table:table-cell office:value-type="date" office:date-value="2010-05-21" calcext:value-type="date">
            <text:p>2010-05-21 Пт</text:p>
          </table:table-cell>
          <table:table-cell table:formula="of:=WEEKDAY([.$A1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9-30" calcext:value-type="date">
            <text:p>2010-09-30 Чт</text:p>
          </table:table-cell>
          <table:table-cell table:formula="of:=WEEKDAY([.$A12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2" calcext:value-type="date">
            <text:p>2010-03-22 Пн</text:p>
          </table:table-cell>
          <table:table-cell table:formula="of:=WEEKDAY([.$A1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4" calcext:value-type="date">
            <text:p>2010-11-24 Ср</text:p>
          </table:table-cell>
          <table:table-cell table:formula="of:=WEEKDAY([.$A14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7" calcext:value-type="date">
            <text:p>2010-12-27 Пн</text:p>
          </table:table-cell>
          <table:table-cell table:formula="of:=WEEKDAY([.$A15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4" calcext:value-type="date">
            <text:p>2010-06-04 Пт</text:p>
          </table:table-cell>
          <table:table-cell table:formula="of:=WEEKDAY([.$A1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7-04" calcext:value-type="date">
            <text:p>2010-07-04 Вс</text:p>
          </table:table-cell>
          <table:table-cell table:formula="of:=WEEKDAY([.$A17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5" calcext:value-type="date">
            <text:p>2010-06-15 Вт</text:p>
          </table:table-cell>
          <table:table-cell table:formula="of:=WEEKDAY([.$A1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9" calcext:value-type="date">
            <text:p>2010-01-09 Сб</text:p>
          </table:table-cell>
          <table:table-cell table:formula="of:=WEEKDAY([.$A19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2" calcext:value-type="date">
            <text:p>2010-08-02 Пн</text:p>
          </table:table-cell>
          <table:table-cell table:formula="of:=WEEKDAY([.$A20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2" calcext:value-type="date">
            <text:p>2010-01-02 Сб</text:p>
          </table:table-cell>
          <table:table-cell table:formula="of:=WEEKDAY([.$A21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30" calcext:value-type="date">
            <text:p>2010-01-30 Сб</text:p>
          </table:table-cell>
          <table:table-cell table:formula="of:=WEEKDAY([.$A2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9-16" calcext:value-type="date">
            <text:p>2010-09-16 Чт</text:p>
          </table:table-cell>
          <table:table-cell table:formula="of:=WEEKDAY([.$A23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2" calcext:value-type="date">
            <text:p>2010-05-22 Сб</text:p>
          </table:table-cell>
          <table:table-cell table:formula="of:=WEEKDAY([.$A24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5" calcext:value-type="date">
            <text:p>2010-04-05 Пн</text:p>
          </table:table-cell>
          <table:table-cell table:formula="of:=WEEKDAY([.$A25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5" calcext:value-type="date">
            <text:p>2010-10-25 Пн</text:p>
          </table:table-cell>
          <table:table-cell table:formula="of:=WEEKDAY([.$A2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1" calcext:value-type="date">
            <text:p>2010-03-01 Пн</text:p>
          </table:table-cell>
          <table:table-cell table:formula="of:=WEEKDAY([.$A2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9" calcext:value-type="date">
            <text:p>2010-06-29 Вт</text:p>
          </table:table-cell>
          <table:table-cell table:formula="of:=WEEKDAY([.$A2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12-19" calcext:value-type="date">
            <text:p>2010-12-19 Вс</text:p>
          </table:table-cell>
          <table:table-cell table:formula="of:=WEEKDAY([.$A29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5" calcext:value-type="date">
            <text:p>2010-11-25 Чт</text:p>
          </table:table-cell>
          <table:table-cell table:formula="of:=WEEKDAY([.$A30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3" calcext:value-type="date">
            <text:p>2010-11-03 Ср</text:p>
          </table:table-cell>
          <table:table-cell table:formula="of:=WEEKDAY([.$A3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5" calcext:value-type="date">
            <text:p>2010-12-25 Сб</text:p>
          </table:table-cell>
          <table:table-cell table:formula="of:=WEEKDAY([.$A32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20" calcext:value-type="date">
            <text:p>2010-04-20 Вт</text:p>
          </table:table-cell>
          <table:table-cell table:formula="of:=WEEKDAY([.$A3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12-19" calcext:value-type="date">
            <text:p>2010-12-19 Вс</text:p>
          </table:table-cell>
          <table:table-cell table:formula="of:=WEEKDAY([.$A34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6" calcext:value-type="date">
            <text:p>2010-03-06 Сб</text:p>
          </table:table-cell>
          <table:table-cell table:formula="of:=WEEKDAY([.$A35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6" calcext:value-type="date">
            <text:p>2010-10-26 Вт</text:p>
          </table:table-cell>
          <table:table-cell table:formula="of:=WEEKDAY([.$A36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8" calcext:value-type="date">
            <text:p>2010-09-18 Сб</text:p>
          </table:table-cell>
          <table:table-cell table:formula="of:=WEEKDAY([.$A37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2" calcext:value-type="date">
            <text:p>2010-10-22 Пт</text:p>
          </table:table-cell>
          <table:table-cell table:formula="of:=WEEKDAY([.$A3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2" calcext:value-type="date">
            <text:p>2010-06-12 Сб</text:p>
          </table:table-cell>
          <table:table-cell table:formula="of:=WEEKDAY([.$A3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6-03" calcext:value-type="date">
            <text:p>2010-06-03 Чт</text:p>
          </table:table-cell>
          <table:table-cell table:formula="of:=WEEKDAY([.$A40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8" calcext:value-type="date">
            <text:p>2010-12-08 Ср</text:p>
          </table:table-cell>
          <table:table-cell table:formula="of:=WEEKDAY([.$A4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5" calcext:value-type="date">
            <text:p>2010-11-25 Чт</text:p>
          </table:table-cell>
          <table:table-cell table:formula="of:=WEEKDAY([.$A42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2" calcext:value-type="date">
            <text:p>2010-06-12 Сб</text:p>
          </table:table-cell>
          <table:table-cell table:formula="of:=WEEKDAY([.$A4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09" calcext:value-type="date">
            <text:p>2010-07-09 Пт</text:p>
          </table:table-cell>
          <table:table-cell table:formula="of:=WEEKDAY([.$A44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6" calcext:value-type="date">
            <text:p>2010-11-26 Пт</text:p>
          </table:table-cell>
          <table:table-cell table:formula="of:=WEEKDAY([.$A45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12" calcext:value-type="date">
            <text:p>2010-07-12 Пн</text:p>
          </table:table-cell>
          <table:table-cell table:formula="of:=WEEKDAY([.$A4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4" calcext:value-type="date">
            <text:p>2010-03-24 Ср</text:p>
          </table:table-cell>
          <table:table-cell table:formula="of:=WEEKDAY([.$A47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6" calcext:value-type="date">
            <text:p>2010-04-16 Пт</text:p>
          </table:table-cell>
          <table:table-cell table:formula="of:=WEEKDAY([.$A4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10-14" calcext:value-type="date">
            <text:p>2010-10-14 Чт</text:p>
          </table:table-cell>
          <table:table-cell table:formula="of:=WEEKDAY([.$A49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6" calcext:value-type="date">
            <text:p>2010-01-16 Сб</text:p>
          </table:table-cell>
          <table:table-cell table:formula="of:=WEEKDAY([.$A50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5" calcext:value-type="date">
            <text:p>2010-06-15 Вт</text:p>
          </table:table-cell>
          <table:table-cell table:formula="of:=WEEKDAY([.$A5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4-11" calcext:value-type="date">
            <text:p>2010-04-11 Вс</text:p>
          </table:table-cell>
          <table:table-cell table:formula="of:=WEEKDAY([.$A5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1-03" calcext:value-type="date">
            <text:p>2010-01-03 Вс</text:p>
          </table:table-cell>
          <table:table-cell table:formula="of:=WEEKDAY([.$A53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0" calcext:value-type="date">
            <text:p>2010-05-10 Пн</text:p>
          </table:table-cell>
          <table:table-cell table:formula="of:=WEEKDAY([.$A5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2" calcext:value-type="date">
            <text:p>2010-02-12 Пт</text:p>
          </table:table-cell>
          <table:table-cell table:formula="of:=WEEKDAY([.$A55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7" calcext:value-type="date">
            <text:p>2010-12-27 Пн</text:p>
          </table:table-cell>
          <table:table-cell table:formula="of:=WEEKDAY([.$A5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7" calcext:value-type="date">
            <text:p>2010-08-27 Пт</text:p>
          </table:table-cell>
          <table:table-cell table:formula="of:=WEEKDAY([.$A5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1-31" calcext:value-type="date">
            <text:p>2010-01-31 Вс</text:p>
          </table:table-cell>
          <table:table-cell table:formula="of:=WEEKDAY([.$A58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2" calcext:value-type="date">
            <text:p>2010-03-02 Вт</text:p>
          </table:table-cell>
          <table:table-cell table:formula="of:=WEEKDAY([.$A59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2" calcext:value-type="date">
            <text:p>2010-06-22 Вт</text:p>
          </table:table-cell>
          <table:table-cell table:formula="of:=WEEKDAY([.$A60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18" calcext:value-type="date">
            <text:p>2010-10-18 Пн</text:p>
          </table:table-cell>
          <table:table-cell table:formula="of:=WEEKDAY([.$A61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2" calcext:value-type="date">
            <text:p>2010-12-22 Ср</text:p>
          </table:table-cell>
          <table:table-cell table:formula="of:=WEEKDAY([.$A62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4" calcext:value-type="date">
            <text:p>2010-09-04 Сб</text:p>
          </table:table-cell>
          <table:table-cell table:formula="of:=WEEKDAY([.$A6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05" calcext:value-type="date">
            <text:p>2010-07-05 Пн</text:p>
          </table:table-cell>
          <table:table-cell table:formula="of:=WEEKDAY([.$A6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2" calcext:value-type="date">
            <text:p>2010-10-02 Сб</text:p>
          </table:table-cell>
          <table:table-cell table:formula="of:=WEEKDAY([.$A65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7" calcext:value-type="date">
            <text:p>2010-03-17 Ср</text:p>
          </table:table-cell>
          <table:table-cell table:formula="of:=WEEKDAY([.$A66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0" calcext:value-type="date">
            <text:p>2010-12-20 Пн</text:p>
          </table:table-cell>
          <table:table-cell table:formula="of:=WEEKDAY([.$A6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1" calcext:value-type="date">
            <text:p>2010-10-01 Пт</text:p>
          </table:table-cell>
          <table:table-cell table:formula="of:=WEEKDAY([.$A6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1" calcext:value-type="date">
            <text:p>2010-08-21 Сб</text:p>
          </table:table-cell>
          <table:table-cell table:formula="of:=WEEKDAY([.$A69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1" calcext:value-type="date">
            <text:p>2010-06-01 Вт</text:p>
          </table:table-cell>
          <table:table-cell table:formula="of:=WEEKDAY([.$A70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4" calcext:value-type="date">
            <text:p>2010-03-04 Чт</text:p>
          </table:table-cell>
          <table:table-cell table:formula="of:=WEEKDAY([.$A7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8" calcext:value-type="date">
            <text:p>2010-07-28 Ср</text:p>
          </table:table-cell>
          <table:table-cell table:formula="of:=WEEKDAY([.$A7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4-25" calcext:value-type="date">
            <text:p>2010-04-25 Вс</text:p>
          </table:table-cell>
          <table:table-cell table:formula="of:=WEEKDAY([.$A73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4" calcext:value-type="date">
            <text:p>2010-08-14 Сб</text:p>
          </table:table-cell>
          <table:table-cell table:formula="of:=WEEKDAY([.$A74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2" calcext:value-type="date">
            <text:p>2010-02-02 Вт</text:p>
          </table:table-cell>
          <table:table-cell table:formula="of:=WEEKDAY([.$A75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0" calcext:value-type="date">
            <text:p>2010-03-20 Сб</text:p>
          </table:table-cell>
          <table:table-cell table:formula="of:=WEEKDAY([.$A76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2" calcext:value-type="date">
            <text:p>2010-02-22 Пн</text:p>
          </table:table-cell>
          <table:table-cell table:formula="of:=WEEKDAY([.$A7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26" calcext:value-type="date">
            <text:p>2010-04-26 Пн</text:p>
          </table:table-cell>
          <table:table-cell table:formula="of:=WEEKDAY([.$A7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7-04" calcext:value-type="date">
            <text:p>2010-07-04 Вс</text:p>
          </table:table-cell>
          <table:table-cell table:formula="of:=WEEKDAY([.$A79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6" calcext:value-type="date">
            <text:p>2010-12-06 Пн</text:p>
          </table:table-cell>
          <table:table-cell table:formula="of:=WEEKDAY([.$A80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2" calcext:value-type="date">
            <text:p>2010-05-12 Ср</text:p>
          </table:table-cell>
          <table:table-cell table:formula="of:=WEEKDAY([.$A8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7" calcext:value-type="date">
            <text:p>2010-12-17 Пт</text:p>
          </table:table-cell>
          <table:table-cell table:formula="of:=WEEKDAY([.$A82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7" calcext:value-type="date">
            <text:p>2010-03-17 Ср</text:p>
          </table:table-cell>
          <table:table-cell table:formula="of:=WEEKDAY([.$A83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5" calcext:value-type="date">
            <text:p>2010-05-15 Сб</text:p>
          </table:table-cell>
          <table:table-cell table:formula="of:=WEEKDAY([.$A8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4-25" calcext:value-type="date">
            <text:p>2010-04-25 Вс</text:p>
          </table:table-cell>
          <table:table-cell table:formula="of:=WEEKDAY([.$A85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28" calcext:value-type="date">
            <text:p>2010-04-28 Ср</text:p>
          </table:table-cell>
          <table:table-cell table:formula="of:=WEEKDAY([.$A86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0" calcext:value-type="date">
            <text:p>2010-05-10 Пн</text:p>
          </table:table-cell>
          <table:table-cell table:formula="of:=WEEKDAY([.$A8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0" calcext:value-type="date">
            <text:p>2010-12-20 Пн</text:p>
          </table:table-cell>
          <table:table-cell table:formula="of:=WEEKDAY([.$A88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8" calcext:value-type="date">
            <text:p>2010-05-28 Пт</text:p>
          </table:table-cell>
          <table:table-cell table:formula="of:=WEEKDAY([.$A8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10" calcext:value-type="date">
            <text:p>2010-07-10 Сб</text:p>
          </table:table-cell>
          <table:table-cell table:formula="of:=WEEKDAY([.$A9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6-10" calcext:value-type="date">
            <text:p>2010-06-10 Чт</text:p>
          </table:table-cell>
          <table:table-cell table:formula="of:=WEEKDAY([.$A9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5" calcext:value-type="date">
            <text:p>2010-03-15 Пн</text:p>
          </table:table-cell>
          <table:table-cell table:formula="of:=WEEKDAY([.$A92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30" calcext:value-type="date">
            <text:p>2010-06-30 Ср</text:p>
          </table:table-cell>
          <table:table-cell table:formula="of:=WEEKDAY([.$A93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2" calcext:value-type="date">
            <text:p>2010-02-12 Пт</text:p>
          </table:table-cell>
          <table:table-cell table:formula="of:=WEEKDAY([.$A94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7" calcext:value-type="date">
            <text:p>2010-09-17 Пт</text:p>
          </table:table-cell>
          <table:table-cell table:formula="of:=WEEKDAY([.$A9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4-01" calcext:value-type="date">
            <text:p>2010-04-01 Чт</text:p>
          </table:table-cell>
          <table:table-cell table:formula="of:=WEEKDAY([.$A9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4-29" calcext:value-type="date">
            <text:p>2010-04-29 Чт</text:p>
          </table:table-cell>
          <table:table-cell table:formula="of:=WEEKDAY([.$A9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9-05" calcext:value-type="date">
            <text:p>2010-09-05 Вс</text:p>
          </table:table-cell>
          <table:table-cell table:formula="of:=WEEKDAY([.$A98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30" calcext:value-type="date">
            <text:p>2010-12-30 Чт</text:p>
          </table:table-cell>
          <table:table-cell table:formula="of:=WEEKDAY([.$A99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7" calcext:value-type="date">
            <text:p>2010-12-17 Пт</text:p>
          </table:table-cell>
          <table:table-cell table:formula="of:=WEEKDAY([.$A100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3" calcext:value-type="date">
            <text:p>2010-02-03 Ср</text:p>
          </table:table-cell>
          <table:table-cell table:formula="of:=WEEKDAY([.$A10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3" calcext:value-type="date">
            <text:p>2010-03-03 Ср</text:p>
          </table:table-cell>
          <table:table-cell table:formula="of:=WEEKDAY([.$A102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14" calcext:value-type="date">
            <text:p>2010-07-14 Ср</text:p>
          </table:table-cell>
          <table:table-cell table:formula="of:=WEEKDAY([.$A103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8" calcext:value-type="date">
            <text:p>2010-05-28 Пт</text:p>
          </table:table-cell>
          <table:table-cell table:formula="of:=WEEKDAY([.$A10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10-14" calcext:value-type="date">
            <text:p>2010-10-14 Чт</text:p>
          </table:table-cell>
          <table:table-cell table:formula="of:=WEEKDAY([.$A10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8-15" calcext:value-type="date">
            <text:p>2010-08-15 Вс</text:p>
          </table:table-cell>
          <table:table-cell table:formula="of:=WEEKDAY([.$A10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8-15" calcext:value-type="date">
            <text:p>2010-08-15 Вс</text:p>
          </table:table-cell>
          <table:table-cell table:formula="of:=WEEKDAY([.$A107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6" calcext:value-type="date">
            <text:p>2010-12-06 Пн</text:p>
          </table:table-cell>
          <table:table-cell table:formula="of:=WEEKDAY([.$A108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9" calcext:value-type="date">
            <text:p>2010-12-09 Чт</text:p>
          </table:table-cell>
          <table:table-cell table:formula="of:=WEEKDAY([.$A109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6" calcext:value-type="date">
            <text:p>2010-02-16 Вт</text:p>
          </table:table-cell>
          <table:table-cell table:formula="of:=WEEKDAY([.$A110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0" calcext:value-type="date">
            <text:p>2010-11-10 Ср</text:p>
          </table:table-cell>
          <table:table-cell table:formula="of:=WEEKDAY([.$A11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9" calcext:value-type="date">
            <text:p>2010-04-19 Пн</text:p>
          </table:table-cell>
          <table:table-cell table:formula="of:=WEEKDAY([.$A112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1" calcext:value-type="date">
            <text:p>2010-02-01 Пн</text:p>
          </table:table-cell>
          <table:table-cell table:formula="of:=WEEKDAY([.$A11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1-24" calcext:value-type="date">
            <text:p>2010-01-24 Вс</text:p>
          </table:table-cell>
          <table:table-cell table:formula="of:=WEEKDAY([.$A114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31" calcext:value-type="date">
            <text:p>2010-08-31 Вт</text:p>
          </table:table-cell>
          <table:table-cell table:formula="of:=WEEKDAY([.$A115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6" calcext:value-type="date">
            <text:p>2010-05-26 Ср</text:p>
          </table:table-cell>
          <table:table-cell table:formula="of:=WEEKDAY([.$A116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1" calcext:value-type="date">
            <text:p>2010-05-21 Пт</text:p>
          </table:table-cell>
          <table:table-cell table:formula="of:=WEEKDAY([.$A117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8" calcext:value-type="date">
            <text:p>2010-01-08 Пт</text:p>
          </table:table-cell>
          <table:table-cell table:formula="of:=WEEKDAY([.$A11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5" calcext:value-type="date">
            <text:p>2010-05-15 Сб</text:p>
          </table:table-cell>
          <table:table-cell table:formula="of:=WEEKDAY([.$A119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16" calcext:value-type="date">
            <text:p>2010-10-16 Сб</text:p>
          </table:table-cell>
          <table:table-cell table:formula="of:=WEEKDAY([.$A12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7-18" calcext:value-type="date">
            <text:p>2010-07-18 Вс</text:p>
          </table:table-cell>
          <table:table-cell table:formula="of:=WEEKDAY([.$A121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3" calcext:value-type="date">
            <text:p>2010-10-23 Сб</text:p>
          </table:table-cell>
          <table:table-cell table:formula="of:=WEEKDAY([.$A122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8" calcext:value-type="date">
            <text:p>2010-12-28 Вт</text:p>
          </table:table-cell>
          <table:table-cell table:formula="of:=WEEKDAY([.$A12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5" calcext:value-type="date">
            <text:p>2010-01-15 Пт</text:p>
          </table:table-cell>
          <table:table-cell table:formula="of:=WEEKDAY([.$A124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4" calcext:value-type="date">
            <text:p>2010-12-04 Сб</text:p>
          </table:table-cell>
          <table:table-cell table:formula="of:=WEEKDAY([.$A125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3" calcext:value-type="date">
            <text:p>2010-09-13 Пн</text:p>
          </table:table-cell>
          <table:table-cell table:formula="of:=WEEKDAY([.$A12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4-15" calcext:value-type="date">
            <text:p>2010-04-15 Чт</text:p>
          </table:table-cell>
          <table:table-cell table:formula="of:=WEEKDAY([.$A127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2" calcext:value-type="date">
            <text:p>2010-04-02 Пт</text:p>
          </table:table-cell>
          <table:table-cell table:formula="of:=WEEKDAY([.$A12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9" calcext:value-type="date">
            <text:p>2010-05-19 Ср</text:p>
          </table:table-cell>
          <table:table-cell table:formula="of:=WEEKDAY([.$A129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4" calcext:value-type="date">
            <text:p>2010-04-14 Ср</text:p>
          </table:table-cell>
          <table:table-cell table:formula="of:=WEEKDAY([.$A130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8" calcext:value-type="date">
            <text:p>2010-03-18 Чт</text:p>
          </table:table-cell>
          <table:table-cell table:formula="of:=WEEKDAY([.$A13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1" calcext:value-type="date">
            <text:p>2010-06-21 Пн</text:p>
          </table:table-cell>
          <table:table-cell table:formula="of:=WEEKDAY([.$A132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5" calcext:value-type="date">
            <text:p>2010-06-15 Вт</text:p>
          </table:table-cell>
          <table:table-cell table:formula="of:=WEEKDAY([.$A13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28" calcext:value-type="date">
            <text:p>2010-09-28 Вт</text:p>
          </table:table-cell>
          <table:table-cell table:formula="of:=WEEKDAY([.$A134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6" calcext:value-type="date">
            <text:p>2010-11-16 Вт</text:p>
          </table:table-cell>
          <table:table-cell table:formula="of:=WEEKDAY([.$A13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3-28" calcext:value-type="date">
            <text:p>2010-03-28 Вс</text:p>
          </table:table-cell>
          <table:table-cell table:formula="of:=WEEKDAY([.$A13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5-13" calcext:value-type="date">
            <text:p>2010-05-13 Чт</text:p>
          </table:table-cell>
          <table:table-cell table:formula="of:=WEEKDAY([.$A13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7-01" calcext:value-type="date">
            <text:p>2010-07-01 Чт</text:p>
          </table:table-cell>
          <table:table-cell table:formula="of:=WEEKDAY([.$A138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3" calcext:value-type="date">
            <text:p>2010-03-03 Ср</text:p>
          </table:table-cell>
          <table:table-cell table:formula="of:=WEEKDAY([.$A139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21" calcext:value-type="date">
            <text:p>2010-04-21 Ср</text:p>
          </table:table-cell>
          <table:table-cell table:formula="of:=WEEKDAY([.$A140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6" calcext:value-type="date">
            <text:p>2010-08-16 Пн</text:p>
          </table:table-cell>
          <table:table-cell table:formula="of:=WEEKDAY([.$A14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1-10" calcext:value-type="date">
            <text:p>2010-01-10 Вс</text:p>
          </table:table-cell>
          <table:table-cell table:formula="of:=WEEKDAY([.$A14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8-08" calcext:value-type="date">
            <text:p>2010-08-08 Вс</text:p>
          </table:table-cell>
          <table:table-cell table:formula="of:=WEEKDAY([.$A14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9-16" calcext:value-type="date">
            <text:p>2010-09-16 Чт</text:p>
          </table:table-cell>
          <table:table-cell table:formula="of:=WEEKDAY([.$A144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2" calcext:value-type="date">
            <text:p>2010-02-02 Вт</text:p>
          </table:table-cell>
          <table:table-cell table:formula="of:=WEEKDAY([.$A145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7" calcext:value-type="date">
            <text:p>2010-04-07 Ср</text:p>
          </table:table-cell>
          <table:table-cell table:formula="of:=WEEKDAY([.$A146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9" calcext:value-type="date">
            <text:p>2010-02-09 Вт</text:p>
          </table:table-cell>
          <table:table-cell table:formula="of:=WEEKDAY([.$A147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3" calcext:value-type="date">
            <text:p>2010-06-23 Ср</text:p>
          </table:table-cell>
          <table:table-cell table:formula="of:=WEEKDAY([.$A14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4-15" calcext:value-type="date">
            <text:p>2010-04-15 Чт</text:p>
          </table:table-cell>
          <table:table-cell table:formula="of:=WEEKDAY([.$A14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6-24" calcext:value-type="date">
            <text:p>2010-06-24 Чт</text:p>
          </table:table-cell>
          <table:table-cell table:formula="of:=WEEKDAY([.$A15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4-08" calcext:value-type="date">
            <text:p>2010-04-08 Чт</text:p>
          </table:table-cell>
          <table:table-cell table:formula="of:=WEEKDAY([.$A15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10-31" calcext:value-type="date">
            <text:p>2010-10-31 Вс</text:p>
          </table:table-cell>
          <table:table-cell table:formula="of:=WEEKDAY([.$A15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4-15" calcext:value-type="date">
            <text:p>2010-04-15 Чт</text:p>
          </table:table-cell>
          <table:table-cell table:formula="of:=WEEKDAY([.$A153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5" calcext:value-type="date">
            <text:p>2010-04-05 Пн</text:p>
          </table:table-cell>
          <table:table-cell table:formula="of:=WEEKDAY([.$A15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11-14" calcext:value-type="date">
            <text:p>2010-11-14 Вс</text:p>
          </table:table-cell>
          <table:table-cell table:formula="of:=WEEKDAY([.$A155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9" calcext:value-type="date">
            <text:p>2010-03-19 Пт</text:p>
          </table:table-cell>
          <table:table-cell table:formula="of:=WEEKDAY([.$A156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6" calcext:value-type="date">
            <text:p>2010-12-16 Чт</text:p>
          </table:table-cell>
          <table:table-cell table:formula="of:=WEEKDAY([.$A157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6" calcext:value-type="date">
            <text:p>2010-02-26 Пт</text:p>
          </table:table-cell>
          <table:table-cell table:formula="of:=WEEKDAY([.$A15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8" calcext:value-type="date">
            <text:p>2010-06-18 Пт</text:p>
          </table:table-cell>
          <table:table-cell table:formula="of:=WEEKDAY([.$A15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4" calcext:value-type="date">
            <text:p>2010-05-04 Вт</text:p>
          </table:table-cell>
          <table:table-cell table:formula="of:=WEEKDAY([.$A16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6-10" calcext:value-type="date">
            <text:p>2010-06-10 Чт</text:p>
          </table:table-cell>
          <table:table-cell table:formula="of:=WEEKDAY([.$A16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3" calcext:value-type="date">
            <text:p>2010-09-03 Пт</text:p>
          </table:table-cell>
          <table:table-cell table:formula="of:=WEEKDAY([.$A162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3" calcext:value-type="date">
            <text:p>2010-10-23 Сб</text:p>
          </table:table-cell>
          <table:table-cell table:formula="of:=WEEKDAY([.$A16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2" calcext:value-type="date">
            <text:p>2010-11-22 Пн</text:p>
          </table:table-cell>
          <table:table-cell table:formula="of:=WEEKDAY([.$A16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31" calcext:value-type="date">
            <text:p>2010-05-31 Пн</text:p>
          </table:table-cell>
          <table:table-cell table:formula="of:=WEEKDAY([.$A165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8" calcext:value-type="date">
            <text:p>2010-09-08 Ср</text:p>
          </table:table-cell>
          <table:table-cell table:formula="of:=WEEKDAY([.$A166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7" calcext:value-type="date">
            <text:p>2010-02-17 Ср</text:p>
          </table:table-cell>
          <table:table-cell table:formula="of:=WEEKDAY([.$A167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11" calcext:value-type="date">
            <text:p>2010-10-11 Пн</text:p>
          </table:table-cell>
          <table:table-cell table:formula="of:=WEEKDAY([.$A168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8" calcext:value-type="date">
            <text:p>2010-03-08 Пн</text:p>
          </table:table-cell>
          <table:table-cell table:formula="of:=WEEKDAY([.$A169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9" calcext:value-type="date">
            <text:p>2010-04-19 Пн</text:p>
          </table:table-cell>
          <table:table-cell table:formula="of:=WEEKDAY([.$A170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9" calcext:value-type="date">
            <text:p>2010-01-29 Пт</text:p>
          </table:table-cell>
          <table:table-cell table:formula="of:=WEEKDAY([.$A171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2" calcext:value-type="date">
            <text:p>2010-10-22 Пт</text:p>
          </table:table-cell>
          <table:table-cell table:formula="of:=WEEKDAY([.$A172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28" calcext:value-type="date">
            <text:p>2010-04-28 Ср</text:p>
          </table:table-cell>
          <table:table-cell table:formula="of:=WEEKDAY([.$A17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9-05" calcext:value-type="date">
            <text:p>2010-09-05 Вс</text:p>
          </table:table-cell>
          <table:table-cell table:formula="of:=WEEKDAY([.$A17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7-08" calcext:value-type="date">
            <text:p>2010-07-08 Чт</text:p>
          </table:table-cell>
          <table:table-cell table:formula="of:=WEEKDAY([.$A175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31" calcext:value-type="date">
            <text:p>2010-05-31 Пн</text:p>
          </table:table-cell>
          <table:table-cell table:formula="of:=WEEKDAY([.$A17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1" calcext:value-type="date">
            <text:p>2010-12-11 Сб</text:p>
          </table:table-cell>
          <table:table-cell table:formula="of:=WEEKDAY([.$A177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6" calcext:value-type="date">
            <text:p>2010-08-16 Пн</text:p>
          </table:table-cell>
          <table:table-cell table:formula="of:=WEEKDAY([.$A17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11-21" calcext:value-type="date">
            <text:p>2010-11-21 Вс</text:p>
          </table:table-cell>
          <table:table-cell table:formula="of:=WEEKDAY([.$A179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6" calcext:value-type="date">
            <text:p>2010-03-26 Пт</text:p>
          </table:table-cell>
          <table:table-cell table:formula="of:=WEEKDAY([.$A180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6" calcext:value-type="date">
            <text:p>2010-02-06 Сб</text:p>
          </table:table-cell>
          <table:table-cell table:formula="of:=WEEKDAY([.$A181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7" calcext:value-type="date">
            <text:p>2010-02-27 Сб</text:p>
          </table:table-cell>
          <table:table-cell table:formula="of:=WEEKDAY([.$A182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3" calcext:value-type="date">
            <text:p>2010-01-23 Сб</text:p>
          </table:table-cell>
          <table:table-cell table:formula="of:=WEEKDAY([.$A18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2" calcext:value-type="date">
            <text:p>2010-05-22 Сб</text:p>
          </table:table-cell>
          <table:table-cell table:formula="of:=WEEKDAY([.$A184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1" calcext:value-type="date">
            <text:p>2010-06-01 Вт</text:p>
          </table:table-cell>
          <table:table-cell table:formula="of:=WEEKDAY([.$A185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7" calcext:value-type="date">
            <text:p>2010-12-07 Вт</text:p>
          </table:table-cell>
          <table:table-cell table:formula="of:=WEEKDAY([.$A186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7" calcext:value-type="date">
            <text:p>2010-08-07 Сб</text:p>
          </table:table-cell>
          <table:table-cell table:formula="of:=WEEKDAY([.$A187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7" calcext:value-type="date">
            <text:p>2010-05-17 Пн</text:p>
          </table:table-cell>
          <table:table-cell table:formula="of:=WEEKDAY([.$A188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2" calcext:value-type="date">
            <text:p>2010-02-02 Вт</text:p>
          </table:table-cell>
          <table:table-cell table:formula="of:=WEEKDAY([.$A189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3" calcext:value-type="date">
            <text:p>2010-01-23 Сб</text:p>
          </table:table-cell>
          <table:table-cell table:formula="of:=WEEKDAY([.$A190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7" calcext:value-type="date">
            <text:p>2010-09-17 Пт</text:p>
          </table:table-cell>
          <table:table-cell table:formula="of:=WEEKDAY([.$A191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12" calcext:value-type="date">
            <text:p>2010-07-12 Пн</text:p>
          </table:table-cell>
          <table:table-cell table:formula="of:=WEEKDAY([.$A192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25" calcext:value-type="date">
            <text:p>2010-09-25 Сб</text:p>
          </table:table-cell>
          <table:table-cell table:formula="of:=WEEKDAY([.$A19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09" calcext:value-type="date">
            <text:p>2010-07-09 Пт</text:p>
          </table:table-cell>
          <table:table-cell table:formula="of:=WEEKDAY([.$A194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2" calcext:value-type="date">
            <text:p>2010-06-02 Ср</text:p>
          </table:table-cell>
          <table:table-cell table:formula="of:=WEEKDAY([.$A195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3" calcext:value-type="date">
            <text:p>2010-02-23 Вт</text:p>
          </table:table-cell>
          <table:table-cell table:formula="of:=WEEKDAY([.$A196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7" calcext:value-type="date">
            <text:p>2010-03-17 Ср</text:p>
          </table:table-cell>
          <table:table-cell table:formula="of:=WEEKDAY([.$A197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0" calcext:value-type="date">
            <text:p>2010-07-20 Вт</text:p>
          </table:table-cell>
          <table:table-cell table:formula="of:=WEEKDAY([.$A19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3" calcext:value-type="date">
            <text:p>2010-12-03 Пт</text:p>
          </table:table-cell>
          <table:table-cell table:formula="of:=WEEKDAY([.$A19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2" calcext:value-type="date">
            <text:p>2010-05-22 Сб</text:p>
          </table:table-cell>
          <table:table-cell table:formula="of:=WEEKDAY([.$A200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5" calcext:value-type="date">
            <text:p>2010-11-05 Пт</text:p>
          </table:table-cell>
          <table:table-cell table:formula="of:=WEEKDAY([.$A201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1" calcext:value-type="date">
            <text:p>2010-01-01 Пт</text:p>
          </table:table-cell>
          <table:table-cell table:formula="of:=WEEKDAY([.$A202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3" calcext:value-type="date">
            <text:p>2010-03-13 Сб</text:p>
          </table:table-cell>
          <table:table-cell table:formula="of:=WEEKDAY([.$A20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3" calcext:value-type="date">
            <text:p>2010-03-03 Ср</text:p>
          </table:table-cell>
          <table:table-cell table:formula="of:=WEEKDAY([.$A204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6" calcext:value-type="date">
            <text:p>2010-09-06 Пн</text:p>
          </table:table-cell>
          <table:table-cell table:formula="of:=WEEKDAY([.$A205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7" calcext:value-type="date">
            <text:p>2010-09-17 Пт</text:p>
          </table:table-cell>
          <table:table-cell table:formula="of:=WEEKDAY([.$A20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8-01" calcext:value-type="date">
            <text:p>2010-08-01 Вс</text:p>
          </table:table-cell>
          <table:table-cell table:formula="of:=WEEKDAY([.$A207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7" calcext:value-type="date">
            <text:p>2010-08-17 Вт</text:p>
          </table:table-cell>
          <table:table-cell table:formula="of:=WEEKDAY([.$A20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3" calcext:value-type="date">
            <text:p>2010-05-03 Пн</text:p>
          </table:table-cell>
          <table:table-cell table:formula="of:=WEEKDAY([.$A209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1" calcext:value-type="date">
            <text:p>2010-06-21 Пн</text:p>
          </table:table-cell>
          <table:table-cell table:formula="of:=WEEKDAY([.$A210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9" calcext:value-type="date">
            <text:p>2010-11-09 Вт</text:p>
          </table:table-cell>
          <table:table-cell table:formula="of:=WEEKDAY([.$A211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9" calcext:value-type="date">
            <text:p>2010-06-09 Ср</text:p>
          </table:table-cell>
          <table:table-cell table:formula="of:=WEEKDAY([.$A212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7" calcext:value-type="date">
            <text:p>2010-08-17 Вт</text:p>
          </table:table-cell>
          <table:table-cell table:formula="of:=WEEKDAY([.$A21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2" calcext:value-type="date">
            <text:p>2010-12-02 Чт</text:p>
          </table:table-cell>
          <table:table-cell table:formula="of:=WEEKDAY([.$A21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10-28" calcext:value-type="date">
            <text:p>2010-10-28 Чт</text:p>
          </table:table-cell>
          <table:table-cell table:formula="of:=WEEKDAY([.$A215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5" calcext:value-type="date">
            <text:p>2010-01-15 Пт</text:p>
          </table:table-cell>
          <table:table-cell table:formula="of:=WEEKDAY([.$A21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11-07" calcext:value-type="date">
            <text:p>2010-11-07 Вс</text:p>
          </table:table-cell>
          <table:table-cell table:formula="of:=WEEKDAY([.$A217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4" calcext:value-type="date">
            <text:p>2010-06-04 Пт</text:p>
          </table:table-cell>
          <table:table-cell table:formula="of:=WEEKDAY([.$A21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31" calcext:value-type="date">
            <text:p>2010-05-31 Пн</text:p>
          </table:table-cell>
          <table:table-cell table:formula="of:=WEEKDAY([.$A219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9" calcext:value-type="date">
            <text:p>2010-12-09 Чт</text:p>
          </table:table-cell>
          <table:table-cell table:formula="of:=WEEKDAY([.$A220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6" calcext:value-type="date">
            <text:p>2010-06-26 Сб</text:p>
          </table:table-cell>
          <table:table-cell table:formula="of:=WEEKDAY([.$A221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5" calcext:value-type="date">
            <text:p>2010-02-15 Пн</text:p>
          </table:table-cell>
          <table:table-cell table:formula="of:=WEEKDAY([.$A22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6-20" calcext:value-type="date">
            <text:p>2010-06-20 Вс</text:p>
          </table:table-cell>
          <table:table-cell table:formula="of:=WEEKDAY([.$A22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3-21" calcext:value-type="date">
            <text:p>2010-03-21 Вс</text:p>
          </table:table-cell>
          <table:table-cell table:formula="of:=WEEKDAY([.$A224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4" calcext:value-type="date">
            <text:p>2010-08-24 Вт</text:p>
          </table:table-cell>
          <table:table-cell table:formula="of:=WEEKDAY([.$A225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0" calcext:value-type="date">
            <text:p>2010-11-20 Сб</text:p>
          </table:table-cell>
          <table:table-cell table:formula="of:=WEEKDAY([.$A22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5-13" calcext:value-type="date">
            <text:p>2010-05-13 Чт</text:p>
          </table:table-cell>
          <table:table-cell table:formula="of:=WEEKDAY([.$A22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11-07" calcext:value-type="date">
            <text:p>2010-11-07 Вс</text:p>
          </table:table-cell>
          <table:table-cell table:formula="of:=WEEKDAY([.$A228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8" calcext:value-type="date">
            <text:p>2010-06-08 Вт</text:p>
          </table:table-cell>
          <table:table-cell table:formula="of:=WEEKDAY([.$A22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4-15" calcext:value-type="date">
            <text:p>2010-04-15 Чт</text:p>
          </table:table-cell>
          <table:table-cell table:formula="of:=WEEKDAY([.$A230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9" calcext:value-type="date">
            <text:p>2010-03-29 Пн</text:p>
          </table:table-cell>
          <table:table-cell table:formula="of:=WEEKDAY([.$A231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2" calcext:value-type="date">
            <text:p>2010-04-12 Пн</text:p>
          </table:table-cell>
          <table:table-cell table:formula="of:=WEEKDAY([.$A23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4-15" calcext:value-type="date">
            <text:p>2010-04-15 Чт</text:p>
          </table:table-cell>
          <table:table-cell table:formula="of:=WEEKDAY([.$A233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8" calcext:value-type="date">
            <text:p>2010-06-08 Вт</text:p>
          </table:table-cell>
          <table:table-cell table:formula="of:=WEEKDAY([.$A23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6-13" calcext:value-type="date">
            <text:p>2010-06-13 Вс</text:p>
          </table:table-cell>
          <table:table-cell table:formula="of:=WEEKDAY([.$A235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0" calcext:value-type="date">
            <text:p>2010-12-20 Пн</text:p>
          </table:table-cell>
          <table:table-cell table:formula="of:=WEEKDAY([.$A23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2" calcext:value-type="date">
            <text:p>2010-02-22 Пн</text:p>
          </table:table-cell>
          <table:table-cell table:formula="of:=WEEKDAY([.$A23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1" calcext:value-type="date">
            <text:p>2010-01-11 Пн</text:p>
          </table:table-cell>
          <table:table-cell table:formula="of:=WEEKDAY([.$A23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8-05" calcext:value-type="date">
            <text:p>2010-08-05 Чт</text:p>
          </table:table-cell>
          <table:table-cell table:formula="of:=WEEKDAY([.$A239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5" calcext:value-type="date">
            <text:p>2010-06-25 Пт</text:p>
          </table:table-cell>
          <table:table-cell table:formula="of:=WEEKDAY([.$A24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7-01" calcext:value-type="date">
            <text:p>2010-07-01 Чт</text:p>
          </table:table-cell>
          <table:table-cell table:formula="of:=WEEKDAY([.$A24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6-13" calcext:value-type="date">
            <text:p>2010-06-13 Вс</text:p>
          </table:table-cell>
          <table:table-cell table:formula="of:=WEEKDAY([.$A242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1" calcext:value-type="date">
            <text:p>2010-12-01 Ср</text:p>
          </table:table-cell>
          <table:table-cell table:formula="of:=WEEKDAY([.$A243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5" calcext:value-type="date">
            <text:p>2010-02-15 Пн</text:p>
          </table:table-cell>
          <table:table-cell table:formula="of:=WEEKDAY([.$A24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5" calcext:value-type="date">
            <text:p>2010-05-15 Сб</text:p>
          </table:table-cell>
          <table:table-cell table:formula="of:=WEEKDAY([.$A245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27" calcext:value-type="date">
            <text:p>2010-09-27 Пн</text:p>
          </table:table-cell>
          <table:table-cell table:formula="of:=WEEKDAY([.$A24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2" calcext:value-type="date">
            <text:p>2010-03-02 Вт</text:p>
          </table:table-cell>
          <table:table-cell table:formula="of:=WEEKDAY([.$A24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3-21" calcext:value-type="date">
            <text:p>2010-03-21 Вс</text:p>
          </table:table-cell>
          <table:table-cell table:formula="of:=WEEKDAY([.$A24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2-28" calcext:value-type="date">
            <text:p>2010-02-28 Вс</text:p>
          </table:table-cell>
          <table:table-cell table:formula="of:=WEEKDAY([.$A249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31" calcext:value-type="date">
            <text:p>2010-07-31 Сб</text:p>
          </table:table-cell>
          <table:table-cell table:formula="of:=WEEKDAY([.$A250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7" calcext:value-type="date">
            <text:p>2010-02-27 Сб</text:p>
          </table:table-cell>
          <table:table-cell table:formula="of:=WEEKDAY([.$A251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4" calcext:value-type="date">
            <text:p>2010-08-24 Вт</text:p>
          </table:table-cell>
          <table:table-cell table:formula="of:=WEEKDAY([.$A25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4" calcext:value-type="date">
            <text:p>2010-09-14 Вт</text:p>
          </table:table-cell>
          <table:table-cell table:formula="of:=WEEKDAY([.$A25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6" calcext:value-type="date">
            <text:p>2010-08-16 Пн</text:p>
          </table:table-cell>
          <table:table-cell table:formula="of:=WEEKDAY([.$A25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1" calcext:value-type="date">
            <text:p>2010-11-11 Чт</text:p>
          </table:table-cell>
          <table:table-cell table:formula="of:=WEEKDAY([.$A255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8" calcext:value-type="date">
            <text:p>2010-05-08 Сб</text:p>
          </table:table-cell>
          <table:table-cell table:formula="of:=WEEKDAY([.$A256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05" calcext:value-type="date">
            <text:p>2010-07-05 Пн</text:p>
          </table:table-cell>
          <table:table-cell table:formula="of:=WEEKDAY([.$A25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3" calcext:value-type="date">
            <text:p>2010-03-23 Вт</text:p>
          </table:table-cell>
          <table:table-cell table:formula="of:=WEEKDAY([.$A25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3-14" calcext:value-type="date">
            <text:p>2010-03-14 Вс</text:p>
          </table:table-cell>
          <table:table-cell table:formula="of:=WEEKDAY([.$A259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0" calcext:value-type="date">
            <text:p>2010-12-10 Пт</text:p>
          </table:table-cell>
          <table:table-cell table:formula="of:=WEEKDAY([.$A260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05" calcext:value-type="date">
            <text:p>2010-07-05 Пн</text:p>
          </table:table-cell>
          <table:table-cell table:formula="of:=WEEKDAY([.$A26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6-10" calcext:value-type="date">
            <text:p>2010-06-10 Чт</text:p>
          </table:table-cell>
          <table:table-cell table:formula="of:=WEEKDAY([.$A262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2" calcext:value-type="date">
            <text:p>2010-03-22 Пн</text:p>
          </table:table-cell>
          <table:table-cell table:formula="of:=WEEKDAY([.$A26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18" calcext:value-type="date">
            <text:p>2010-10-18 Пн</text:p>
          </table:table-cell>
          <table:table-cell table:formula="of:=WEEKDAY([.$A26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5" calcext:value-type="date">
            <text:p>2010-11-15 Пн</text:p>
          </table:table-cell>
          <table:table-cell table:formula="of:=WEEKDAY([.$A265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1" calcext:value-type="date">
            <text:p>2010-09-01 Ср</text:p>
          </table:table-cell>
          <table:table-cell table:formula="of:=WEEKDAY([.$A266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6" calcext:value-type="date">
            <text:p>2010-10-06 Ср</text:p>
          </table:table-cell>
          <table:table-cell table:formula="of:=WEEKDAY([.$A267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7" calcext:value-type="date">
            <text:p>2010-01-07 Чт</text:p>
          </table:table-cell>
          <table:table-cell table:formula="of:=WEEKDAY([.$A268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1" calcext:value-type="date">
            <text:p>2010-09-11 Сб</text:p>
          </table:table-cell>
          <table:table-cell table:formula="of:=WEEKDAY([.$A269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1" calcext:value-type="date">
            <text:p>2010-05-11 Вт</text:p>
          </table:table-cell>
          <table:table-cell table:formula="of:=WEEKDAY([.$A27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7-01" calcext:value-type="date">
            <text:p>2010-07-01 Чт</text:p>
          </table:table-cell>
          <table:table-cell table:formula="of:=WEEKDAY([.$A27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2" calcext:value-type="date">
            <text:p>2010-03-12 Пт</text:p>
          </table:table-cell>
          <table:table-cell table:formula="of:=WEEKDAY([.$A27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10-21" calcext:value-type="date">
            <text:p>2010-10-21 Чт</text:p>
          </table:table-cell>
          <table:table-cell table:formula="of:=WEEKDAY([.$A273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31" calcext:value-type="date">
            <text:p>2010-05-31 Пн</text:p>
          </table:table-cell>
          <table:table-cell table:formula="of:=WEEKDAY([.$A27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26" calcext:value-type="date">
            <text:p>2010-04-26 Пн</text:p>
          </table:table-cell>
          <table:table-cell table:formula="of:=WEEKDAY([.$A275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5" calcext:value-type="date">
            <text:p>2010-03-05 Пт</text:p>
          </table:table-cell>
          <table:table-cell table:formula="of:=WEEKDAY([.$A276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4" calcext:value-type="date">
            <text:p>2010-02-24 Ср</text:p>
          </table:table-cell>
          <table:table-cell table:formula="of:=WEEKDAY([.$A277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6" calcext:value-type="date">
            <text:p>2010-06-26 Сб</text:p>
          </table:table-cell>
          <table:table-cell table:formula="of:=WEEKDAY([.$A27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5-23" calcext:value-type="date">
            <text:p>2010-05-23 Вс</text:p>
          </table:table-cell>
          <table:table-cell table:formula="of:=WEEKDAY([.$A279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24" calcext:value-type="date">
            <text:p>2010-04-24 Сб</text:p>
          </table:table-cell>
          <table:table-cell table:formula="of:=WEEKDAY([.$A280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3" calcext:value-type="date">
            <text:p>2010-01-23 Сб</text:p>
          </table:table-cell>
          <table:table-cell table:formula="of:=WEEKDAY([.$A281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0" calcext:value-type="date">
            <text:p>2010-07-20 Вт</text:p>
          </table:table-cell>
          <table:table-cell table:formula="of:=WEEKDAY([.$A28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5" calcext:value-type="date">
            <text:p>2010-12-15 Ср</text:p>
          </table:table-cell>
          <table:table-cell table:formula="of:=WEEKDAY([.$A28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10-07" calcext:value-type="date">
            <text:p>2010-10-07 Чт</text:p>
          </table:table-cell>
          <table:table-cell table:formula="of:=WEEKDAY([.$A284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5" calcext:value-type="date">
            <text:p>2010-03-05 Пт</text:p>
          </table:table-cell>
          <table:table-cell table:formula="of:=WEEKDAY([.$A285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5" calcext:value-type="date">
            <text:p>2010-10-25 Пн</text:p>
          </table:table-cell>
          <table:table-cell table:formula="of:=WEEKDAY([.$A28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1" calcext:value-type="date">
            <text:p>2010-02-11 Чт</text:p>
          </table:table-cell>
          <table:table-cell table:formula="of:=WEEKDAY([.$A287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6" calcext:value-type="date">
            <text:p>2010-09-06 Пн</text:p>
          </table:table-cell>
          <table:table-cell table:formula="of:=WEEKDAY([.$A288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5" calcext:value-type="date">
            <text:p>2010-01-15 Пт</text:p>
          </table:table-cell>
          <table:table-cell table:formula="of:=WEEKDAY([.$A28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4-25" calcext:value-type="date">
            <text:p>2010-04-25 Вс</text:p>
          </table:table-cell>
          <table:table-cell table:formula="of:=WEEKDAY([.$A290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6" calcext:value-type="date">
            <text:p>2010-08-16 Пн</text:p>
          </table:table-cell>
          <table:table-cell table:formula="of:=WEEKDAY([.$A291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0" calcext:value-type="date">
            <text:p>2010-07-20 Вт</text:p>
          </table:table-cell>
          <table:table-cell table:formula="of:=WEEKDAY([.$A29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2" calcext:value-type="date">
            <text:p>2010-10-02 Сб</text:p>
          </table:table-cell>
          <table:table-cell table:formula="of:=WEEKDAY([.$A29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5" calcext:value-type="date">
            <text:p>2010-11-05 Пт</text:p>
          </table:table-cell>
          <table:table-cell table:formula="of:=WEEKDAY([.$A29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5-06" calcext:value-type="date">
            <text:p>2010-05-06 Чт</text:p>
          </table:table-cell>
          <table:table-cell table:formula="of:=WEEKDAY([.$A295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6" calcext:value-type="date">
            <text:p>2010-08-16 Пн</text:p>
          </table:table-cell>
          <table:table-cell table:formula="of:=WEEKDAY([.$A29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07" calcext:value-type="date">
            <text:p>2010-07-07 Ср</text:p>
          </table:table-cell>
          <table:table-cell table:formula="of:=WEEKDAY([.$A297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9" calcext:value-type="date">
            <text:p>2010-02-09 Вт</text:p>
          </table:table-cell>
          <table:table-cell table:formula="of:=WEEKDAY([.$A29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3" calcext:value-type="date">
            <text:p>2010-08-23 Пн</text:p>
          </table:table-cell>
          <table:table-cell table:formula="of:=WEEKDAY([.$A299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8" calcext:value-type="date">
            <text:p>2010-03-18 Чт</text:p>
          </table:table-cell>
          <table:table-cell table:formula="of:=WEEKDAY([.$A300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9" calcext:value-type="date">
            <text:p>2010-06-19 Сб</text:p>
          </table:table-cell>
          <table:table-cell table:formula="of:=WEEKDAY([.$A301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0" calcext:value-type="date">
            <text:p>2010-02-20 Сб</text:p>
          </table:table-cell>
          <table:table-cell table:formula="of:=WEEKDAY([.$A30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5-27" calcext:value-type="date">
            <text:p>2010-05-27 Чт</text:p>
          </table:table-cell>
          <table:table-cell table:formula="of:=WEEKDAY([.$A303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9" calcext:value-type="date">
            <text:p>2010-04-09 Пт</text:p>
          </table:table-cell>
          <table:table-cell table:formula="of:=WEEKDAY([.$A304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1" calcext:value-type="date">
            <text:p>2010-07-21 Ср</text:p>
          </table:table-cell>
          <table:table-cell table:formula="of:=WEEKDAY([.$A305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20" calcext:value-type="date">
            <text:p>2010-09-20 Пн</text:p>
          </table:table-cell>
          <table:table-cell table:formula="of:=WEEKDAY([.$A30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1" calcext:value-type="date">
            <text:p>2010-06-11 Пт</text:p>
          </table:table-cell>
          <table:table-cell table:formula="of:=WEEKDAY([.$A307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4" calcext:value-type="date">
            <text:p>2010-09-14 Вт</text:p>
          </table:table-cell>
          <table:table-cell table:formula="of:=WEEKDAY([.$A30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5" calcext:value-type="date">
            <text:p>2010-03-15 Пн</text:p>
          </table:table-cell>
          <table:table-cell table:formula="of:=WEEKDAY([.$A309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1" calcext:value-type="date">
            <text:p>2010-11-01 Пн</text:p>
          </table:table-cell>
          <table:table-cell table:formula="of:=WEEKDAY([.$A310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5" calcext:value-type="date">
            <text:p>2010-01-05 Вт</text:p>
          </table:table-cell>
          <table:table-cell table:formula="of:=WEEKDAY([.$A311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7" calcext:value-type="date">
            <text:p>2010-04-07 Ср</text:p>
          </table:table-cell>
          <table:table-cell table:formula="of:=WEEKDAY([.$A312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1" calcext:value-type="date">
            <text:p>2010-05-21 Пт</text:p>
          </table:table-cell>
          <table:table-cell table:formula="of:=WEEKDAY([.$A313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0" calcext:value-type="date">
            <text:p>2010-12-20 Пн</text:p>
          </table:table-cell>
          <table:table-cell table:formula="of:=WEEKDAY([.$A31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1" calcext:value-type="date">
            <text:p>2010-01-11 Пн</text:p>
          </table:table-cell>
          <table:table-cell table:formula="of:=WEEKDAY([.$A315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3" calcext:value-type="date">
            <text:p>2010-07-23 Пт</text:p>
          </table:table-cell>
          <table:table-cell table:formula="of:=WEEKDAY([.$A31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10-14" calcext:value-type="date">
            <text:p>2010-10-14 Чт</text:p>
          </table:table-cell>
          <table:table-cell table:formula="of:=WEEKDAY([.$A31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2-21" calcext:value-type="date">
            <text:p>2010-02-21 Вс</text:p>
          </table:table-cell>
          <table:table-cell table:formula="of:=WEEKDAY([.$A31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3-28" calcext:value-type="date">
            <text:p>2010-03-28 Вс</text:p>
          </table:table-cell>
          <table:table-cell table:formula="of:=WEEKDAY([.$A31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10-28" calcext:value-type="date">
            <text:p>2010-10-28 Чт</text:p>
          </table:table-cell>
          <table:table-cell table:formula="of:=WEEKDAY([.$A320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6" calcext:value-type="date">
            <text:p>2010-06-16 Ср</text:p>
          </table:table-cell>
          <table:table-cell table:formula="of:=WEEKDAY([.$A32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1" calcext:value-type="date">
            <text:p>2010-11-11 Чт</text:p>
          </table:table-cell>
          <table:table-cell table:formula="of:=WEEKDAY([.$A322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7" calcext:value-type="date">
            <text:p>2010-05-17 Пн</text:p>
          </table:table-cell>
          <table:table-cell table:formula="of:=WEEKDAY([.$A32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7" calcext:value-type="date">
            <text:p>2010-03-17 Ср</text:p>
          </table:table-cell>
          <table:table-cell table:formula="of:=WEEKDAY([.$A324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5" calcext:value-type="date">
            <text:p>2010-09-15 Ср</text:p>
          </table:table-cell>
          <table:table-cell table:formula="of:=WEEKDAY([.$A32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9-19" calcext:value-type="date">
            <text:p>2010-09-19 Вс</text:p>
          </table:table-cell>
          <table:table-cell table:formula="of:=WEEKDAY([.$A32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10-31" calcext:value-type="date">
            <text:p>2010-10-31 Вс</text:p>
          </table:table-cell>
          <table:table-cell table:formula="of:=WEEKDAY([.$A32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3-21" calcext:value-type="date">
            <text:p>2010-03-21 Вс</text:p>
          </table:table-cell>
          <table:table-cell table:formula="of:=WEEKDAY([.$A328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9" calcext:value-type="date">
            <text:p>2010-10-29 Пт</text:p>
          </table:table-cell>
          <table:table-cell table:formula="of:=WEEKDAY([.$A32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2" calcext:value-type="date">
            <text:p>2010-06-22 Вт</text:p>
          </table:table-cell>
          <table:table-cell table:formula="of:=WEEKDAY([.$A330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5" calcext:value-type="date">
            <text:p>2010-06-05 Сб</text:p>
          </table:table-cell>
          <table:table-cell table:formula="of:=WEEKDAY([.$A331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6" calcext:value-type="date">
            <text:p>2010-04-16 Пт</text:p>
          </table:table-cell>
          <table:table-cell table:formula="of:=WEEKDAY([.$A33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8-12" calcext:value-type="date">
            <text:p>2010-08-12 Чт</text:p>
          </table:table-cell>
          <table:table-cell table:formula="of:=WEEKDAY([.$A333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30" calcext:value-type="date">
            <text:p>2010-10-30 Сб</text:p>
          </table:table-cell>
          <table:table-cell table:formula="of:=WEEKDAY([.$A334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4" calcext:value-type="date">
            <text:p>2010-07-24 Сб</text:p>
          </table:table-cell>
          <table:table-cell table:formula="of:=WEEKDAY([.$A335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1" calcext:value-type="date">
            <text:p>2010-03-01 Пн</text:p>
          </table:table-cell>
          <table:table-cell table:formula="of:=WEEKDAY([.$A33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0" calcext:value-type="date">
            <text:p>2010-07-20 Вт</text:p>
          </table:table-cell>
          <table:table-cell table:formula="of:=WEEKDAY([.$A337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2" calcext:value-type="date">
            <text:p>2010-01-02 Сб</text:p>
          </table:table-cell>
          <table:table-cell table:formula="of:=WEEKDAY([.$A338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2" calcext:value-type="date">
            <text:p>2010-11-12 Пт</text:p>
          </table:table-cell>
          <table:table-cell table:formula="of:=WEEKDAY([.$A33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1" calcext:value-type="date">
            <text:p>2010-10-01 Пт</text:p>
          </table:table-cell>
          <table:table-cell table:formula="of:=WEEKDAY([.$A340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2" calcext:value-type="date">
            <text:p>2010-11-02 Вт</text:p>
          </table:table-cell>
          <table:table-cell table:formula="of:=WEEKDAY([.$A341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7" calcext:value-type="date">
            <text:p>2010-11-17 Ср</text:p>
          </table:table-cell>
          <table:table-cell table:formula="of:=WEEKDAY([.$A342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6" calcext:value-type="date">
            <text:p>2010-01-06 Ср</text:p>
          </table:table-cell>
          <table:table-cell table:formula="of:=WEEKDAY([.$A343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2" calcext:value-type="date">
            <text:p>2010-03-22 Пн</text:p>
          </table:table-cell>
          <table:table-cell table:formula="of:=WEEKDAY([.$A34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6" calcext:value-type="date">
            <text:p>2010-11-06 Сб</text:p>
          </table:table-cell>
          <table:table-cell table:formula="of:=WEEKDAY([.$A345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6" calcext:value-type="date">
            <text:p>2010-01-16 Сб</text:p>
          </table:table-cell>
          <table:table-cell table:formula="of:=WEEKDAY([.$A346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11" calcext:value-type="date">
            <text:p>2010-10-11 Пн</text:p>
          </table:table-cell>
          <table:table-cell table:formula="of:=WEEKDAY([.$A34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8-19" calcext:value-type="date">
            <text:p>2010-08-19 Чт</text:p>
          </table:table-cell>
          <table:table-cell table:formula="of:=WEEKDAY([.$A348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9" calcext:value-type="date">
            <text:p>2010-03-09 Вт</text:p>
          </table:table-cell>
          <table:table-cell table:formula="of:=WEEKDAY([.$A349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6" calcext:value-type="date">
            <text:p>2010-01-06 Ср</text:p>
          </table:table-cell>
          <table:table-cell table:formula="of:=WEEKDAY([.$A350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6" calcext:value-type="date">
            <text:p>2010-06-16 Ср</text:p>
          </table:table-cell>
          <table:table-cell table:formula="of:=WEEKDAY([.$A35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8-22" calcext:value-type="date">
            <text:p>2010-08-22 Вс</text:p>
          </table:table-cell>
          <table:table-cell table:formula="of:=WEEKDAY([.$A352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6" calcext:value-type="date">
            <text:p>2010-11-16 Вт</text:p>
          </table:table-cell>
          <table:table-cell table:formula="of:=WEEKDAY([.$A35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30" calcext:value-type="date">
            <text:p>2010-10-30 Сб</text:p>
          </table:table-cell>
          <table:table-cell table:formula="of:=WEEKDAY([.$A354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6" calcext:value-type="date">
            <text:p>2010-11-06 Сб</text:p>
          </table:table-cell>
          <table:table-cell table:formula="of:=WEEKDAY([.$A35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8-01" calcext:value-type="date">
            <text:p>2010-08-01 Вс</text:p>
          </table:table-cell>
          <table:table-cell table:formula="of:=WEEKDAY([.$A356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19" calcext:value-type="date">
            <text:p>2010-07-19 Пн</text:p>
          </table:table-cell>
          <table:table-cell table:formula="of:=WEEKDAY([.$A35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9-05" calcext:value-type="date">
            <text:p>2010-09-05 Вс</text:p>
          </table:table-cell>
          <table:table-cell table:formula="of:=WEEKDAY([.$A358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0" calcext:value-type="date">
            <text:p>2010-10-20 Ср</text:p>
          </table:table-cell>
          <table:table-cell table:formula="of:=WEEKDAY([.$A35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5-16" calcext:value-type="date">
            <text:p>2010-05-16 Вс</text:p>
          </table:table-cell>
          <table:table-cell table:formula="of:=WEEKDAY([.$A360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5" calcext:value-type="date">
            <text:p>2010-02-25 Чт</text:p>
          </table:table-cell>
          <table:table-cell table:formula="of:=WEEKDAY([.$A36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5" calcext:value-type="date">
            <text:p>2010-03-25 Чт</text:p>
          </table:table-cell>
          <table:table-cell table:formula="of:=WEEKDAY([.$A362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30" calcext:value-type="date">
            <text:p>2010-08-30 Пн</text:p>
          </table:table-cell>
          <table:table-cell table:formula="of:=WEEKDAY([.$A36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6" calcext:value-type="date">
            <text:p>2010-10-06 Ср</text:p>
          </table:table-cell>
          <table:table-cell table:formula="of:=WEEKDAY([.$A364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1" calcext:value-type="date">
            <text:p>2010-01-21 Чт</text:p>
          </table:table-cell>
          <table:table-cell table:formula="of:=WEEKDAY([.$A365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3" calcext:value-type="date">
            <text:p>2010-03-23 Вт</text:p>
          </table:table-cell>
          <table:table-cell table:formula="of:=WEEKDAY([.$A36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12-05" calcext:value-type="date">
            <text:p>2010-12-05 Вс</text:p>
          </table:table-cell>
          <table:table-cell table:formula="of:=WEEKDAY([.$A367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0" calcext:value-type="date">
            <text:p>2010-08-10 Вт</text:p>
          </table:table-cell>
          <table:table-cell table:formula="of:=WEEKDAY([.$A36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4" calcext:value-type="date">
            <text:p>2010-03-24 Ср</text:p>
          </table:table-cell>
          <table:table-cell table:formula="of:=WEEKDAY([.$A36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10-17" calcext:value-type="date">
            <text:p>2010-10-17 Вс</text:p>
          </table:table-cell>
          <table:table-cell table:formula="of:=WEEKDAY([.$A370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0" calcext:value-type="date">
            <text:p>2010-05-10 Пн</text:p>
          </table:table-cell>
          <table:table-cell table:formula="of:=WEEKDAY([.$A371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3" calcext:value-type="date">
            <text:p>2010-01-23 Сб</text:p>
          </table:table-cell>
          <table:table-cell table:formula="of:=WEEKDAY([.$A37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9-02" calcext:value-type="date">
            <text:p>2010-09-02 Чт</text:p>
          </table:table-cell>
          <table:table-cell table:formula="of:=WEEKDAY([.$A37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5-16" calcext:value-type="date">
            <text:p>2010-05-16 Вс</text:p>
          </table:table-cell>
          <table:table-cell table:formula="of:=WEEKDAY([.$A374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4" calcext:value-type="date">
            <text:p>2010-04-14 Ср</text:p>
          </table:table-cell>
          <table:table-cell table:formula="of:=WEEKDAY([.$A37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7-08" calcext:value-type="date">
            <text:p>2010-07-08 Чт</text:p>
          </table:table-cell>
          <table:table-cell table:formula="of:=WEEKDAY([.$A376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31" calcext:value-type="date">
            <text:p>2010-05-31 Пн</text:p>
          </table:table-cell>
          <table:table-cell table:formula="of:=WEEKDAY([.$A37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3" calcext:value-type="date">
            <text:p>2010-01-23 Сб</text:p>
          </table:table-cell>
          <table:table-cell table:formula="of:=WEEKDAY([.$A378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4" calcext:value-type="date">
            <text:p>2010-02-24 Ср</text:p>
          </table:table-cell>
          <table:table-cell table:formula="of:=WEEKDAY([.$A379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7" calcext:value-type="date">
            <text:p>2010-08-07 Сб</text:p>
          </table:table-cell>
          <table:table-cell table:formula="of:=WEEKDAY([.$A380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8" calcext:value-type="date">
            <text:p>2010-01-28 Чт</text:p>
          </table:table-cell>
          <table:table-cell table:formula="of:=WEEKDAY([.$A38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9" calcext:value-type="date">
            <text:p>2010-08-09 Пн</text:p>
          </table:table-cell>
          <table:table-cell table:formula="of:=WEEKDAY([.$A382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9" calcext:value-type="date">
            <text:p>2010-03-29 Пн</text:p>
          </table:table-cell>
          <table:table-cell table:formula="of:=WEEKDAY([.$A38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4" calcext:value-type="date">
            <text:p>2010-12-14 Вт</text:p>
          </table:table-cell>
          <table:table-cell table:formula="of:=WEEKDAY([.$A384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8" calcext:value-type="date">
            <text:p>2010-06-08 Вт</text:p>
          </table:table-cell>
          <table:table-cell table:formula="of:=WEEKDAY([.$A385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1" calcext:value-type="date">
            <text:p>2010-02-01 Пн</text:p>
          </table:table-cell>
          <table:table-cell table:formula="of:=WEEKDAY([.$A38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7-15" calcext:value-type="date">
            <text:p>2010-07-15 Чт</text:p>
          </table:table-cell>
          <table:table-cell table:formula="of:=WEEKDAY([.$A387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4" calcext:value-type="date">
            <text:p>2010-12-24 Пт</text:p>
          </table:table-cell>
          <table:table-cell table:formula="of:=WEEKDAY([.$A38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6" calcext:value-type="date">
            <text:p>2010-10-06 Ср</text:p>
          </table:table-cell>
          <table:table-cell table:formula="of:=WEEKDAY([.$A389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4" calcext:value-type="date">
            <text:p>2010-05-04 Вт</text:p>
          </table:table-cell>
          <table:table-cell table:formula="of:=WEEKDAY([.$A39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5-09" calcext:value-type="date">
            <text:p>2010-05-09 Вс</text:p>
          </table:table-cell>
          <table:table-cell table:formula="of:=WEEKDAY([.$A391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30" calcext:value-type="date">
            <text:p>2010-11-30 Вт</text:p>
          </table:table-cell>
          <table:table-cell table:formula="of:=WEEKDAY([.$A39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6" calcext:value-type="date">
            <text:p>2010-07-26 Пн</text:p>
          </table:table-cell>
          <table:table-cell table:formula="of:=WEEKDAY([.$A39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6" calcext:value-type="date">
            <text:p>2010-01-06 Ср</text:p>
          </table:table-cell>
          <table:table-cell table:formula="of:=WEEKDAY([.$A39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9-05" calcext:value-type="date">
            <text:p>2010-09-05 Вс</text:p>
          </table:table-cell>
          <table:table-cell table:formula="of:=WEEKDAY([.$A395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6" calcext:value-type="date">
            <text:p>2010-08-16 Пн</text:p>
          </table:table-cell>
          <table:table-cell table:formula="of:=WEEKDAY([.$A39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3-28" calcext:value-type="date">
            <text:p>2010-03-28 Вс</text:p>
          </table:table-cell>
          <table:table-cell table:formula="of:=WEEKDAY([.$A397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9" calcext:value-type="date">
            <text:p>2010-08-09 Пн</text:p>
          </table:table-cell>
          <table:table-cell table:formula="of:=WEEKDAY([.$A398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5" calcext:value-type="date">
            <text:p>2010-03-25 Чт</text:p>
          </table:table-cell>
          <table:table-cell table:formula="of:=WEEKDAY([.$A399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8" calcext:value-type="date">
            <text:p>2010-06-18 Пт</text:p>
          </table:table-cell>
          <table:table-cell table:formula="of:=WEEKDAY([.$A400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25" calcext:value-type="date">
            <text:p>2010-05-25 Вт</text:p>
          </table:table-cell>
          <table:table-cell table:formula="of:=WEEKDAY([.$A401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2" calcext:value-type="date">
            <text:p>2010-08-02 Пн</text:p>
          </table:table-cell>
          <table:table-cell table:formula="of:=WEEKDAY([.$A40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7-11" calcext:value-type="date">
            <text:p>2010-07-11 Вс</text:p>
          </table:table-cell>
          <table:table-cell table:formula="of:=WEEKDAY([.$A403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5" calcext:value-type="date">
            <text:p>2010-01-25 Пн</text:p>
          </table:table-cell>
          <table:table-cell table:formula="of:=WEEKDAY([.$A40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5" calcext:value-type="date">
            <text:p>2010-12-15 Ср</text:p>
          </table:table-cell>
          <table:table-cell table:formula="of:=WEEKDAY([.$A405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2" calcext:value-type="date">
            <text:p>2010-10-22 Пт</text:p>
          </table:table-cell>
          <table:table-cell table:formula="of:=WEEKDAY([.$A406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2" calcext:value-type="date">
            <text:p>2010-08-02 Пн</text:p>
          </table:table-cell>
          <table:table-cell table:formula="of:=WEEKDAY([.$A40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5" calcext:value-type="date">
            <text:p>2010-05-15 Сб</text:p>
          </table:table-cell>
          <table:table-cell table:formula="of:=WEEKDAY([.$A408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13" calcext:value-type="date">
            <text:p>2010-11-13 Сб</text:p>
          </table:table-cell>
          <table:table-cell table:formula="of:=WEEKDAY([.$A409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25" calcext:value-type="date">
            <text:p>2010-09-25 Сб</text:p>
          </table:table-cell>
          <table:table-cell table:formula="of:=WEEKDAY([.$A41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12-19" calcext:value-type="date">
            <text:p>2010-12-19 Вс</text:p>
          </table:table-cell>
          <table:table-cell table:formula="of:=WEEKDAY([.$A411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1" calcext:value-type="date">
            <text:p>2010-12-11 Сб</text:p>
          </table:table-cell>
          <table:table-cell table:formula="of:=WEEKDAY([.$A412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3" calcext:value-type="date">
            <text:p>2010-05-03 Пн</text:p>
          </table:table-cell>
          <table:table-cell table:formula="of:=WEEKDAY([.$A41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6" calcext:value-type="date">
            <text:p>2010-03-16 Вт</text:p>
          </table:table-cell>
          <table:table-cell table:formula="of:=WEEKDAY([.$A414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4" calcext:value-type="date">
            <text:p>2010-11-24 Ср</text:p>
          </table:table-cell>
          <table:table-cell table:formula="of:=WEEKDAY([.$A415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9" calcext:value-type="date">
            <text:p>2010-10-09 Сб</text:p>
          </table:table-cell>
          <table:table-cell table:formula="of:=WEEKDAY([.$A416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7" calcext:value-type="date">
            <text:p>2010-04-17 Сб</text:p>
          </table:table-cell>
          <table:table-cell table:formula="of:=WEEKDAY([.$A417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08" calcext:value-type="date">
            <text:p>2010-06-08 Вт</text:p>
          </table:table-cell>
          <table:table-cell table:formula="of:=WEEKDAY([.$A41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1" calcext:value-type="date">
            <text:p>2010-10-01 Пт</text:p>
          </table:table-cell>
          <table:table-cell table:formula="of:=WEEKDAY([.$A41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0" calcext:value-type="date">
            <text:p>2010-01-20 Ср</text:p>
          </table:table-cell>
          <table:table-cell table:formula="of:=WEEKDAY([.$A420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9" calcext:value-type="date">
            <text:p>2010-10-09 Сб</text:p>
          </table:table-cell>
          <table:table-cell table:formula="of:=WEEKDAY([.$A42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2-07" calcext:value-type="date">
            <text:p>2010-02-07 Вс</text:p>
          </table:table-cell>
          <table:table-cell table:formula="of:=WEEKDAY([.$A422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0" calcext:value-type="date">
            <text:p>2010-12-20 Пн</text:p>
          </table:table-cell>
          <table:table-cell table:formula="of:=WEEKDAY([.$A42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4" calcext:value-type="date">
            <text:p>2010-05-04 Вт</text:p>
          </table:table-cell>
          <table:table-cell table:formula="of:=WEEKDAY([.$A424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2" calcext:value-type="date">
            <text:p>2010-02-12 Пт</text:p>
          </table:table-cell>
          <table:table-cell table:formula="of:=WEEKDAY([.$A425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4" calcext:value-type="date">
            <text:p>2010-08-24 Вт</text:p>
          </table:table-cell>
          <table:table-cell table:formula="of:=WEEKDAY([.$A426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8" calcext:value-type="date">
            <text:p>2010-12-18 Сб</text:p>
          </table:table-cell>
          <table:table-cell table:formula="of:=WEEKDAY([.$A42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5-09" calcext:value-type="date">
            <text:p>2010-05-09 Вс</text:p>
          </table:table-cell>
          <table:table-cell table:formula="of:=WEEKDAY([.$A428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2" calcext:value-type="date">
            <text:p>2010-04-02 Пт</text:p>
          </table:table-cell>
          <table:table-cell table:formula="of:=WEEKDAY([.$A42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12" calcext:value-type="date">
            <text:p>2010-03-12 Пт</text:p>
          </table:table-cell>
          <table:table-cell table:formula="of:=WEEKDAY([.$A430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5" calcext:value-type="date">
            <text:p>2010-10-25 Пн</text:p>
          </table:table-cell>
          <table:table-cell table:formula="of:=WEEKDAY([.$A431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4" calcext:value-type="date">
            <text:p>2010-08-24 Вт</text:p>
          </table:table-cell>
          <table:table-cell table:formula="of:=WEEKDAY([.$A43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12" calcext:value-type="date">
            <text:p>2010-10-12 Вт</text:p>
          </table:table-cell>
          <table:table-cell table:formula="of:=WEEKDAY([.$A43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4" calcext:value-type="date">
            <text:p>2010-05-04 Вт</text:p>
          </table:table-cell>
          <table:table-cell table:formula="of:=WEEKDAY([.$A434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8" calcext:value-type="date">
            <text:p>2010-09-18 Сб</text:p>
          </table:table-cell>
          <table:table-cell table:formula="of:=WEEKDAY([.$A43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9-26" calcext:value-type="date">
            <text:p>2010-09-26 Вс</text:p>
          </table:table-cell>
          <table:table-cell table:formula="of:=WEEKDAY([.$A436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2" calcext:value-type="date">
            <text:p>2010-02-22 Пн</text:p>
          </table:table-cell>
          <table:table-cell table:formula="of:=WEEKDAY([.$A437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9" calcext:value-type="date">
            <text:p>2010-04-19 Пн</text:p>
          </table:table-cell>
          <table:table-cell table:formula="of:=WEEKDAY([.$A43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2-07" calcext:value-type="date">
            <text:p>2010-02-07 Вс</text:p>
          </table:table-cell>
          <table:table-cell table:formula="of:=WEEKDAY([.$A439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05" calcext:value-type="date">
            <text:p>2010-01-05 Вт</text:p>
          </table:table-cell>
          <table:table-cell table:formula="of:=WEEKDAY([.$A440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11" calcext:value-type="date">
            <text:p>2010-01-11 Пн</text:p>
          </table:table-cell>
          <table:table-cell table:formula="of:=WEEKDAY([.$A441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6" calcext:value-type="date">
            <text:p>2010-01-26 Вт</text:p>
          </table:table-cell>
          <table:table-cell table:formula="of:=WEEKDAY([.$A44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16" calcext:value-type="date">
            <text:p>2010-12-16 Чт</text:p>
          </table:table-cell>
          <table:table-cell table:formula="of:=WEEKDAY([.$A443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4" calcext:value-type="date">
            <text:p>2010-05-14 Пт</text:p>
          </table:table-cell>
          <table:table-cell table:formula="of:=WEEKDAY([.$A44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04-11" calcext:value-type="date">
            <text:p>2010-04-11 Вс</text:p>
          </table:table-cell>
          <table:table-cell table:formula="of:=WEEKDAY([.$A445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9" calcext:value-type="date">
            <text:p>2010-11-09 Вт</text:p>
          </table:table-cell>
          <table:table-cell table:formula="of:=WEEKDAY([.$A446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9" calcext:value-type="date">
            <text:p>2010-02-19 Пт</text:p>
          </table:table-cell>
          <table:table-cell table:formula="of:=WEEKDAY([.$A447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6" calcext:value-type="date">
            <text:p>2010-07-26 Пн</text:p>
          </table:table-cell>
          <table:table-cell table:formula="of:=WEEKDAY([.$A448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7" calcext:value-type="date">
            <text:p>2010-04-17 Сб</text:p>
          </table:table-cell>
          <table:table-cell table:formula="of:=WEEKDAY([.$A449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20" calcext:value-type="date">
            <text:p>2010-11-20 Сб</text:p>
          </table:table-cell>
          <table:table-cell table:formula="of:=WEEKDAY([.$A45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8-15" calcext:value-type="date">
            <text:p>2010-08-15 Вс</text:p>
          </table:table-cell>
          <table:table-cell table:formula="of:=WEEKDAY([.$A451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3" calcext:value-type="date">
            <text:p>2010-01-23 Сб</text:p>
          </table:table-cell>
          <table:table-cell table:formula="of:=WEEKDAY([.$A452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7" calcext:value-type="date">
            <text:p>2010-12-27 Пн</text:p>
          </table:table-cell>
          <table:table-cell table:formula="of:=WEEKDAY([.$A453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3" calcext:value-type="date">
            <text:p>2010-08-03 Вт</text:p>
          </table:table-cell>
          <table:table-cell table:formula="of:=WEEKDAY([.$A45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5-27" calcext:value-type="date">
            <text:p>2010-05-27 Чт</text:p>
          </table:table-cell>
          <table:table-cell table:formula="of:=WEEKDAY([.$A45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date" office:date-value="2010-02-07" calcext:value-type="date">
            <text:p>2010-02-07 Вс</text:p>
          </table:table-cell>
          <table:table-cell table:formula="of:=WEEKDAY([.$A456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27" calcext:value-type="date">
            <text:p>2010-03-27 Сб</text:p>
          </table:table-cell>
          <table:table-cell table:formula="of:=WEEKDAY([.$A457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4" calcext:value-type="date">
            <text:p>2010-05-14 Пт</text:p>
          </table:table-cell>
          <table:table-cell table:formula="of:=WEEKDAY([.$A458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16" calcext:value-type="date">
            <text:p>2010-06-16 Ср</text:p>
          </table:table-cell>
          <table:table-cell table:formula="of:=WEEKDAY([.$A459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6" calcext:value-type="date">
            <text:p>2010-06-26 Сб</text:p>
          </table:table-cell>
          <table:table-cell table:formula="of:=WEEKDAY([.$A460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3" calcext:value-type="date">
            <text:p>2010-07-23 Пт</text:p>
          </table:table-cell>
          <table:table-cell table:formula="of:=WEEKDAY([.$A461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9" calcext:value-type="date">
            <text:p>2010-04-09 Пт</text:p>
          </table:table-cell>
          <table:table-cell table:formula="of:=WEEKDAY([.$A462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7" calcext:value-type="date">
            <text:p>2010-02-17 Ср</text:p>
          </table:table-cell>
          <table:table-cell table:formula="of:=WEEKDAY([.$A463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3" calcext:value-type="date">
            <text:p>2010-05-03 Пн</text:p>
          </table:table-cell>
          <table:table-cell table:formula="of:=WEEKDAY([.$A464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10" calcext:value-type="date">
            <text:p>2010-08-10 Вт</text:p>
          </table:table-cell>
          <table:table-cell table:formula="of:=WEEKDAY([.$A465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4" calcext:value-type="date">
            <text:p>2010-11-04 Чт</text:p>
          </table:table-cell>
          <table:table-cell table:formula="of:=WEEKDAY([.$A466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1-26" calcext:value-type="date">
            <text:p>2010-01-26 Вт</text:p>
          </table:table-cell>
          <table:table-cell table:formula="of:=WEEKDAY([.$A467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02" calcext:value-type="date">
            <text:p>2010-10-02 Сб</text:p>
          </table:table-cell>
          <table:table-cell table:formula="of:=WEEKDAY([.$A468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20" calcext:value-type="date">
            <text:p>2010-02-20 Сб</text:p>
          </table:table-cell>
          <table:table-cell table:formula="of:=WEEKDAY([.$A469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5" calcext:value-type="date">
            <text:p>2010-03-05 Пт</text:p>
          </table:table-cell>
          <table:table-cell table:formula="of:=WEEKDAY([.$A47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date" office:date-value="2010-10-07" calcext:value-type="date">
            <text:p>2010-10-07 Чт</text:p>
          </table:table-cell>
          <table:table-cell table:formula="of:=WEEKDAY([.$A471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02" calcext:value-type="date">
            <text:p>2010-03-02 Вт</text:p>
          </table:table-cell>
          <table:table-cell table:formula="of:=WEEKDAY([.$A47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3-30" calcext:value-type="date">
            <text:p>2010-03-30 Вт</text:p>
          </table:table-cell>
          <table:table-cell table:formula="of:=WEEKDAY([.$A47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21" calcext:value-type="date">
            <text:p>2010-09-21 Вт</text:p>
          </table:table-cell>
          <table:table-cell table:formula="of:=WEEKDAY([.$A474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13" calcext:value-type="date">
            <text:p>2010-07-13 Вт</text:p>
          </table:table-cell>
          <table:table-cell table:formula="of:=WEEKDAY([.$A47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date" office:date-value="2010-07-08" calcext:value-type="date">
            <text:p>2010-07-08 Чт</text:p>
          </table:table-cell>
          <table:table-cell table:formula="of:=WEEKDAY([.$A476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31" calcext:value-type="date">
            <text:p>2010-07-31 Сб</text:p>
          </table:table-cell>
          <table:table-cell table:formula="of:=WEEKDAY([.$A477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1" calcext:value-type="date">
            <text:p>2010-09-01 Ср</text:p>
          </table:table-cell>
          <table:table-cell table:formula="of:=WEEKDAY([.$A47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1-31" calcext:value-type="date">
            <text:p>2010-01-31 Вс</text:p>
          </table:table-cell>
          <table:table-cell table:formula="of:=WEEKDAY([.$A47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11-14" calcext:value-type="date">
            <text:p>2010-11-14 Вс</text:p>
          </table:table-cell>
          <table:table-cell table:formula="of:=WEEKDAY([.$A480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21" calcext:value-type="date">
            <text:p>2010-07-21 Ср</text:p>
          </table:table-cell>
          <table:table-cell table:formula="of:=WEEKDAY([.$A48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4" calcext:value-type="date">
            <text:p>2010-09-14 Вт</text:p>
          </table:table-cell>
          <table:table-cell table:formula="of:=WEEKDAY([.$A482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07" calcext:value-type="date">
            <text:p>2010-12-07 Вт</text:p>
          </table:table-cell>
          <table:table-cell table:formula="of:=WEEKDAY([.$A483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7-16" calcext:value-type="date">
            <text:p>2010-07-16 Пт</text:p>
          </table:table-cell>
          <table:table-cell table:formula="of:=WEEKDAY([.$A484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6" calcext:value-type="date">
            <text:p>2010-04-16 Пт</text:p>
          </table:table-cell>
          <table:table-cell table:formula="of:=WEEKDAY([.$A485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03" calcext:value-type="date">
            <text:p>2010-05-03 Пн</text:p>
          </table:table-cell>
          <table:table-cell table:formula="of:=WEEKDAY([.$A48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23" calcext:value-type="date">
            <text:p>2010-08-23 Пн</text:p>
          </table:table-cell>
          <table:table-cell table:formula="of:=WEEKDAY([.$A48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date" office:date-value="2010-07-11" calcext:value-type="date">
            <text:p>2010-07-11 Вс</text:p>
          </table:table-cell>
          <table:table-cell table:formula="of:=WEEKDAY([.$A488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13" calcext:value-type="date">
            <text:p>2010-09-13 Пн</text:p>
          </table:table-cell>
          <table:table-cell table:formula="of:=WEEKDAY([.$A489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06" calcext:value-type="date">
            <text:p>2010-02-06 Сб</text:p>
          </table:table-cell>
          <table:table-cell table:formula="of:=WEEKDAY([.$A49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date" office:date-value="2010-01-03" calcext:value-type="date">
            <text:p>2010-01-03 Вс</text:p>
          </table:table-cell>
          <table:table-cell table:formula="of:=WEEKDAY([.$A491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05" calcext:value-type="date">
            <text:p>2010-04-05 Пн</text:p>
          </table:table-cell>
          <table:table-cell table:formula="of:=WEEKDAY([.$A492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5-15" calcext:value-type="date">
            <text:p>2010-05-15 Сб</text:p>
          </table:table-cell>
          <table:table-cell table:formula="of:=WEEKDAY([.$A493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9" calcext:value-type="date">
            <text:p>2010-02-19 Пт</text:p>
          </table:table-cell>
          <table:table-cell table:formula="of:=WEEKDAY([.$A494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6" calcext:value-type="date">
            <text:p>2010-08-06 Пт</text:p>
          </table:table-cell>
          <table:table-cell table:formula="of:=WEEKDAY([.$A495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3" calcext:value-type="date">
            <text:p>2010-12-23 Чт</text:p>
          </table:table-cell>
          <table:table-cell table:formula="of:=WEEKDAY([.$A496])" office:value-type="float" office:value="5" calcext:value-type="float">
            <text:p>5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2-24" calcext:value-type="date">
            <text:p>2010-12-24 Пт</text:p>
          </table:table-cell>
          <table:table-cell table:formula="of:=WEEKDAY([.$A497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31" calcext:value-type="date">
            <text:p>2010-08-31 Вт</text:p>
          </table:table-cell>
          <table:table-cell table:formula="of:=WEEKDAY([.$A49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24" calcext:value-type="date">
            <text:p>2010-09-24 Пт</text:p>
          </table:table-cell>
          <table:table-cell table:formula="of:=WEEKDAY([.$A49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2-12" calcext:value-type="date">
            <text:p>2010-02-12 Пт</text:p>
          </table:table-cell>
          <table:table-cell table:formula="of:=WEEKDAY([.$A500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1-03" calcext:value-type="date">
            <text:p>2010-11-03 Ср</text:p>
          </table:table-cell>
          <table:table-cell table:formula="of:=WEEKDAY([.$A501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30" calcext:value-type="date">
            <text:p>2010-06-30 Ср</text:p>
          </table:table-cell>
          <table:table-cell table:formula="of:=WEEKDAY([.$A502])" office:value-type="float" office:value="4" calcext:value-type="float">
            <text:p>4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4-14" calcext:value-type="date">
            <text:p>2010-04-14 Ср</text:p>
          </table:table-cell>
          <table:table-cell table:formula="of:=WEEKDAY([.$A50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date" office:date-value="2010-01-31" calcext:value-type="date">
            <text:p>2010-01-31 Вс</text:p>
          </table:table-cell>
          <table:table-cell table:formula="of:=WEEKDAY([.$A50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date" office:date-value="2010-03-21" calcext:value-type="date">
            <text:p>2010-03-21 Вс</text:p>
          </table:table-cell>
          <table:table-cell table:formula="of:=WEEKDAY([.$A505]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25" calcext:value-type="date">
            <text:p>2010-10-25 Пн</text:p>
          </table:table-cell>
          <table:table-cell table:formula="of:=WEEKDAY([.$A506])" office:value-type="float" office:value="2" calcext:value-type="float">
            <text:p>2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8-07" calcext:value-type="date">
            <text:p>2010-08-07 Сб</text:p>
          </table:table-cell>
          <table:table-cell table:formula="of:=WEEKDAY([.$A507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10-19" calcext:value-type="date">
            <text:p>2010-10-19 Вт</text:p>
          </table:table-cell>
          <table:table-cell table:formula="of:=WEEKDAY([.$A508])" office:value-type="float" office:value="3" calcext:value-type="float">
            <text:p>3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6-25" calcext:value-type="date">
            <text:p>2010-06-25 Пт</text:p>
          </table:table-cell>
          <table:table-cell table:formula="of:=WEEKDAY([.$A509])" office:value-type="float" office:value="6" calcext:value-type="float">
            <text:p>6</text:p>
          </table:table-cell>
          <table:table-cell table:number-columns-repeated="7"/>
        </table:table-row>
        <table:table-row table:style-name="ro1" table:visibility="filter">
          <table:table-cell office:value-type="date" office:date-value="2010-09-07" calcext:value-type="date">
            <text:p>2010-09-07 Вт</text:p>
          </table:table-cell>
          <table:table-cell table:formula="of:=WEEKDAY([.$A510])" office:value-type="float" office:value="3" calcext:value-type="float">
            <text:p>3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expression table:name="cFilename" table:base-cell-address="$Sheet1.$A$1" table:expression="CELL(&quot;FILENAME&quot;)"/>
        <table:named-range table:name="criteria" table:base-cell-address="$Sheet1.$C$9" table:cell-range-address="$Sheet1.$A$1:.$C$9" table:range-usable-as="filter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  <table:named-expression table:name="shSep" table:base-cell-address="$Sheet1.$A$1" table:expression="MID(ADDRESS(1;1;1;1;&quot;Foo&quot;);4;1)"/>
        <table:named-expression table:name="ThisSheet" table:base-cell-address="$Sheet1.$A$1" table:expression="MID(cFilename;FIND(&quot;#$&quot;;cFilename)+2;LEN(cFilename))"/>
      </table:named-expressions>
      <table:database-ranges>
        <table:database-range table:name="Data" table:target-range-address="Sheet1.A10:Sheet1.B510">
          <table:filter table:condition-source-range-address="Sheet1.A1:Sheet1.C9">
            <table:filter-or>
              <table:filter-and>
                <table:filter-condition table:data-type="number" table:value="40269" table:operator="&gt;=" table:field-number="0"/>
                <table:filter-condition table:data-type="number" table:value="40483" table:operator="&lt;=" table:field-number="0"/>
                <table:filter-condition table:data-type="number" table:value="5" table:operator="=" table:field-number="1"/>
                <table:filter-condition table:data-type="number" table:value="1" table:operator="=" table:field-number="1"/>
              </table:filter-and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>
      <style:table-cell-properties style:text-align-source="fix" style:repeat-content="false" style:rotation-angle="90" style:vertical-align="middle"/>
      <style:paragraph-properties fo:text-align="center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52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10:03:33.16805853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b8e68b5bf61ce56d972a163ea31a18aecdcd64cd</meta:generator>
    <dc:title>myDefault</dc:title>
    <meta:creation-date>2010-12-16T08:34:36</meta:creation-date>
    <meta:editing-cycles>7</meta:editing-cycles>
    <meta:editing-duration>PT13M48S</meta:editing-duration>
    <meta:initial-creator>Andreas Säger</meta:initial-creator>
    <dc:date>2022-01-13T10:04:44.371713340</dc:date>
    <meta:document-statistic meta:table-count="3" meta:cell-count="1019" meta:object-count="0"/>
    <meta:user-defined meta:name="Info 1"/>
    <meta:user-defined meta:name="Info 2"/>
    <meta:user-defined meta:name="Info 3"/>
    <meta:user-defined meta:name="Info 4"/>
  </office:meta>
</office:document-meta>
</file>