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row table:style-name="ro1">
          <table:table-cell table:formula="of:=1/ORG.LIBREOFFICE.RANDBETWEEN.NV(-3;3)" office:value-type="float" office:value="-1" calcext:value-type="float">
            <text:p>-1</text:p>
          </table:table-cell>
          <table:table-cell/>
          <table:table-cell table:number-matrix-columns-spanned="1" table:number-matrix-rows-spanned="1" table:formula="of:=SUM(IFERROR([.$A$1:.$A$20];&quot;&quot;))" office:value-type="float" office:value="0.833333333333334" calcext:value-type="float">
            <text:p>0.83333</text:p>
          </table:table-cell>
          <table:table-cell table:formula="of:=FORMULA([.C1])" office:value-type="string" office:string-value="{=SUM(IFERROR($A$1:$A$20;&quot;&quot;))}" calcext:value-type="string">
            <text:p>{=SUM(IFERROR($A$1:$A$20;""))}</text:p>
          </table:table-cell>
        </table:table-row>
        <table:table-row table:style-name="ro1">
          <table:table-cell table:formula="of:=1/ORG.LIBREOFFICE.RANDBETWEEN.NV(-3;3)" office:value-type="string" office:string-value="" calcext:value-type="error">
            <text:p>#DIV/0!</text:p>
          </table:table-cell>
          <table:table-cell/>
          <table:table-cell table:formula="of:=SUMPRODUCT(IFERROR([.$A$1:.$A$20];0))" office:value-type="float" office:value="0.833333333333333" calcext:value-type="float">
            <text:p>0.83333</text:p>
          </table:table-cell>
          <table:table-cell table:formula="of:=FORMULA([.C2])" office:value-type="string" office:string-value="=SUMPRODUCT(IFERROR($A$1:$A$20;0))" calcext:value-type="string">
            <text:p>=SUMPRODUCT(IFERROR($A$1:$A$20;0))</text:p>
          </table:table-cell>
        </table:table-row>
        <table:table-row table:style-name="ro1">
          <table:table-cell table:formula="of:=1/ORG.LIBREOFFICE.RANDBETWEEN.NV(-3;3)" office:value-type="float" office:value="1" calcext:value-type="float">
            <text:p>1</text:p>
          </table:table-cell>
          <table:table-cell/>
          <table:table-cell table:formula="of:=SUMPRODUCT(IFERROR([.$A$1:.$A$20];0))/SUMPRODUCT(NOT(ISERROR([.$A$1:.$A$20])))" office:value-type="float" office:value="0.0462962962962963" calcext:value-type="float">
            <text:p>0.0463</text:p>
          </table:table-cell>
          <table:table-cell table:formula="of:=FORMULA([.C3])" office:value-type="string" office:string-value="=SUMPRODUCT(IFERROR($A$1:$A$20;0))/SUMPRODUCT(NOT(ISERROR($A$1:$A$20)))" calcext:value-type="string">
            <text:p>=SUMPRODUCT(IFERROR($A$1:$A$20;0))/SUMPRODUCT(NOT(ISERROR($A$1:$A$20)))</text:p>
          </table:table-cell>
        </table:table-row>
        <table:table-row table:style-name="ro1">
          <table:table-cell table:formula="of:=1/ORG.LIBREOFFICE.RANDBETWEEN.NV(-3;3)" office:value-type="float" office:value="0.333333333333333" calcext:value-type="float">
            <text:p>0.33333</text:p>
          </table:table-cell>
          <table:table-cell/>
          <table:table-cell table:number-matrix-columns-spanned="1" table:number-matrix-rows-spanned="1" table:formula="of:=AVERAGE(IFERROR([.$A$1:.$A$20];&quot;&quot;))" office:value-type="float" office:value="0.0462962962962963" calcext:value-type="float">
            <text:p>0.0463</text:p>
          </table:table-cell>
          <table:table-cell table:formula="of:=FORMULA([.C4])" office:value-type="string" office:string-value="{=AVERAGE(IFERROR($A$1:$A$20;&quot;&quot;))}" calcext:value-type="string">
            <text:p>{=AVERAGE(IFERROR($A$1:$A$20;""))}</text:p>
          </table:table-cell>
        </table:table-row>
        <table:table-row table:style-name="ro1">
          <table:table-cell table:formula="of:=1/ORG.LIBREOFFICE.RANDBETWEEN.NV(-3;3)" office:value-type="float" office:value="0.5" calcext:value-type="float">
            <text:p>0.5</text:p>
          </table:table-cell>
          <table:table-cell table:number-columns-repeated="3"/>
        </table:table-row>
        <table:table-row table:style-name="ro1">
          <table:table-cell table:formula="of:=1/ORG.LIBREOFFICE.RANDBETWEEN.NV(-3;3)" office:value-type="float" office:value="-0.5" calcext:value-type="float">
            <text:p>-0.5</text:p>
          </table:table-cell>
          <table:table-cell table:number-columns-repeated="3"/>
        </table:table-row>
        <table:table-row table:style-name="ro1">
          <table:table-cell table:formula="of:=1/ORG.LIBREOFFICE.RANDBETWEEN.NV(-3;3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1/ORG.LIBREOFFICE.RANDBETWEEN.NV(-3;3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1">
          <table:table-cell table:formula="of:=1/ORG.LIBREOFFICE.RANDBETWEEN.NV(-3;3)" office:value-type="float" office:value="0.5" calcext:value-type="float">
            <text:p>0.5</text:p>
          </table:table-cell>
          <table:table-cell table:number-columns-repeated="3"/>
        </table:table-row>
        <table:table-row table:style-name="ro1">
          <table:table-cell table:formula="of:=1/ORG.LIBREOFFICE.RANDBETWEEN.NV(-3;3)"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 table:formula="of:=1/ORG.LIBREOFFICE.RANDBETWEEN.NV(-3;3)" office:value-type="float" office:value="0.5" calcext:value-type="float">
            <text:p>0.5</text:p>
          </table:table-cell>
          <table:table-cell table:number-columns-repeated="3"/>
        </table:table-row>
        <table:table-row table:style-name="ro1">
          <table:table-cell table:formula="of:=1/ORG.LIBREOFFICE.RANDBETWEEN.NV(-3;3)" office:value-type="float" office:value="-0.333333333333333" calcext:value-type="float">
            <text:p>-0.33333</text:p>
          </table:table-cell>
          <table:table-cell table:number-columns-repeated="3"/>
        </table:table-row>
        <table:table-row table:style-name="ro1">
          <table:table-cell table:formula="of:=1/ORG.LIBREOFFICE.RANDBETWEEN.NV(-3;3)" office:value-type="float" office:value="-0.333333333333333" calcext:value-type="float">
            <text:p>-0.33333</text:p>
          </table:table-cell>
          <table:table-cell table:number-columns-repeated="3"/>
        </table:table-row>
        <table:table-row table:style-name="ro1">
          <table:table-cell table:formula="of:=1/ORG.LIBREOFFICE.RANDBETWEEN.NV(-3;3)" office:value-type="float" office:value="0.333333333333333" calcext:value-type="float">
            <text:p>0.33333</text:p>
          </table:table-cell>
          <table:table-cell table:number-columns-repeated="3"/>
        </table:table-row>
        <table:table-row table:style-name="ro1">
          <table:table-cell table:formula="of:=1/ORG.LIBREOFFICE.RANDBETWEEN.NV(-3;3)" office:value-type="float" office:value="0.5" calcext:value-type="float">
            <text:p>0.5</text:p>
          </table:table-cell>
          <table:table-cell table:number-columns-repeated="3"/>
        </table:table-row>
        <table:table-row table:style-name="ro1">
          <table:table-cell table:formula="of:=1/ORG.LIBREOFFICE.RANDBETWEEN.NV(-3;3)"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 table:formula="of:=1/ORG.LIBREOFFICE.RANDBETWEEN.NV(-3;3)" office:value-type="float" office:value="0.5" calcext:value-type="float">
            <text:p>0.5</text:p>
          </table:table-cell>
          <table:table-cell table:number-columns-repeated="3"/>
        </table:table-row>
        <table:table-row table:style-name="ro1">
          <table:table-cell table:formula="of:=1/ORG.LIBREOFFICE.RANDBETWEEN.NV(-3;3)" office:value-type="float" office:value="0.5" calcext:value-type="float">
            <text:p>0.5</text:p>
          </table:table-cell>
          <table:table-cell table:number-columns-repeated="3"/>
        </table:table-row>
        <table:table-row table:style-name="ro1">
          <table:table-cell table:formula="of:=1/ORG.LIBREOFFICE.RANDBETWEEN.NV(-3;3)" office:value-type="float" office:value="-0.333333333333333" calcext:value-type="float">
            <text:p>-0.33333</text:p>
          </table:table-cell>
          <table:table-cell table:number-columns-repeated="3"/>
        </table:table-row>
        <table:table-row table:style-name="ro1">
          <table:table-cell table:formula="of:=1/ORG.LIBREOFFICE.RANDBETWEEN.NV(-3;3)" office:value-type="float" office:value="-0.333333333333333" calcext:value-type="float">
            <text:p>-0.3333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-00-00</text:date>, <text:time style:data-style-name="N2" text:time-value="21:40:44.04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21:40:44.364000000</meta:creation-date>
    <dc:title>MonoCalc</dc:title>
    <meta:editing-duration>PT10M49S</meta:editing-duration>
    <meta:editing-cycles>2</meta:editing-cycles>
    <meta:generator>LibreOffice/7.6.3.2$Windows_X86_64 LibreOffice_project/29d686fea9f6705b262d369fede658f824154cc0</meta:generator>
    <meta:initial-creator>Lupp Lupp</meta:initial-creator>
    <dc:date>2023-12-05T21:51:32.678000000</dc:date>
    <dc:creator>Lupp Lupp</dc:creator>
    <meta:document-statistic meta:table-count="1" meta:cell-count="28" meta:object-count="0"/>
    <meta:template xlink:type="simple" xlink:actuate="onRequest" xlink:title="MonoCalc" xlink:href="../../../../../AppData/Roaming/LibreOffice/4/user/template/MonoCalc.ots" meta:date="2023-12-05T21:40:44.095000000"/>
  </office:meta>
</office:document-meta>
</file>