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5" calcext:value-type="float">
            <text:p>200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5" calcext:value-type="float">
            <text:p>200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5" calcext:value-type="float">
            <text:p>200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5" calcext:value-type="float">
            <text:p>200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5" calcext:value-type="float">
            <text:p>2005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5" calcext:value-type="float">
            <text:p>2005</text:p>
          </table:table-cell>
          <table:table-cell office:value-type="float" office:value="14763" calcext:value-type="float">
            <text:p>1476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5" calcext:value-type="float">
            <text:p>200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5" calcext:value-type="float">
            <text:p>200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5" calcext:value-type="float">
            <text:p>2005</text:p>
          </table:table-cell>
          <table:table-cell office:value-type="float" office:value="10158" calcext:value-type="float">
            <text:p>10158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6" calcext:value-type="float">
            <text:p>200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6" calcext:value-type="float">
            <text:p>200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6" calcext:value-type="float">
            <text:p>200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6" calcext:value-type="float">
            <text:p>200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6" calcext:value-type="float">
            <text:p>200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6" calcext:value-type="float">
            <text:p>200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6" calcext:value-type="float">
            <text:p>2006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6" calcext:value-type="float">
            <text:p>2006</text:p>
          </table:table-cell>
          <table:table-cell office:value-type="float" office:value="13915" calcext:value-type="float">
            <text:p>1391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6" calcext:value-type="float">
            <text:p>2006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6" calcext:value-type="float">
            <text:p>2006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6" calcext:value-type="float">
            <text:p>200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6" calcext:value-type="float">
            <text:p>200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6" calcext:value-type="float">
            <text:p>2006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6" calcext:value-type="float">
            <text:p>200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6" calcext:value-type="float">
            <text:p>2006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6" calcext:value-type="float">
            <text:p>200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6" calcext:value-type="float">
            <text:p>2006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6" calcext:value-type="float">
            <text:p>2006</text:p>
          </table:table-cell>
          <table:table-cell office:value-type="float" office:value="10225" calcext:value-type="float">
            <text:p>1022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7" calcext:value-type="float">
            <text:p>200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7" calcext:value-type="float">
            <text:p>200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7" calcext:value-type="float">
            <text:p>200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7" calcext:value-type="float">
            <text:p>20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7" calcext:value-type="float">
            <text:p>200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7" calcext:value-type="float">
            <text:p>200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7" calcext:value-type="float">
            <text:p>200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7" calcext:value-type="float">
            <text:p>20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7" calcext:value-type="float">
            <text:p>2007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7" calcext:value-type="float">
            <text:p>2007</text:p>
          </table:table-cell>
          <table:table-cell office:value-type="float" office:value="13962" calcext:value-type="float">
            <text:p>1396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7" calcext:value-type="float">
            <text:p>2007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7" calcext:value-type="float">
            <text:p>200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7" calcext:value-type="float">
            <text:p>2007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7" calcext:value-type="float">
            <text:p>200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7" calcext:value-type="float">
            <text:p>200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7" calcext:value-type="float">
            <text:p>2007</text:p>
          </table:table-cell>
          <table:table-cell office:value-type="float" office:value="4776" calcext:value-type="float">
            <text:p>4776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7" calcext:value-type="float">
            <text:p>2007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7" calcext:value-type="float">
            <text:p>2007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7" calcext:value-type="float">
            <text:p>200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7" calcext:value-type="float">
            <text:p>20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7" calcext:value-type="float">
            <text:p>200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7" calcext:value-type="float">
            <text:p>2007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7" calcext:value-type="float">
            <text:p>2007</text:p>
          </table:table-cell>
          <table:table-cell office:value-type="float" office:value="2795" calcext:value-type="float">
            <text:p>279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7" calcext:value-type="float">
            <text:p>200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7" calcext:value-type="float">
            <text:p>2007</text:p>
          </table:table-cell>
          <table:table-cell office:value-type="float" office:value="2407" calcext:value-type="float">
            <text:p>2407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7" calcext:value-type="float">
            <text:p>2007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7" calcext:value-type="float">
            <text:p>2007</text:p>
          </table:table-cell>
          <table:table-cell office:value-type="float" office:value="10129" calcext:value-type="float">
            <text:p>10129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7" calcext:value-type="float">
            <text:p>200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8" calcext:value-type="float">
            <text:p>200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8" calcext:value-type="float">
            <text:p>200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8" calcext:value-type="float">
            <text:p>200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8" calcext:value-type="float">
            <text:p>200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8" calcext:value-type="float">
            <text:p>200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8" calcext:value-type="float">
            <text:p>2008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8" calcext:value-type="float">
            <text:p>2008</text:p>
          </table:table-cell>
          <table:table-cell office:value-type="float" office:value="12958" calcext:value-type="float">
            <text:p>1295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8" calcext:value-type="float">
            <text:p>2008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8" calcext:value-type="float">
            <text:p>20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8" calcext:value-type="float">
            <text:p>2008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8" calcext:value-type="float">
            <text:p>200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8" calcext:value-type="float">
            <text:p>2008</text:p>
          </table:table-cell>
          <table:table-cell office:value-type="float" office:value="5237" calcext:value-type="float">
            <text:p>5237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08" calcext:value-type="float">
            <text:p>2008</text:p>
          </table:table-cell>
          <table:table-cell office:value-type="float" office:value="4101" calcext:value-type="float">
            <text:p>4101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8" calcext:value-type="float">
            <text:p>2008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08" calcext:value-type="float">
            <text:p>200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8" calcext:value-type="float">
            <text:p>2008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8" calcext:value-type="float">
            <text:p>200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8" calcext:value-type="float">
            <text:p>200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8" calcext:value-type="float">
            <text:p>2008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8" calcext:value-type="float">
            <text:p>2008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8" calcext:value-type="float">
            <text:p>200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8" calcext:value-type="float">
            <text:p>2008</text:p>
          </table:table-cell>
          <table:table-cell office:value-type="float" office:value="2104" calcext:value-type="float">
            <text:p>210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8" calcext:value-type="float">
            <text:p>2008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08" calcext:value-type="float">
            <text:p>2008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8" calcext:value-type="float">
            <text:p>2008</text:p>
          </table:table-cell>
          <table:table-cell office:value-type="float" office:value="9528" calcext:value-type="float">
            <text:p>9528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9" calcext:value-type="float">
            <text:p>200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9" calcext:value-type="float">
            <text:p>200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9" calcext:value-type="float">
            <text:p>200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9" calcext:value-type="float">
            <text:p>200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9" calcext:value-type="float">
            <text:p>200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9" calcext:value-type="float">
            <text:p>200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9" calcext:value-type="float">
            <text:p>2009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09" calcext:value-type="float">
            <text:p>200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9" calcext:value-type="float">
            <text:p>2009</text:p>
          </table:table-cell>
          <table:table-cell office:value-type="float" office:value="12808" calcext:value-type="float">
            <text:p>1280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9" calcext:value-type="float">
            <text:p>2009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9" calcext:value-type="float">
            <text:p>2009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9" calcext:value-type="float">
            <text:p>200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9" calcext:value-type="float">
            <text:p>200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9" calcext:value-type="float">
            <text:p>2009</text:p>
          </table:table-cell>
          <table:table-cell office:value-type="float" office:value="5405" calcext:value-type="float">
            <text:p>5405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09" calcext:value-type="float">
            <text:p>2009</text:p>
          </table:table-cell>
          <table:table-cell office:value-type="float" office:value="3093" calcext:value-type="float">
            <text:p>3093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9" calcext:value-type="float">
            <text:p>2009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09" calcext:value-type="float">
            <text:p>2009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9" calcext:value-type="float">
            <text:p>2009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9" calcext:value-type="float">
            <text:p>200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9" calcext:value-type="float">
            <text:p>200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9" calcext:value-type="float">
            <text:p>2009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9" calcext:value-type="float">
            <text:p>2009</text:p>
          </table:table-cell>
          <table:table-cell office:value-type="float" office:value="3321" calcext:value-type="float">
            <text:p>3321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9" calcext:value-type="float">
            <text:p>200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9" calcext:value-type="float">
            <text:p>2009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9" calcext:value-type="float">
            <text:p>2009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09" calcext:value-type="float">
            <text:p>2009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9" calcext:value-type="float">
            <text:p>2009</text:p>
          </table:table-cell>
          <table:table-cell office:value-type="float" office:value="9199" calcext:value-type="float">
            <text:p>9199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0" calcext:value-type="float">
            <text:p>201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0" calcext:value-type="float">
            <text:p>201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0" calcext:value-type="float">
            <text:p>20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0" calcext:value-type="float">
            <text:p>20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0" calcext:value-type="float">
            <text:p>201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0" calcext:value-type="float">
            <text:p>20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0" calcext:value-type="float">
            <text:p>201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0" calcext:value-type="float">
            <text:p>201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0" calcext:value-type="float">
            <text:p>20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0" calcext:value-type="float">
            <text:p>201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0" calcext:value-type="float">
            <text:p>2010</text:p>
          </table:table-cell>
          <table:table-cell office:value-type="float" office:value="12528" calcext:value-type="float">
            <text:p>1252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0" calcext:value-type="float">
            <text:p>2010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0" calcext:value-type="float">
            <text:p>20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0" calcext:value-type="float">
            <text:p>2010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0" calcext:value-type="float">
            <text:p>2010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0" calcext:value-type="float">
            <text:p>201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0" calcext:value-type="float">
            <text:p>20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0" calcext:value-type="float">
            <text:p>20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0" calcext:value-type="float">
            <text:p>2010</text:p>
          </table:table-cell>
          <table:table-cell office:value-type="float" office:value="5009" calcext:value-type="float">
            <text:p>5009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0" calcext:value-type="float">
            <text:p>20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0" calcext:value-type="float">
            <text:p>20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0" calcext:value-type="float">
            <text:p>2010</text:p>
          </table:table-cell>
          <table:table-cell office:value-type="float" office:value="3064" calcext:value-type="float">
            <text:p>3064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0" calcext:value-type="float">
            <text:p>2010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0" calcext:value-type="float">
            <text:p>201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0" calcext:value-type="float">
            <text:p>20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0" calcext:value-type="float">
            <text:p>20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0" calcext:value-type="float">
            <text:p>2010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0" calcext:value-type="float">
            <text:p>20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0" calcext:value-type="float">
            <text:p>2010</text:p>
          </table:table-cell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0" calcext:value-type="float">
            <text:p>2010</text:p>
          </table:table-cell>
          <table:table-cell office:value-type="float" office:value="2922" calcext:value-type="float">
            <text:p>2922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0" calcext:value-type="float">
            <text:p>20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0" calcext:value-type="float">
            <text:p>20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0" calcext:value-type="float">
            <text:p>20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0" calcext:value-type="float">
            <text:p>2010</text:p>
          </table:table-cell>
          <table:table-cell office:value-type="float" office:value="2268" calcext:value-type="float">
            <text:p>226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0" calcext:value-type="float">
            <text:p>2010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0" calcext:value-type="float">
            <text:p>20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0" calcext:value-type="float">
            <text:p>2010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0" calcext:value-type="float">
            <text:p>2010</text:p>
          </table:table-cell>
          <table:table-cell office:value-type="float" office:value="8874" calcext:value-type="float">
            <text:p>8874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1" calcext:value-type="float">
            <text:p>201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1" calcext:value-type="float">
            <text:p>20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1" calcext:value-type="float">
            <text:p>20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1" calcext:value-type="float">
            <text:p>201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1" calcext:value-type="float">
            <text:p>20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1" calcext:value-type="float">
            <text:p>201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1" calcext:value-type="float">
            <text:p>2011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1" calcext:value-type="float">
            <text:p>201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1" calcext:value-type="float">
            <text:p>2011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1" calcext:value-type="float">
            <text:p>2011</text:p>
          </table:table-cell>
          <table:table-cell office:value-type="float" office:value="12768" calcext:value-type="float">
            <text:p>1276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1" calcext:value-type="float">
            <text:p>201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1" calcext:value-type="float">
            <text:p>20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1" calcext:value-type="float">
            <text:p>2011</text:p>
          </table:table-cell>
          <table:table-cell office:value-type="float" office:value="1573" calcext:value-type="float">
            <text:p>1573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1" calcext:value-type="float">
            <text:p>2011</text:p>
          </table:table-cell>
          <table:table-cell office:value-type="float" office:value="1839" calcext:value-type="float">
            <text:p>1839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1" calcext:value-type="float">
            <text:p>201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1" calcext:value-type="float">
            <text:p>20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1" calcext:value-type="float">
            <text:p>20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1" calcext:value-type="float">
            <text:p>2011</text:p>
          </table:table-cell>
          <table:table-cell office:value-type="float" office:value="4676" calcext:value-type="float">
            <text:p>4676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1" calcext:value-type="float">
            <text:p>20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1" calcext:value-type="float">
            <text:p>20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1" calcext:value-type="float">
            <text:p>20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1" calcext:value-type="float">
            <text:p>2011</text:p>
          </table:table-cell>
          <table:table-cell office:value-type="float" office:value="3369" calcext:value-type="float">
            <text:p>3369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1" calcext:value-type="float">
            <text:p>2011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1" calcext:value-type="float">
            <text:p>201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1" calcext:value-type="float">
            <text:p>201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1" calcext:value-type="float">
            <text:p>201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1" calcext:value-type="float">
            <text:p>20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1" calcext:value-type="float">
            <text:p>20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1" calcext:value-type="float">
            <text:p>201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1" calcext:value-type="float">
            <text:p>2011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1" calcext:value-type="float">
            <text:p>2011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1" calcext:value-type="float">
            <text:p>2011</text:p>
          </table:table-cell>
          <table:table-cell office:value-type="float" office:value="3046" calcext:value-type="float">
            <text:p>304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1" calcext:value-type="float">
            <text:p>20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1" calcext:value-type="float">
            <text:p>20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1" calcext:value-type="float">
            <text:p>201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1" calcext:value-type="float">
            <text:p>2011</text:p>
          </table:table-cell>
          <table:table-cell office:value-type="float" office:value="1953" calcext:value-type="float">
            <text:p>195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1" calcext:value-type="float">
            <text:p>2011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1" calcext:value-type="float">
            <text:p>201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1" calcext:value-type="float">
            <text:p>2011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1" calcext:value-type="float">
            <text:p>2011</text:p>
          </table:table-cell>
          <table:table-cell office:value-type="float" office:value="8653" calcext:value-type="float">
            <text:p>8653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2" calcext:value-type="float">
            <text:p>201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2" calcext:value-type="float">
            <text:p>20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2" calcext:value-type="float">
            <text:p>201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2" calcext:value-type="float">
            <text:p>20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2" calcext:value-type="float">
            <text:p>2012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2" calcext:value-type="float">
            <text:p>2012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2" calcext:value-type="float">
            <text:p>2012</text:p>
          </table:table-cell>
          <table:table-cell office:value-type="float" office:value="12925" calcext:value-type="float">
            <text:p>1292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2" calcext:value-type="float">
            <text:p>2012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2" calcext:value-type="float">
            <text:p>2012</text:p>
          </table:table-cell>
          <table:table-cell office:value-type="float" office:value="1458" calcext:value-type="float">
            <text:p>145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2" calcext:value-type="float">
            <text:p>20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2" calcext:value-type="float">
            <text:p>201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2" calcext:value-type="float">
            <text:p>201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2" calcext:value-type="float">
            <text:p>2012</text:p>
          </table:table-cell>
          <table:table-cell office:value-type="float" office:value="4226" calcext:value-type="float">
            <text:p>4226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2" calcext:value-type="float">
            <text:p>201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2" calcext:value-type="float">
            <text:p>2012</text:p>
          </table:table-cell>
          <table:table-cell office:value-type="float" office:value="5978" calcext:value-type="float">
            <text:p>5978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2" calcext:value-type="float">
            <text:p>2012</text:p>
          </table:table-cell>
          <table:table-cell office:value-type="float" office:value="3781" calcext:value-type="float">
            <text:p>3781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2" calcext:value-type="float">
            <text:p>2012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2" calcext:value-type="float">
            <text:p>201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2" calcext:value-type="float">
            <text:p>201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2" calcext:value-type="float">
            <text:p>201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2" calcext:value-type="float">
            <text:p>201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2" calcext:value-type="float">
            <text:p>2012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2" calcext:value-type="float">
            <text:p>2012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2" calcext:value-type="float">
            <text:p>2012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2" calcext:value-type="float">
            <text:p>2012</text:p>
          </table:table-cell>
          <table:table-cell office:value-type="float" office:value="1604" calcext:value-type="float">
            <text:p>160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2" calcext:value-type="float">
            <text:p>2012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2" calcext:value-type="float">
            <text:p>20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2" calcext:value-type="float">
            <text:p>2012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2" calcext:value-type="float">
            <text:p>2012</text:p>
          </table:table-cell>
          <table:table-cell office:value-type="float" office:value="8855" calcext:value-type="float">
            <text:p>8855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3" calcext:value-type="float">
            <text:p>201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3" calcext:value-type="float">
            <text:p>201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3" calcext:value-type="float">
            <text:p>201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3" calcext:value-type="float">
            <text:p>20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3" calcext:value-type="float">
            <text:p>201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3" calcext:value-type="float">
            <text:p>2013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3" calcext:value-type="float">
            <text:p>20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3" calcext:value-type="float">
            <text:p>2013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3" calcext:value-type="float">
            <text:p>2013</text:p>
          </table:table-cell>
          <table:table-cell office:value-type="float" office:value="11918" calcext:value-type="float">
            <text:p>11918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3" calcext:value-type="float">
            <text:p>201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3" calcext:value-type="float">
            <text:p>2013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3" calcext:value-type="float">
            <text:p>201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3" calcext:value-type="float">
            <text:p>201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3" calcext:value-type="float">
            <text:p>20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3" calcext:value-type="float">
            <text:p>20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3" calcext:value-type="float">
            <text:p>2013</text:p>
          </table:table-cell>
          <table:table-cell office:value-type="float" office:value="4258" calcext:value-type="float">
            <text:p>4258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3" calcext:value-type="float">
            <text:p>201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3" calcext:value-type="float">
            <text:p>2013</text:p>
          </table:table-cell>
          <table:table-cell office:value-type="float" office:value="5599" calcext:value-type="float">
            <text:p>559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3" calcext:value-type="float">
            <text:p>2013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3" calcext:value-type="float">
            <text:p>2013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3" calcext:value-type="float">
            <text:p>201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3" calcext:value-type="float">
            <text:p>201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3" calcext:value-type="float">
            <text:p>20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3" calcext:value-type="float">
            <text:p>201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3" calcext:value-type="float">
            <text:p>2013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3" calcext:value-type="float">
            <text:p>2013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3" calcext:value-type="float">
            <text:p>2013</text:p>
          </table:table-cell>
          <table:table-cell office:value-type="float" office:value="1678" calcext:value-type="float">
            <text:p>167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3" calcext:value-type="float">
            <text:p>20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3" calcext:value-type="float">
            <text:p>20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3" calcext:value-type="float">
            <text:p>20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3" calcext:value-type="float">
            <text:p>2013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3" calcext:value-type="float">
            <text:p>201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3" calcext:value-type="float">
            <text:p>2013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3" calcext:value-type="float">
            <text:p>2013</text:p>
          </table:table-cell>
          <table:table-cell office:value-type="float" office:value="8454" calcext:value-type="float">
            <text:p>8454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4" calcext:value-type="float">
            <text:p>201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4" calcext:value-type="float">
            <text:p>201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4" calcext:value-type="float">
            <text:p>20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4" calcext:value-type="float">
            <text:p>201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4" calcext:value-type="float">
            <text:p>20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4" calcext:value-type="float">
            <text:p>201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4" calcext:value-type="float">
            <text:p>201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4" calcext:value-type="float">
            <text:p>2014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4" calcext:value-type="float">
            <text:p>2014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4" calcext:value-type="float">
            <text:p>2014</text:p>
          </table:table-cell>
          <table:table-cell office:value-type="float" office:value="9861" calcext:value-type="float">
            <text:p>9861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4" calcext:value-type="float">
            <text:p>20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4" calcext:value-type="float">
            <text:p>2014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4" calcext:value-type="float">
            <text:p>2014</text:p>
          </table:table-cell>
          <table:table-cell office:value-type="float" office:value="1143" calcext:value-type="float">
            <text:p>114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4" calcext:value-type="float">
            <text:p>201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4" calcext:value-type="float">
            <text:p>2014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4" calcext:value-type="float">
            <text:p>20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4" calcext:value-type="float">
            <text:p>20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4" calcext:value-type="float">
            <text:p>20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4" calcext:value-type="float">
            <text:p>2014</text:p>
          </table:table-cell>
          <table:table-cell office:value-type="float" office:value="4128" calcext:value-type="float">
            <text:p>4128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4" calcext:value-type="float">
            <text:p>2014</text:p>
          </table:table-cell>
          <table:table-cell office:value-type="float" office:value="4871" calcext:value-type="float">
            <text:p>487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4" calcext:value-type="float">
            <text:p>201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4" calcext:value-type="float">
            <text:p>2014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4" calcext:value-type="float">
            <text:p>2014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4" calcext:value-type="float">
            <text:p>201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4" calcext:value-type="float">
            <text:p>201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4" calcext:value-type="float">
            <text:p>2014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4" calcext:value-type="float">
            <text:p>20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4" calcext:value-type="float">
            <text:p>201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4" calcext:value-type="float">
            <text:p>2014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4" calcext:value-type="float">
            <text:p>2014</text:p>
          </table:table-cell>
          <table:table-cell office:value-type="float" office:value="1273" calcext:value-type="float">
            <text:p>127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4" calcext:value-type="float">
            <text:p>2014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4" calcext:value-type="float">
            <text:p>201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4" calcext:value-type="float">
            <text:p>2014</text:p>
          </table:table-cell>
          <table:table-cell office:value-type="float" office:value="3005" calcext:value-type="float">
            <text:p>300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4" calcext:value-type="float">
            <text:p>20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4" calcext:value-type="float">
            <text:p>20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4" calcext:value-type="float">
            <text:p>2014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4" calcext:value-type="float">
            <text:p>201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4" calcext:value-type="float">
            <text:p>2014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4" calcext:value-type="float">
            <text:p>2014</text:p>
          </table:table-cell>
          <table:table-cell office:value-type="float" office:value="8312" calcext:value-type="float">
            <text:p>8312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5" calcext:value-type="float">
            <text:p>201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5" calcext:value-type="float">
            <text:p>2015</text:p>
          </table:table-cell>
          <table:table-cell office:value-type="float" office:value="1581" calcext:value-type="float">
            <text:p>158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5" calcext:value-type="float">
            <text:p>20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5" calcext:value-type="float">
            <text:p>201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5" calcext:value-type="float">
            <text:p>201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5" calcext:value-type="float">
            <text:p>20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5" calcext:value-type="float">
            <text:p>201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5" calcext:value-type="float">
            <text:p>201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5" calcext:value-type="float">
            <text:p>2015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5" calcext:value-type="float">
            <text:p>201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5" calcext:value-type="float">
            <text:p>2015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5" calcext:value-type="float">
            <text:p>2015</text:p>
          </table:table-cell>
          <table:table-cell office:value-type="float" office:value="9274" calcext:value-type="float">
            <text:p>9274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5" calcext:value-type="float">
            <text:p>20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5" calcext:value-type="float">
            <text:p>2015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5" calcext:value-type="float">
            <text:p>201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5" calcext:value-type="float">
            <text:p>2015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5" calcext:value-type="float">
            <text:p>201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5" calcext:value-type="float">
            <text:p>20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5" calcext:value-type="float">
            <text:p>201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5" calcext:value-type="float">
            <text:p>2015</text:p>
          </table:table-cell>
          <table:table-cell office:value-type="float" office:value="3931" calcext:value-type="float">
            <text:p>393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5" calcext:value-type="float">
            <text:p>2015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5" calcext:value-type="float">
            <text:p>2015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5" calcext:value-type="float">
            <text:p>201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5" calcext:value-type="float">
            <text:p>20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5" calcext:value-type="float">
            <text:p>2015</text:p>
          </table:table-cell>
          <table:table-cell office:value-type="float" office:value="12801" calcext:value-type="float">
            <text:p>12801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5" calcext:value-type="float">
            <text:p>20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5" calcext:value-type="float">
            <text:p>2015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5" calcext:value-type="float">
            <text:p>2015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5" calcext:value-type="float">
            <text:p>2015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5" calcext:value-type="float">
            <text:p>2015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5" calcext:value-type="float">
            <text:p>2015</text:p>
          </table:table-cell>
          <table:table-cell office:value-type="float" office:value="5536" calcext:value-type="float">
            <text:p>553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5" calcext:value-type="float">
            <text:p>20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5" calcext:value-type="float">
            <text:p>201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5" calcext:value-type="float">
            <text:p>2015</text:p>
          </table:table-cell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5" calcext:value-type="float">
            <text:p>2015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5" calcext:value-type="float">
            <text:p>201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5" calcext:value-type="float">
            <text:p>201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5" calcext:value-type="float">
            <text:p>2015</text:p>
          </table:table-cell>
          <table:table-cell office:value-type="float" office:value="9103" calcext:value-type="float">
            <text:p>9103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6" calcext:value-type="float">
            <text:p>201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6" calcext:value-type="float">
            <text:p>20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6" calcext:value-type="float">
            <text:p>201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6" calcext:value-type="float">
            <text:p>201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6" calcext:value-type="float">
            <text:p>2016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6" calcext:value-type="float">
            <text:p>2016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6" calcext:value-type="float">
            <text:p>2016</text:p>
          </table:table-cell>
          <table:table-cell office:value-type="float" office:value="8824" calcext:value-type="float">
            <text:p>8824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6" calcext:value-type="float">
            <text:p>20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6" calcext:value-type="float">
            <text:p>2016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6" calcext:value-type="float">
            <text:p>201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6" calcext:value-type="float">
            <text:p>2016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6" calcext:value-type="float">
            <text:p>201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6" calcext:value-type="float">
            <text:p>2016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6" calcext:value-type="float">
            <text:p>201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6" calcext:value-type="float">
            <text:p>20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6" calcext:value-type="float">
            <text:p>2016</text:p>
          </table:table-cell>
          <table:table-cell office:value-type="float" office:value="5438" calcext:value-type="float">
            <text:p>5438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6" calcext:value-type="float">
            <text:p>2016</text:p>
          </table:table-cell>
          <table:table-cell office:value-type="float" office:value="3961" calcext:value-type="float">
            <text:p>396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6" calcext:value-type="float">
            <text:p>20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6" calcext:value-type="float">
            <text:p>2016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6" calcext:value-type="float">
            <text:p>201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6" calcext:value-type="float">
            <text:p>2016</text:p>
          </table:table-cell>
          <table:table-cell office:value-type="float" office:value="15926" calcext:value-type="float">
            <text:p>1592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6" calcext:value-type="float">
            <text:p>2016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6" calcext:value-type="float">
            <text:p>20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6" calcext:value-type="float">
            <text:p>2016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6" calcext:value-type="float">
            <text:p>2016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6" calcext:value-type="float">
            <text:p>2016</text:p>
          </table:table-cell>
          <table:table-cell office:value-type="float" office:value="4495" calcext:value-type="float">
            <text:p>449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6" calcext:value-type="float">
            <text:p>2016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6" calcext:value-type="float">
            <text:p>2016</text:p>
          </table:table-cell>
          <table:table-cell office:value-type="float" office:value="4257" calcext:value-type="float">
            <text:p>425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6" calcext:value-type="float">
            <text:p>201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6" calcext:value-type="float">
            <text:p>20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6" calcext:value-type="float">
            <text:p>2016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6" calcext:value-type="float">
            <text:p>2016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6" calcext:value-type="float">
            <text:p>2016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6" calcext:value-type="float">
            <text:p>2016</text:p>
          </table:table-cell>
          <table:table-cell office:value-type="float" office:value="10398" calcext:value-type="float">
            <text:p>10398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7" calcext:value-type="float">
            <text:p>201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7" calcext:value-type="float">
            <text:p>2017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7" calcext:value-type="float">
            <text:p>20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7" calcext:value-type="float">
            <text:p>201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7" calcext:value-type="float">
            <text:p>201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7" calcext:value-type="float">
            <text:p>2017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7" calcext:value-type="float">
            <text:p>2017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7" calcext:value-type="float">
            <text:p>2017</text:p>
          </table:table-cell>
          <table:table-cell office:value-type="float" office:value="8876" calcext:value-type="float">
            <text:p>8876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7" calcext:value-type="float">
            <text:p>2017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7" calcext:value-type="float">
            <text:p>201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7" calcext:value-type="float">
            <text:p>2017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7" calcext:value-type="float">
            <text:p>201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7" calcext:value-type="float">
            <text:p>2017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7" calcext:value-type="float">
            <text:p>201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7" calcext:value-type="float">
            <text:p>201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7" calcext:value-type="float">
            <text:p>201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7" calcext:value-type="float">
            <text:p>2017</text:p>
          </table:table-cell>
          <table:table-cell office:value-type="float" office:value="1402" calcext:value-type="float">
            <text:p>1402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7" calcext:value-type="float">
            <text:p>2017</text:p>
          </table:table-cell>
          <table:table-cell office:value-type="float" office:value="2807" calcext:value-type="float">
            <text:p>2807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7" calcext:value-type="float">
            <text:p>2017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7" calcext:value-type="float">
            <text:p>201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7" calcext:value-type="float">
            <text:p>201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7" calcext:value-type="float">
            <text:p>20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7" calcext:value-type="float">
            <text:p>201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7" calcext:value-type="float">
            <text:p>2017</text:p>
          </table:table-cell>
          <table:table-cell office:value-type="float" office:value="21917" calcext:value-type="float">
            <text:p>2191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7" calcext:value-type="float">
            <text:p>2017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7" calcext:value-type="float">
            <text:p>201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7" calcext:value-type="float">
            <text:p>2017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7" calcext:value-type="float">
            <text:p>2017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7" calcext:value-type="float">
            <text:p>2017</text:p>
          </table:table-cell>
          <table:table-cell office:value-type="float" office:value="3256" calcext:value-type="float">
            <text:p>3256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7" calcext:value-type="float">
            <text:p>2017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7" calcext:value-type="float">
            <text:p>2017</text:p>
          </table:table-cell>
          <table:table-cell office:value-type="float" office:value="3007" calcext:value-type="float">
            <text:p>300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7" calcext:value-type="float">
            <text:p>201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7" calcext:value-type="float">
            <text:p>2017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7" calcext:value-type="float">
            <text:p>2017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7" calcext:value-type="float">
            <text:p>201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7" calcext:value-type="float">
            <text:p>2017</text:p>
          </table:table-cell>
          <table:table-cell office:value-type="float" office:value="11020" calcext:value-type="float">
            <text:p>11020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8" calcext:value-type="float">
            <text:p>201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8" calcext:value-type="float">
            <text:p>2018</text:p>
          </table:table-cell>
          <table:table-cell office:value-type="float" office:value="1214" calcext:value-type="float">
            <text:p>1214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8" calcext:value-type="float">
            <text:p>20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8" calcext:value-type="float">
            <text:p>201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8" calcext:value-type="float">
            <text:p>201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8" calcext:value-type="float">
            <text:p>201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8" calcext:value-type="float">
            <text:p>2018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8" calcext:value-type="float">
            <text:p>201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8" calcext:value-type="float">
            <text:p>2018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8" calcext:value-type="float">
            <text:p>2018</text:p>
          </table:table-cell>
          <table:table-cell office:value-type="float" office:value="8116" calcext:value-type="float">
            <text:p>8116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8" calcext:value-type="float">
            <text:p>2018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8" calcext:value-type="float">
            <text:p>201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8" calcext:value-type="float">
            <text:p>2018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8" calcext:value-type="float">
            <text:p>20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8" calcext:value-type="float">
            <text:p>2018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8" calcext:value-type="float">
            <text:p>201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8" calcext:value-type="float">
            <text:p>201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8" calcext:value-type="float">
            <text:p>2018</text:p>
          </table:table-cell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8" calcext:value-type="float">
            <text:p>2018</text:p>
          </table:table-cell>
          <table:table-cell office:value-type="float" office:value="2655" calcext:value-type="float">
            <text:p>2655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8" calcext:value-type="float">
            <text:p>2018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8" calcext:value-type="float">
            <text:p>201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8" calcext:value-type="float">
            <text:p>20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8" calcext:value-type="float">
            <text:p>201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8" calcext:value-type="float">
            <text:p>2018</text:p>
          </table:table-cell>
          <table:table-cell office:value-type="float" office:value="25699" calcext:value-type="float">
            <text:p>2569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8" calcext:value-type="float">
            <text:p>2018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8" calcext:value-type="float">
            <text:p>2018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8" calcext:value-type="float">
            <text:p>2018</text:p>
          </table:table-cell>
          <table:table-cell office:value-type="float" office:value="1081" calcext:value-type="float">
            <text:p>1081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8" calcext:value-type="float">
            <text:p>2018</text:p>
          </table:table-cell>
          <table:table-cell office:value-type="float" office:value="1701" calcext:value-type="float">
            <text:p>170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8" calcext:value-type="float">
            <text:p>2018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8" calcext:value-type="float">
            <text:p>2018</text:p>
          </table:table-cell>
          <table:table-cell office:value-type="float" office:value="2601" calcext:value-type="float">
            <text:p>2601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8" calcext:value-type="float">
            <text:p>201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8" calcext:value-type="float">
            <text:p>2018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8" calcext:value-type="float">
            <text:p>2018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8" calcext:value-type="float">
            <text:p>2018</text:p>
          </table:table-cell>
          <table:table-cell office:value-type="float" office:value="10484" calcext:value-type="float">
            <text:p>10484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9" calcext:value-type="float">
            <text:p>201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9" calcext:value-type="float">
            <text:p>2019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9" calcext:value-type="float">
            <text:p>201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9" calcext:value-type="float">
            <text:p>201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9" calcext:value-type="float">
            <text:p>201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9" calcext:value-type="float">
            <text:p>20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9" calcext:value-type="float">
            <text:p>2019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9" calcext:value-type="float">
            <text:p>2019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9" calcext:value-type="float">
            <text:p>2019</text:p>
          </table:table-cell>
          <table:table-cell office:value-type="float" office:value="8105" calcext:value-type="float">
            <text:p>810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9" calcext:value-type="float">
            <text:p>2019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9" calcext:value-type="float">
            <text:p>201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9" calcext:value-type="float">
            <text:p>2019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9" calcext:value-type="float">
            <text:p>201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9" calcext:value-type="float">
            <text:p>2019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9" calcext:value-type="float">
            <text:p>201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9" calcext:value-type="float">
            <text:p>2019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9" calcext:value-type="float">
            <text:p>20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9" calcext:value-type="float">
            <text:p>2019</text:p>
          </table:table-cell>
          <table:table-cell office:value-type="float" office:value="3007" calcext:value-type="float">
            <text:p>3007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9" calcext:value-type="float">
            <text:p>2019</text:p>
          </table:table-cell>
          <table:table-cell office:value-type="float" office:value="1119" calcext:value-type="float">
            <text:p>1119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9" calcext:value-type="float">
            <text:p>201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9" calcext:value-type="float">
            <text:p>201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9" calcext:value-type="float">
            <text:p>2019</text:p>
          </table:table-cell>
          <table:table-cell office:value-type="float" office:value="25867" calcext:value-type="float">
            <text:p>2586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9" calcext:value-type="float">
            <text:p>2019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9" calcext:value-type="float">
            <text:p>20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9" calcext:value-type="float">
            <text:p>201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9" calcext:value-type="float">
            <text:p>2019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9" calcext:value-type="float">
            <text:p>2019</text:p>
          </table:table-cell>
          <table:table-cell office:value-type="float" office:value="751" calcext:value-type="float">
            <text:p>751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9" calcext:value-type="float">
            <text:p>2019</text:p>
          </table:table-cell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9" calcext:value-type="float">
            <text:p>2019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9" calcext:value-type="float">
            <text:p>2019</text:p>
          </table:table-cell>
          <table:table-cell office:value-type="float" office:value="1754" calcext:value-type="float">
            <text:p>175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9" calcext:value-type="float">
            <text:p>201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9" calcext:value-type="float">
            <text:p>2019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9" calcext:value-type="float">
            <text:p>2019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9" calcext:value-type="float">
            <text:p>2019</text:p>
          </table:table-cell>
          <table:table-cell office:value-type="float" office:value="10537" calcext:value-type="float">
            <text:p>10537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0" calcext:value-type="float">
            <text:p>2020</text:p>
          </table:table-cell>
          <table:table-cell office:value-type="float" office:value="1209" calcext:value-type="float">
            <text:p>1209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0" calcext:value-type="float">
            <text:p>202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0" calcext:value-type="float">
            <text:p>202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0" calcext:value-type="float">
            <text:p>202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2020" calcext:value-type="float">
            <text:p>2020</text:p>
          </table:table-cell>
          <table:table-cell office:value-type="float" office:value="33994" calcext:value-type="float">
            <text:p>3399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0" calcext:value-type="float">
            <text:p>202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0" calcext:value-type="float">
            <text:p>2020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0" calcext:value-type="float">
            <text:p>2020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0" calcext:value-type="float">
            <text:p>2020</text:p>
          </table:table-cell>
          <table:table-cell office:value-type="float" office:value="8324" calcext:value-type="float">
            <text:p>832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0" calcext:value-type="float">
            <text:p>2020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20" calcext:value-type="float">
            <text:p>202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0" calcext:value-type="float">
            <text:p>2020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0" calcext:value-type="float">
            <text:p>202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0" calcext:value-type="float">
            <text:p>2020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0" calcext:value-type="float">
            <text:p>202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0" calcext:value-type="float">
            <text:p>20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0" calcext:value-type="float">
            <text:p>2020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0" calcext:value-type="float">
            <text:p>20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0" calcext:value-type="float">
            <text:p>2020</text:p>
          </table:table-cell>
          <table:table-cell office:value-type="float" office:value="2729" calcext:value-type="float">
            <text:p>272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0" calcext:value-type="float">
            <text:p>202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0" calcext:value-type="float">
            <text:p>2020</text:p>
          </table:table-cell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0" calcext:value-type="float">
            <text:p>202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0" calcext:value-type="float">
            <text:p>20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0" calcext:value-type="float">
            <text:p>2020</text:p>
          </table:table-cell>
          <table:table-cell office:value-type="float" office:value="25635" calcext:value-type="float">
            <text:p>2563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0" calcext:value-type="float">
            <text:p>202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0" calcext:value-type="float">
            <text:p>2020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20" calcext:value-type="float">
            <text:p>2020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0" calcext:value-type="float">
            <text:p>2020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0" calcext:value-type="float">
            <text:p>2020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0" calcext:value-type="float">
            <text:p>202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20" calcext:value-type="float">
            <text:p>2020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0" calcext:value-type="float">
            <text:p>2020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0" calcext:value-type="float">
            <text:p>202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20" calcext:value-type="float">
            <text:p>2020</text:p>
          </table:table-cell>
          <table:table-cell office:value-type="float" office:value="13620" calcext:value-type="float">
            <text:p>1362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1" calcext:value-type="float">
            <text:p>20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1" calcext:value-type="float">
            <text:p>2021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1" calcext:value-type="float">
            <text:p>202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1" calcext:value-type="float">
            <text:p>202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1" calcext:value-type="float">
            <text:p>202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1" calcext:value-type="float">
            <text:p>202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1" calcext:value-type="float">
            <text:p>2021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1" calcext:value-type="float">
            <text:p>2021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1" calcext:value-type="float">
            <text:p>2021</text:p>
          </table:table-cell>
          <table:table-cell office:value-type="float" office:value="9403" calcext:value-type="float">
            <text:p>9403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1" calcext:value-type="float">
            <text:p>2021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1" calcext:value-type="float">
            <text:p>2021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1" calcext:value-type="float">
            <text:p>202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1" calcext:value-type="float">
            <text:p>2021</text:p>
          </table:table-cell>
          <table:table-cell office:value-type="float" office:value="1824" calcext:value-type="float">
            <text:p>1824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1" calcext:value-type="float">
            <text:p>202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21" calcext:value-type="float">
            <text:p>202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1" calcext:value-type="float">
            <text:p>202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1" calcext:value-type="float">
            <text:p>2021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1" calcext:value-type="float">
            <text:p>20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1" calcext:value-type="float">
            <text:p>2021</text:p>
          </table:table-cell>
          <table:table-cell office:value-type="float" office:value="2952" calcext:value-type="float">
            <text:p>2952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1" calcext:value-type="float">
            <text:p>202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1" calcext:value-type="float">
            <text:p>2021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1" calcext:value-type="float">
            <text:p>20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1" calcext:value-type="float">
            <text:p>202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1" calcext:value-type="float">
            <text:p>2021</text:p>
          </table:table-cell>
          <table:table-cell office:value-type="float" office:value="24496" calcext:value-type="float">
            <text:p>2449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21" calcext:value-type="float">
            <text:p>202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1" calcext:value-type="float">
            <text:p>202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1" calcext:value-type="float">
            <text:p>2021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1" calcext:value-type="float">
            <text:p>2021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21" calcext:value-type="float">
            <text:p>202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1" calcext:value-type="float">
            <text:p>2021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1" calcext:value-type="float">
            <text:p>202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1" calcext:value-type="float">
            <text:p>2021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1" calcext:value-type="float">
            <text:p>2021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1" calcext:value-type="float">
            <text:p>20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2" calcext:value-type="float">
            <text:p>2022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2" calcext:value-type="float">
            <text:p>20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2" calcext:value-type="float">
            <text:p>2022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2" calcext:value-type="float">
            <text:p>202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2" calcext:value-type="float">
            <text:p>202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2" calcext:value-type="float">
            <text:p>202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2" calcext:value-type="float">
            <text:p>20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2" calcext:value-type="float">
            <text:p>2022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2" calcext:value-type="float">
            <text:p>2022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2" calcext:value-type="float">
            <text:p>2022</text:p>
          </table:table-cell>
          <table:table-cell office:value-type="float" office:value="9403" calcext:value-type="float">
            <text:p>9403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2" calcext:value-type="float">
            <text:p>20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2" calcext:value-type="float">
            <text:p>2022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2" calcext:value-type="float">
            <text:p>202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2" calcext:value-type="float">
            <text:p>2022</text:p>
          </table:table-cell>
          <table:table-cell office:value-type="float" office:value="4062" calcext:value-type="float">
            <text:p>406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2" calcext:value-type="float">
            <text:p>20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2" calcext:value-type="float">
            <text:p>202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2" calcext:value-type="float">
            <text:p>2022</text:p>
          </table:table-cell>
          <table:table-cell office:value-type="float" office:value="1264" calcext:value-type="float">
            <text:p>1264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2" calcext:value-type="float">
            <text:p>202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2" calcext:value-type="float">
            <text:p>202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2" calcext:value-type="float">
            <text:p>2022</text:p>
          </table:table-cell>
          <table:table-cell office:value-type="float" office:value="22309" calcext:value-type="float">
            <text:p>2230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2" calcext:value-type="float">
            <text:p>202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2" calcext:value-type="float">
            <text:p>2022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2" calcext:value-type="float">
            <text:p>20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2" calcext:value-type="float">
            <text:p>20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2" calcext:value-type="float">
            <text:p>202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2" calcext:value-type="float">
            <text:p>2022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5" calcext:value-type="float">
            <text:p>2005</text:p>
          </table:table-cell>
          <table:table-cell office:value-type="float" office:value="0.229715618627443" calcext:value-type="float">
            <text:p>0.22971561862744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5" calcext:value-type="float">
            <text:p>2005</text:p>
          </table:table-cell>
          <table:table-cell office:value-type="float" office:value="0.168552713696212" calcext:value-type="float">
            <text:p>0.16855271369621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5" calcext:value-type="float">
            <text:p>2005</text:p>
          </table:table-cell>
          <table:table-cell office:value-type="float" office:value="0.158015615589334" calcext:value-type="float">
            <text:p>0.158015615589334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5" calcext:value-type="float">
            <text:p>2005</text:p>
          </table:table-cell>
          <table:table-cell office:value-type="float" office:value="0.550208298625426" calcext:value-type="float">
            <text:p>0.550208298625426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5" calcext:value-type="float">
            <text:p>2005</text:p>
          </table:table-cell>
          <table:table-cell office:value-type="float" office:value="10.3506572667364" calcext:value-type="float">
            <text:p>10.350657266736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5" calcext:value-type="float">
            <text:p>2005</text:p>
          </table:table-cell>
          <table:table-cell office:value-type="float" office:value="0.667371990912815" calcext:value-type="float">
            <text:p>0.66737199091281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5" calcext:value-type="float">
            <text:p>2005</text:p>
          </table:table-cell>
          <table:table-cell office:value-type="float" office:value="34.9660618640892" calcext:value-type="float">
            <text:p>34.966061864089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5" calcext:value-type="float">
            <text:p>2005</text:p>
          </table:table-cell>
          <table:table-cell office:value-type="float" office:value="0.228742615187633" calcext:value-type="float">
            <text:p>0.228742615187633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5" calcext:value-type="float">
            <text:p>2005</text:p>
          </table:table-cell>
          <table:table-cell office:value-type="float" office:value="0.907000684785517" calcext:value-type="float">
            <text:p>0.907000684785517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5" calcext:value-type="float">
            <text:p>2005</text:p>
          </table:table-cell>
          <table:table-cell office:value-type="float" office:value="0.0144157131273088" calcext:value-type="float">
            <text:p>0.0144157131273088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5" calcext:value-type="float">
            <text:p>2005</text:p>
          </table:table-cell>
          <table:table-cell office:value-type="float" office:value="0.228321245212451" calcext:value-type="float">
            <text:p>0.228321245212451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5" calcext:value-type="float">
            <text:p>2005</text:p>
          </table:table-cell>
          <table:table-cell office:value-type="float" office:value="0.243778765894376" calcext:value-type="float">
            <text:p>0.24377876589437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float" office:value="6.47333771342352" calcext:value-type="float">
            <text:p>6.47333771342352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5" calcext:value-type="float">
            <text:p>2005</text:p>
          </table:table-cell>
          <table:table-cell office:value-type="float" office:value="0.472484543370505" calcext:value-type="float">
            <text:p>0.47248454337050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5" calcext:value-type="float">
            <text:p>2005</text:p>
          </table:table-cell>
          <table:table-cell office:value-type="float" office:value="0.548688907854681" calcext:value-type="float">
            <text:p>0.54868890785468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5" calcext:value-type="float">
            <text:p>2005</text:p>
          </table:table-cell>
          <table:table-cell office:value-type="float" office:value="3.42201476627333" calcext:value-type="float">
            <text:p>3.42201476627333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5" calcext:value-type="float">
            <text:p>2005</text:p>
          </table:table-cell>
          <table:table-cell office:value-type="float" office:value="4.46259231987862" calcext:value-type="float">
            <text:p>4.4625923198786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6" calcext:value-type="float">
            <text:p>2006</text:p>
          </table:table-cell>
          <table:table-cell office:value-type="float" office:value="1.76467434932628" calcext:value-type="float">
            <text:p>1.76467434932628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6" calcext:value-type="float">
            <text:p>2006</text:p>
          </table:table-cell>
          <table:table-cell office:value-type="float" office:value="0.528665743484112" calcext:value-type="float">
            <text:p>0.52866574348411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6" calcext:value-type="float">
            <text:p>2006</text:p>
          </table:table-cell>
          <table:table-cell office:value-type="float" office:value="0.200322176691" calcext:value-type="float">
            <text:p>0.20032217669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6" calcext:value-type="float">
            <text:p>2006</text:p>
          </table:table-cell>
          <table:table-cell office:value-type="float" office:value="0.217713062166876" calcext:value-type="float">
            <text:p>0.21771306216687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6" calcext:value-type="float">
            <text:p>2006</text:p>
          </table:table-cell>
          <table:table-cell office:value-type="float" office:value="0.566569611575326" calcext:value-type="float">
            <text:p>0.566569611575326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6" calcext:value-type="float">
            <text:p>2006</text:p>
          </table:table-cell>
          <table:table-cell office:value-type="float" office:value="9.35733537115304" calcext:value-type="float">
            <text:p>9.3573353711530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6" calcext:value-type="float">
            <text:p>2006</text:p>
          </table:table-cell>
          <table:table-cell office:value-type="float" office:value="0.574820990138685" calcext:value-type="float">
            <text:p>0.57482099013868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6" calcext:value-type="float">
            <text:p>2006</text:p>
          </table:table-cell>
          <table:table-cell office:value-type="float" office:value="32.5322733477802" calcext:value-type="float">
            <text:p>32.532273347780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6" calcext:value-type="float">
            <text:p>2006</text:p>
          </table:table-cell>
          <table:table-cell office:value-type="float" office:value="4.9564064637022" calcext:value-type="float">
            <text:p>4.9564064637022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6" calcext:value-type="float">
            <text:p>2006</text:p>
          </table:table-cell>
          <table:table-cell office:value-type="float" office:value="0.264170745086765" calcext:value-type="float">
            <text:p>0.26417074508676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6" calcext:value-type="float">
            <text:p>2006</text:p>
          </table:table-cell>
          <table:table-cell office:value-type="float" office:value="0.360787968518781" calcext:value-type="float">
            <text:p>0.360787968518781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6" calcext:value-type="float">
            <text:p>2006</text:p>
          </table:table-cell>
          <table:table-cell office:value-type="float" office:value="0.107505249129143" calcext:value-type="float">
            <text:p>0.107505249129143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6" calcext:value-type="float">
            <text:p>2006</text:p>
          </table:table-cell>
          <table:table-cell office:value-type="float" office:value="0.900998306123184" calcext:value-type="float">
            <text:p>0.900998306123184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6" calcext:value-type="float">
            <text:p>2006</text:p>
          </table:table-cell>
          <table:table-cell office:value-type="float" office:value="0.0143665879138206" calcext:value-type="float">
            <text:p>0.014366587913820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6" calcext:value-type="float">
            <text:p>2006</text:p>
          </table:table-cell>
          <table:table-cell office:value-type="float" office:value="0.0994326077106209" calcext:value-type="float">
            <text:p>0.0994326077106209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6" calcext:value-type="float">
            <text:p>2006</text:p>
          </table:table-cell>
          <table:table-cell office:value-type="float" office:value="37.476841877099" calcext:value-type="float">
            <text:p>37.476841877099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6" calcext:value-type="float">
            <text:p>2006</text:p>
          </table:table-cell>
          <table:table-cell office:value-type="float" office:value="1.20130163434685" calcext:value-type="float">
            <text:p>1.2013016343468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6" calcext:value-type="float">
            <text:p>2006</text:p>
          </table:table-cell>
          <table:table-cell office:value-type="float" office:value="7.51059647197894" calcext:value-type="float">
            <text:p>7.5105964719789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6" calcext:value-type="float">
            <text:p>2006</text:p>
          </table:table-cell>
          <table:table-cell office:value-type="float" office:value="0.590137620093006" calcext:value-type="float">
            <text:p>0.59013762009300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6" calcext:value-type="float">
            <text:p>2006</text:p>
          </table:table-cell>
          <table:table-cell office:value-type="float" office:value="0.14898910889614" calcext:value-type="float">
            <text:p>0.1489891088961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6" calcext:value-type="float">
            <text:p>2006</text:p>
          </table:table-cell>
          <table:table-cell office:value-type="float" office:value="19.608982366441" calcext:value-type="float">
            <text:p>19.60898236644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6" calcext:value-type="float">
            <text:p>2006</text:p>
          </table:table-cell>
          <table:table-cell office:value-type="float" office:value="3.41114072489086" calcext:value-type="float">
            <text:p>3.41114072489086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6" calcext:value-type="float">
            <text:p>2006</text:p>
          </table:table-cell>
          <table:table-cell office:value-type="float" office:value="3.58981032339704" calcext:value-type="float">
            <text:p>3.58981032339704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7" calcext:value-type="float">
            <text:p>2007</text:p>
          </table:table-cell>
          <table:table-cell office:value-type="float" office:value="2.21767933969606" calcext:value-type="float">
            <text:p>2.21767933969606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7" calcext:value-type="float">
            <text:p>2007</text:p>
          </table:table-cell>
          <table:table-cell office:value-type="float" office:value="0.732261059055856" calcext:value-type="float">
            <text:p>0.73226105905585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7" calcext:value-type="float">
            <text:p>2007</text:p>
          </table:table-cell>
          <table:table-cell office:value-type="float" office:value="0.163219628139602" calcext:value-type="float">
            <text:p>0.16321962813960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7" calcext:value-type="float">
            <text:p>2007</text:p>
          </table:table-cell>
          <table:table-cell office:value-type="float" office:value="0.156726168761292" calcext:value-type="float">
            <text:p>0.15672616876129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7" calcext:value-type="float">
            <text:p>2007</text:p>
          </table:table-cell>
          <table:table-cell office:value-type="float" office:value="0.699569220819802" calcext:value-type="float">
            <text:p>0.699569220819802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7" calcext:value-type="float">
            <text:p>2007</text:p>
          </table:table-cell>
          <table:table-cell office:value-type="float" office:value="12.022372797005" calcext:value-type="float">
            <text:p>12.02237279700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7" calcext:value-type="float">
            <text:p>2007</text:p>
          </table:table-cell>
          <table:table-cell office:value-type="float" office:value="0.274781584260348" calcext:value-type="float">
            <text:p>0.27478158426034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7" calcext:value-type="float">
            <text:p>2007</text:p>
          </table:table-cell>
          <table:table-cell office:value-type="float" office:value="5.15760156791088" calcext:value-type="float">
            <text:p>5.15760156791088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7" calcext:value-type="float">
            <text:p>2007</text:p>
          </table:table-cell>
          <table:table-cell office:value-type="float" office:value="0.569038366848932" calcext:value-type="float">
            <text:p>0.56903836684893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7" calcext:value-type="float">
            <text:p>2007</text:p>
          </table:table-cell>
          <table:table-cell office:value-type="float" office:value="32.2399029320762" calcext:value-type="float">
            <text:p>32.239902932076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7" calcext:value-type="float">
            <text:p>2007</text:p>
          </table:table-cell>
          <table:table-cell office:value-type="float" office:value="5.09006830826625" calcext:value-type="float">
            <text:p>5.09006830826625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7" calcext:value-type="float">
            <text:p>2007</text:p>
          </table:table-cell>
          <table:table-cell office:value-type="float" office:value="0.435294489781172" calcext:value-type="float">
            <text:p>0.435294489781172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7" calcext:value-type="float">
            <text:p>2007</text:p>
          </table:table-cell>
          <table:table-cell office:value-type="float" office:value="0.357582642092031" calcext:value-type="float">
            <text:p>0.357582642092031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453798663525119" calcext:value-type="float">
            <text:p>0.45379866352511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7" calcext:value-type="float">
            <text:p>2007</text:p>
          </table:table-cell>
          <table:table-cell office:value-type="float" office:value="0.0974490558400006" calcext:value-type="float">
            <text:p>0.0974490558400006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7" calcext:value-type="float">
            <text:p>2007</text:p>
          </table:table-cell>
          <table:table-cell office:value-type="float" office:value="0.0967117988394584" calcext:value-type="float">
            <text:p>0.0967117988394584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7" calcext:value-type="float">
            <text:p>2007</text:p>
          </table:table-cell>
          <table:table-cell office:value-type="float" office:value="1.79011765548291" calcext:value-type="float">
            <text:p>1.7901176554829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7" calcext:value-type="float">
            <text:p>2007</text:p>
          </table:table-cell>
          <table:table-cell office:value-type="float" office:value="34.869949908032" calcext:value-type="float">
            <text:p>34.869949908032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7" calcext:value-type="float">
            <text:p>2007</text:p>
          </table:table-cell>
          <table:table-cell office:value-type="float" office:value="0.119507961819596" calcext:value-type="float">
            <text:p>0.11950796181959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320663902543827" calcext:value-type="float">
            <text:p>0.32066390254382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7" calcext:value-type="float">
            <text:p>2007</text:p>
          </table:table-cell>
          <table:table-cell office:value-type="float" office:value="46.2753695458461" calcext:value-type="float">
            <text:p>46.2753695458461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7" calcext:value-type="float">
            <text:p>2007</text:p>
          </table:table-cell>
          <table:table-cell office:value-type="float" office:value="5.14476691790362" calcext:value-type="float">
            <text:p>5.14476691790362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7" calcext:value-type="float">
            <text:p>2007</text:p>
          </table:table-cell>
          <table:table-cell office:value-type="float" office:value="0.416780847252945" calcext:value-type="float">
            <text:p>0.41678084725294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7" calcext:value-type="float">
            <text:p>2007</text:p>
          </table:table-cell>
          <table:table-cell office:value-type="float" office:value="1.24790735535794" calcext:value-type="float">
            <text:p>1.2479073553579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7" calcext:value-type="float">
            <text:p>2007</text:p>
          </table:table-cell>
          <table:table-cell office:value-type="float" office:value="0.485341474127659" calcext:value-type="float">
            <text:p>0.485341474127659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7" calcext:value-type="float">
            <text:p>2007</text:p>
          </table:table-cell>
          <table:table-cell office:value-type="float" office:value="0.614051886616854" calcext:value-type="float">
            <text:p>0.614051886616854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7" calcext:value-type="float">
            <text:p>2007</text:p>
          </table:table-cell>
          <table:table-cell office:value-type="float" office:value="0.24403290734949" calcext:value-type="float">
            <text:p>0.24403290734949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142129776804136" calcext:value-type="float">
            <text:p>0.14212977680413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7" calcext:value-type="float">
            <text:p>2007</text:p>
          </table:table-cell>
          <table:table-cell office:value-type="float" office:value="8.42169311583412" calcext:value-type="float">
            <text:p>8.4216931158341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7" calcext:value-type="float">
            <text:p>2007</text:p>
          </table:table-cell>
          <table:table-cell office:value-type="float" office:value="46.2432068398253" calcext:value-type="float">
            <text:p>46.243206839825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7" calcext:value-type="float">
            <text:p>2007</text:p>
          </table:table-cell>
          <table:table-cell office:value-type="float" office:value="0.541364501492233" calcext:value-type="float">
            <text:p>0.54136450149223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7" calcext:value-type="float">
            <text:p>2007</text:p>
          </table:table-cell>
          <table:table-cell office:value-type="float" office:value="0.444833481528784" calcext:value-type="float">
            <text:p>0.444833481528784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7" calcext:value-type="float">
            <text:p>2007</text:p>
          </table:table-cell>
          <table:table-cell office:value-type="float" office:value="3.60185083956046" calcext:value-type="float">
            <text:p>3.6018508395604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7" calcext:value-type="float">
            <text:p>2007</text:p>
          </table:table-cell>
          <table:table-cell office:value-type="float" office:value="21.8794521616249" calcext:value-type="float">
            <text:p>21.879452161624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7" calcext:value-type="float">
            <text:p>2007</text:p>
          </table:table-cell>
          <table:table-cell office:value-type="float" office:value="3.34573768856972" calcext:value-type="float">
            <text:p>3.3457376885697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7" calcext:value-type="float">
            <text:p>2007</text:p>
          </table:table-cell>
          <table:table-cell office:value-type="float" office:value="18.9489641232946" calcext:value-type="float">
            <text:p>18.9489641232946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8" calcext:value-type="float">
            <text:p>2008</text:p>
          </table:table-cell>
          <table:table-cell office:value-type="float" office:value="1.89721884656547" calcext:value-type="float">
            <text:p>1.89721884656547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8" calcext:value-type="float">
            <text:p>2008</text:p>
          </table:table-cell>
          <table:table-cell office:value-type="float" office:value="1.31483794622313" calcext:value-type="float">
            <text:p>1.3148379462231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8" calcext:value-type="float">
            <text:p>2008</text:p>
          </table:table-cell>
          <table:table-cell office:value-type="float" office:value="0.603334226044531" calcext:value-type="float">
            <text:p>0.60333422604453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8" calcext:value-type="float">
            <text:p>2008</text:p>
          </table:table-cell>
          <table:table-cell office:value-type="float" office:value="0.141190602937056" calcext:value-type="float">
            <text:p>0.14119060293705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8" calcext:value-type="float">
            <text:p>2008</text:p>
          </table:table-cell>
          <table:table-cell office:value-type="float" office:value="0.0961407770169704" calcext:value-type="float">
            <text:p>0.0961407770169704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8" calcext:value-type="float">
            <text:p>2008</text:p>
          </table:table-cell>
          <table:table-cell office:value-type="float" office:value="0.664502646479511" calcext:value-type="float">
            <text:p>0.66450264647951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8" calcext:value-type="float">
            <text:p>2008</text:p>
          </table:table-cell>
          <table:table-cell office:value-type="float" office:value="12.679336815557" calcext:value-type="float">
            <text:p>12.679336815557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8" calcext:value-type="float">
            <text:p>2008</text:p>
          </table:table-cell>
          <table:table-cell office:value-type="float" office:value="0.265636107548295" calcext:value-type="float">
            <text:p>0.265636107548295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8" calcext:value-type="float">
            <text:p>2008</text:p>
          </table:table-cell>
          <table:table-cell office:value-type="float" office:value="4.03469100685714" calcext:value-type="float">
            <text:p>4.0346910068571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8" calcext:value-type="float">
            <text:p>2008</text:p>
          </table:table-cell>
          <table:table-cell office:value-type="float" office:value="0.605083769332314" calcext:value-type="float">
            <text:p>0.60508376933231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8" calcext:value-type="float">
            <text:p>2008</text:p>
          </table:table-cell>
          <table:table-cell office:value-type="float" office:value="29.5741354169945" calcext:value-type="float">
            <text:p>29.574135416994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8" calcext:value-type="float">
            <text:p>2008</text:p>
          </table:table-cell>
          <table:table-cell office:value-type="float" office:value="7.70782072808474" calcext:value-type="float">
            <text:p>7.70782072808474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8" calcext:value-type="float">
            <text:p>2008</text:p>
          </table:table-cell>
          <table:table-cell office:value-type="float" office:value="0.260151120822563" calcext:value-type="float">
            <text:p>0.260151120822563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8" calcext:value-type="float">
            <text:p>2008</text:p>
          </table:table-cell>
          <table:table-cell office:value-type="float" office:value="0.567715703909688" calcext:value-type="float">
            <text:p>0.567715703909688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8" calcext:value-type="float">
            <text:p>2008</text:p>
          </table:table-cell>
          <table:table-cell office:value-type="float" office:value="0.564615437602372" calcext:value-type="float">
            <text:p>0.564615437602372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8" calcext:value-type="float">
            <text:p>2008</text:p>
          </table:table-cell>
          <table:table-cell office:value-type="float" office:value="0.0711137433326307" calcext:value-type="float">
            <text:p>0.071113743332630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08" calcext:value-type="float">
            <text:p>2008</text:p>
          </table:table-cell>
          <table:table-cell office:value-type="float" office:value="0.056206552335045" calcext:value-type="float">
            <text:p>0.056206552335045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8" calcext:value-type="float">
            <text:p>2008</text:p>
          </table:table-cell>
          <table:table-cell office:value-type="float" office:value="0.0192200503565319" calcext:value-type="float">
            <text:p>0.0192200503565319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8" calcext:value-type="float">
            <text:p>2008</text:p>
          </table:table-cell>
          <table:table-cell office:value-type="float" office:value="0.889058797903599" calcext:value-type="float">
            <text:p>0.889058797903599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8" calcext:value-type="float">
            <text:p>2008</text:p>
          </table:table-cell>
          <table:table-cell office:value-type="float" office:value="37.4621292352611" calcext:value-type="float">
            <text:p>37.4621292352611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8" calcext:value-type="float">
            <text:p>2008</text:p>
          </table:table-cell>
          <table:table-cell office:value-type="float" office:value="0.119718541708443" calcext:value-type="float">
            <text:p>0.11971854170844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08" calcext:value-type="float">
            <text:p>2008</text:p>
          </table:table-cell>
          <table:table-cell office:value-type="float" office:value="0.339842687855645" calcext:value-type="float">
            <text:p>0.339842687855645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8" calcext:value-type="float">
            <text:p>2008</text:p>
          </table:table-cell>
          <table:table-cell office:value-type="float" office:value="46.2127490389555" calcext:value-type="float">
            <text:p>46.212749038955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08" calcext:value-type="float">
            <text:p>2008</text:p>
          </table:table-cell>
          <table:table-cell office:value-type="float" office:value="0.487759189213335" calcext:value-type="float">
            <text:p>0.487759189213335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8" calcext:value-type="float">
            <text:p>2008</text:p>
          </table:table-cell>
          <table:table-cell office:value-type="float" office:value="3.38170202443176" calcext:value-type="float">
            <text:p>3.38170202443176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8" calcext:value-type="float">
            <text:p>2008</text:p>
          </table:table-cell>
          <table:table-cell office:value-type="float" office:value="0.204651524500369" calcext:value-type="float">
            <text:p>0.204651524500369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8" calcext:value-type="float">
            <text:p>2008</text:p>
          </table:table-cell>
          <table:table-cell office:value-type="float" office:value="0.814868180691746" calcext:value-type="float">
            <text:p>0.81486818069174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8" calcext:value-type="float">
            <text:p>2008</text:p>
          </table:table-cell>
          <table:table-cell office:value-type="float" office:value="1.20947795303113" calcext:value-type="float">
            <text:p>1.2094779530311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8" calcext:value-type="float">
            <text:p>2008</text:p>
          </table:table-cell>
          <table:table-cell office:value-type="float" office:value="0.455600238127058" calcext:value-type="float">
            <text:p>0.45560023812705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8" calcext:value-type="float">
            <text:p>2008</text:p>
          </table:table-cell>
          <table:table-cell office:value-type="float" office:value="0.224776848227635" calcext:value-type="float">
            <text:p>0.224776848227635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8" calcext:value-type="float">
            <text:p>2008</text:p>
          </table:table-cell>
          <table:table-cell office:value-type="float" office:value="0.164310030493594" calcext:value-type="float">
            <text:p>0.16431003049359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8" calcext:value-type="float">
            <text:p>2008</text:p>
          </table:table-cell>
          <table:table-cell office:value-type="float" office:value="14.8486085652153" calcext:value-type="float">
            <text:p>14.848608565215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8" calcext:value-type="float">
            <text:p>2008</text:p>
          </table:table-cell>
          <table:table-cell office:value-type="float" office:value="34.8873675264692" calcext:value-type="float">
            <text:p>34.8873675264692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8" calcext:value-type="float">
            <text:p>2008</text:p>
          </table:table-cell>
          <table:table-cell office:value-type="float" office:value="0.634485394793646" calcext:value-type="float">
            <text:p>0.63448539479364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8" calcext:value-type="float">
            <text:p>2008</text:p>
          </table:table-cell>
          <table:table-cell office:value-type="float" office:value="0.0983268216395703" calcext:value-type="float">
            <text:p>0.0983268216395703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8" calcext:value-type="float">
            <text:p>2008</text:p>
          </table:table-cell>
          <table:table-cell office:value-type="float" office:value="3.12498886054351" calcext:value-type="float">
            <text:p>3.1249888605435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8" calcext:value-type="float">
            <text:p>2008</text:p>
          </table:table-cell>
          <table:table-cell office:value-type="float" office:value="30.9447926232209" calcext:value-type="float">
            <text:p>30.9447926232209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08" calcext:value-type="float">
            <text:p>2008</text:p>
          </table:table-cell>
          <table:table-cell office:value-type="float" office:value="1.15044768147427" calcext:value-type="float">
            <text:p>1.15044768147427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8" calcext:value-type="float">
            <text:p>2008</text:p>
          </table:table-cell>
          <table:table-cell office:value-type="float" office:value="3.11683305423698" calcext:value-type="float">
            <text:p>3.11683305423698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8" calcext:value-type="float">
            <text:p>2008</text:p>
          </table:table-cell>
          <table:table-cell office:value-type="float" office:value="13.5973639243805" calcext:value-type="float">
            <text:p>13.597363924380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9" calcext:value-type="float">
            <text:p>2009</text:p>
          </table:table-cell>
          <table:table-cell office:value-type="float" office:value="1.94503269361094" calcext:value-type="float">
            <text:p>1.94503269361094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9" calcext:value-type="float">
            <text:p>2009</text:p>
          </table:table-cell>
          <table:table-cell office:value-type="float" office:value="0.303613301905983" calcext:value-type="float">
            <text:p>0.30361330190598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9" calcext:value-type="float">
            <text:p>2009</text:p>
          </table:table-cell>
          <table:table-cell office:value-type="float" office:value="0.156964911694311" calcext:value-type="float">
            <text:p>0.15696491169431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9" calcext:value-type="float">
            <text:p>2009</text:p>
          </table:table-cell>
          <table:table-cell office:value-type="float" office:value="0.167806633060592" calcext:value-type="float">
            <text:p>0.16780663306059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9" calcext:value-type="float">
            <text:p>2009</text:p>
          </table:table-cell>
          <table:table-cell office:value-type="float" office:value="0.563215283409931" calcext:value-type="float">
            <text:p>0.56321528340993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9" calcext:value-type="float">
            <text:p>2009</text:p>
          </table:table-cell>
          <table:table-cell office:value-type="float" office:value="14.1282656331297" calcext:value-type="float">
            <text:p>14.1282656331297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9" calcext:value-type="float">
            <text:p>2009</text:p>
          </table:table-cell>
          <table:table-cell office:value-type="float" office:value="0.225462782858434" calcext:value-type="float">
            <text:p>0.22546278285843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09" calcext:value-type="float">
            <text:p>2009</text:p>
          </table:table-cell>
          <table:table-cell office:value-type="float" office:value="6.31377903351827" calcext:value-type="float">
            <text:p>6.3137790335182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9" calcext:value-type="float">
            <text:p>2009</text:p>
          </table:table-cell>
          <table:table-cell office:value-type="float" office:value="3.28717290346852" calcext:value-type="float">
            <text:p>3.2871729034685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9" calcext:value-type="float">
            <text:p>2009</text:p>
          </table:table-cell>
          <table:table-cell office:value-type="float" office:value="0.541764748659705" calcext:value-type="float">
            <text:p>0.541764748659705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310301826708066" calcext:value-type="float">
            <text:p>0.31030182670806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9" calcext:value-type="float">
            <text:p>2009</text:p>
          </table:table-cell>
          <table:table-cell office:value-type="float" office:value="28.9028839405011" calcext:value-type="float">
            <text:p>28.902883940501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9" calcext:value-type="float">
            <text:p>2009</text:p>
          </table:table-cell>
          <table:table-cell office:value-type="float" office:value="7.40719962271494" calcext:value-type="float">
            <text:p>7.40719962271494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9" calcext:value-type="float">
            <text:p>2009</text:p>
          </table:table-cell>
          <table:table-cell office:value-type="float" office:value="0.191910769168767" calcext:value-type="float">
            <text:p>0.191910769168767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9" calcext:value-type="float">
            <text:p>2009</text:p>
          </table:table-cell>
          <table:table-cell office:value-type="float" office:value="0.459643402800227" calcext:value-type="float">
            <text:p>0.45964340280022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449537959266242" calcext:value-type="float">
            <text:p>0.449537959266242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9" calcext:value-type="float">
            <text:p>2009</text:p>
          </table:table-cell>
          <table:table-cell office:value-type="float" office:value="0.0742279572793846" calcext:value-type="float">
            <text:p>0.0742279572793846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09" calcext:value-type="float">
            <text:p>2009</text:p>
          </table:table-cell>
          <table:table-cell office:value-type="float" office:value="0.278810460745439" calcext:value-type="float">
            <text:p>0.27881046074543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9" calcext:value-type="float">
            <text:p>2009</text:p>
          </table:table-cell>
          <table:table-cell office:value-type="float" office:value="0.0191135151665743" calcext:value-type="float">
            <text:p>0.0191135151665743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9" calcext:value-type="float">
            <text:p>2009</text:p>
          </table:table-cell>
          <table:table-cell office:value-type="float" office:value="37.9047914391415" calcext:value-type="float">
            <text:p>37.9047914391415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9" calcext:value-type="float">
            <text:p>2009</text:p>
          </table:table-cell>
          <table:table-cell office:value-type="float" office:value="0.0699399914873039" calcext:value-type="float">
            <text:p>0.0699399914873039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09" calcext:value-type="float">
            <text:p>2009</text:p>
          </table:table-cell>
          <table:table-cell office:value-type="float" office:value="0.252770389621733" calcext:value-type="float">
            <text:p>0.252770389621733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9" calcext:value-type="float">
            <text:p>2009</text:p>
          </table:table-cell>
          <table:table-cell office:value-type="float" office:value="47.4213580507214" calcext:value-type="float">
            <text:p>47.4213580507214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09" calcext:value-type="float">
            <text:p>2009</text:p>
          </table:table-cell>
          <table:table-cell office:value-type="float" office:value="0.676731513600261" calcext:value-type="float">
            <text:p>0.676731513600261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9" calcext:value-type="float">
            <text:p>2009</text:p>
          </table:table-cell>
          <table:table-cell office:value-type="float" office:value="1.28890661026984" calcext:value-type="float">
            <text:p>1.28890661026984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9" calcext:value-type="float">
            <text:p>2009</text:p>
          </table:table-cell>
          <table:table-cell office:value-type="float" office:value="0.401712903821897" calcext:value-type="float">
            <text:p>0.40171290382189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9" calcext:value-type="float">
            <text:p>2009</text:p>
          </table:table-cell>
          <table:table-cell office:value-type="float" office:value="0.622072669572225" calcext:value-type="float">
            <text:p>0.62207266957222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9" calcext:value-type="float">
            <text:p>2009</text:p>
          </table:table-cell>
          <table:table-cell office:value-type="float" office:value="0.374993484488207" calcext:value-type="float">
            <text:p>0.374993484488207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9" calcext:value-type="float">
            <text:p>2009</text:p>
          </table:table-cell>
          <table:table-cell office:value-type="float" office:value="0.247940761267638" calcext:value-type="float">
            <text:p>0.24794076126763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255642316426158" calcext:value-type="float">
            <text:p>0.255642316426158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9" calcext:value-type="float">
            <text:p>2009</text:p>
          </table:table-cell>
          <table:table-cell office:value-type="float" office:value="18.7394134254552" calcext:value-type="float">
            <text:p>18.739413425455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9" calcext:value-type="float">
            <text:p>2009</text:p>
          </table:table-cell>
          <table:table-cell office:value-type="float" office:value="54.5213840058787" calcext:value-type="float">
            <text:p>54.521384005878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9" calcext:value-type="float">
            <text:p>2009</text:p>
          </table:table-cell>
          <table:table-cell office:value-type="float" office:value="0.637354018289459" calcext:value-type="float">
            <text:p>0.63735401828945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9" calcext:value-type="float">
            <text:p>2009</text:p>
          </table:table-cell>
          <table:table-cell office:value-type="float" office:value="0.0977718767018417" calcext:value-type="float">
            <text:p>0.097771876701841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9" calcext:value-type="float">
            <text:p>2009</text:p>
          </table:table-cell>
          <table:table-cell office:value-type="float" office:value="2.83571211190006" calcext:value-type="float">
            <text:p>2.8357121119000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9" calcext:value-type="float">
            <text:p>2009</text:p>
          </table:table-cell>
          <table:table-cell office:value-type="float" office:value="26.0492680869346" calcext:value-type="float">
            <text:p>26.0492680869346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09" calcext:value-type="float">
            <text:p>2009</text:p>
          </table:table-cell>
          <table:table-cell office:value-type="float" office:value="1.11102197467761" calcext:value-type="float">
            <text:p>1.1110219746776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9" calcext:value-type="float">
            <text:p>2009</text:p>
          </table:table-cell>
          <table:table-cell office:value-type="float" office:value="2.98173131890388" calcext:value-type="float">
            <text:p>2.98173131890388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9" calcext:value-type="float">
            <text:p>2009</text:p>
          </table:table-cell>
          <table:table-cell office:value-type="float" office:value="5.46251576163402" calcext:value-type="float">
            <text:p>5.4625157616340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0" calcext:value-type="float">
            <text:p>2010</text:p>
          </table:table-cell>
          <table:table-cell office:value-type="float" office:value="3.02052584609048" calcext:value-type="float">
            <text:p>3.02052584609048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0" calcext:value-type="float">
            <text:p>2010</text:p>
          </table:table-cell>
          <table:table-cell office:value-type="float" office:value="0.339409556347587" calcext:value-type="float">
            <text:p>0.339409556347587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0" calcext:value-type="float">
            <text:p>2010</text:p>
          </table:table-cell>
          <table:table-cell office:value-type="float" office:value="0.172576903333636" calcext:value-type="float">
            <text:p>0.17257690333363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0" calcext:value-type="float">
            <text:p>2010</text:p>
          </table:table-cell>
          <table:table-cell office:value-type="float" office:value="0.143492112537516" calcext:value-type="float">
            <text:p>0.143492112537516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0" calcext:value-type="float">
            <text:p>2010</text:p>
          </table:table-cell>
          <table:table-cell office:value-type="float" office:value="0.292296271934264" calcext:value-type="float">
            <text:p>0.292296271934264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0" calcext:value-type="float">
            <text:p>2010</text:p>
          </table:table-cell>
          <table:table-cell office:value-type="float" office:value="0.421481155906802" calcext:value-type="float">
            <text:p>0.421481155906802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0" calcext:value-type="float">
            <text:p>2010</text:p>
          </table:table-cell>
          <table:table-cell office:value-type="float" office:value="18.4851797080949" calcext:value-type="float">
            <text:p>18.4851797080949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0" calcext:value-type="float">
            <text:p>2010</text:p>
          </table:table-cell>
          <table:table-cell office:value-type="float" office:value="0.68221988051706" calcext:value-type="float">
            <text:p>0.68221988051706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0" calcext:value-type="float">
            <text:p>2010</text:p>
          </table:table-cell>
          <table:table-cell office:value-type="float" office:value="0.184967733920215" calcext:value-type="float">
            <text:p>0.184967733920215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0" calcext:value-type="float">
            <text:p>2010</text:p>
          </table:table-cell>
          <table:table-cell office:value-type="float" office:value="11.0328305514839" calcext:value-type="float">
            <text:p>11.0328305514839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0" calcext:value-type="float">
            <text:p>2010</text:p>
          </table:table-cell>
          <table:table-cell office:value-type="float" office:value="4.00420805865073" calcext:value-type="float">
            <text:p>4.0042080586507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0" calcext:value-type="float">
            <text:p>2010</text:p>
          </table:table-cell>
          <table:table-cell office:value-type="float" office:value="0.515260347951485" calcext:value-type="float">
            <text:p>0.515260347951485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166188639958192" calcext:value-type="float">
            <text:p>0.166188639958192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0" calcext:value-type="float">
            <text:p>2010</text:p>
          </table:table-cell>
          <table:table-cell office:value-type="float" office:value="0.740995057562966" calcext:value-type="float">
            <text:p>0.74099505756296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0" calcext:value-type="float">
            <text:p>2010</text:p>
          </table:table-cell>
          <table:table-cell office:value-type="float" office:value="27.9542346693738" calcext:value-type="float">
            <text:p>27.954234669373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0" calcext:value-type="float">
            <text:p>2010</text:p>
          </table:table-cell>
          <table:table-cell office:value-type="float" office:value="7.5504321270238" calcext:value-type="float">
            <text:p>7.5504321270238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0" calcext:value-type="float">
            <text:p>2010</text:p>
          </table:table-cell>
          <table:table-cell office:value-type="float" office:value="0.124226582023133" calcext:value-type="float">
            <text:p>0.12422658202313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0" calcext:value-type="float">
            <text:p>2010</text:p>
          </table:table-cell>
          <table:table-cell office:value-type="float" office:value="16.5511512921508" calcext:value-type="float">
            <text:p>16.5511512921508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0" calcext:value-type="float">
            <text:p>2010</text:p>
          </table:table-cell>
          <table:table-cell office:value-type="float" office:value="0.492823040976265" calcext:value-type="float">
            <text:p>0.49282304097626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0" calcext:value-type="float">
            <text:p>2010</text:p>
          </table:table-cell>
          <table:table-cell office:value-type="float" office:value="0.150302409521546" calcext:value-type="float">
            <text:p>0.150302409521546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279680016228899" calcext:value-type="float">
            <text:p>0.27968001622889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0" calcext:value-type="float">
            <text:p>2010</text:p>
          </table:table-cell>
          <table:table-cell office:value-type="float" office:value="0.107734583571629" calcext:value-type="float">
            <text:p>0.10773458357162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0" calcext:value-type="float">
            <text:p>2010</text:p>
          </table:table-cell>
          <table:table-cell office:value-type="float" office:value="0.166220364986677" calcext:value-type="float">
            <text:p>0.166220364986677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0" calcext:value-type="float">
            <text:p>2010</text:p>
          </table:table-cell>
          <table:table-cell office:value-type="float" office:value="0.0380069172589411" calcext:value-type="float">
            <text:p>0.038006917258941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0" calcext:value-type="float">
            <text:p>2010</text:p>
          </table:table-cell>
          <table:table-cell office:value-type="float" office:value="34.4424006373873" calcext:value-type="float">
            <text:p>34.442400637387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0" calcext:value-type="float">
            <text:p>2010</text:p>
          </table:table-cell>
          <table:table-cell office:value-type="float" office:value="0.640925569771386" calcext:value-type="float">
            <text:p>0.64092556977138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0" calcext:value-type="float">
            <text:p>2010</text:p>
          </table:table-cell>
          <table:table-cell office:value-type="float" office:value="0.150197885714429" calcext:value-type="float">
            <text:p>0.150197885714429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0" calcext:value-type="float">
            <text:p>2010</text:p>
          </table:table-cell>
          <table:table-cell office:value-type="float" office:value="0.246974557638663" calcext:value-type="float">
            <text:p>0.246974557638663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0" calcext:value-type="float">
            <text:p>2010</text:p>
          </table:table-cell>
          <table:table-cell office:value-type="float" office:value="40.1258862809705" calcext:value-type="float">
            <text:p>40.125886280970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0" calcext:value-type="float">
            <text:p>2010</text:p>
          </table:table-cell>
          <table:table-cell office:value-type="float" office:value="0.577345087036877" calcext:value-type="float">
            <text:p>0.577345087036877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0" calcext:value-type="float">
            <text:p>2010</text:p>
          </table:table-cell>
          <table:table-cell office:value-type="float" office:value="0.38706135183693" calcext:value-type="float">
            <text:p>0.38706135183693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0" calcext:value-type="float">
            <text:p>2010</text:p>
          </table:table-cell>
          <table:table-cell office:value-type="float" office:value="1.33726361477638" calcext:value-type="float">
            <text:p>1.33726361477638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0" calcext:value-type="float">
            <text:p>2010</text:p>
          </table:table-cell>
          <table:table-cell office:value-type="float" office:value="0.477606237537462" calcext:value-type="float">
            <text:p>0.47760623753746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0" calcext:value-type="float">
            <text:p>2010</text:p>
          </table:table-cell>
          <table:table-cell office:value-type="float" office:value="0.14801000547637" calcext:value-type="float">
            <text:p>0.14801000547637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0" calcext:value-type="float">
            <text:p>2010</text:p>
          </table:table-cell>
          <table:table-cell office:value-type="float" office:value="0.155844560635222" calcext:value-type="float">
            <text:p>0.15584456063522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0" calcext:value-type="float">
            <text:p>2010</text:p>
          </table:table-cell>
          <table:table-cell office:value-type="float" office:value="6.96752960431604" calcext:value-type="float">
            <text:p>6.96752960431604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0" calcext:value-type="float">
            <text:p>2010</text:p>
          </table:table-cell>
          <table:table-cell office:value-type="float" office:value="0.198590405303158" calcext:value-type="float">
            <text:p>0.19859040530315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161055085670952" calcext:value-type="float">
            <text:p>0.16105508567095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0" calcext:value-type="float">
            <text:p>2010</text:p>
          </table:table-cell>
          <table:table-cell office:value-type="float" office:value="16.061295644298" calcext:value-type="float">
            <text:p>16.061295644298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0" calcext:value-type="float">
            <text:p>2010</text:p>
          </table:table-cell>
          <table:table-cell office:value-type="float" office:value="0.175338490956792" calcext:value-type="float">
            <text:p>0.17533849095679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0" calcext:value-type="float">
            <text:p>2010</text:p>
          </table:table-cell>
          <table:table-cell office:value-type="float" office:value="47.7916793083455" calcext:value-type="float">
            <text:p>47.791679308345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0" calcext:value-type="float">
            <text:p>2010</text:p>
          </table:table-cell>
          <table:table-cell office:value-type="float" office:value="0.54875068414185" calcext:value-type="float">
            <text:p>0.5487506841418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0" calcext:value-type="float">
            <text:p>2010</text:p>
          </table:table-cell>
          <table:table-cell office:value-type="float" office:value="0.315023430330901" calcext:value-type="float">
            <text:p>0.315023430330901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0" calcext:value-type="float">
            <text:p>2010</text:p>
          </table:table-cell>
          <table:table-cell office:value-type="float" office:value="0.291646089414802" calcext:value-type="float">
            <text:p>0.291646089414802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0" calcext:value-type="float">
            <text:p>2010</text:p>
          </table:table-cell>
          <table:table-cell office:value-type="float" office:value="0.159885223727394" calcext:value-type="float">
            <text:p>0.159885223727394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0" calcext:value-type="float">
            <text:p>2010</text:p>
          </table:table-cell>
          <table:table-cell office:value-type="float" office:value="3.32207956907882" calcext:value-type="float">
            <text:p>3.32207956907882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0" calcext:value-type="float">
            <text:p>2010</text:p>
          </table:table-cell>
          <table:table-cell office:value-type="float" office:value="25.2429277258108" calcext:value-type="float">
            <text:p>25.2429277258108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0" calcext:value-type="float">
            <text:p>2010</text:p>
          </table:table-cell>
          <table:table-cell office:value-type="float" office:value="0.0665033226833435" calcext:value-type="float">
            <text:p>0.0665033226833435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0" calcext:value-type="float">
            <text:p>2010</text:p>
          </table:table-cell>
          <table:table-cell office:value-type="float" office:value="1.02035364344169" calcext:value-type="float">
            <text:p>1.0203536434416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0" calcext:value-type="float">
            <text:p>2010</text:p>
          </table:table-cell>
          <table:table-cell office:value-type="float" office:value="2.8516996173102" calcext:value-type="float">
            <text:p>2.8516996173102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0" calcext:value-type="float">
            <text:p>2010</text:p>
          </table:table-cell>
          <table:table-cell office:value-type="float" office:value="8.23365276856574" calcext:value-type="float">
            <text:p>8.23365276856574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1" calcext:value-type="float">
            <text:p>2011</text:p>
          </table:table-cell>
          <table:table-cell office:value-type="float" office:value="2.96484861689812" calcext:value-type="float">
            <text:p>2.96484861689812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1" calcext:value-type="float">
            <text:p>2011</text:p>
          </table:table-cell>
          <table:table-cell office:value-type="float" office:value="0.20484974953704" calcext:value-type="float">
            <text:p>0.20484974953704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1" calcext:value-type="float">
            <text:p>2011</text:p>
          </table:table-cell>
          <table:table-cell office:value-type="float" office:value="0.13865882209599" calcext:value-type="float">
            <text:p>0.13865882209599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1" calcext:value-type="float">
            <text:p>2011</text:p>
          </table:table-cell>
          <table:table-cell office:value-type="float" office:value="0.119172466393364" calcext:value-type="float">
            <text:p>0.119172466393364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1" calcext:value-type="float">
            <text:p>2011</text:p>
          </table:table-cell>
          <table:table-cell office:value-type="float" office:value="0.543540943878735" calcext:value-type="float">
            <text:p>0.543540943878735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1" calcext:value-type="float">
            <text:p>2011</text:p>
          </table:table-cell>
          <table:table-cell office:value-type="float" office:value="24.8710146844821" calcext:value-type="float">
            <text:p>24.871014684482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1" calcext:value-type="float">
            <text:p>2011</text:p>
          </table:table-cell>
          <table:table-cell office:value-type="float" office:value="0.187008668118923" calcext:value-type="float">
            <text:p>0.187008668118923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1" calcext:value-type="float">
            <text:p>2011</text:p>
          </table:table-cell>
          <table:table-cell office:value-type="float" office:value="0.216339125796257" calcext:value-type="float">
            <text:p>0.216339125796257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1" calcext:value-type="float">
            <text:p>2011</text:p>
          </table:table-cell>
          <table:table-cell office:value-type="float" office:value="7.86992586529835" calcext:value-type="float">
            <text:p>7.86992586529835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1" calcext:value-type="float">
            <text:p>2011</text:p>
          </table:table-cell>
          <table:table-cell office:value-type="float" office:value="5.08191871471016" calcext:value-type="float">
            <text:p>5.0819187147101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1" calcext:value-type="float">
            <text:p>2011</text:p>
          </table:table-cell>
          <table:table-cell office:value-type="float" office:value="0.463239053114902" calcext:value-type="float">
            <text:p>0.46323905311490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278094426203978" calcext:value-type="float">
            <text:p>0.278094426203978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1" calcext:value-type="float">
            <text:p>2011</text:p>
          </table:table-cell>
          <table:table-cell office:value-type="float" office:value="1.00153881781036" calcext:value-type="float">
            <text:p>1.0015388178103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1" calcext:value-type="float">
            <text:p>2011</text:p>
          </table:table-cell>
          <table:table-cell office:value-type="float" office:value="28.1798940164074" calcext:value-type="float">
            <text:p>28.179894016407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1" calcext:value-type="float">
            <text:p>2011</text:p>
          </table:table-cell>
          <table:table-cell office:value-type="float" office:value="6.41035640085839" calcext:value-type="float">
            <text:p>6.41035640085839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1" calcext:value-type="float">
            <text:p>2011</text:p>
          </table:table-cell>
          <table:table-cell office:value-type="float" office:value="0.261989055843841" calcext:value-type="float">
            <text:p>0.261989055843841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1" calcext:value-type="float">
            <text:p>2011</text:p>
          </table:table-cell>
          <table:table-cell office:value-type="float" office:value="0.171487710190343" calcext:value-type="float">
            <text:p>0.17148771019034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1" calcext:value-type="float">
            <text:p>2011</text:p>
          </table:table-cell>
          <table:table-cell office:value-type="float" office:value="15.8828934976767" calcext:value-type="float">
            <text:p>15.8828934976767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1" calcext:value-type="float">
            <text:p>2011</text:p>
          </table:table-cell>
          <table:table-cell office:value-type="float" office:value="2.06165794473622" calcext:value-type="float">
            <text:p>2.0616579447362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1" calcext:value-type="float">
            <text:p>2011</text:p>
          </table:table-cell>
          <table:table-cell office:value-type="float" office:value="0.115559354462334" calcext:value-type="float">
            <text:p>0.11555935446233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296947050257917" calcext:value-type="float">
            <text:p>0.296947050257917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1" calcext:value-type="float">
            <text:p>2011</text:p>
          </table:table-cell>
          <table:table-cell office:value-type="float" office:value="0.0712112157237498" calcext:value-type="float">
            <text:p>0.0712112157237498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1" calcext:value-type="float">
            <text:p>2011</text:p>
          </table:table-cell>
          <table:table-cell office:value-type="float" office:value="0.275585647058564" calcext:value-type="float">
            <text:p>0.27558564705856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1" calcext:value-type="float">
            <text:p>2011</text:p>
          </table:table-cell>
          <table:table-cell office:value-type="float" office:value="0.0943414026679749" calcext:value-type="float">
            <text:p>0.0943414026679749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1" calcext:value-type="float">
            <text:p>2011</text:p>
          </table:table-cell>
          <table:table-cell office:value-type="float" office:value="31.5233390685676" calcext:value-type="float">
            <text:p>31.5233390685676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1" calcext:value-type="float">
            <text:p>2011</text:p>
          </table:table-cell>
          <table:table-cell office:value-type="float" office:value="4.43411311019443" calcext:value-type="float">
            <text:p>4.4341131101944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1" calcext:value-type="float">
            <text:p>2011</text:p>
          </table:table-cell>
          <table:table-cell office:value-type="float" office:value="0.298724080515791" calcext:value-type="float">
            <text:p>0.29872408051579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1" calcext:value-type="float">
            <text:p>2011</text:p>
          </table:table-cell>
          <table:table-cell office:value-type="float" office:value="0.130610670188466" calcext:value-type="float">
            <text:p>0.130610670188466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1" calcext:value-type="float">
            <text:p>2011</text:p>
          </table:table-cell>
          <table:table-cell office:value-type="float" office:value="0.2678867073893" calcext:value-type="float">
            <text:p>0.2678867073893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1" calcext:value-type="float">
            <text:p>2011</text:p>
          </table:table-cell>
          <table:table-cell office:value-type="float" office:value="28.8401664864156" calcext:value-type="float">
            <text:p>28.8401664864156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1" calcext:value-type="float">
            <text:p>2011</text:p>
          </table:table-cell>
          <table:table-cell office:value-type="float" office:value="0.801690018818618" calcext:value-type="float">
            <text:p>0.801690018818618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1" calcext:value-type="float">
            <text:p>2011</text:p>
          </table:table-cell>
          <table:table-cell office:value-type="float" office:value="0.592946849786047" calcext:value-type="float">
            <text:p>0.59294684978604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1" calcext:value-type="float">
            <text:p>2011</text:p>
          </table:table-cell>
          <table:table-cell office:value-type="float" office:value="0.345162449987998" calcext:value-type="float">
            <text:p>0.345162449987998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1" calcext:value-type="float">
            <text:p>2011</text:p>
          </table:table-cell>
          <table:table-cell office:value-type="float" office:value="0.906013497693719" calcext:value-type="float">
            <text:p>0.90601349769371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1" calcext:value-type="float">
            <text:p>2011</text:p>
          </table:table-cell>
          <table:table-cell office:value-type="float" office:value="2.53249507746269" calcext:value-type="float">
            <text:p>2.53249507746269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1" calcext:value-type="float">
            <text:p>2011</text:p>
          </table:table-cell>
          <table:table-cell office:value-type="float" office:value="0.145775888522263" calcext:value-type="float">
            <text:p>0.145775888522263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1" calcext:value-type="float">
            <text:p>2011</text:p>
          </table:table-cell>
          <table:table-cell office:value-type="float" office:value="0.293387313405669" calcext:value-type="float">
            <text:p>0.293387313405669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0684733121842096" calcext:value-type="float">
            <text:p>0.068473312184209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1" calcext:value-type="float">
            <text:p>2011</text:p>
          </table:table-cell>
          <table:table-cell office:value-type="float" office:value="15.6966975124394" calcext:value-type="float">
            <text:p>15.6966975124394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1" calcext:value-type="float">
            <text:p>2011</text:p>
          </table:table-cell>
          <table:table-cell office:value-type="float" office:value="3.04636837269854" calcext:value-type="float">
            <text:p>3.04636837269854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1" calcext:value-type="float">
            <text:p>2011</text:p>
          </table:table-cell>
          <table:table-cell office:value-type="float" office:value="0.171243558490072" calcext:value-type="float">
            <text:p>0.17124355849007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1" calcext:value-type="float">
            <text:p>2011</text:p>
          </table:table-cell>
          <table:table-cell office:value-type="float" office:value="49.6305489552574" calcext:value-type="float">
            <text:p>49.630548955257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1" calcext:value-type="float">
            <text:p>2011</text:p>
          </table:table-cell>
          <table:table-cell office:value-type="float" office:value="0.354287980229156" calcext:value-type="float">
            <text:p>0.354287980229156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1" calcext:value-type="float">
            <text:p>2011</text:p>
          </table:table-cell>
          <table:table-cell office:value-type="float" office:value="0.240621321270184" calcext:value-type="float">
            <text:p>0.24062132127018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1" calcext:value-type="float">
            <text:p>2011</text:p>
          </table:table-cell>
          <table:table-cell office:value-type="float" office:value="0.484155291841548" calcext:value-type="float">
            <text:p>0.484155291841548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1" calcext:value-type="float">
            <text:p>2011</text:p>
          </table:table-cell>
          <table:table-cell office:value-type="float" office:value="0.179563782534317" calcext:value-type="float">
            <text:p>0.17956378253431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1" calcext:value-type="float">
            <text:p>2011</text:p>
          </table:table-cell>
          <table:table-cell office:value-type="float" office:value="2.84226329382427" calcext:value-type="float">
            <text:p>2.84226329382427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1" calcext:value-type="float">
            <text:p>2011</text:p>
          </table:table-cell>
          <table:table-cell office:value-type="float" office:value="17.6053858396361" calcext:value-type="float">
            <text:p>17.6053858396361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1" calcext:value-type="float">
            <text:p>2011</text:p>
          </table:table-cell>
          <table:table-cell office:value-type="float" office:value="0.0840226928488846" calcext:value-type="float">
            <text:p>0.084022692848884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1" calcext:value-type="float">
            <text:p>2011</text:p>
          </table:table-cell>
          <table:table-cell office:value-type="float" office:value="2.88549808158999" calcext:value-type="float">
            <text:p>2.8854980815899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1" calcext:value-type="float">
            <text:p>2011</text:p>
          </table:table-cell>
          <table:table-cell office:value-type="float" office:value="2.75681581611582" calcext:value-type="float">
            <text:p>2.75681581611582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1" calcext:value-type="float">
            <text:p>2011</text:p>
          </table:table-cell>
          <table:table-cell office:value-type="float" office:value="9.1994204365125" calcext:value-type="float">
            <text:p>9.199420436512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2" calcext:value-type="float">
            <text:p>2012</text:p>
          </table:table-cell>
          <table:table-cell office:value-type="float" office:value="3.45758391642605" calcext:value-type="float">
            <text:p>3.45758391642605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2" calcext:value-type="float">
            <text:p>2012</text:p>
          </table:table-cell>
          <table:table-cell office:value-type="float" office:value="0.240184928670223" calcext:value-type="float">
            <text:p>0.24018492867022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2" calcext:value-type="float">
            <text:p>2012</text:p>
          </table:table-cell>
          <table:table-cell office:value-type="float" office:value="0.175984542221749" calcext:value-type="float">
            <text:p>0.175984542221749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2" calcext:value-type="float">
            <text:p>2012</text:p>
          </table:table-cell>
          <table:table-cell office:value-type="float" office:value="0.0237258140534403" calcext:value-type="float">
            <text:p>0.023725814053440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2" calcext:value-type="float">
            <text:p>2012</text:p>
          </table:table-cell>
          <table:table-cell office:value-type="float" office:value="0.210846447279533" calcext:value-type="float">
            <text:p>0.21084644727953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2" calcext:value-type="float">
            <text:p>2012</text:p>
          </table:table-cell>
          <table:table-cell office:value-type="float" office:value="0.333852184141113" calcext:value-type="float">
            <text:p>0.33385218414111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2" calcext:value-type="float">
            <text:p>2012</text:p>
          </table:table-cell>
          <table:table-cell office:value-type="float" office:value="22.771232865956" calcext:value-type="float">
            <text:p>22.771232865956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2" calcext:value-type="float">
            <text:p>2012</text:p>
          </table:table-cell>
          <table:table-cell office:value-type="float" office:value="1.00697424921905" calcext:value-type="float">
            <text:p>1.0069742492190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2" calcext:value-type="float">
            <text:p>2012</text:p>
          </table:table-cell>
          <table:table-cell office:value-type="float" office:value="0.134107041558431" calcext:value-type="float">
            <text:p>0.13410704155843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2" calcext:value-type="float">
            <text:p>2012</text:p>
          </table:table-cell>
          <table:table-cell office:value-type="float" office:value="7.86652087381314" calcext:value-type="float">
            <text:p>7.8665208738131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2" calcext:value-type="float">
            <text:p>2012</text:p>
          </table:table-cell>
          <table:table-cell office:value-type="float" office:value="2.53441830574136" calcext:value-type="float">
            <text:p>2.5344183057413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2" calcext:value-type="float">
            <text:p>2012</text:p>
          </table:table-cell>
          <table:table-cell office:value-type="float" office:value="0.492910747209743" calcext:value-type="float">
            <text:p>0.492910747209743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162586618020751" calcext:value-type="float">
            <text:p>0.162586618020751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2" calcext:value-type="float">
            <text:p>2012</text:p>
          </table:table-cell>
          <table:table-cell office:value-type="float" office:value="0.657372306438598" calcext:value-type="float">
            <text:p>0.65737230643859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2" calcext:value-type="float">
            <text:p>2012</text:p>
          </table:table-cell>
          <table:table-cell office:value-type="float" office:value="28.2313622716774" calcext:value-type="float">
            <text:p>28.231362271677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2" calcext:value-type="float">
            <text:p>2012</text:p>
          </table:table-cell>
          <table:table-cell office:value-type="float" office:value="5.51028861667266" calcext:value-type="float">
            <text:p>5.5102886166726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2" calcext:value-type="float">
            <text:p>2012</text:p>
          </table:table-cell>
          <table:table-cell office:value-type="float" office:value="1.03756235101253" calcext:value-type="float">
            <text:p>1.0375623510125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2" calcext:value-type="float">
            <text:p>2012</text:p>
          </table:table-cell>
          <table:table-cell office:value-type="float" office:value="0.0951378380782537" calcext:value-type="float">
            <text:p>0.0951378380782537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2" calcext:value-type="float">
            <text:p>2012</text:p>
          </table:table-cell>
          <table:table-cell office:value-type="float" office:value="14.5351112160315" calcext:value-type="float">
            <text:p>14.5351112160315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2" calcext:value-type="float">
            <text:p>2012</text:p>
          </table:table-cell>
          <table:table-cell office:value-type="float" office:value="0.107352108447744" calcext:value-type="float">
            <text:p>0.107352108447744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2" calcext:value-type="float">
            <text:p>2012</text:p>
          </table:table-cell>
          <table:table-cell office:value-type="float" office:value="0.111215477806716" calcext:value-type="float">
            <text:p>0.111215477806716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314008916744969" calcext:value-type="float">
            <text:p>0.31400891674496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2" calcext:value-type="float">
            <text:p>2012</text:p>
          </table:table-cell>
          <table:table-cell office:value-type="float" office:value="0.0512659181559769" calcext:value-type="float">
            <text:p>0.051265918155976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2" calcext:value-type="float">
            <text:p>2012</text:p>
          </table:table-cell>
          <table:table-cell office:value-type="float" office:value="0.274177822962283" calcext:value-type="float">
            <text:p>0.274177822962283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2" calcext:value-type="float">
            <text:p>2012</text:p>
          </table:table-cell>
          <table:table-cell office:value-type="float" office:value="0.0188196326407709" calcext:value-type="float">
            <text:p>0.0188196326407709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2" calcext:value-type="float">
            <text:p>2012</text:p>
          </table:table-cell>
          <table:table-cell office:value-type="float" office:value="27.9343900103554" calcext:value-type="float">
            <text:p>27.934390010355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2" calcext:value-type="float">
            <text:p>2012</text:p>
          </table:table-cell>
          <table:table-cell office:value-type="float" office:value="3.49478336375587" calcext:value-type="float">
            <text:p>3.49478336375587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2" calcext:value-type="float">
            <text:p>2012</text:p>
          </table:table-cell>
          <table:table-cell office:value-type="float" office:value="67.9907924680578" calcext:value-type="float">
            <text:p>67.9907924680578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2" calcext:value-type="float">
            <text:p>2012</text:p>
          </table:table-cell>
          <table:table-cell office:value-type="float" office:value="0.369378947016053" calcext:value-type="float">
            <text:p>0.369378947016053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2" calcext:value-type="float">
            <text:p>2012</text:p>
          </table:table-cell>
          <table:table-cell office:value-type="float" office:value="0.141098778517953" calcext:value-type="float">
            <text:p>0.14109877851795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2" calcext:value-type="float">
            <text:p>2012</text:p>
          </table:table-cell>
          <table:table-cell office:value-type="float" office:value="0.296668334958543" calcext:value-type="float">
            <text:p>0.296668334958543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2" calcext:value-type="float">
            <text:p>2012</text:p>
          </table:table-cell>
          <table:table-cell office:value-type="float" office:value="28.190274934896" calcext:value-type="float">
            <text:p>28.190274934896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2" calcext:value-type="float">
            <text:p>2012</text:p>
          </table:table-cell>
          <table:table-cell office:value-type="float" office:value="1.09541736996391" calcext:value-type="float">
            <text:p>1.0954173699639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2" calcext:value-type="float">
            <text:p>2012</text:p>
          </table:table-cell>
          <table:table-cell office:value-type="float" office:value="0.537921570450331" calcext:value-type="float">
            <text:p>0.537921570450331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2" calcext:value-type="float">
            <text:p>2012</text:p>
          </table:table-cell>
          <table:table-cell office:value-type="float" office:value="0.294997222981787" calcext:value-type="float">
            <text:p>0.29499722298178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2" calcext:value-type="float">
            <text:p>2012</text:p>
          </table:table-cell>
          <table:table-cell office:value-type="float" office:value="0.714463309451207" calcext:value-type="float">
            <text:p>0.714463309451207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2" calcext:value-type="float">
            <text:p>2012</text:p>
          </table:table-cell>
          <table:table-cell office:value-type="float" office:value="1.16304223936805" calcext:value-type="float">
            <text:p>1.1630422393680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2" calcext:value-type="float">
            <text:p>2012</text:p>
          </table:table-cell>
          <table:table-cell office:value-type="float" office:value="0.143248569573502" calcext:value-type="float">
            <text:p>0.143248569573502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2" calcext:value-type="float">
            <text:p>2012</text:p>
          </table:table-cell>
          <table:table-cell office:value-type="float" office:value="0.291922115894391" calcext:value-type="float">
            <text:p>0.29192211589439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0680228148521014" calcext:value-type="float">
            <text:p>0.068022814852101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2" calcext:value-type="float">
            <text:p>2012</text:p>
          </table:table-cell>
          <table:table-cell office:value-type="float" office:value="12.8366901366815" calcext:value-type="float">
            <text:p>12.8366901366815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2" calcext:value-type="float">
            <text:p>2012</text:p>
          </table:table-cell>
          <table:table-cell office:value-type="float" office:value="3.63702503587529" calcext:value-type="float">
            <text:p>3.63702503587529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2" calcext:value-type="float">
            <text:p>2012</text:p>
          </table:table-cell>
          <table:table-cell office:value-type="float" office:value="7.05685086848225" calcext:value-type="float">
            <text:p>7.05685086848225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2" calcext:value-type="float">
            <text:p>2012</text:p>
          </table:table-cell>
          <table:table-cell office:value-type="float" office:value="0.167297577698373" calcext:value-type="float">
            <text:p>0.16729757769837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2" calcext:value-type="float">
            <text:p>2012</text:p>
          </table:table-cell>
          <table:table-cell office:value-type="float" office:value="26.033513441749" calcext:value-type="float">
            <text:p>26.033513441749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2" calcext:value-type="float">
            <text:p>2012</text:p>
          </table:table-cell>
          <table:table-cell office:value-type="float" office:value="0.171247538316637" calcext:value-type="float">
            <text:p>0.171247538316637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2" calcext:value-type="float">
            <text:p>2012</text:p>
          </table:table-cell>
          <table:table-cell office:value-type="float" office:value="0.258814290394071" calcext:value-type="float">
            <text:p>0.258814290394071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2" calcext:value-type="float">
            <text:p>2012</text:p>
          </table:table-cell>
          <table:table-cell office:value-type="float" office:value="0.19329703859272" calcext:value-type="float">
            <text:p>0.19329703859272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2" calcext:value-type="float">
            <text:p>2012</text:p>
          </table:table-cell>
          <table:table-cell office:value-type="float" office:value="0.177898944399987" calcext:value-type="float">
            <text:p>0.17789894439998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2" calcext:value-type="float">
            <text:p>2012</text:p>
          </table:table-cell>
          <table:table-cell office:value-type="float" office:value="2.89196948226068" calcext:value-type="float">
            <text:p>2.8919694822606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2" calcext:value-type="float">
            <text:p>2012</text:p>
          </table:table-cell>
          <table:table-cell office:value-type="float" office:value="20.4141984945228" calcext:value-type="float">
            <text:p>20.4141984945228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2" calcext:value-type="float">
            <text:p>2012</text:p>
          </table:table-cell>
          <table:table-cell office:value-type="float" office:value="0.083706283190326" calcext:value-type="float">
            <text:p>0.08370628319032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2" calcext:value-type="float">
            <text:p>2012</text:p>
          </table:table-cell>
          <table:table-cell office:value-type="float" office:value="4.83516965957736" calcext:value-type="float">
            <text:p>4.83516965957736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2" calcext:value-type="float">
            <text:p>2012</text:p>
          </table:table-cell>
          <table:table-cell office:value-type="float" office:value="2.79645130550395" calcext:value-type="float">
            <text:p>2.79645130550395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2" calcext:value-type="float">
            <text:p>2012</text:p>
          </table:table-cell>
          <table:table-cell office:value-type="float" office:value="11.1025785738738" calcext:value-type="float">
            <text:p>11.102578573873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3" calcext:value-type="float">
            <text:p>2013</text:p>
          </table:table-cell>
          <table:table-cell office:value-type="float" office:value="3.11740781305529" calcext:value-type="float">
            <text:p>3.11740781305529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3" calcext:value-type="float">
            <text:p>2013</text:p>
          </table:table-cell>
          <table:table-cell office:value-type="float" office:value="0.379129277913824" calcext:value-type="float">
            <text:p>0.379129277913824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3" calcext:value-type="float">
            <text:p>2013</text:p>
          </table:table-cell>
          <table:table-cell office:value-type="float" office:value="0.1427843166745" calcext:value-type="float">
            <text:p>0.1427843166745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3" calcext:value-type="float">
            <text:p>2013</text:p>
          </table:table-cell>
          <table:table-cell office:value-type="float" office:value="0.0471723757624088" calcext:value-type="float">
            <text:p>0.0471723757624088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3" calcext:value-type="float">
            <text:p>2013</text:p>
          </table:table-cell>
          <table:table-cell office:value-type="float" office:value="0.29122742896417" calcext:value-type="float">
            <text:p>0.29122742896417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3" calcext:value-type="float">
            <text:p>2013</text:p>
          </table:table-cell>
          <table:table-cell office:value-type="float" office:value="0.322964034725093" calcext:value-type="float">
            <text:p>0.322964034725093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3" calcext:value-type="float">
            <text:p>2013</text:p>
          </table:table-cell>
          <table:table-cell office:value-type="float" office:value="0.580501935144665" calcext:value-type="float">
            <text:p>0.58050193514466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3" calcext:value-type="float">
            <text:p>2013</text:p>
          </table:table-cell>
          <table:table-cell office:value-type="float" office:value="0.113505773367975" calcext:value-type="float">
            <text:p>0.113505773367975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3" calcext:value-type="float">
            <text:p>2013</text:p>
          </table:table-cell>
          <table:table-cell office:value-type="float" office:value="4.72396309010172" calcext:value-type="float">
            <text:p>4.7239630901017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3" calcext:value-type="float">
            <text:p>2013</text:p>
          </table:table-cell>
          <table:table-cell office:value-type="float" office:value="3.25068174019829" calcext:value-type="float">
            <text:p>3.25068174019829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3" calcext:value-type="float">
            <text:p>2013</text:p>
          </table:table-cell>
          <table:table-cell office:value-type="float" office:value="0.382161706820882" calcext:value-type="float">
            <text:p>0.38216170682088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222541830755207" calcext:value-type="float">
            <text:p>0.22254183075520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3" calcext:value-type="float">
            <text:p>2013</text:p>
          </table:table-cell>
          <table:table-cell office:value-type="float" office:value="0.936611664527404" calcext:value-type="float">
            <text:p>0.93661166452740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3" calcext:value-type="float">
            <text:p>2013</text:p>
          </table:table-cell>
          <table:table-cell office:value-type="float" office:value="25.7753753249767" calcext:value-type="float">
            <text:p>25.7753753249767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3" calcext:value-type="float">
            <text:p>2013</text:p>
          </table:table-cell>
          <table:table-cell office:value-type="float" office:value="4.07452679927399" calcext:value-type="float">
            <text:p>4.07452679927399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3" calcext:value-type="float">
            <text:p>2013</text:p>
          </table:table-cell>
          <table:table-cell office:value-type="float" office:value="5.80189855651686" calcext:value-type="float">
            <text:p>5.8018985565168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3" calcext:value-type="float">
            <text:p>2013</text:p>
          </table:table-cell>
          <table:table-cell office:value-type="float" office:value="0.514152475344246" calcext:value-type="float">
            <text:p>0.51415247534424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3" calcext:value-type="float">
            <text:p>2013</text:p>
          </table:table-cell>
          <table:table-cell office:value-type="float" office:value="0.0951062779368747" calcext:value-type="float">
            <text:p>0.0951062779368747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3" calcext:value-type="float">
            <text:p>2013</text:p>
          </table:table-cell>
          <table:table-cell office:value-type="float" office:value="0.121050634243482" calcext:value-type="float">
            <text:p>0.12105063424348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3" calcext:value-type="float">
            <text:p>2013</text:p>
          </table:table-cell>
          <table:table-cell office:value-type="float" office:value="0.113725464026179" calcext:value-type="float">
            <text:p>0.11372546402617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275792480499633" calcext:value-type="float">
            <text:p>0.275792480499633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3" calcext:value-type="float">
            <text:p>2013</text:p>
          </table:table-cell>
          <table:table-cell office:value-type="float" office:value="0.0509234448713058" calcext:value-type="float">
            <text:p>0.0509234448713058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3" calcext:value-type="float">
            <text:p>2013</text:p>
          </table:table-cell>
          <table:table-cell office:value-type="float" office:value="0.273265108144667" calcext:value-type="float">
            <text:p>0.273265108144667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3" calcext:value-type="float">
            <text:p>2013</text:p>
          </table:table-cell>
          <table:table-cell office:value-type="float" office:value="0.0375396512566398" calcext:value-type="float">
            <text:p>0.0375396512566398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3" calcext:value-type="float">
            <text:p>2013</text:p>
          </table:table-cell>
          <table:table-cell office:value-type="float" office:value="27.6087228002533" calcext:value-type="float">
            <text:p>27.608722800253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3" calcext:value-type="float">
            <text:p>2013</text:p>
          </table:table-cell>
          <table:table-cell office:value-type="float" office:value="5.88691372527245" calcext:value-type="float">
            <text:p>5.88691372527245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3" calcext:value-type="float">
            <text:p>2013</text:p>
          </table:table-cell>
          <table:table-cell office:value-type="float" office:value="62.4842575717383" calcext:value-type="float">
            <text:p>62.4842575717383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3" calcext:value-type="float">
            <text:p>2013</text:p>
          </table:table-cell>
          <table:table-cell office:value-type="float" office:value="0.232080270067169" calcext:value-type="float">
            <text:p>0.23208027006716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3" calcext:value-type="float">
            <text:p>2013</text:p>
          </table:table-cell>
          <table:table-cell office:value-type="float" office:value="0.121277782718724" calcext:value-type="float">
            <text:p>0.121277782718724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3" calcext:value-type="float">
            <text:p>2013</text:p>
          </table:table-cell>
          <table:table-cell office:value-type="float" office:value="0.508546331400296" calcext:value-type="float">
            <text:p>0.50854633140029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3" calcext:value-type="float">
            <text:p>2013</text:p>
          </table:table-cell>
          <table:table-cell office:value-type="float" office:value="31.8773486556161" calcext:value-type="float">
            <text:p>31.877348655616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3" calcext:value-type="float">
            <text:p>2013</text:p>
          </table:table-cell>
          <table:table-cell office:value-type="float" office:value="0.409322593015965" calcext:value-type="float">
            <text:p>0.409322593015965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3" calcext:value-type="float">
            <text:p>2013</text:p>
          </table:table-cell>
          <table:table-cell office:value-type="float" office:value="0.20348520948826" calcext:value-type="float">
            <text:p>0.20348520948826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3" calcext:value-type="float">
            <text:p>2013</text:p>
          </table:table-cell>
          <table:table-cell office:value-type="float" office:value="0.0236661688093621" calcext:value-type="float">
            <text:p>0.0236661688093621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3" calcext:value-type="float">
            <text:p>2013</text:p>
          </table:table-cell>
          <table:table-cell office:value-type="float" office:value="0.618395065017106" calcext:value-type="float">
            <text:p>0.61839506501710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3" calcext:value-type="float">
            <text:p>2013</text:p>
          </table:table-cell>
          <table:table-cell office:value-type="float" office:value="1.14279184046626" calcext:value-type="float">
            <text:p>1.14279184046626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3" calcext:value-type="float">
            <text:p>2013</text:p>
          </table:table-cell>
          <table:table-cell office:value-type="float" office:value="0.788711332441038" calcext:value-type="float">
            <text:p>0.788711332441038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3" calcext:value-type="float">
            <text:p>2013</text:p>
          </table:table-cell>
          <table:table-cell office:value-type="float" office:value="0.281179858805534" calcext:value-type="float">
            <text:p>0.281179858805534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3" calcext:value-type="float">
            <text:p>2013</text:p>
          </table:table-cell>
          <table:table-cell office:value-type="float" office:value="0.166001160110965" calcext:value-type="float">
            <text:p>0.166001160110965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179749267746421" calcext:value-type="float">
            <text:p>0.179749267746421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3" calcext:value-type="float">
            <text:p>2013</text:p>
          </table:table-cell>
          <table:table-cell office:value-type="float" office:value="4.1945737595655" calcext:value-type="float">
            <text:p>4.194573759565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3" calcext:value-type="float">
            <text:p>2013</text:p>
          </table:table-cell>
          <table:table-cell office:value-type="float" office:value="6.37732589234275" calcext:value-type="float">
            <text:p>6.3773258923427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3" calcext:value-type="float">
            <text:p>2013</text:p>
          </table:table-cell>
          <table:table-cell office:value-type="float" office:value="27.1273334073758" calcext:value-type="float">
            <text:p>27.127333407375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3" calcext:value-type="float">
            <text:p>2013</text:p>
          </table:table-cell>
          <table:table-cell office:value-type="float" office:value="0.383259439151353" calcext:value-type="float">
            <text:p>0.383259439151353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3" calcext:value-type="float">
            <text:p>2013</text:p>
          </table:table-cell>
          <table:table-cell office:value-type="float" office:value="0.240085440867972" calcext:value-type="float">
            <text:p>0.24008544086797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3" calcext:value-type="float">
            <text:p>2013</text:p>
          </table:table-cell>
          <table:table-cell office:value-type="float" office:value="0.0965076301345075" calcext:value-type="float">
            <text:p>0.0965076301345075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3" calcext:value-type="float">
            <text:p>2013</text:p>
          </table:table-cell>
          <table:table-cell office:value-type="float" office:value="0.26945987390107" calcext:value-type="float">
            <text:p>0.26945987390107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3" calcext:value-type="float">
            <text:p>2013</text:p>
          </table:table-cell>
          <table:table-cell office:value-type="float" office:value="22.210962498178" calcext:value-type="float">
            <text:p>22.210962498178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3" calcext:value-type="float">
            <text:p>2013</text:p>
          </table:table-cell>
          <table:table-cell office:value-type="float" office:value="0.101515331535673" calcext:value-type="float">
            <text:p>0.10151533153567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3" calcext:value-type="float">
            <text:p>2013</text:p>
          </table:table-cell>
          <table:table-cell office:value-type="float" office:value="4.70249891975614" calcext:value-type="float">
            <text:p>4.70249891975614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3" calcext:value-type="float">
            <text:p>2013</text:p>
          </table:table-cell>
          <table:table-cell office:value-type="float" office:value="2.64704363394366" calcext:value-type="float">
            <text:p>2.64704363394366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4" calcext:value-type="float">
            <text:p>2014</text:p>
          </table:table-cell>
          <table:table-cell office:value-type="float" office:value="2.42709862549938" calcext:value-type="float">
            <text:p>2.42709862549938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4" calcext:value-type="float">
            <text:p>2014</text:p>
          </table:table-cell>
          <table:table-cell office:value-type="float" office:value="0.27682331405951" calcext:value-type="float">
            <text:p>0.2768233140595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4" calcext:value-type="float">
            <text:p>2014</text:p>
          </table:table-cell>
          <table:table-cell office:value-type="float" office:value="0.15339004788326" calcext:value-type="float">
            <text:p>0.1533900478832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4" calcext:value-type="float">
            <text:p>2014</text:p>
          </table:table-cell>
          <table:table-cell office:value-type="float" office:value="0.10531161355412" calcext:value-type="float">
            <text:p>0.1053116135541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4" calcext:value-type="float">
            <text:p>2014</text:p>
          </table:table-cell>
          <table:table-cell office:value-type="float" office:value="0.244162415753793" calcext:value-type="float">
            <text:p>0.24416241575379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4" calcext:value-type="float">
            <text:p>2014</text:p>
          </table:table-cell>
          <table:table-cell office:value-type="float" office:value="26.9832010299873" calcext:value-type="float">
            <text:p>26.9832010299873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4" calcext:value-type="float">
            <text:p>2014</text:p>
          </table:table-cell>
          <table:table-cell office:value-type="float" office:value="0.644065024804904" calcext:value-type="float">
            <text:p>0.644065024804904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4" calcext:value-type="float">
            <text:p>2014</text:p>
          </table:table-cell>
          <table:table-cell office:value-type="float" office:value="0.20631871702769" calcext:value-type="float">
            <text:p>0.20631871702769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4" calcext:value-type="float">
            <text:p>2014</text:p>
          </table:table-cell>
          <table:table-cell office:value-type="float" office:value="20.151276484028" calcext:value-type="float">
            <text:p>20.151276484028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4" calcext:value-type="float">
            <text:p>2014</text:p>
          </table:table-cell>
          <table:table-cell office:value-type="float" office:value="3.15681477389314" calcext:value-type="float">
            <text:p>3.1568147738931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4" calcext:value-type="float">
            <text:p>2014</text:p>
          </table:table-cell>
          <table:table-cell office:value-type="float" office:value="6.12628066293564" calcext:value-type="float">
            <text:p>6.1262806629356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4" calcext:value-type="float">
            <text:p>2014</text:p>
          </table:table-cell>
          <table:table-cell office:value-type="float" office:value="0.437796119646347" calcext:value-type="float">
            <text:p>0.43779611964634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0854931446100664" calcext:value-type="float">
            <text:p>0.085493144610066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4" calcext:value-type="float">
            <text:p>2014</text:p>
          </table:table-cell>
          <table:table-cell office:value-type="float" office:value="1.44172806543614" calcext:value-type="float">
            <text:p>1.4417280654361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4" calcext:value-type="float">
            <text:p>2014</text:p>
          </table:table-cell>
          <table:table-cell office:value-type="float" office:value="21.1256077736238" calcext:value-type="float">
            <text:p>21.1256077736238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4" calcext:value-type="float">
            <text:p>2014</text:p>
          </table:table-cell>
          <table:table-cell office:value-type="float" office:value="4.76124202491961" calcext:value-type="float">
            <text:p>4.7612420249196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4" calcext:value-type="float">
            <text:p>2014</text:p>
          </table:table-cell>
          <table:table-cell office:value-type="float" office:value="6.75021659525268" calcext:value-type="float">
            <text:p>6.75021659525268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4" calcext:value-type="float">
            <text:p>2014</text:p>
          </table:table-cell>
          <table:table-cell office:value-type="float" office:value="0.254886384394156" calcext:value-type="float">
            <text:p>0.25488638439415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4" calcext:value-type="float">
            <text:p>2014</text:p>
          </table:table-cell>
          <table:table-cell office:value-type="float" office:value="0.0950825040395802" calcext:value-type="float">
            <text:p>0.0950825040395802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4" calcext:value-type="float">
            <text:p>2014</text:p>
          </table:table-cell>
          <table:table-cell office:value-type="float" office:value="11.1163899645161" calcext:value-type="float">
            <text:p>11.1163899645161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4" calcext:value-type="float">
            <text:p>2014</text:p>
          </table:table-cell>
          <table:table-cell office:value-type="float" office:value="0.105778695283261" calcext:value-type="float">
            <text:p>0.105778695283261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4" calcext:value-type="float">
            <text:p>2014</text:p>
          </table:table-cell>
          <table:table-cell office:value-type="float" office:value="4.35518399117082" calcext:value-type="float">
            <text:p>4.3551839911708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4" calcext:value-type="float">
            <text:p>2014</text:p>
          </table:table-cell>
          <table:table-cell office:value-type="float" office:value="0.120521986750717" calcext:value-type="float">
            <text:p>0.12052198675071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201412081795277" calcext:value-type="float">
            <text:p>0.201412081795277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4" calcext:value-type="float">
            <text:p>2014</text:p>
          </table:table-cell>
          <table:table-cell office:value-type="float" office:value="0.0365798508357294" calcext:value-type="float">
            <text:p>0.0365798508357294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4" calcext:value-type="float">
            <text:p>2014</text:p>
          </table:table-cell>
          <table:table-cell office:value-type="float" office:value="0.108666241419442" calcext:value-type="float">
            <text:p>0.108666241419442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4" calcext:value-type="float">
            <text:p>2014</text:p>
          </table:table-cell>
          <table:table-cell office:value-type="float" office:value="0.768367629466634" calcext:value-type="float">
            <text:p>0.76836762946663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4" calcext:value-type="float">
            <text:p>2014</text:p>
          </table:table-cell>
          <table:table-cell office:value-type="float" office:value="26.2700031946564" calcext:value-type="float">
            <text:p>26.2700031946564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4" calcext:value-type="float">
            <text:p>2014</text:p>
          </table:table-cell>
          <table:table-cell office:value-type="float" office:value="0.0136014024678113" calcext:value-type="float">
            <text:p>0.0136014024678113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4" calcext:value-type="float">
            <text:p>2014</text:p>
          </table:table-cell>
          <table:table-cell office:value-type="float" office:value="53.3641722960519" calcext:value-type="float">
            <text:p>53.364172296051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4" calcext:value-type="float">
            <text:p>2014</text:p>
          </table:table-cell>
          <table:table-cell office:value-type="float" office:value="0.373485167503429" calcext:value-type="float">
            <text:p>0.37348516750342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4" calcext:value-type="float">
            <text:p>2014</text:p>
          </table:table-cell>
          <table:table-cell office:value-type="float" office:value="0.0304016021238965" calcext:value-type="float">
            <text:p>0.0304016021238965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4" calcext:value-type="float">
            <text:p>2014</text:p>
          </table:table-cell>
          <table:table-cell office:value-type="float" office:value="0.542760036333407" calcext:value-type="float">
            <text:p>0.542760036333407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4" calcext:value-type="float">
            <text:p>2014</text:p>
          </table:table-cell>
          <table:table-cell office:value-type="float" office:value="25.6774630522854" calcext:value-type="float">
            <text:p>25.6774630522854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4" calcext:value-type="float">
            <text:p>2014</text:p>
          </table:table-cell>
          <table:table-cell office:value-type="float" office:value="0.261478062729497" calcext:value-type="float">
            <text:p>0.26147806272949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4" calcext:value-type="float">
            <text:p>2014</text:p>
          </table:table-cell>
          <table:table-cell office:value-type="float" office:value="0.240119132989134" calcext:value-type="float">
            <text:p>0.240119132989134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4" calcext:value-type="float">
            <text:p>2014</text:p>
          </table:table-cell>
          <table:table-cell office:value-type="float" office:value="0.179833635903426" calcext:value-type="float">
            <text:p>0.179833635903426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4" calcext:value-type="float">
            <text:p>2014</text:p>
          </table:table-cell>
          <table:table-cell office:value-type="float" office:value="0.00583965407757934" calcext:value-type="float">
            <text:p>0.00583965407757934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4" calcext:value-type="float">
            <text:p>2014</text:p>
          </table:table-cell>
          <table:table-cell office:value-type="float" office:value="0.119820137990862" calcext:value-type="float">
            <text:p>0.11982013799086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4" calcext:value-type="float">
            <text:p>2014</text:p>
          </table:table-cell>
          <table:table-cell office:value-type="float" office:value="10.057606575263" calcext:value-type="float">
            <text:p>10.057606575263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4" calcext:value-type="float">
            <text:p>2014</text:p>
          </table:table-cell>
          <table:table-cell office:value-type="float" office:value="1.09248555187858" calcext:value-type="float">
            <text:p>1.09248555187858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4" calcext:value-type="float">
            <text:p>2014</text:p>
          </table:table-cell>
          <table:table-cell office:value-type="float" office:value="0.67198129204083" calcext:value-type="float">
            <text:p>0.67198129204083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4" calcext:value-type="float">
            <text:p>2014</text:p>
          </table:table-cell>
          <table:table-cell office:value-type="float" office:value="1.89186568699555" calcext:value-type="float">
            <text:p>1.8918656869955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4" calcext:value-type="float">
            <text:p>2014</text:p>
          </table:table-cell>
          <table:table-cell office:value-type="float" office:value="0.275593792663211" calcext:value-type="float">
            <text:p>0.27559379266321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4" calcext:value-type="float">
            <text:p>2014</text:p>
          </table:table-cell>
          <table:table-cell office:value-type="float" office:value="0.235931396104572" calcext:value-type="float">
            <text:p>0.23593139610457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132914063304753" calcext:value-type="float">
            <text:p>0.13291406330475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4" calcext:value-type="float">
            <text:p>2014</text:p>
          </table:table-cell>
          <table:table-cell office:value-type="float" office:value="11.2888497793531" calcext:value-type="float">
            <text:p>11.2888497793531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4" calcext:value-type="float">
            <text:p>2014</text:p>
          </table:table-cell>
          <table:table-cell office:value-type="float" office:value="4.19385258301786" calcext:value-type="float">
            <text:p>4.1938525830178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4" calcext:value-type="float">
            <text:p>2014</text:p>
          </table:table-cell>
          <table:table-cell office:value-type="float" office:value="17.6965745330562" calcext:value-type="float">
            <text:p>17.6965745330562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4" calcext:value-type="float">
            <text:p>2014</text:p>
          </table:table-cell>
          <table:table-cell office:value-type="float" office:value="5.74644611040302" calcext:value-type="float">
            <text:p>5.7464461104030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4" calcext:value-type="float">
            <text:p>2014</text:p>
          </table:table-cell>
          <table:table-cell office:value-type="float" office:value="48.3933800432787" calcext:value-type="float">
            <text:p>48.3933800432787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4" calcext:value-type="float">
            <text:p>2014</text:p>
          </table:table-cell>
          <table:table-cell office:value-type="float" office:value="0.239871473174343" calcext:value-type="float">
            <text:p>0.23987147317434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4" calcext:value-type="float">
            <text:p>2014</text:p>
          </table:table-cell>
          <table:table-cell office:value-type="float" office:value="0.192778795489169" calcext:value-type="float">
            <text:p>0.19277879548916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4" calcext:value-type="float">
            <text:p>2014</text:p>
          </table:table-cell>
          <table:table-cell office:value-type="float" office:value="0.287252876606731" calcext:value-type="float">
            <text:p>0.28725287660673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4" calcext:value-type="float">
            <text:p>2014</text:p>
          </table:table-cell>
          <table:table-cell office:value-type="float" office:value="20.9559642121764" calcext:value-type="float">
            <text:p>20.9559642121764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4" calcext:value-type="float">
            <text:p>2014</text:p>
          </table:table-cell>
          <table:table-cell office:value-type="float" office:value="0.151531395967045" calcext:value-type="float">
            <text:p>0.151531395967045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4" calcext:value-type="float">
            <text:p>2014</text:p>
          </table:table-cell>
          <table:table-cell office:value-type="float" office:value="4.80590341844205" calcext:value-type="float">
            <text:p>4.80590341844205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4" calcext:value-type="float">
            <text:p>2014</text:p>
          </table:table-cell>
          <table:table-cell office:value-type="float" office:value="2.58109421029889" calcext:value-type="float">
            <text:p>2.58109421029889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5" calcext:value-type="float">
            <text:p>2015</text:p>
          </table:table-cell>
          <table:table-cell office:value-type="float" office:value="1.5958474661238" calcext:value-type="float">
            <text:p>1.5958474661238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5" calcext:value-type="float">
            <text:p>2015</text:p>
          </table:table-cell>
          <table:table-cell office:value-type="float" office:value="3.65489420849764" calcext:value-type="float">
            <text:p>3.65489420849764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5" calcext:value-type="float">
            <text:p>2015</text:p>
          </table:table-cell>
          <table:table-cell office:value-type="float" office:value="0.903218410370337" calcext:value-type="float">
            <text:p>0.903218410370337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5" calcext:value-type="float">
            <text:p>2015</text:p>
          </table:table-cell>
          <table:table-cell office:value-type="float" office:value="1.11184616496462" calcext:value-type="float">
            <text:p>1.1118461649646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5" calcext:value-type="float">
            <text:p>2015</text:p>
          </table:table-cell>
          <table:table-cell office:value-type="float" office:value="0.11334899816488" calcext:value-type="float">
            <text:p>0.11334899816488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5" calcext:value-type="float">
            <text:p>2015</text:p>
          </table:table-cell>
          <table:table-cell office:value-type="float" office:value="0.0578541591528577" calcext:value-type="float">
            <text:p>0.0578541591528577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5" calcext:value-type="float">
            <text:p>2015</text:p>
          </table:table-cell>
          <table:table-cell office:value-type="float" office:value="0.287307022029882" calcext:value-type="float">
            <text:p>0.287307022029882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5" calcext:value-type="float">
            <text:p>2015</text:p>
          </table:table-cell>
          <table:table-cell office:value-type="float" office:value="28.5206806766022" calcext:value-type="float">
            <text:p>28.5206806766022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5" calcext:value-type="float">
            <text:p>2015</text:p>
          </table:table-cell>
          <table:table-cell office:value-type="float" office:value="0.907975543678731" calcext:value-type="float">
            <text:p>0.907975543678731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5" calcext:value-type="float">
            <text:p>2015</text:p>
          </table:table-cell>
          <table:table-cell office:value-type="float" office:value="19.7292918851477" calcext:value-type="float">
            <text:p>19.7292918851477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5" calcext:value-type="float">
            <text:p>2015</text:p>
          </table:table-cell>
          <table:table-cell office:value-type="float" office:value="1.58368174331686" calcext:value-type="float">
            <text:p>1.58368174331686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5" calcext:value-type="float">
            <text:p>2015</text:p>
          </table:table-cell>
          <table:table-cell office:value-type="float" office:value="0.0991876888961907" calcext:value-type="float">
            <text:p>0.099187688896190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5" calcext:value-type="float">
            <text:p>2015</text:p>
          </table:table-cell>
          <table:table-cell office:value-type="float" office:value="6.83249245728793" calcext:value-type="float">
            <text:p>6.83249245728793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5" calcext:value-type="float">
            <text:p>2015</text:p>
          </table:table-cell>
          <table:table-cell office:value-type="float" office:value="0.500949761567504" calcext:value-type="float">
            <text:p>0.500949761567504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205271071316966" calcext:value-type="float">
            <text:p>0.20527107131696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5" calcext:value-type="float">
            <text:p>2015</text:p>
          </table:table-cell>
          <table:table-cell office:value-type="float" office:value="1.46613420253827" calcext:value-type="float">
            <text:p>1.4661342025382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5" calcext:value-type="float">
            <text:p>2015</text:p>
          </table:table-cell>
          <table:table-cell office:value-type="float" office:value="19.6817774499887" calcext:value-type="float">
            <text:p>19.6817774499887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5" calcext:value-type="float">
            <text:p>2015</text:p>
          </table:table-cell>
          <table:table-cell office:value-type="float" office:value="2.71657436350663" calcext:value-type="float">
            <text:p>2.71657436350663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5" calcext:value-type="float">
            <text:p>2015</text:p>
          </table:table-cell>
          <table:table-cell office:value-type="float" office:value="7.86477971875548" calcext:value-type="float">
            <text:p>7.86477971875548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5" calcext:value-type="float">
            <text:p>2015</text:p>
          </table:table-cell>
          <table:table-cell office:value-type="float" office:value="0.505356781888013" calcext:value-type="float">
            <text:p>0.50535678188801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5" calcext:value-type="float">
            <text:p>2015</text:p>
          </table:table-cell>
          <table:table-cell office:value-type="float" office:value="0.0190045456972853" calcext:value-type="float">
            <text:p>0.0190045456972853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5" calcext:value-type="float">
            <text:p>2015</text:p>
          </table:table-cell>
          <table:table-cell office:value-type="float" office:value="0.217483910932246" calcext:value-type="float">
            <text:p>0.217483910932246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5" calcext:value-type="float">
            <text:p>2015</text:p>
          </table:table-cell>
          <table:table-cell office:value-type="float" office:value="3.36504876356994" calcext:value-type="float">
            <text:p>3.36504876356994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5" calcext:value-type="float">
            <text:p>2015</text:p>
          </table:table-cell>
          <table:table-cell office:value-type="float" office:value="0.0969172934954152" calcext:value-type="float">
            <text:p>0.096917293495415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218999642483084" calcext:value-type="float">
            <text:p>0.218999642483084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5" calcext:value-type="float">
            <text:p>2015</text:p>
          </table:table-cell>
          <table:table-cell office:value-type="float" office:value="0.0414612227090787" calcext:value-type="float">
            <text:p>0.041461222709078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5" calcext:value-type="float">
            <text:p>2015</text:p>
          </table:table-cell>
          <table:table-cell office:value-type="float" office:value="0.270033662396354" calcext:value-type="float">
            <text:p>0.27003366239635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5" calcext:value-type="float">
            <text:p>2015</text:p>
          </table:table-cell>
          <table:table-cell office:value-type="float" office:value="0.0186115764005211" calcext:value-type="float">
            <text:p>0.018611576400521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5" calcext:value-type="float">
            <text:p>2015</text:p>
          </table:table-cell>
          <table:table-cell office:value-type="float" office:value="5.69513039861939" calcext:value-type="float">
            <text:p>5.69513039861939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5" calcext:value-type="float">
            <text:p>2015</text:p>
          </table:table-cell>
          <table:table-cell office:value-type="float" office:value="42.2938023817511" calcext:value-type="float">
            <text:p>42.293802381751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5" calcext:value-type="float">
            <text:p>2015</text:p>
          </table:table-cell>
          <table:table-cell office:value-type="float" office:value="0.164519491446749" calcext:value-type="float">
            <text:p>0.164519491446749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5" calcext:value-type="float">
            <text:p>2015</text:p>
          </table:table-cell>
          <table:table-cell office:value-type="float" office:value="0.369234496561785" calcext:value-type="float">
            <text:p>0.369234496561785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5" calcext:value-type="float">
            <text:p>2015</text:p>
          </table:table-cell>
          <table:table-cell office:value-type="float" office:value="34.8548638459515" calcext:value-type="float">
            <text:p>34.8548638459515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5" calcext:value-type="float">
            <text:p>2015</text:p>
          </table:table-cell>
          <table:table-cell office:value-type="float" office:value="0.210904236447458" calcext:value-type="float">
            <text:p>0.210904236447458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5" calcext:value-type="float">
            <text:p>2015</text:p>
          </table:table-cell>
          <table:table-cell office:value-type="float" office:value="0.043252023949626" calcext:value-type="float">
            <text:p>0.043252023949626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5" calcext:value-type="float">
            <text:p>2015</text:p>
          </table:table-cell>
          <table:table-cell office:value-type="float" office:value="10.6541914055906" calcext:value-type="float">
            <text:p>10.654191405590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5" calcext:value-type="float">
            <text:p>2015</text:p>
          </table:table-cell>
          <table:table-cell office:value-type="float" office:value="0.853905336054445" calcext:value-type="float">
            <text:p>0.85390533605444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5" calcext:value-type="float">
            <text:p>2015</text:p>
          </table:table-cell>
          <table:table-cell office:value-type="float" office:value="0.438040775025543" calcext:value-type="float">
            <text:p>0.438040775025543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5" calcext:value-type="float">
            <text:p>2015</text:p>
          </table:table-cell>
          <table:table-cell office:value-type="float" office:value="1.57737041310542" calcext:value-type="float">
            <text:p>1.5773704131054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5" calcext:value-type="float">
            <text:p>2015</text:p>
          </table:table-cell>
          <table:table-cell office:value-type="float" office:value="0.10118900453293" calcext:value-type="float">
            <text:p>0.10118900453293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5" calcext:value-type="float">
            <text:p>2015</text:p>
          </table:table-cell>
          <table:table-cell office:value-type="float" office:value="0.181913054010338" calcext:value-type="float">
            <text:p>0.18191305401033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152485846045933" calcext:value-type="float">
            <text:p>0.152485846045933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5" calcext:value-type="float">
            <text:p>2015</text:p>
          </table:table-cell>
          <table:table-cell office:value-type="float" office:value="8.08673222479397" calcext:value-type="float">
            <text:p>8.08673222479397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5" calcext:value-type="float">
            <text:p>2015</text:p>
          </table:table-cell>
          <table:table-cell office:value-type="float" office:value="3.41561825800017" calcext:value-type="float">
            <text:p>3.4156182580001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5" calcext:value-type="float">
            <text:p>2015</text:p>
          </table:table-cell>
          <table:table-cell office:value-type="float" office:value="15.8978193395829" calcext:value-type="float">
            <text:p>15.8978193395829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5" calcext:value-type="float">
            <text:p>2015</text:p>
          </table:table-cell>
          <table:table-cell office:value-type="float" office:value="6.44226644760803" calcext:value-type="float">
            <text:p>6.4422664476080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5" calcext:value-type="float">
            <text:p>2015</text:p>
          </table:table-cell>
          <table:table-cell office:value-type="float" office:value="88.8451510544103" calcext:value-type="float">
            <text:p>88.845151054410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5" calcext:value-type="float">
            <text:p>2015</text:p>
          </table:table-cell>
          <table:table-cell office:value-type="float" office:value="0.186182690967586" calcext:value-type="float">
            <text:p>0.186182690967586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5" calcext:value-type="float">
            <text:p>2015</text:p>
          </table:table-cell>
          <table:table-cell office:value-type="float" office:value="0.0553051971215488" calcext:value-type="float">
            <text:p>0.0553051971215488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5" calcext:value-type="float">
            <text:p>2015</text:p>
          </table:table-cell>
          <table:table-cell office:value-type="float" office:value="0.0480570071441547" calcext:value-type="float">
            <text:p>0.048057007144154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5" calcext:value-type="float">
            <text:p>2015</text:p>
          </table:table-cell>
          <table:table-cell office:value-type="float" office:value="0.335047524460754" calcext:value-type="float">
            <text:p>0.335047524460754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5" calcext:value-type="float">
            <text:p>2015</text:p>
          </table:table-cell>
          <table:table-cell office:value-type="float" office:value="1.80526479229916" calcext:value-type="float">
            <text:p>1.8052647922991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5" calcext:value-type="float">
            <text:p>2015</text:p>
          </table:table-cell>
          <table:table-cell office:value-type="float" office:value="23.2848483437282" calcext:value-type="float">
            <text:p>23.2848483437282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5" calcext:value-type="float">
            <text:p>2015</text:p>
          </table:table-cell>
          <table:table-cell office:value-type="float" office:value="0.102773311156629" calcext:value-type="float">
            <text:p>0.10277331115662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5" calcext:value-type="float">
            <text:p>2015</text:p>
          </table:table-cell>
          <table:table-cell office:value-type="float" office:value="5.87748154617732" calcext:value-type="float">
            <text:p>5.8774815461773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5" calcext:value-type="float">
            <text:p>2015</text:p>
          </table:table-cell>
          <table:table-cell office:value-type="float" office:value="2.80430742729864" calcext:value-type="float">
            <text:p>2.80430742729864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6" calcext:value-type="float">
            <text:p>2016</text:p>
          </table:table-cell>
          <table:table-cell office:value-type="float" office:value="1.49250467622541" calcext:value-type="float">
            <text:p>1.4925046762254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6" calcext:value-type="float">
            <text:p>2016</text:p>
          </table:table-cell>
          <table:table-cell office:value-type="float" office:value="0.523407663037125" calcext:value-type="float">
            <text:p>0.523407663037125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6" calcext:value-type="float">
            <text:p>2016</text:p>
          </table:table-cell>
          <table:table-cell office:value-type="float" office:value="4.41674165925942" calcext:value-type="float">
            <text:p>4.4167416592594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6" calcext:value-type="float">
            <text:p>2016</text:p>
          </table:table-cell>
          <table:table-cell office:value-type="float" office:value="0.132254893865034" calcext:value-type="float">
            <text:p>0.13225489386503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03016235244212" calcext:value-type="float">
            <text:p>0.103016235244212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6" calcext:value-type="float">
            <text:p>2016</text:p>
          </table:table-cell>
          <table:table-cell office:value-type="float" office:value="0.180428553901226" calcext:value-type="float">
            <text:p>0.18042855390122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51808417776766" calcext:value-type="float">
            <text:p>0.151808417776766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6" calcext:value-type="float">
            <text:p>2016</text:p>
          </table:table-cell>
          <table:table-cell office:value-type="float" office:value="23.7387824782531" calcext:value-type="float">
            <text:p>23.738782478253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6" calcext:value-type="float">
            <text:p>2016</text:p>
          </table:table-cell>
          <table:table-cell office:value-type="float" office:value="0.545822361825069" calcext:value-type="float">
            <text:p>0.545822361825069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6" calcext:value-type="float">
            <text:p>2016</text:p>
          </table:table-cell>
          <table:table-cell office:value-type="float" office:value="22.3243151267654" calcext:value-type="float">
            <text:p>22.324315126765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6" calcext:value-type="float">
            <text:p>2016</text:p>
          </table:table-cell>
          <table:table-cell office:value-type="float" office:value="7.92795078328154" calcext:value-type="float">
            <text:p>7.92795078328154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6" calcext:value-type="float">
            <text:p>2016</text:p>
          </table:table-cell>
          <table:table-cell office:value-type="float" office:value="0.168693714010528" calcext:value-type="float">
            <text:p>0.16869371401052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6" calcext:value-type="float">
            <text:p>2016</text:p>
          </table:table-cell>
          <table:table-cell office:value-type="float" office:value="5.74199081999218" calcext:value-type="float">
            <text:p>5.74199081999218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6" calcext:value-type="float">
            <text:p>2016</text:p>
          </table:table-cell>
          <table:table-cell office:value-type="float" office:value="0.617497064535255" calcext:value-type="float">
            <text:p>0.617497064535255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91092737544396" calcext:value-type="float">
            <text:p>0.19109273754439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6" calcext:value-type="float">
            <text:p>2016</text:p>
          </table:table-cell>
          <table:table-cell office:value-type="float" office:value="1.53175092955715" calcext:value-type="float">
            <text:p>1.5317509295571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6" calcext:value-type="float">
            <text:p>2016</text:p>
          </table:table-cell>
          <table:table-cell office:value-type="float" office:value="18.5277120736432" calcext:value-type="float">
            <text:p>18.5277120736432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6" calcext:value-type="float">
            <text:p>2016</text:p>
          </table:table-cell>
          <table:table-cell office:value-type="float" office:value="5.55163061240754" calcext:value-type="float">
            <text:p>5.5516306124075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6" calcext:value-type="float">
            <text:p>2016</text:p>
          </table:table-cell>
          <table:table-cell office:value-type="float" office:value="7.7650977057574" calcext:value-type="float">
            <text:p>7.7650977057574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6" calcext:value-type="float">
            <text:p>2016</text:p>
          </table:table-cell>
          <table:table-cell office:value-type="float" office:value="0.500884060366547" calcext:value-type="float">
            <text:p>0.50088406036654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6" calcext:value-type="float">
            <text:p>2016</text:p>
          </table:table-cell>
          <table:table-cell office:value-type="float" office:value="0.0664919448333432" calcext:value-type="float">
            <text:p>0.0664919448333432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6" calcext:value-type="float">
            <text:p>2016</text:p>
          </table:table-cell>
          <table:table-cell office:value-type="float" office:value="0.0692323755900587" calcext:value-type="float">
            <text:p>0.0692323755900587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6" calcext:value-type="float">
            <text:p>2016</text:p>
          </table:table-cell>
          <table:table-cell office:value-type="float" office:value="2.85408490902604" calcext:value-type="float">
            <text:p>2.85408490902604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6" calcext:value-type="float">
            <text:p>2016</text:p>
          </table:table-cell>
          <table:table-cell office:value-type="float" office:value="0.175227800521373" calcext:value-type="float">
            <text:p>0.17522780052137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6" calcext:value-type="float">
            <text:p>2016</text:p>
          </table:table-cell>
          <table:table-cell office:value-type="float" office:value="5.9177825280463" calcext:value-type="float">
            <text:p>5.917782528046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36343368527523" calcext:value-type="float">
            <text:p>0.136343368527523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6" calcext:value-type="float">
            <text:p>2016</text:p>
          </table:table-cell>
          <table:table-cell office:value-type="float" office:value="2.73121249715245" calcext:value-type="float">
            <text:p>2.7312124971524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6" calcext:value-type="float">
            <text:p>2016</text:p>
          </table:table-cell>
          <table:table-cell office:value-type="float" office:value="0.0839191264922677" calcext:value-type="float">
            <text:p>0.083919126492267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63778732021417" calcext:value-type="float">
            <text:p>0.163778732021417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6" calcext:value-type="float">
            <text:p>2016</text:p>
          </table:table-cell>
          <table:table-cell office:value-type="float" office:value="0.142211233721678" calcext:value-type="float">
            <text:p>0.142211233721678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6" calcext:value-type="float">
            <text:p>2016</text:p>
          </table:table-cell>
          <table:table-cell office:value-type="float" office:value="0.0548121495994165" calcext:value-type="float">
            <text:p>0.0548121495994165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6" calcext:value-type="float">
            <text:p>2016</text:p>
          </table:table-cell>
          <table:table-cell office:value-type="float" office:value="0.322210449607091" calcext:value-type="float">
            <text:p>0.322210449607091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6" calcext:value-type="float">
            <text:p>2016</text:p>
          </table:table-cell>
          <table:table-cell office:value-type="float" office:value="0.0185024145651007" calcext:value-type="float">
            <text:p>0.0185024145651007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6" calcext:value-type="float">
            <text:p>2016</text:p>
          </table:table-cell>
          <table:table-cell office:value-type="float" office:value="0.241866269906757" calcext:value-type="float">
            <text:p>0.241866269906757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6" calcext:value-type="float">
            <text:p>2016</text:p>
          </table:table-cell>
          <table:table-cell office:value-type="float" office:value="0.833569511361552" calcext:value-type="float">
            <text:p>0.83356951136155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6" calcext:value-type="float">
            <text:p>2016</text:p>
          </table:table-cell>
          <table:table-cell office:value-type="float" office:value="33.3803858865911" calcext:value-type="float">
            <text:p>33.3803858865911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6" calcext:value-type="float">
            <text:p>2016</text:p>
          </table:table-cell>
          <table:table-cell office:value-type="float" office:value="4.21559057130474" calcext:value-type="float">
            <text:p>4.21559057130474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6" calcext:value-type="float">
            <text:p>2016</text:p>
          </table:table-cell>
          <table:table-cell office:value-type="float" office:value="41.8675041999628" calcext:value-type="float">
            <text:p>41.8675041999628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6" calcext:value-type="float">
            <text:p>2016</text:p>
          </table:table-cell>
          <table:table-cell office:value-type="float" office:value="0.33145893306684" calcext:value-type="float">
            <text:p>0.3314589330668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6" calcext:value-type="float">
            <text:p>2016</text:p>
          </table:table-cell>
          <table:table-cell office:value-type="float" office:value="0.0407535120612566" calcext:value-type="float">
            <text:p>0.040753512061256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297907645650772" calcext:value-type="float">
            <text:p>0.297907645650772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6" calcext:value-type="float">
            <text:p>2016</text:p>
          </table:table-cell>
          <table:table-cell office:value-type="float" office:value="39.2479241416122" calcext:value-type="float">
            <text:p>39.2479241416122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6" calcext:value-type="float">
            <text:p>2016</text:p>
          </table:table-cell>
          <table:table-cell office:value-type="float" office:value="60.6853256604761" calcext:value-type="float">
            <text:p>60.6853256604761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6" calcext:value-type="float">
            <text:p>2016</text:p>
          </table:table-cell>
          <table:table-cell office:value-type="float" office:value="0.224032174007283" calcext:value-type="float">
            <text:p>0.224032174007283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6" calcext:value-type="float">
            <text:p>2016</text:p>
          </table:table-cell>
          <table:table-cell office:value-type="float" office:value="0.102260851069342" calcext:value-type="float">
            <text:p>0.102260851069342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6" calcext:value-type="float">
            <text:p>2016</text:p>
          </table:table-cell>
          <table:table-cell office:value-type="float" office:value="0.00854524009618066" calcext:value-type="float">
            <text:p>0.00854524009618066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6" calcext:value-type="float">
            <text:p>2016</text:p>
          </table:table-cell>
          <table:table-cell office:value-type="float" office:value="13.1057455255927" calcext:value-type="float">
            <text:p>13.105745525592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6" calcext:value-type="float">
            <text:p>2016</text:p>
          </table:table-cell>
          <table:table-cell office:value-type="float" office:value="0.236944814604899" calcext:value-type="float">
            <text:p>0.23694481460489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6" calcext:value-type="float">
            <text:p>2016</text:p>
          </table:table-cell>
          <table:table-cell office:value-type="float" office:value="2.52659437974871" calcext:value-type="float">
            <text:p>2.52659437974871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6" calcext:value-type="float">
            <text:p>2016</text:p>
          </table:table-cell>
          <table:table-cell office:value-type="float" office:value="0.0990244441840468" calcext:value-type="float">
            <text:p>0.0990244441840468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6" calcext:value-type="float">
            <text:p>2016</text:p>
          </table:table-cell>
          <table:table-cell office:value-type="float" office:value="3.30242979010789" calcext:value-type="float">
            <text:p>3.3024297901078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6" calcext:value-type="float">
            <text:p>2016</text:p>
          </table:table-cell>
          <table:table-cell office:value-type="float" office:value="0.151829206158076" calcext:value-type="float">
            <text:p>0.15182920615807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71376632067867" calcext:value-type="float">
            <text:p>0.171376632067867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6" calcext:value-type="float">
            <text:p>2016</text:p>
          </table:table-cell>
          <table:table-cell office:value-type="float" office:value="0.0454744922204512" calcext:value-type="float">
            <text:p>0.045474492220451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6" calcext:value-type="float">
            <text:p>2016</text:p>
          </table:table-cell>
          <table:table-cell office:value-type="float" office:value="7.07839408375404" calcext:value-type="float">
            <text:p>7.07839408375404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6" calcext:value-type="float">
            <text:p>2016</text:p>
          </table:table-cell>
          <table:table-cell office:value-type="float" office:value="3.31162213305789" calcext:value-type="float">
            <text:p>3.31162213305789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6" calcext:value-type="float">
            <text:p>2016</text:p>
          </table:table-cell>
          <table:table-cell office:value-type="float" office:value="4.2860439153876" calcext:value-type="float">
            <text:p>4.286043915387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float" office:value="18.3818120854443" calcext:value-type="float">
            <text:p>18.3818120854443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6" calcext:value-type="float">
            <text:p>2016</text:p>
          </table:table-cell>
          <table:table-cell office:value-type="float" office:value="6.67026669577328" calcext:value-type="float">
            <text:p>6.6702666957732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6" calcext:value-type="float">
            <text:p>2016</text:p>
          </table:table-cell>
          <table:table-cell office:value-type="float" office:value="68.1064425142908" calcext:value-type="float">
            <text:p>68.106442514290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6" calcext:value-type="float">
            <text:p>2016</text:p>
          </table:table-cell>
          <table:table-cell office:value-type="float" office:value="0.17348859405911" calcext:value-type="float">
            <text:p>0.17348859405911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6" calcext:value-type="float">
            <text:p>2016</text:p>
          </table:table-cell>
          <table:table-cell office:value-type="float" office:value="2.57974419256587" calcext:value-type="float">
            <text:p>2.57974419256587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6" calcext:value-type="float">
            <text:p>2016</text:p>
          </table:table-cell>
          <table:table-cell office:value-type="float" office:value="0.276181855809504" calcext:value-type="float">
            <text:p>0.27618185580950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6" calcext:value-type="float">
            <text:p>2016</text:p>
          </table:table-cell>
          <table:table-cell office:value-type="float" office:value="0.0478464320915589" calcext:value-type="float">
            <text:p>0.047846432091558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6" calcext:value-type="float">
            <text:p>2016</text:p>
          </table:table-cell>
          <table:table-cell office:value-type="float" office:value="0.301407058571529" calcext:value-type="float">
            <text:p>0.301407058571529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6" calcext:value-type="float">
            <text:p>2016</text:p>
          </table:table-cell>
          <table:table-cell office:value-type="float" office:value="1.46444326788561" calcext:value-type="float">
            <text:p>1.46444326788561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6" calcext:value-type="float">
            <text:p>2016</text:p>
          </table:table-cell>
          <table:table-cell office:value-type="float" office:value="0.430986660859616" calcext:value-type="float">
            <text:p>0.43098666085961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6" calcext:value-type="float">
            <text:p>2016</text:p>
          </table:table-cell>
          <table:table-cell office:value-type="float" office:value="4.74549222178673" calcext:value-type="float">
            <text:p>4.74549222178673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6" calcext:value-type="float">
            <text:p>2016</text:p>
          </table:table-cell>
          <table:table-cell office:value-type="float" office:value="3.17777381742851" calcext:value-type="float">
            <text:p>3.17777381742851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6" calcext:value-type="float">
            <text:p>2016</text:p>
          </table:table-cell>
          <table:table-cell office:value-type="float" office:value="0.0349721772485322" calcext:value-type="float">
            <text:p>0.034972177248532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6" calcext:value-type="float">
            <text:p>2016</text:p>
          </table:table-cell>
          <table:table-cell office:value-type="float" office:value="27.3681727026071" calcext:value-type="float">
            <text:p>27.3681727026071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7" calcext:value-type="float">
            <text:p>2017</text:p>
          </table:table-cell>
          <table:table-cell office:value-type="float" office:value="1.52812001298902" calcext:value-type="float">
            <text:p>1.52812001298902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7" calcext:value-type="float">
            <text:p>2017</text:p>
          </table:table-cell>
          <table:table-cell office:value-type="float" office:value="2.8260375711821" calcext:value-type="float">
            <text:p>2.826037571182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7" calcext:value-type="float">
            <text:p>2017</text:p>
          </table:table-cell>
          <table:table-cell office:value-type="float" office:value="0.631153085128876" calcext:value-type="float">
            <text:p>0.631153085128876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7" calcext:value-type="float">
            <text:p>2017</text:p>
          </table:table-cell>
          <table:table-cell office:value-type="float" office:value="10.9746595111887" calcext:value-type="float">
            <text:p>10.9746595111887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7" calcext:value-type="float">
            <text:p>2017</text:p>
          </table:table-cell>
          <table:table-cell office:value-type="float" office:value="0.0935326864612738" calcext:value-type="float">
            <text:p>0.0935326864612738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7" calcext:value-type="float">
            <text:p>2017</text:p>
          </table:table-cell>
          <table:table-cell office:value-type="float" office:value="0.181869932080674" calcext:value-type="float">
            <text:p>0.181869932080674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7" calcext:value-type="float">
            <text:p>2017</text:p>
          </table:table-cell>
          <table:table-cell office:value-type="float" office:value="0.17872094779293" calcext:value-type="float">
            <text:p>0.1787209477929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7" calcext:value-type="float">
            <text:p>2017</text:p>
          </table:table-cell>
          <table:table-cell office:value-type="float" office:value="0.236688730233184" calcext:value-type="float">
            <text:p>0.23668873023318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7" calcext:value-type="float">
            <text:p>2017</text:p>
          </table:table-cell>
          <table:table-cell office:value-type="float" office:value="26.81569846123" calcext:value-type="float">
            <text:p>26.81569846123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7" calcext:value-type="float">
            <text:p>2017</text:p>
          </table:table-cell>
          <table:table-cell office:value-type="float" office:value="0.668599403434915" calcext:value-type="float">
            <text:p>0.668599403434915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7" calcext:value-type="float">
            <text:p>2017</text:p>
          </table:table-cell>
          <table:table-cell office:value-type="float" office:value="21.8845536418433" calcext:value-type="float">
            <text:p>21.8845536418433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7" calcext:value-type="float">
            <text:p>2017</text:p>
          </table:table-cell>
          <table:table-cell office:value-type="float" office:value="4.74120900829712" calcext:value-type="float">
            <text:p>4.74120900829712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7" calcext:value-type="float">
            <text:p>2017</text:p>
          </table:table-cell>
          <table:table-cell office:value-type="float" office:value="0.376020918655832" calcext:value-type="float">
            <text:p>0.37602091865583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7" calcext:value-type="float">
            <text:p>2017</text:p>
          </table:table-cell>
          <table:table-cell office:value-type="float" office:value="8.23820593365737" calcext:value-type="float">
            <text:p>8.23820593365737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7" calcext:value-type="float">
            <text:p>2017</text:p>
          </table:table-cell>
          <table:table-cell office:value-type="float" office:value="0.730419265035174" calcext:value-type="float">
            <text:p>0.730419265035174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165647402701969" calcext:value-type="float">
            <text:p>0.165647402701969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7" calcext:value-type="float">
            <text:p>2017</text:p>
          </table:table-cell>
          <table:table-cell office:value-type="float" office:value="1.81832267137514" calcext:value-type="float">
            <text:p>1.8183226713751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7" calcext:value-type="float">
            <text:p>2017</text:p>
          </table:table-cell>
          <table:table-cell office:value-type="float" office:value="18.357173219515" calcext:value-type="float">
            <text:p>18.357173219515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7" calcext:value-type="float">
            <text:p>2017</text:p>
          </table:table-cell>
          <table:table-cell office:value-type="float" office:value="2.12406673817691" calcext:value-type="float">
            <text:p>2.1240667381769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7" calcext:value-type="float">
            <text:p>2017</text:p>
          </table:table-cell>
          <table:table-cell office:value-type="float" office:value="8.71072813276832" calcext:value-type="float">
            <text:p>8.71072813276832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7" calcext:value-type="float">
            <text:p>2017</text:p>
          </table:table-cell>
          <table:table-cell office:value-type="float" office:value="0.165491264957307" calcext:value-type="float">
            <text:p>0.16549126495730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7" calcext:value-type="float">
            <text:p>2017</text:p>
          </table:table-cell>
          <table:table-cell office:value-type="float" office:value="0.0759639949654862" calcext:value-type="float">
            <text:p>0.0759639949654862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7" calcext:value-type="float">
            <text:p>2017</text:p>
          </table:table-cell>
          <table:table-cell office:value-type="float" office:value="0.052042754357207" calcext:value-type="float">
            <text:p>0.052042754357207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7" calcext:value-type="float">
            <text:p>2017</text:p>
          </table:table-cell>
          <table:table-cell office:value-type="float" office:value="8.5223641038024" calcext:value-type="float">
            <text:p>8.5223641038024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7" calcext:value-type="float">
            <text:p>2017</text:p>
          </table:table-cell>
          <table:table-cell office:value-type="float" office:value="0.139438776355018" calcext:value-type="float">
            <text:p>0.13943877635501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7" calcext:value-type="float">
            <text:p>2017</text:p>
          </table:table-cell>
          <table:table-cell office:value-type="float" office:value="5.76675053187473" calcext:value-type="float">
            <text:p>5.7667505318747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7" calcext:value-type="float">
            <text:p>2017</text:p>
          </table:table-cell>
          <table:table-cell office:value-type="float" office:value="0.128839207842097" calcext:value-type="float">
            <text:p>0.128839207842097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7" calcext:value-type="float">
            <text:p>2017</text:p>
          </table:table-cell>
          <table:table-cell office:value-type="float" office:value="3.02450556221546" calcext:value-type="float">
            <text:p>3.02450556221546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7" calcext:value-type="float">
            <text:p>2017</text:p>
          </table:table-cell>
          <table:table-cell office:value-type="float" office:value="0.135239073702505" calcext:value-type="float">
            <text:p>0.13523907370250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108929693145054" calcext:value-type="float">
            <text:p>0.108929693145054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7" calcext:value-type="float">
            <text:p>2017</text:p>
          </table:table-cell>
          <table:table-cell office:value-type="float" office:value="0.0997753697858386" calcext:value-type="float">
            <text:p>0.0997753697858386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7" calcext:value-type="float">
            <text:p>2017</text:p>
          </table:table-cell>
          <table:table-cell office:value-type="float" office:value="0.0476639595523639" calcext:value-type="float">
            <text:p>0.047663959552363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7" calcext:value-type="float">
            <text:p>2017</text:p>
          </table:table-cell>
          <table:table-cell office:value-type="float" office:value="0.1069041935308" calcext:value-type="float">
            <text:p>0.1069041935308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7" calcext:value-type="float">
            <text:p>2017</text:p>
          </table:table-cell>
          <table:table-cell office:value-type="float" office:value="0.0368677186255714" calcext:value-type="float">
            <text:p>0.0368677186255714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7" calcext:value-type="float">
            <text:p>2017</text:p>
          </table:table-cell>
          <table:table-cell office:value-type="float" office:value="0.2057569099951" calcext:value-type="float">
            <text:p>0.205756909995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7" calcext:value-type="float">
            <text:p>2017</text:p>
          </table:table-cell>
          <table:table-cell office:value-type="float" office:value="8.45662238279752" calcext:value-type="float">
            <text:p>8.45662238279752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7" calcext:value-type="float">
            <text:p>2017</text:p>
          </table:table-cell>
          <table:table-cell office:value-type="float" office:value="2.8824031905583" calcext:value-type="float">
            <text:p>2.882403190558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7" calcext:value-type="float">
            <text:p>2017</text:p>
          </table:table-cell>
          <table:table-cell office:value-type="float" office:value="29.1580561932979" calcext:value-type="float">
            <text:p>29.158056193297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7" calcext:value-type="float">
            <text:p>2017</text:p>
          </table:table-cell>
          <table:table-cell office:value-type="float" office:value="0.572455310918369" calcext:value-type="float">
            <text:p>0.57245531091836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7" calcext:value-type="float">
            <text:p>2017</text:p>
          </table:table-cell>
          <table:table-cell office:value-type="float" office:value="47.8568396824357" calcext:value-type="float">
            <text:p>47.8568396824357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7" calcext:value-type="float">
            <text:p>2017</text:p>
          </table:table-cell>
          <table:table-cell office:value-type="float" office:value="0.460090479240032" calcext:value-type="float">
            <text:p>0.460090479240032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7" calcext:value-type="float">
            <text:p>2017</text:p>
          </table:table-cell>
          <table:table-cell office:value-type="float" office:value="0.00236849948736197" calcext:value-type="float">
            <text:p>0.0023684994873619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7" calcext:value-type="float">
            <text:p>2017</text:p>
          </table:table-cell>
          <table:table-cell office:value-type="float" office:value="0.349443898256351" calcext:value-type="float">
            <text:p>0.349443898256351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7" calcext:value-type="float">
            <text:p>2017</text:p>
          </table:table-cell>
          <table:table-cell office:value-type="float" office:value="39.7610153707715" calcext:value-type="float">
            <text:p>39.7610153707715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7" calcext:value-type="float">
            <text:p>2017</text:p>
          </table:table-cell>
          <table:table-cell office:value-type="float" office:value="18.0624112754602" calcext:value-type="float">
            <text:p>18.062411275460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7" calcext:value-type="float">
            <text:p>2017</text:p>
          </table:table-cell>
          <table:table-cell office:value-type="float" office:value="0.237134158371117" calcext:value-type="float">
            <text:p>0.237134158371117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7" calcext:value-type="float">
            <text:p>2017</text:p>
          </table:table-cell>
          <table:table-cell office:value-type="float" office:value="0.241009485444749" calcext:value-type="float">
            <text:p>0.241009485444749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7" calcext:value-type="float">
            <text:p>2017</text:p>
          </table:table-cell>
          <table:table-cell office:value-type="float" office:value="0.0140733613365077" calcext:value-type="float">
            <text:p>0.0140733613365077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7" calcext:value-type="float">
            <text:p>2017</text:p>
          </table:table-cell>
          <table:table-cell office:value-type="float" office:value="0.282973841269282" calcext:value-type="float">
            <text:p>0.28297384126928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7" calcext:value-type="float">
            <text:p>2017</text:p>
          </table:table-cell>
          <table:table-cell office:value-type="float" office:value="17.8420159457492" calcext:value-type="float">
            <text:p>17.8420159457492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7" calcext:value-type="float">
            <text:p>2017</text:p>
          </table:table-cell>
          <table:table-cell office:value-type="float" office:value="0.757583290364156" calcext:value-type="float">
            <text:p>0.75758329036415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7" calcext:value-type="float">
            <text:p>2017</text:p>
          </table:table-cell>
          <table:table-cell office:value-type="float" office:value="0.417103756644984" calcext:value-type="float">
            <text:p>0.417103756644984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7" calcext:value-type="float">
            <text:p>2017</text:p>
          </table:table-cell>
          <table:table-cell office:value-type="float" office:value="1.73930092752175" calcext:value-type="float">
            <text:p>1.7393009275217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7" calcext:value-type="float">
            <text:p>2017</text:p>
          </table:table-cell>
          <table:table-cell office:value-type="float" office:value="0.0645988572462153" calcext:value-type="float">
            <text:p>0.0645988572462153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7" calcext:value-type="float">
            <text:p>2017</text:p>
          </table:table-cell>
          <table:table-cell office:value-type="float" office:value="2.88556556776512" calcext:value-type="float">
            <text:p>2.8855655677651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7" calcext:value-type="float">
            <text:p>2017</text:p>
          </table:table-cell>
          <table:table-cell office:value-type="float" office:value="0.209214771632197" calcext:value-type="float">
            <text:p>0.209214771632197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231761819642109" calcext:value-type="float">
            <text:p>0.231761819642109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7" calcext:value-type="float">
            <text:p>2017</text:p>
          </table:table-cell>
          <table:table-cell office:value-type="float" office:value="6.49404074107259" calcext:value-type="float">
            <text:p>6.4940407410725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7" calcext:value-type="float">
            <text:p>2017</text:p>
          </table:table-cell>
          <table:table-cell office:value-type="float" office:value="3.1133834450961" calcext:value-type="float">
            <text:p>3.1133834450961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7" calcext:value-type="float">
            <text:p>2017</text:p>
          </table:table-cell>
          <table:table-cell office:value-type="float" office:value="3.05044565830613" calcext:value-type="float">
            <text:p>3.05044565830613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7" calcext:value-type="float">
            <text:p>2017</text:p>
          </table:table-cell>
          <table:table-cell office:value-type="float" office:value="5.49138968978211" calcext:value-type="float">
            <text:p>5.49138968978211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7" calcext:value-type="float">
            <text:p>2017</text:p>
          </table:table-cell>
          <table:table-cell office:value-type="float" office:value="47.9841318853519" calcext:value-type="float">
            <text:p>47.9841318853519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7" calcext:value-type="float">
            <text:p>2017</text:p>
          </table:table-cell>
          <table:table-cell office:value-type="float" office:value="0.415277941507432" calcext:value-type="float">
            <text:p>0.415277941507432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7" calcext:value-type="float">
            <text:p>2017</text:p>
          </table:table-cell>
          <table:table-cell office:value-type="float" office:value="1.36156423306916" calcext:value-type="float">
            <text:p>1.36156423306916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7" calcext:value-type="float">
            <text:p>2017</text:p>
          </table:table-cell>
          <table:table-cell office:value-type="float" office:value="0.183843231728694" calcext:value-type="float">
            <text:p>0.18384323172869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7" calcext:value-type="float">
            <text:p>2017</text:p>
          </table:table-cell>
          <table:table-cell office:value-type="float" office:value="0.142966614436197" calcext:value-type="float">
            <text:p>0.14296661443619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7" calcext:value-type="float">
            <text:p>2017</text:p>
          </table:table-cell>
          <table:table-cell office:value-type="float" office:value="0.39768586594606" calcext:value-type="float">
            <text:p>0.3976858659460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7" calcext:value-type="float">
            <text:p>2017</text:p>
          </table:table-cell>
          <table:table-cell office:value-type="float" office:value="25.4969711356703" calcext:value-type="float">
            <text:p>25.4969711356703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7" calcext:value-type="float">
            <text:p>2017</text:p>
          </table:table-cell>
          <table:table-cell office:value-type="float" office:value="0.426146080633567" calcext:value-type="float">
            <text:p>0.42614608063356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7" calcext:value-type="float">
            <text:p>2017</text:p>
          </table:table-cell>
          <table:table-cell office:value-type="float" office:value="4.96756327287614" calcext:value-type="float">
            <text:p>4.96756327287614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7" calcext:value-type="float">
            <text:p>2017</text:p>
          </table:table-cell>
          <table:table-cell office:value-type="float" office:value="3.34150788866791" calcext:value-type="float">
            <text:p>3.34150788866791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7" calcext:value-type="float">
            <text:p>2017</text:p>
          </table:table-cell>
          <table:table-cell office:value-type="float" office:value="0.0219121945807887" calcext:value-type="float">
            <text:p>0.0219121945807887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7" calcext:value-type="float">
            <text:p>2017</text:p>
          </table:table-cell>
          <table:table-cell office:value-type="float" office:value="22.7383619852485" calcext:value-type="float">
            <text:p>22.738361985248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8" calcext:value-type="float">
            <text:p>2018</text:p>
          </table:table-cell>
          <table:table-cell office:value-type="float" office:value="1.59888050557992" calcext:value-type="float">
            <text:p>1.59888050557992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8" calcext:value-type="float">
            <text:p>2018</text:p>
          </table:table-cell>
          <table:table-cell office:value-type="float" office:value="2.73339722367898" calcext:value-type="float">
            <text:p>2.73339722367898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8" calcext:value-type="float">
            <text:p>2018</text:p>
          </table:table-cell>
          <table:table-cell office:value-type="float" office:value="0.211524041293723" calcext:value-type="float">
            <text:p>0.211524041293723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8" calcext:value-type="float">
            <text:p>2018</text:p>
          </table:table-cell>
          <table:table-cell office:value-type="float" office:value="3.27419768514224" calcext:value-type="float">
            <text:p>3.27419768514224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8" calcext:value-type="float">
            <text:p>2018</text:p>
          </table:table-cell>
          <table:table-cell office:value-type="float" office:value="0.100083149080256" calcext:value-type="float">
            <text:p>0.10008314908025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04924861260879" calcext:value-type="float">
            <text:p>0.0904924861260879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8" calcext:value-type="float">
            <text:p>2018</text:p>
          </table:table-cell>
          <table:table-cell office:value-type="float" office:value="0.147746540219268" calcext:value-type="float">
            <text:p>0.14774654021926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8" calcext:value-type="float">
            <text:p>2018</text:p>
          </table:table-cell>
          <table:table-cell office:value-type="float" office:value="20.1539412773867" calcext:value-type="float">
            <text:p>20.153941277386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8" calcext:value-type="float">
            <text:p>2018</text:p>
          </table:table-cell>
          <table:table-cell office:value-type="float" office:value="0.441159732468974" calcext:value-type="float">
            <text:p>0.441159732468974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8" calcext:value-type="float">
            <text:p>2018</text:p>
          </table:table-cell>
          <table:table-cell office:value-type="float" office:value="25.1265488161731" calcext:value-type="float">
            <text:p>25.126548816173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8" calcext:value-type="float">
            <text:p>2018</text:p>
          </table:table-cell>
          <table:table-cell office:value-type="float" office:value="4.71913293797486" calcext:value-type="float">
            <text:p>4.71913293797486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8" calcext:value-type="float">
            <text:p>2018</text:p>
          </table:table-cell>
          <table:table-cell office:value-type="float" office:value="0.267082396211565" calcext:value-type="float">
            <text:p>0.267082396211565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8" calcext:value-type="float">
            <text:p>2018</text:p>
          </table:table-cell>
          <table:table-cell office:value-type="float" office:value="6.43573117950863" calcext:value-type="float">
            <text:p>6.43573117950863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8" calcext:value-type="float">
            <text:p>2018</text:p>
          </table:table-cell>
          <table:table-cell office:value-type="float" office:value="0.677732627404149" calcext:value-type="float">
            <text:p>0.67773262740414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152681904633943" calcext:value-type="float">
            <text:p>0.15268190463394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8" calcext:value-type="float">
            <text:p>2018</text:p>
          </table:table-cell>
          <table:table-cell office:value-type="float" office:value="2.01588636090323" calcext:value-type="float">
            <text:p>2.01588636090323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8" calcext:value-type="float">
            <text:p>2018</text:p>
          </table:table-cell>
          <table:table-cell office:value-type="float" office:value="16.4701711927777" calcext:value-type="float">
            <text:p>16.4701711927777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8" calcext:value-type="float">
            <text:p>2018</text:p>
          </table:table-cell>
          <table:table-cell office:value-type="float" office:value="1.9257652509666" calcext:value-type="float">
            <text:p>1.925765250966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8" calcext:value-type="float">
            <text:p>2018</text:p>
          </table:table-cell>
          <table:table-cell office:value-type="float" office:value="7.95519065278985" calcext:value-type="float">
            <text:p>7.95519065278985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8" calcext:value-type="float">
            <text:p>2018</text:p>
          </table:table-cell>
          <table:table-cell office:value-type="float" office:value="0.164091658318504" calcext:value-type="float">
            <text:p>0.164091658318504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8" calcext:value-type="float">
            <text:p>2018</text:p>
          </table:table-cell>
          <table:table-cell office:value-type="float" office:value="0.0446338657453851" calcext:value-type="float">
            <text:p>0.0446338657453851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8" calcext:value-type="float">
            <text:p>2018</text:p>
          </table:table-cell>
          <table:table-cell office:value-type="float" office:value="9.8838645910551" calcext:value-type="float">
            <text:p>9.8838645910551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8" calcext:value-type="float">
            <text:p>2018</text:p>
          </table:table-cell>
          <table:table-cell office:value-type="float" office:value="0.0520229469750911" calcext:value-type="float">
            <text:p>0.0520229469750911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8" calcext:value-type="float">
            <text:p>2018</text:p>
          </table:table-cell>
          <table:table-cell office:value-type="float" office:value="4.91383100378421" calcext:value-type="float">
            <text:p>4.91383100378421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06337053823088" calcext:value-type="float">
            <text:p>0.090633705382308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8" calcext:value-type="float">
            <text:p>2018</text:p>
          </table:table-cell>
          <table:table-cell office:value-type="float" office:value="2.72689788566681" calcext:value-type="float">
            <text:p>2.72689788566681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8" calcext:value-type="float">
            <text:p>2018</text:p>
          </table:table-cell>
          <table:table-cell office:value-type="float" office:value="0.104718659110482" calcext:value-type="float">
            <text:p>0.10471865911048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217570208546484" calcext:value-type="float">
            <text:p>0.217570208546484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8" calcext:value-type="float">
            <text:p>2018</text:p>
          </table:table-cell>
          <table:table-cell office:value-type="float" office:value="0.0541310362512336" calcext:value-type="float">
            <text:p>0.0541310362512336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8" calcext:value-type="float">
            <text:p>2018</text:p>
          </table:table-cell>
          <table:table-cell office:value-type="float" office:value="0.106290200946939" calcext:value-type="float">
            <text:p>0.10629020094693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8" calcext:value-type="float">
            <text:p>2018</text:p>
          </table:table-cell>
          <table:table-cell office:value-type="float" office:value="0.0551663264743201" calcext:value-type="float">
            <text:p>0.055166326474320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8" calcext:value-type="float">
            <text:p>2018</text:p>
          </table:table-cell>
          <table:table-cell office:value-type="float" office:value="0.848283220560265" calcext:value-type="float">
            <text:p>0.848283220560265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8" calcext:value-type="float">
            <text:p>2018</text:p>
          </table:table-cell>
          <table:table-cell office:value-type="float" office:value="0.329155534548118" calcext:value-type="float">
            <text:p>0.329155534548118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8" calcext:value-type="float">
            <text:p>2018</text:p>
          </table:table-cell>
          <table:table-cell office:value-type="float" office:value="2.46228598630969" calcext:value-type="float">
            <text:p>2.46228598630969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8" calcext:value-type="float">
            <text:p>2018</text:p>
          </table:table-cell>
          <table:table-cell office:value-type="float" office:value="6.71209606356634" calcext:value-type="float">
            <text:p>6.7120960635663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8" calcext:value-type="float">
            <text:p>2018</text:p>
          </table:table-cell>
          <table:table-cell office:value-type="float" office:value="2.54610357040104" calcext:value-type="float">
            <text:p>2.54610357040104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8" calcext:value-type="float">
            <text:p>2018</text:p>
          </table:table-cell>
          <table:table-cell office:value-type="float" office:value="0.0267324105750743" calcext:value-type="float">
            <text:p>0.0267324105750743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8" calcext:value-type="float">
            <text:p>2018</text:p>
          </table:table-cell>
          <table:table-cell office:value-type="float" office:value="27.1116171492466" calcext:value-type="float">
            <text:p>27.1116171492466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8" calcext:value-type="float">
            <text:p>2018</text:p>
          </table:table-cell>
          <table:table-cell office:value-type="float" office:value="0.120178296520718" calcext:value-type="float">
            <text:p>0.120178296520718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8" calcext:value-type="float">
            <text:p>2018</text:p>
          </table:table-cell>
          <table:table-cell office:value-type="float" office:value="0.122745095873126" calcext:value-type="float">
            <text:p>0.12274509587312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8" calcext:value-type="float">
            <text:p>2018</text:p>
          </table:table-cell>
          <table:table-cell office:value-type="float" office:value="36.0974239242345" calcext:value-type="float">
            <text:p>36.0974239242345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8" calcext:value-type="float">
            <text:p>2018</text:p>
          </table:table-cell>
          <table:table-cell office:value-type="float" office:value="0.334612317213242" calcext:value-type="float">
            <text:p>0.334612317213242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 office:value-type="float" office:value="0.00316816962785713" calcext:value-type="float">
            <text:p>0.00316816962785713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8" calcext:value-type="float">
            <text:p>2018</text:p>
          </table:table-cell>
          <table:table-cell office:value-type="float" office:value="33.5001360943029" calcext:value-type="float">
            <text:p>33.5001360943029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8" calcext:value-type="float">
            <text:p>2018</text:p>
          </table:table-cell>
          <table:table-cell office:value-type="float" office:value="12.3673322540025" calcext:value-type="float">
            <text:p>12.3673322540025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8" calcext:value-type="float">
            <text:p>2018</text:p>
          </table:table-cell>
          <table:table-cell office:value-type="float" office:value="0.342898820289045" calcext:value-type="float">
            <text:p>0.342898820289045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8" calcext:value-type="float">
            <text:p>2018</text:p>
          </table:table-cell>
          <table:table-cell office:value-type="float" office:value="0.139075868667876" calcext:value-type="float">
            <text:p>0.139075868667876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8" calcext:value-type="float">
            <text:p>2018</text:p>
          </table:table-cell>
          <table:table-cell office:value-type="float" office:value="0.0250504411507939" calcext:value-type="float">
            <text:p>0.0250504411507939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8" calcext:value-type="float">
            <text:p>2018</text:p>
          </table:table-cell>
          <table:table-cell office:value-type="float" office:value="0.254628104513379" calcext:value-type="float">
            <text:p>0.254628104513379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8" calcext:value-type="float">
            <text:p>2018</text:p>
          </table:table-cell>
          <table:table-cell office:value-type="float" office:value="20.7226834045375" calcext:value-type="float">
            <text:p>20.722683404537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8" calcext:value-type="float">
            <text:p>2018</text:p>
          </table:table-cell>
          <table:table-cell office:value-type="float" office:value="0.203423205705614" calcext:value-type="float">
            <text:p>0.203423205705614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8" calcext:value-type="float">
            <text:p>2018</text:p>
          </table:table-cell>
          <table:table-cell office:value-type="float" office:value="1.10855176422054" calcext:value-type="float">
            <text:p>1.10855176422054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8" calcext:value-type="float">
            <text:p>2018</text:p>
          </table:table-cell>
          <table:table-cell office:value-type="float" office:value="0.189633914887874" calcext:value-type="float">
            <text:p>0.189633914887874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8" calcext:value-type="float">
            <text:p>2018</text:p>
          </table:table-cell>
          <table:table-cell office:value-type="float" office:value="6.11664254751772" calcext:value-type="float">
            <text:p>6.1166425475177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8" calcext:value-type="float">
            <text:p>2018</text:p>
          </table:table-cell>
          <table:table-cell office:value-type="float" office:value="0.185120446593821" calcext:value-type="float">
            <text:p>0.18512044659382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248009414437372" calcext:value-type="float">
            <text:p>0.248009414437372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8" calcext:value-type="float">
            <text:p>2018</text:p>
          </table:table-cell>
          <table:table-cell office:value-type="float" office:value="0.0217336639458293" calcext:value-type="float">
            <text:p>0.021733663945829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8" calcext:value-type="float">
            <text:p>2018</text:p>
          </table:table-cell>
          <table:table-cell office:value-type="float" office:value="7.05839138300056" calcext:value-type="float">
            <text:p>7.05839138300056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8" calcext:value-type="float">
            <text:p>2018</text:p>
          </table:table-cell>
          <table:table-cell office:value-type="float" office:value="3.35673170963159" calcext:value-type="float">
            <text:p>3.35673170963159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8" calcext:value-type="float">
            <text:p>2018</text:p>
          </table:table-cell>
          <table:table-cell office:value-type="float" office:value="1.56674793860735" calcext:value-type="float">
            <text:p>1.5667479386073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8" calcext:value-type="float">
            <text:p>2018</text:p>
          </table:table-cell>
          <table:table-cell office:value-type="float" office:value="4.60941923180071" calcext:value-type="float">
            <text:p>4.60941923180071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8" calcext:value-type="float">
            <text:p>2018</text:p>
          </table:table-cell>
          <table:table-cell office:value-type="float" office:value="41.4413297679875" calcext:value-type="float">
            <text:p>41.441329767987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8" calcext:value-type="float">
            <text:p>2018</text:p>
          </table:table-cell>
          <table:table-cell office:value-type="float" office:value="0.551533545749977" calcext:value-type="float">
            <text:p>0.551533545749977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8" calcext:value-type="float">
            <text:p>2018</text:p>
          </table:table-cell>
          <table:table-cell office:value-type="float" office:value="3.36862246079555" calcext:value-type="float">
            <text:p>3.3686224607955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8" calcext:value-type="float">
            <text:p>2018</text:p>
          </table:table-cell>
          <table:table-cell office:value-type="float" office:value="0.110157514229597" calcext:value-type="float">
            <text:p>0.11015751422959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49701888577176" calcext:value-type="float">
            <text:p>0.094970188857717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8" calcext:value-type="float">
            <text:p>2018</text:p>
          </table:table-cell>
          <table:table-cell office:value-type="float" office:value="0.423132641849314" calcext:value-type="float">
            <text:p>0.42313264184931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8" calcext:value-type="float">
            <text:p>2018</text:p>
          </table:table-cell>
          <table:table-cell office:value-type="float" office:value="27.6465416236628" calcext:value-type="float">
            <text:p>27.6465416236628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8" calcext:value-type="float">
            <text:p>2018</text:p>
          </table:table-cell>
          <table:table-cell office:value-type="float" office:value="8.69554560463513" calcext:value-type="float">
            <text:p>8.69554560463513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8" calcext:value-type="float">
            <text:p>2018</text:p>
          </table:table-cell>
          <table:table-cell office:value-type="float" office:value="3.15649990983622" calcext:value-type="float">
            <text:p>3.15649990983622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8" calcext:value-type="float">
            <text:p>2018</text:p>
          </table:table-cell>
          <table:table-cell office:value-type="float" office:value="0.00924511309485215" calcext:value-type="float">
            <text:p>0.0092451130948521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8" calcext:value-type="float">
            <text:p>2018</text:p>
          </table:table-cell>
          <table:table-cell office:value-type="float" office:value="20.8965572921861" calcext:value-type="float">
            <text:p>20.8965572921861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9" calcext:value-type="float">
            <text:p>2019</text:p>
          </table:table-cell>
          <table:table-cell office:value-type="float" office:value="1.63541743508089" calcext:value-type="float">
            <text:p>1.63541743508089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9" calcext:value-type="float">
            <text:p>2019</text:p>
          </table:table-cell>
          <table:table-cell office:value-type="float" office:value="2.5209227650053" calcext:value-type="float">
            <text:p>2.520922765005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9" calcext:value-type="float">
            <text:p>2019</text:p>
          </table:table-cell>
          <table:table-cell office:value-type="float" office:value="0.673615065152758" calcext:value-type="float">
            <text:p>0.673615065152758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9" calcext:value-type="float">
            <text:p>2019</text:p>
          </table:table-cell>
          <table:table-cell office:value-type="float" office:value="2.17116368945846" calcext:value-type="float">
            <text:p>2.1711636894584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9" calcext:value-type="float">
            <text:p>2019</text:p>
          </table:table-cell>
          <table:table-cell office:value-type="float" office:value="0.149858994517133" calcext:value-type="float">
            <text:p>0.149858994517133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9" calcext:value-type="float">
            <text:p>2019</text:p>
          </table:table-cell>
          <table:table-cell office:value-type="float" office:value="0.101352036162407" calcext:value-type="float">
            <text:p>0.101352036162407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9" calcext:value-type="float">
            <text:p>2019</text:p>
          </table:table-cell>
          <table:table-cell office:value-type="float" office:value="0.185678282276529" calcext:value-type="float">
            <text:p>0.185678282276529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9" calcext:value-type="float">
            <text:p>2019</text:p>
          </table:table-cell>
          <table:table-cell office:value-type="float" office:value="19.5275325850251" calcext:value-type="float">
            <text:p>19.527532585025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9" calcext:value-type="float">
            <text:p>2019</text:p>
          </table:table-cell>
          <table:table-cell office:value-type="float" office:value="0.624867587582631" calcext:value-type="float">
            <text:p>0.624867587582631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9" calcext:value-type="float">
            <text:p>2019</text:p>
          </table:table-cell>
          <table:table-cell office:value-type="float" office:value="23.3876045695781" calcext:value-type="float">
            <text:p>23.3876045695781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9" calcext:value-type="float">
            <text:p>2019</text:p>
          </table:table-cell>
          <table:table-cell office:value-type="float" office:value="0.271708789312335" calcext:value-type="float">
            <text:p>0.271708789312335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9" calcext:value-type="float">
            <text:p>2019</text:p>
          </table:table-cell>
          <table:table-cell office:value-type="float" office:value="11.0643355420364" calcext:value-type="float">
            <text:p>11.0643355420364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9" calcext:value-type="float">
            <text:p>2019</text:p>
          </table:table-cell>
          <table:table-cell office:value-type="float" office:value="0.703576259471462" calcext:value-type="float">
            <text:p>0.70357625947146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9" calcext:value-type="float">
            <text:p>2019</text:p>
          </table:table-cell>
          <table:table-cell office:value-type="float" office:value="0.1282710726925" calcext:value-type="float">
            <text:p>0.1282710726925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9" calcext:value-type="float">
            <text:p>2019</text:p>
          </table:table-cell>
          <table:table-cell office:value-type="float" office:value="1.85404164797306" calcext:value-type="float">
            <text:p>1.8540416479730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9" calcext:value-type="float">
            <text:p>2019</text:p>
          </table:table-cell>
          <table:table-cell office:value-type="float" office:value="16.149469527286" calcext:value-type="float">
            <text:p>16.14946952728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9" calcext:value-type="float">
            <text:p>2019</text:p>
          </table:table-cell>
          <table:table-cell office:value-type="float" office:value="7.4736475254753" calcext:value-type="float">
            <text:p>7.4736475254753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9" calcext:value-type="float">
            <text:p>2019</text:p>
          </table:table-cell>
          <table:table-cell office:value-type="float" office:value="0.162755515987881" calcext:value-type="float">
            <text:p>0.162755515987881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9" calcext:value-type="float">
            <text:p>2019</text:p>
          </table:table-cell>
          <table:table-cell office:value-type="float" office:value="0.0854143511864196" calcext:value-type="float">
            <text:p>0.0854143511864196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9" calcext:value-type="float">
            <text:p>2019</text:p>
          </table:table-cell>
          <table:table-cell office:value-type="float" office:value="0.04810690836732" calcext:value-type="float">
            <text:p>0.04810690836732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9" calcext:value-type="float">
            <text:p>2019</text:p>
          </table:table-cell>
          <table:table-cell office:value-type="float" office:value="9.80007840062721" calcext:value-type="float">
            <text:p>9.80007840062721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9" calcext:value-type="float">
            <text:p>2019</text:p>
          </table:table-cell>
          <table:table-cell office:value-type="float" office:value="4.26396791805242" calcext:value-type="float">
            <text:p>4.26396791805242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9" calcext:value-type="float">
            <text:p>2019</text:p>
          </table:table-cell>
          <table:table-cell office:value-type="float" office:value="0.0842985339852701" calcext:value-type="float">
            <text:p>0.0842985339852701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9" calcext:value-type="float">
            <text:p>2019</text:p>
          </table:table-cell>
          <table:table-cell office:value-type="float" office:value="3.75928123004143" calcext:value-type="float">
            <text:p>3.7592812300414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9" calcext:value-type="float">
            <text:p>2019</text:p>
          </table:table-cell>
          <table:table-cell office:value-type="float" office:value="0.11245163836945" calcext:value-type="float">
            <text:p>0.1124516383694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9" calcext:value-type="float">
            <text:p>2019</text:p>
          </table:table-cell>
          <table:table-cell office:value-type="float" office:value="0.0905544959673366" calcext:value-type="float">
            <text:p>0.0905544959673366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9" calcext:value-type="float">
            <text:p>2019</text:p>
          </table:table-cell>
          <table:table-cell office:value-type="float" office:value="0.264037974997716" calcext:value-type="float">
            <text:p>0.264037974997716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9" calcext:value-type="float">
            <text:p>2019</text:p>
          </table:table-cell>
          <table:table-cell office:value-type="float" office:value="0.0183039554847803" calcext:value-type="float">
            <text:p>0.0183039554847803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9" calcext:value-type="float">
            <text:p>2019</text:p>
          </table:table-cell>
          <table:table-cell office:value-type="float" office:value="0.236428440109461" calcext:value-type="float">
            <text:p>0.23642844010946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9" calcext:value-type="float">
            <text:p>2019</text:p>
          </table:table-cell>
          <table:table-cell office:value-type="float" office:value="6.19653370581126" calcext:value-type="float">
            <text:p>6.19653370581126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9" calcext:value-type="float">
            <text:p>2019</text:p>
          </table:table-cell>
          <table:table-cell office:value-type="float" office:value="4.13143988191594" calcext:value-type="float">
            <text:p>4.13143988191594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9" calcext:value-type="float">
            <text:p>2019</text:p>
          </table:table-cell>
          <table:table-cell office:value-type="float" office:value="30.1943130060773" calcext:value-type="float">
            <text:p>30.1943130060773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9" calcext:value-type="float">
            <text:p>2019</text:p>
          </table:table-cell>
          <table:table-cell office:value-type="float" office:value="0.363217936573431" calcext:value-type="float">
            <text:p>0.36321793657343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9" calcext:value-type="float">
            <text:p>2019</text:p>
          </table:table-cell>
          <table:table-cell office:value-type="float" office:value="0.0307005999715917" calcext:value-type="float">
            <text:p>0.0307005999715917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9" calcext:value-type="float">
            <text:p>2019</text:p>
          </table:table-cell>
          <table:table-cell office:value-type="float" office:value="39.7686664844677" calcext:value-type="float">
            <text:p>39.7686664844677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9" calcext:value-type="float">
            <text:p>2019</text:p>
          </table:table-cell>
          <table:table-cell office:value-type="float" office:value="0.448653311005353" calcext:value-type="float">
            <text:p>0.448653311005353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9" calcext:value-type="float">
            <text:p>2019</text:p>
          </table:table-cell>
          <table:table-cell office:value-type="float" office:value="0.00317986061987233" calcext:value-type="float">
            <text:p>0.00317986061987233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9" calcext:value-type="float">
            <text:p>2019</text:p>
          </table:table-cell>
          <table:table-cell office:value-type="float" office:value="18.863376754032" calcext:value-type="float">
            <text:p>18.863376754032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9" calcext:value-type="float">
            <text:p>2019</text:p>
          </table:table-cell>
          <table:table-cell office:value-type="float" office:value="17.3588265433257" calcext:value-type="float">
            <text:p>17.358826543325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9" calcext:value-type="float">
            <text:p>2019</text:p>
          </table:table-cell>
          <table:table-cell office:value-type="float" office:value="0.0739041492745569" calcext:value-type="float">
            <text:p>0.0739041492745569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9" calcext:value-type="float">
            <text:p>2019</text:p>
          </table:table-cell>
          <table:table-cell office:value-type="float" office:value="0.0701980251189593" calcext:value-type="float">
            <text:p>0.0701980251189593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9" calcext:value-type="float">
            <text:p>2019</text:p>
          </table:table-cell>
          <table:table-cell office:value-type="float" office:value="0.0936525393830964" calcext:value-type="float">
            <text:p>0.0936525393830964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9" calcext:value-type="float">
            <text:p>2019</text:p>
          </table:table-cell>
          <table:table-cell office:value-type="float" office:value="0.289436438310965" calcext:value-type="float">
            <text:p>0.28943643831096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9" calcext:value-type="float">
            <text:p>2019</text:p>
          </table:table-cell>
          <table:table-cell office:value-type="float" office:value="20.6794864986185" calcext:value-type="float">
            <text:p>20.679486498618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9" calcext:value-type="float">
            <text:p>2019</text:p>
          </table:table-cell>
          <table:table-cell office:value-type="float" office:value="0.567597021250833" calcext:value-type="float">
            <text:p>0.56759702125083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9" calcext:value-type="float">
            <text:p>2019</text:p>
          </table:table-cell>
          <table:table-cell office:value-type="float" office:value="0.595670074230419" calcext:value-type="float">
            <text:p>0.59567007423041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9" calcext:value-type="float">
            <text:p>2019</text:p>
          </table:table-cell>
          <table:table-cell office:value-type="float" office:value="2.06219582611565" calcext:value-type="float">
            <text:p>2.06219582611565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9" calcext:value-type="float">
            <text:p>2019</text:p>
          </table:table-cell>
          <table:table-cell office:value-type="float" office:value="3.28635200521495" calcext:value-type="float">
            <text:p>3.28635200521495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9" calcext:value-type="float">
            <text:p>2019</text:p>
          </table:table-cell>
          <table:table-cell office:value-type="float" office:value="0.190056453677886" calcext:value-type="float">
            <text:p>0.19005645367788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9" calcext:value-type="float">
            <text:p>2019</text:p>
          </table:table-cell>
          <table:table-cell office:value-type="float" office:value="1.23007827734192" calcext:value-type="float">
            <text:p>1.23007827734192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9" calcext:value-type="float">
            <text:p>2019</text:p>
          </table:table-cell>
          <table:table-cell office:value-type="float" office:value="0.0651781710483778" calcext:value-type="float">
            <text:p>0.0651781710483778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9" calcext:value-type="float">
            <text:p>2019</text:p>
          </table:table-cell>
          <table:table-cell office:value-type="float" office:value="8.62367963195553" calcext:value-type="float">
            <text:p>8.62367963195553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9" calcext:value-type="float">
            <text:p>2019</text:p>
          </table:table-cell>
          <table:table-cell office:value-type="float" office:value="2.28790001578377" calcext:value-type="float">
            <text:p>2.28790001578377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9" calcext:value-type="float">
            <text:p>2019</text:p>
          </table:table-cell>
          <table:table-cell office:value-type="float" office:value="1.10345272441164" calcext:value-type="float">
            <text:p>1.10345272441164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9" calcext:value-type="float">
            <text:p>2019</text:p>
          </table:table-cell>
          <table:table-cell office:value-type="float" office:value="5.35985532678502" calcext:value-type="float">
            <text:p>5.3598553267850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9" calcext:value-type="float">
            <text:p>2019</text:p>
          </table:table-cell>
          <table:table-cell office:value-type="float" office:value="27.9289712441465" calcext:value-type="float">
            <text:p>27.928971244146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9" calcext:value-type="float">
            <text:p>2019</text:p>
          </table:table-cell>
          <table:table-cell office:value-type="float" office:value="0.351301219717835" calcext:value-type="float">
            <text:p>0.351301219717835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9" calcext:value-type="float">
            <text:p>2019</text:p>
          </table:table-cell>
          <table:table-cell office:value-type="float" office:value="1.66583236229189" calcext:value-type="float">
            <text:p>1.66583236229189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9" calcext:value-type="float">
            <text:p>2019</text:p>
          </table:table-cell>
          <table:table-cell office:value-type="float" office:value="0.275031335236795" calcext:value-type="float">
            <text:p>0.27503133523679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9" calcext:value-type="float">
            <text:p>2019</text:p>
          </table:table-cell>
          <table:table-cell office:value-type="float" office:value="0.283969630394595" calcext:value-type="float">
            <text:p>0.283969630394595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9" calcext:value-type="float">
            <text:p>2019</text:p>
          </table:table-cell>
          <table:table-cell office:value-type="float" office:value="0.438258101298393" calcext:value-type="float">
            <text:p>0.43825810129839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9" calcext:value-type="float">
            <text:p>2019</text:p>
          </table:table-cell>
          <table:table-cell office:value-type="float" office:value="28.4876854906889" calcext:value-type="float">
            <text:p>28.487685490688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9" calcext:value-type="float">
            <text:p>2019</text:p>
          </table:table-cell>
          <table:table-cell office:value-type="float" office:value="7.17533993172927" calcext:value-type="float">
            <text:p>7.17533993172927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9" calcext:value-type="float">
            <text:p>2019</text:p>
          </table:table-cell>
          <table:table-cell office:value-type="float" office:value="3.15177386017468" calcext:value-type="float">
            <text:p>3.15177386017468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9" calcext:value-type="float">
            <text:p>2019</text:p>
          </table:table-cell>
          <table:table-cell office:value-type="float" office:value="0.012129685257714" calcext:value-type="float">
            <text:p>0.012129685257714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9" calcext:value-type="float">
            <text:p>2019</text:p>
          </table:table-cell>
          <table:table-cell office:value-type="float" office:value="9.53075335839922" calcext:value-type="float">
            <text:p>9.5307533583992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0" calcext:value-type="float">
            <text:p>2020</text:p>
          </table:table-cell>
          <table:table-cell office:value-type="float" office:value="1.4301415944823" calcext:value-type="float">
            <text:p>1.4301415944823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0" calcext:value-type="float">
            <text:p>2020</text:p>
          </table:table-cell>
          <table:table-cell office:value-type="float" office:value="2.68451714396153" calcext:value-type="float">
            <text:p>2.68451714396153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0" calcext:value-type="float">
            <text:p>2020</text:p>
          </table:table-cell>
          <table:table-cell office:value-type="float" office:value="3.23750323750324" calcext:value-type="float">
            <text:p>3.23750323750324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0" calcext:value-type="float">
            <text:p>2020</text:p>
          </table:table-cell>
          <table:table-cell office:value-type="float" office:value="0.0779118046941161" calcext:value-type="float">
            <text:p>0.077911804694116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0" calcext:value-type="float">
            <text:p>2020</text:p>
          </table:table-cell>
          <table:table-cell office:value-type="float" office:value="0.134713745079159" calcext:value-type="float">
            <text:p>0.134713745079159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0" calcext:value-type="float">
            <text:p>2020</text:p>
          </table:table-cell>
          <table:table-cell office:value-type="float" office:value="0.175012987422108" calcext:value-type="float">
            <text:p>0.17501298742210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0" calcext:value-type="float">
            <text:p>2020</text:p>
          </table:table-cell>
          <table:table-cell office:value-type="float" office:value="14.2691431010538" calcext:value-type="float">
            <text:p>14.2691431010538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0" calcext:value-type="float">
            <text:p>2020</text:p>
          </table:table-cell>
          <table:table-cell office:value-type="float" office:value="0.361619186067536" calcext:value-type="float">
            <text:p>0.361619186067536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0" calcext:value-type="float">
            <text:p>2020</text:p>
          </table:table-cell>
          <table:table-cell office:value-type="float" office:value="20.0040261267774" calcext:value-type="float">
            <text:p>20.004026126777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0" calcext:value-type="float">
            <text:p>2020</text:p>
          </table:table-cell>
          <table:table-cell office:value-type="float" office:value="3.12351145157386" calcext:value-type="float">
            <text:p>3.12351145157386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0" calcext:value-type="float">
            <text:p>2020</text:p>
          </table:table-cell>
          <table:table-cell office:value-type="float" office:value="0.18431385230864" calcext:value-type="float">
            <text:p>0.18431385230864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2020" calcext:value-type="float">
            <text:p>2020</text:p>
          </table:table-cell>
          <table:table-cell office:value-type="float" office:value="15.9449293267298" calcext:value-type="float">
            <text:p>15.944929326729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0" calcext:value-type="float">
            <text:p>2020</text:p>
          </table:table-cell>
          <table:table-cell office:value-type="float" office:value="9.2627888832283" calcext:value-type="float">
            <text:p>9.2627888832283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0" calcext:value-type="float">
            <text:p>2020</text:p>
          </table:table-cell>
          <table:table-cell office:value-type="float" office:value="0.736367210227956" calcext:value-type="float">
            <text:p>0.73636721022795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0" calcext:value-type="float">
            <text:p>2020</text:p>
          </table:table-cell>
          <table:table-cell office:value-type="float" office:value="0.104183391477312" calcext:value-type="float">
            <text:p>0.104183391477312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0" calcext:value-type="float">
            <text:p>2020</text:p>
          </table:table-cell>
          <table:table-cell office:value-type="float" office:value="2.61653760573338" calcext:value-type="float">
            <text:p>2.6165376057333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0" calcext:value-type="float">
            <text:p>2020</text:p>
          </table:table-cell>
          <table:table-cell office:value-type="float" office:value="16.3437888095036" calcext:value-type="float">
            <text:p>16.343788809503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0" calcext:value-type="float">
            <text:p>2020</text:p>
          </table:table-cell>
          <table:table-cell office:value-type="float" office:value="7.90536208022283" calcext:value-type="float">
            <text:p>7.90536208022283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0" calcext:value-type="float">
            <text:p>2020</text:p>
          </table:table-cell>
          <table:table-cell office:value-type="float" office:value="0.242416994400975" calcext:value-type="float">
            <text:p>0.242416994400975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0" calcext:value-type="float">
            <text:p>2020</text:p>
          </table:table-cell>
          <table:table-cell office:value-type="float" office:value="0.047479079293291" calcext:value-type="float">
            <text:p>0.047479079293291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20" calcext:value-type="float">
            <text:p>2020</text:p>
          </table:table-cell>
          <table:table-cell office:value-type="float" office:value="0.0648033791074002" calcext:value-type="float">
            <text:p>0.0648033791074002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0" calcext:value-type="float">
            <text:p>2020</text:p>
          </table:table-cell>
          <table:table-cell office:value-type="float" office:value="9.72296494871136" calcext:value-type="float">
            <text:p>9.72296494871136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0" calcext:value-type="float">
            <text:p>2020</text:p>
          </table:table-cell>
          <table:table-cell office:value-type="float" office:value="4.40922559089078" calcext:value-type="float">
            <text:p>4.4092255908907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0" calcext:value-type="float">
            <text:p>2020</text:p>
          </table:table-cell>
          <table:table-cell office:value-type="float" office:value="0.133481648321609" calcext:value-type="float">
            <text:p>0.133481648321609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0" calcext:value-type="float">
            <text:p>2020</text:p>
          </table:table-cell>
          <table:table-cell office:value-type="float" office:value="4.58820021791393" calcext:value-type="float">
            <text:p>4.5882002179139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0" calcext:value-type="float">
            <text:p>2020</text:p>
          </table:table-cell>
          <table:table-cell office:value-type="float" office:value="0.0781187204820761" calcext:value-type="float">
            <text:p>0.0781187204820761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0" calcext:value-type="float">
            <text:p>2020</text:p>
          </table:table-cell>
          <table:table-cell office:value-type="float" office:value="0.158268750890262" calcext:value-type="float">
            <text:p>0.158268750890262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20" calcext:value-type="float">
            <text:p>2020</text:p>
          </table:table-cell>
          <table:table-cell office:value-type="float" office:value="0.0548847420417124" calcext:value-type="float">
            <text:p>0.0548847420417124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0" calcext:value-type="float">
            <text:p>2020</text:p>
          </table:table-cell>
          <table:table-cell office:value-type="float" office:value="0.256843646525305" calcext:value-type="float">
            <text:p>0.256843646525305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0" calcext:value-type="float">
            <text:p>2020</text:p>
          </table:table-cell>
          <table:table-cell office:value-type="float" office:value="1.61729862610482" calcext:value-type="float">
            <text:p>1.6172986261048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0" calcext:value-type="float">
            <text:p>2020</text:p>
          </table:table-cell>
          <table:table-cell office:value-type="float" office:value="3.55359088631222" calcext:value-type="float">
            <text:p>3.55359088631222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0" calcext:value-type="float">
            <text:p>2020</text:p>
          </table:table-cell>
          <table:table-cell office:value-type="float" office:value="3.38684549210865" calcext:value-type="float">
            <text:p>3.38684549210865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0" calcext:value-type="float">
            <text:p>2020</text:p>
          </table:table-cell>
          <table:table-cell office:value-type="float" office:value="26.9617061770761" calcext:value-type="float">
            <text:p>26.961706177076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0" calcext:value-type="float">
            <text:p>2020</text:p>
          </table:table-cell>
          <table:table-cell office:value-type="float" office:value="0.268497657968156" calcext:value-type="float">
            <text:p>0.26849765796815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0" calcext:value-type="float">
            <text:p>2020</text:p>
          </table:table-cell>
          <table:table-cell office:value-type="float" office:value="0.0717906527134354" calcext:value-type="float">
            <text:p>0.0717906527134354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0" calcext:value-type="float">
            <text:p>2020</text:p>
          </table:table-cell>
          <table:table-cell office:value-type="float" office:value="0.17142690325753" calcext:value-type="float">
            <text:p>0.17142690325753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0" calcext:value-type="float">
            <text:p>2020</text:p>
          </table:table-cell>
          <table:table-cell office:value-type="float" office:value="39.6392614475209" calcext:value-type="float">
            <text:p>39.6392614475209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0" calcext:value-type="float">
            <text:p>2020</text:p>
          </table:table-cell>
          <table:table-cell office:value-type="float" office:value="0.311106853217316" calcext:value-type="float">
            <text:p>0.311106853217316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20" calcext:value-type="float">
            <text:p>2020</text:p>
          </table:table-cell>
          <table:table-cell office:value-type="float" office:value="0.1053782808935" calcext:value-type="float">
            <text:p>0.1053782808935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0" calcext:value-type="float">
            <text:p>2020</text:p>
          </table:table-cell>
          <table:table-cell office:value-type="float" office:value="12.5937975547043" calcext:value-type="float">
            <text:p>12.5937975547043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0" calcext:value-type="float">
            <text:p>2020</text:p>
          </table:table-cell>
          <table:table-cell office:value-type="float" office:value="22.3168830009513" calcext:value-type="float">
            <text:p>22.3168830009513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20" calcext:value-type="float">
            <text:p>2020</text:p>
          </table:table-cell>
          <table:table-cell office:value-type="float" office:value="0.106372907246016" calcext:value-type="float">
            <text:p>0.106372907246016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20" calcext:value-type="float">
            <text:p>2020</text:p>
          </table:table-cell>
          <table:table-cell office:value-type="float" office:value="0.226915629851335" calcext:value-type="float">
            <text:p>0.22691562985133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0" calcext:value-type="float">
            <text:p>2020</text:p>
          </table:table-cell>
          <table:table-cell office:value-type="float" office:value="20.3455122752369" calcext:value-type="float">
            <text:p>20.3455122752369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20" calcext:value-type="float">
            <text:p>2020</text:p>
          </table:table-cell>
          <table:table-cell office:value-type="float" office:value="0.189477194524867" calcext:value-type="float">
            <text:p>0.189477194524867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0" calcext:value-type="float">
            <text:p>2020</text:p>
          </table:table-cell>
          <table:table-cell office:value-type="float" office:value="0.776159485251029" calcext:value-type="float">
            <text:p>0.77615948525102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0" calcext:value-type="float">
            <text:p>2020</text:p>
          </table:table-cell>
          <table:table-cell office:value-type="float" office:value="1.90764608396027" calcext:value-type="float">
            <text:p>1.90764608396027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0" calcext:value-type="float">
            <text:p>2020</text:p>
          </table:table-cell>
          <table:table-cell office:value-type="float" office:value="0.0607102799199231" calcext:value-type="float">
            <text:p>0.060710279919923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0" calcext:value-type="float">
            <text:p>2020</text:p>
          </table:table-cell>
          <table:table-cell office:value-type="float" office:value="0.18354351168524" calcext:value-type="float">
            <text:p>0.1835435116852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0" calcext:value-type="float">
            <text:p>2020</text:p>
          </table:table-cell>
          <table:table-cell office:value-type="float" office:value="9.36103485541742" calcext:value-type="float">
            <text:p>9.36103485541742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20" calcext:value-type="float">
            <text:p>2020</text:p>
          </table:table-cell>
          <table:table-cell office:value-type="float" office:value="2.93651753521329" calcext:value-type="float">
            <text:p>2.93651753521329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0" calcext:value-type="float">
            <text:p>2020</text:p>
          </table:table-cell>
          <table:table-cell office:value-type="float" office:value="4.35131094573779" calcext:value-type="float">
            <text:p>4.3513109457377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0" calcext:value-type="float">
            <text:p>2020</text:p>
          </table:table-cell>
          <table:table-cell office:value-type="float" office:value="14.7153914572226" calcext:value-type="float">
            <text:p>14.715391457222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0" calcext:value-type="float">
            <text:p>2020</text:p>
          </table:table-cell>
          <table:table-cell office:value-type="float" office:value="0.271812807955417" calcext:value-type="float">
            <text:p>0.271812807955417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0" calcext:value-type="float">
            <text:p>2020</text:p>
          </table:table-cell>
          <table:table-cell office:value-type="float" office:value="2.14145108019734" calcext:value-type="float">
            <text:p>2.1414510801973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0" calcext:value-type="float">
            <text:p>2020</text:p>
          </table:table-cell>
          <table:table-cell office:value-type="float" office:value="0.0549784750107254" calcext:value-type="float">
            <text:p>0.054978475010725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0" calcext:value-type="float">
            <text:p>2020</text:p>
          </table:table-cell>
          <table:table-cell office:value-type="float" office:value="0.462919653543216" calcext:value-type="float">
            <text:p>0.462919653543216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2020" calcext:value-type="float">
            <text:p>2020</text:p>
          </table:table-cell>
          <table:table-cell office:value-type="float" office:value="0.062871946506033" calcext:value-type="float">
            <text:p>0.06287194650603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20" calcext:value-type="float">
            <text:p>2020</text:p>
          </table:table-cell>
          <table:table-cell office:value-type="float" office:value="20.551369531409" calcext:value-type="float">
            <text:p>20.551369531409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0" calcext:value-type="float">
            <text:p>2020</text:p>
          </table:table-cell>
          <table:table-cell office:value-type="float" office:value="0.56075257589803" calcext:value-type="float">
            <text:p>0.5607525758980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0" calcext:value-type="float">
            <text:p>2020</text:p>
          </table:table-cell>
          <table:table-cell office:value-type="float" office:value="6.38653962410403" calcext:value-type="float">
            <text:p>6.38653962410403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20" calcext:value-type="float">
            <text:p>2020</text:p>
          </table:table-cell>
          <table:table-cell office:value-type="float" office:value="4.0542712247439" calcext:value-type="float">
            <text:p>4.0542712247439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0" calcext:value-type="float">
            <text:p>2020</text:p>
          </table:table-cell>
          <table:table-cell office:value-type="float" office:value="17.2030678804387" calcext:value-type="float">
            <text:p>17.2030678804387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1" calcext:value-type="float">
            <text:p>2021</text:p>
          </table:table-cell>
          <table:table-cell office:value-type="float" office:value="1.75149139492278" calcext:value-type="float">
            <text:p>1.75149139492278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21" calcext:value-type="float">
            <text:p>2021</text:p>
          </table:table-cell>
          <table:table-cell office:value-type="float" office:value="0.0427115650638618" calcext:value-type="float">
            <text:p>0.0427115650638618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1" calcext:value-type="float">
            <text:p>2021</text:p>
          </table:table-cell>
          <table:table-cell office:value-type="float" office:value="2.41845820307893" calcext:value-type="float">
            <text:p>2.41845820307893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1" calcext:value-type="float">
            <text:p>2021</text:p>
          </table:table-cell>
          <table:table-cell office:value-type="float" office:value="4.29094770943848" calcext:value-type="float">
            <text:p>4.2909477094384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1" calcext:value-type="float">
            <text:p>2021</text:p>
          </table:table-cell>
          <table:table-cell office:value-type="float" office:value="0.0964465651886771" calcext:value-type="float">
            <text:p>0.0964465651886771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1" calcext:value-type="float">
            <text:p>2021</text:p>
          </table:table-cell>
          <table:table-cell office:value-type="float" office:value="0.179330340160514" calcext:value-type="float">
            <text:p>0.179330340160514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1" calcext:value-type="float">
            <text:p>2021</text:p>
          </table:table-cell>
          <table:table-cell office:value-type="float" office:value="0.164840620452338" calcext:value-type="float">
            <text:p>0.16484062045233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1" calcext:value-type="float">
            <text:p>2021</text:p>
          </table:table-cell>
          <table:table-cell office:value-type="float" office:value="25.4961014254527" calcext:value-type="float">
            <text:p>25.4961014254527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1" calcext:value-type="float">
            <text:p>2021</text:p>
          </table:table-cell>
          <table:table-cell office:value-type="float" office:value="0.428011127066415" calcext:value-type="float">
            <text:p>0.428011127066415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1" calcext:value-type="float">
            <text:p>2021</text:p>
          </table:table-cell>
          <table:table-cell office:value-type="float" office:value="22.7482370116316" calcext:value-type="float">
            <text:p>22.748237011631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1" calcext:value-type="float">
            <text:p>2021</text:p>
          </table:table-cell>
          <table:table-cell office:value-type="float" office:value="4.67398924982473" calcext:value-type="float">
            <text:p>4.67398924982473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1" calcext:value-type="float">
            <text:p>2021</text:p>
          </table:table-cell>
          <table:table-cell office:value-type="float" office:value="0.306304778884375" calcext:value-type="float">
            <text:p>0.306304778884375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1" calcext:value-type="float">
            <text:p>2021</text:p>
          </table:table-cell>
          <table:table-cell office:value-type="float" office:value="6.04552995293377" calcext:value-type="float">
            <text:p>6.0455299529337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1" calcext:value-type="float">
            <text:p>2021</text:p>
          </table:table-cell>
          <table:table-cell office:value-type="float" office:value="0.781024521758767" calcext:value-type="float">
            <text:p>0.78102452175876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1" calcext:value-type="float">
            <text:p>2021</text:p>
          </table:table-cell>
          <table:table-cell office:value-type="float" office:value="0.0920449358774707" calcext:value-type="float">
            <text:p>0.092044935877470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1" calcext:value-type="float">
            <text:p>2021</text:p>
          </table:table-cell>
          <table:table-cell office:value-type="float" office:value="2.22128913258659" calcext:value-type="float">
            <text:p>2.22128913258659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1" calcext:value-type="float">
            <text:p>2021</text:p>
          </table:table-cell>
          <table:table-cell office:value-type="float" office:value="18.2523826027055" calcext:value-type="float">
            <text:p>18.252382602705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1" calcext:value-type="float">
            <text:p>2021</text:p>
          </table:table-cell>
          <table:table-cell office:value-type="float" office:value="8.30429900753925" calcext:value-type="float">
            <text:p>8.30429900753925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1" calcext:value-type="float">
            <text:p>2021</text:p>
          </table:table-cell>
          <table:table-cell office:value-type="float" office:value="0.401868527907358" calcext:value-type="float">
            <text:p>0.401868527907358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1" calcext:value-type="float">
            <text:p>2021</text:p>
          </table:table-cell>
          <table:table-cell office:value-type="float" office:value="0.0761125441940352" calcext:value-type="float">
            <text:p>0.0761125441940352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1" calcext:value-type="float">
            <text:p>2021</text:p>
          </table:table-cell>
          <table:table-cell office:value-type="float" office:value="1.38097704125669" calcext:value-type="float">
            <text:p>1.38097704125669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1" calcext:value-type="float">
            <text:p>2021</text:p>
          </table:table-cell>
          <table:table-cell office:value-type="float" office:value="6.11627726667886" calcext:value-type="float">
            <text:p>6.11627726667886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1" calcext:value-type="float">
            <text:p>2021</text:p>
          </table:table-cell>
          <table:table-cell office:value-type="float" office:value="0.140341444850034" calcext:value-type="float">
            <text:p>0.140341444850034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1" calcext:value-type="float">
            <text:p>2021</text:p>
          </table:table-cell>
          <table:table-cell office:value-type="float" office:value="10.2484939517872" calcext:value-type="float">
            <text:p>10.248493951787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1" calcext:value-type="float">
            <text:p>2021</text:p>
          </table:table-cell>
          <table:table-cell office:value-type="float" office:value="0.0821278526398893" calcext:value-type="float">
            <text:p>0.0821278526398893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21" calcext:value-type="float">
            <text:p>2021</text:p>
          </table:table-cell>
          <table:table-cell office:value-type="float" office:value="0.0469818002237877" calcext:value-type="float">
            <text:p>0.046981800223787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1" calcext:value-type="float">
            <text:p>2021</text:p>
          </table:table-cell>
          <table:table-cell office:value-type="float" office:value="0.210176096042069" calcext:value-type="float">
            <text:p>0.21017609604206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21" calcext:value-type="float">
            <text:p>2021</text:p>
          </table:table-cell>
          <table:table-cell office:value-type="float" office:value="0.0182485081844559" calcext:value-type="float">
            <text:p>0.0182485081844559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1" calcext:value-type="float">
            <text:p>2021</text:p>
          </table:table-cell>
          <table:table-cell office:value-type="float" office:value="0.268061479900415" calcext:value-type="float">
            <text:p>0.268061479900415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1" calcext:value-type="float">
            <text:p>2021</text:p>
          </table:table-cell>
          <table:table-cell office:value-type="float" office:value="3.43584376712953" calcext:value-type="float">
            <text:p>3.4358437671295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1" calcext:value-type="float">
            <text:p>2021</text:p>
          </table:table-cell>
          <table:table-cell office:value-type="float" office:value="2.98297096450637" calcext:value-type="float">
            <text:p>2.98297096450637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1" calcext:value-type="float">
            <text:p>2021</text:p>
          </table:table-cell>
          <table:table-cell office:value-type="float" office:value="28.7205743025191" calcext:value-type="float">
            <text:p>28.720574302519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1" calcext:value-type="float">
            <text:p>2021</text:p>
          </table:table-cell>
          <table:table-cell office:value-type="float" office:value="0.1724080178595" calcext:value-type="float">
            <text:p>0.172408017859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1" calcext:value-type="float">
            <text:p>2021</text:p>
          </table:table-cell>
          <table:table-cell office:value-type="float" office:value="0.0205977763052656" calcext:value-type="float">
            <text:p>0.020597776305265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1" calcext:value-type="float">
            <text:p>2021</text:p>
          </table:table-cell>
          <table:table-cell office:value-type="float" office:value="0.270025787462703" calcext:value-type="float">
            <text:p>0.270025787462703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1" calcext:value-type="float">
            <text:p>2021</text:p>
          </table:table-cell>
          <table:table-cell office:value-type="float" office:value="0.153611568335288" calcext:value-type="float">
            <text:p>0.153611568335288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1" calcext:value-type="float">
            <text:p>2021</text:p>
          </table:table-cell>
          <table:table-cell office:value-type="float" office:value="44.2056162351314" calcext:value-type="float">
            <text:p>44.2056162351314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1" calcext:value-type="float">
            <text:p>2021</text:p>
          </table:table-cell>
          <table:table-cell office:value-type="float" office:value="0.242189870040916" calcext:value-type="float">
            <text:p>0.242189870040916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1" calcext:value-type="float">
            <text:p>2021</text:p>
          </table:table-cell>
          <table:table-cell office:value-type="float" office:value="25.2066419501539" calcext:value-type="float">
            <text:p>25.2066419501539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1" calcext:value-type="float">
            <text:p>2021</text:p>
          </table:table-cell>
          <table:table-cell office:value-type="float" office:value="26.1617631915125" calcext:value-type="float">
            <text:p>26.1617631915125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1" calcext:value-type="float">
            <text:p>2021</text:p>
          </table:table-cell>
          <table:table-cell office:value-type="float" office:value="0.00539424005743787" calcext:value-type="float">
            <text:p>0.0053942400574378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1" calcext:value-type="float">
            <text:p>2021</text:p>
          </table:table-cell>
          <table:table-cell office:value-type="float" office:value="19.3330755063777" calcext:value-type="float">
            <text:p>19.333075506377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21" calcext:value-type="float">
            <text:p>2021</text:p>
          </table:table-cell>
          <table:table-cell office:value-type="float" office:value="0.237718284815031" calcext:value-type="float">
            <text:p>0.237718284815031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1" calcext:value-type="float">
            <text:p>2021</text:p>
          </table:table-cell>
          <table:table-cell office:value-type="float" office:value="1.11490088929273" calcext:value-type="float">
            <text:p>1.1149008892927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1" calcext:value-type="float">
            <text:p>2021</text:p>
          </table:table-cell>
          <table:table-cell office:value-type="float" office:value="0.0896115429225849" calcext:value-type="float">
            <text:p>0.0896115429225849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1" calcext:value-type="float">
            <text:p>2021</text:p>
          </table:table-cell>
          <table:table-cell office:value-type="float" office:value="0.153974663469126" calcext:value-type="float">
            <text:p>0.153974663469126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21" calcext:value-type="float">
            <text:p>2021</text:p>
          </table:table-cell>
          <table:table-cell office:value-type="float" office:value="1.99984234819445" calcext:value-type="float">
            <text:p>1.99984234819445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1" calcext:value-type="float">
            <text:p>2021</text:p>
          </table:table-cell>
          <table:table-cell office:value-type="float" office:value="0.194266887049118" calcext:value-type="float">
            <text:p>0.194266887049118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1" calcext:value-type="float">
            <text:p>2021</text:p>
          </table:table-cell>
          <table:table-cell office:value-type="float" office:value="10.2269063240661" calcext:value-type="float">
            <text:p>10.226906324066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1" calcext:value-type="float">
            <text:p>2021</text:p>
          </table:table-cell>
          <table:table-cell office:value-type="float" office:value="4.80324663672046" calcext:value-type="float">
            <text:p>4.80324663672046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21" calcext:value-type="float">
            <text:p>2021</text:p>
          </table:table-cell>
          <table:table-cell office:value-type="float" office:value="0.370125640122554" calcext:value-type="float">
            <text:p>0.370125640122554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1" calcext:value-type="float">
            <text:p>2021</text:p>
          </table:table-cell>
          <table:table-cell office:value-type="float" office:value="11.1812039210867" calcext:value-type="float">
            <text:p>11.181203921086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1" calcext:value-type="float">
            <text:p>2021</text:p>
          </table:table-cell>
          <table:table-cell office:value-type="float" office:value="0.150751654602194" calcext:value-type="float">
            <text:p>0.150751654602194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1" calcext:value-type="float">
            <text:p>2021</text:p>
          </table:table-cell>
          <table:table-cell office:value-type="float" office:value="2.6101801921582" calcext:value-type="float">
            <text:p>2.6101801921582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1" calcext:value-type="float">
            <text:p>2021</text:p>
          </table:table-cell>
          <table:table-cell office:value-type="float" office:value="0.0550699002243548" calcext:value-type="float">
            <text:p>0.0550699002243548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1" calcext:value-type="float">
            <text:p>2021</text:p>
          </table:table-cell>
          <table:table-cell office:value-type="float" office:value="0.429918629778629" calcext:value-type="float">
            <text:p>0.429918629778629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float" office:value="2021" calcext:value-type="float">
            <text:p>2021</text:p>
          </table:table-cell>
          <table:table-cell office:value-type="float" office:value="1.42585033100696" calcext:value-type="float">
            <text:p>1.42585033100696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1" calcext:value-type="float">
            <text:p>2021</text:p>
          </table:table-cell>
          <table:table-cell office:value-type="float" office:value="0.66079615075556" calcext:value-type="float">
            <text:p>0.6607961507555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1" calcext:value-type="float">
            <text:p>2021</text:p>
          </table:table-cell>
          <table:table-cell office:value-type="float" office:value="5.37028713524368" calcext:value-type="float">
            <text:p>5.37028713524368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1" calcext:value-type="float">
            <text:p>2021</text:p>
          </table:table-cell>
          <table:table-cell office:value-type="float" office:value="20.1280527546678" calcext:value-type="float">
            <text:p>20.128052754667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2" calcext:value-type="float">
            <text:p>2022</text:p>
          </table:table-cell>
          <table:table-cell office:value-type="float" office:value="1.12584046629498" calcext:value-type="float">
            <text:p>1.12584046629498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2" calcext:value-type="float">
            <text:p>2022</text:p>
          </table:table-cell>
          <table:table-cell office:value-type="float" office:value="2.30497180881048" calcext:value-type="float">
            <text:p>2.30497180881048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2" calcext:value-type="float">
            <text:p>2022</text:p>
          </table:table-cell>
          <table:table-cell office:value-type="float" office:value="8.53215020850442" calcext:value-type="float">
            <text:p>8.5321502085044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2" calcext:value-type="float">
            <text:p>2022</text:p>
          </table:table-cell>
          <table:table-cell office:value-type="float" office:value="0.10314235208914" calcext:value-type="float">
            <text:p>0.1031423520891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2" calcext:value-type="float">
            <text:p>2022</text:p>
          </table:table-cell>
          <table:table-cell office:value-type="float" office:value="0.145420100212347" calcext:value-type="float">
            <text:p>0.14542010021234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2" calcext:value-type="float">
            <text:p>2022</text:p>
          </table:table-cell>
          <table:table-cell office:value-type="float" office:value="28.5376990321573" calcext:value-type="float">
            <text:p>28.5376990321573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2" calcext:value-type="float">
            <text:p>2022</text:p>
          </table:table-cell>
          <table:table-cell office:value-type="float" office:value="0.494815799406623" calcext:value-type="float">
            <text:p>0.494815799406623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2" calcext:value-type="float">
            <text:p>2022</text:p>
          </table:table-cell>
          <table:table-cell office:value-type="float" office:value="22.454027845462" calcext:value-type="float">
            <text:p>22.454027845462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2" calcext:value-type="float">
            <text:p>2022</text:p>
          </table:table-cell>
          <table:table-cell office:value-type="float" office:value="0.384486068924445" calcext:value-type="float">
            <text:p>0.384486068924445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2" calcext:value-type="float">
            <text:p>2022</text:p>
          </table:table-cell>
          <table:table-cell office:value-type="float" office:value="11.717293660234" calcext:value-type="float">
            <text:p>11.71729366023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2" calcext:value-type="float">
            <text:p>2022</text:p>
          </table:table-cell>
          <table:table-cell office:value-type="float" office:value="0.889366754487733" calcext:value-type="float">
            <text:p>0.889366754487733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2" calcext:value-type="float">
            <text:p>2022</text:p>
          </table:table-cell>
          <table:table-cell office:value-type="float" office:value="0.137292356751443" calcext:value-type="float">
            <text:p>0.13729235675144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2" calcext:value-type="float">
            <text:p>2022</text:p>
          </table:table-cell>
          <table:table-cell office:value-type="float" office:value="3.63706239010703" calcext:value-type="float">
            <text:p>3.63706239010703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2" calcext:value-type="float">
            <text:p>2022</text:p>
          </table:table-cell>
          <table:table-cell office:value-type="float" office:value="18.1266061025071" calcext:value-type="float">
            <text:p>18.126606102507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2" calcext:value-type="float">
            <text:p>2022</text:p>
          </table:table-cell>
          <table:table-cell office:value-type="float" office:value="0.159809698610894" calcext:value-type="float">
            <text:p>0.159809698610894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2" calcext:value-type="float">
            <text:p>2022</text:p>
          </table:table-cell>
          <table:table-cell office:value-type="float" office:value="0.0952926752522826" calcext:value-type="float">
            <text:p>0.0952926752522826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2" calcext:value-type="float">
            <text:p>2022</text:p>
          </table:table-cell>
          <table:table-cell office:value-type="float" office:value="6.72376912945714" calcext:value-type="float">
            <text:p>6.7237691294571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2" calcext:value-type="float">
            <text:p>2022</text:p>
          </table:table-cell>
          <table:table-cell office:value-type="float" office:value="0.095761495972728" calcext:value-type="float">
            <text:p>0.09576149597272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2" calcext:value-type="float">
            <text:p>2022</text:p>
          </table:table-cell>
          <table:table-cell office:value-type="float" office:value="22.5654130326093" calcext:value-type="float">
            <text:p>22.565413032609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2" calcext:value-type="float">
            <text:p>2022</text:p>
          </table:table-cell>
          <table:table-cell office:value-type="float" office:value="0.105133391196649" calcext:value-type="float">
            <text:p>0.10513339119664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2" calcext:value-type="float">
            <text:p>2022</text:p>
          </table:table-cell>
          <table:table-cell office:value-type="float" office:value="0.157023422137057" calcext:value-type="float">
            <text:p>0.157023422137057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2" calcext:value-type="float">
            <text:p>2022</text:p>
          </table:table-cell>
          <table:table-cell office:value-type="float" office:value="0.31776689602696" calcext:value-type="float">
            <text:p>0.31776689602696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2" calcext:value-type="float">
            <text:p>2022</text:p>
          </table:table-cell>
          <table:table-cell office:value-type="float" office:value="0.223305252697807" calcext:value-type="float">
            <text:p>0.223305252697807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2" calcext:value-type="float">
            <text:p>2022</text:p>
          </table:table-cell>
          <table:table-cell office:value-type="float" office:value="0.040131198922076" calcext:value-type="float">
            <text:p>0.040131198922076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2" calcext:value-type="float">
            <text:p>2022</text:p>
          </table:table-cell>
          <table:table-cell office:value-type="float" office:value="0.201566889531893" calcext:value-type="float">
            <text:p>0.201566889531893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2" calcext:value-type="float">
            <text:p>2022</text:p>
          </table:table-cell>
          <table:table-cell office:value-type="float" office:value="44.7057467044543" calcext:value-type="float">
            <text:p>44.7057467044543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2" calcext:value-type="float">
            <text:p>2022</text:p>
          </table:table-cell>
          <table:table-cell office:value-type="float" office:value="0.425310644014681" calcext:value-type="float">
            <text:p>0.425310644014681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2" calcext:value-type="float">
            <text:p>2022</text:p>
          </table:table-cell>
          <table:table-cell office:value-type="float" office:value="30.5797645358131" calcext:value-type="float">
            <text:p>30.5797645358131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2" calcext:value-type="float">
            <text:p>2022</text:p>
          </table:table-cell>
          <table:table-cell office:value-type="float" office:value="0.0240269290617333" calcext:value-type="float">
            <text:p>0.0240269290617333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2" calcext:value-type="float">
            <text:p>2022</text:p>
          </table:table-cell>
          <table:table-cell office:value-type="float" office:value="17.496688764004" calcext:value-type="float">
            <text:p>17.496688764004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2" calcext:value-type="float">
            <text:p>2022</text:p>
          </table:table-cell>
          <table:table-cell office:value-type="float" office:value="1.91362380548014" calcext:value-type="float">
            <text:p>1.91362380548014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2" calcext:value-type="float">
            <text:p>2022</text:p>
          </table:table-cell>
          <table:table-cell office:value-type="float" office:value="0.216351455880188" calcext:value-type="float">
            <text:p>0.216351455880188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22" calcext:value-type="float">
            <text:p>2022</text:p>
          </table:table-cell>
          <table:table-cell office:value-type="float" office:value="0.0655551714508102" calcext:value-type="float">
            <text:p>0.065555171450810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2" calcext:value-type="float">
            <text:p>2022</text:p>
          </table:table-cell>
          <table:table-cell office:value-type="float" office:value="4.78190111975395" calcext:value-type="float">
            <text:p>4.7819011197539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2" calcext:value-type="float">
            <text:p>2022</text:p>
          </table:table-cell>
          <table:table-cell office:value-type="float" office:value="0.235412540744545" calcext:value-type="float">
            <text:p>0.235412540744545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2" calcext:value-type="float">
            <text:p>2022</text:p>
          </table:table-cell>
          <table:table-cell office:value-type="float" office:value="3.39783557873635" calcext:value-type="float">
            <text:p>3.3978355787363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2" calcext:value-type="float">
            <text:p>2022</text:p>
          </table:table-cell>
          <table:table-cell office:value-type="float" office:value="0.0708785915289806" calcext:value-type="float">
            <text:p>0.070878591528980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2" calcext:value-type="float">
            <text:p>2022</text:p>
          </table:table-cell>
          <table:table-cell office:value-type="float" office:value="0.141519847686905" calcext:value-type="float">
            <text:p>0.141519847686905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2" calcext:value-type="float">
            <text:p>2022</text:p>
          </table:table-cell>
          <table:table-cell office:value-type="float" office:value="0.597193361826092" calcext:value-type="float">
            <text:p>0.597193361826092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2" calcext:value-type="float">
            <text:p>2022</text:p>
          </table:table-cell>
          <table:table-cell office:value-type="float" office:value="6.80730520260717" calcext:value-type="float">
            <text:p>6.80730520260717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09:33:22.497000000</meta:creation-date>
    <dc:date>2024-05-20T09:34:04.619000000</dc:date>
    <meta:editing-duration>PT42S</meta:editing-duration>
    <meta:editing-cycles>1</meta:editing-cycles>
    <meta:document-statistic meta:table-count="1" meta:cell-count="6063" meta:object-count="0"/>
    <meta:generator>LibreOffice/24.2.3.2$Windows_X86_64 LibreOffice_project/433d9c2ded56988e8a90e6b2e771ee4e6a5ab2ba</meta:generator>
  </office:meta>
</office:document-meta>
</file>