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 addDataFromODS</text:p>
      <text:p text:style-name="Standard"><text:s text:c="8"/>on local error goto bug</text:p>
      <text:p text:style-name="Standard"><text:s text:c="8"/>rem ODS info</text:p>
      <text:p text:style-name="Standard"><text:s text:c="8"/>const cODSname="Roznama Vlookup.ods", cSheetName="Sheet3"</text:p>
      <text:p text:style-name="Standard"/>
      <text:p text:style-name="Standard"><text:s text:c="8"/>dim oDoc as object, sUrl$, p()</text:p>
      <text:p text:style-name="Standard"><text:s text:c="8"/>oDoc=ThisComponent 'current ODT</text:p>
      <text:p text:style-name="Standard"><text:s text:c="8"/>p=split(oDoc.URL, "/") : p(ubound(p))=cODSname 'your ODS is in the same directory like current ODT</text:p>
      <text:p text:style-name="Standard"><text:s text:c="8"/>sUrl=join(p, "/") 'URL to ODS</text:p>
      <text:p text:style-name="Standard"><text:s text:c="8"/></text:p>
      <text:p text:style-name="Standard"><text:s text:c="8"/>rem get data from ODS</text:p>
      <text:p text:style-name="Standard"><text:s text:c="8"/>dim ODS as object, oSheet as object, oRange as object, oCur as object, data(), args(0) as new com.sun.star.beans.PropertyValue</text:p>
      <text:p text:style-name="Standard"><text:s text:c="16"/>args(0).Name="Hidden" : args(0).Value=true</text:p>
      <text:p text:style-name="Standard"><text:s text:c="8"/>ODS=StarDesktop.loadComponentFromUrl(sUrl, "_blank", 0, args()) 'open ODS as hidden</text:p>
      <text:p text:style-name="Standard"><text:s text:c="8"/>oSheet=ODS.Sheets.getByName(cSheetName)</text:p>
      <text:p text:style-name="Standard"><text:s text:c="8"/>oCur=oSheet.createCursor : oCur.goToEndOfUsedArea(false) 'detect last cell in sheet</text:p>
      <text:p text:style-name="Standard">oRange=oSheet.getCellRangeByPosition(0, 1, oCur.RangeAddress.EndColumn, oCur.RangeAddress.EndRow) 'columns without 1st row</text:p>
      <text:p text:style-name="Standard"><text:s/>'1st and 2nd column without 1 row</text:p>
      <text:p text:style-name="Standard"><text:s text:c="8"/>data=oRange.getDataArray() 'data from oRange</text:p>
      <text:p text:style-name="Standard"><text:s text:c="8"/>ODS.close(true)</text:p>
      <text:p text:style-name="Standard"><text:s text:c="8"/></text:p>
      <text:p text:style-name="Standard"><text:s text:c="8"/>rem modify ODT</text:p>
      <text:p text:style-name="Standard"><text:s text:c="8"/>dim i&amp;, s$, oStatusbar as object, oDesc as object, j&amp;, iLen&amp;, oFound as object, oVCur as object, undoMgr as object, sUndo$, sLine$, iLine%</text:p>
      <text:p text:style-name="Standard"><text:s text:c="8"/>oStatusbar=oDoc.CurrentController.StatusIndicator 'progressbar in Statusbar</text:p>
      <text:p text:style-name="Standard"><text:s text:c="8"/>oStatusbar.start("", ubound(data))</text:p>
      <text:p text:style-name="Standard"><text:s text:c="8"/>oVCur=oDoc.CurrentController.ViewCursor 'visible cursor</text:p>
      <text:p text:style-name="Standard"><text:s text:c="8"/>undoMgr=oDoc.UndoManager 'object for Undo/Redo</text:p>
      <text:p text:style-name="Standard"><text:s text:c="8"/>oDoc.lockControllers 'no screen rendering, faster</text:p>
      <text:p text:style-name="Standard"><text:s text:c="8"/>oDesc=oDoc.createSearchDescriptor</text:p>
      <text:p text:style-name="Standard"><text:s text:c="8"/>oDesc.SearchRegularExpression=true</text:p>
      <text:p text:style-name="Standard"><text:s text:c="8"/>for i=lbound(data) to ubound(data)</text:p>
      <text:p text:style-name="Standard"><text:s text:c="16"/>p=split(data(i)(0), "/")</text:p>
      <text:p text:style-name="Standard"><text:s text:c="16"/>iLen=Len(p(0)) : s=""</text:p>
      <text:p text:style-name="Standard"><text:s text:c="16"/>for j=1 to iLen 'adapt the string from ODS, for example SCC/304357/2012 -&gt; S\.*C\.*C\.*\s*/\s*304357\s*/\s*2012</text:p>
      <text:p text:style-name="Standard"><text:s text:c="24"/>s=s &amp; Mid(p(0), j, 1) &amp; "\.*" '!!! regular expression supposes only dots among letters, no other marks (SCC -&gt; S.C.C.)</text:p>
      <text:p text:style-name="Standard"><text:s text:c="16"/>next j</text:p>
      <text:p text:style-name="Standard"><text:s text:c="16"/>p(0)=s</text:p>
      <text:p text:style-name="Standard"><text:s text:c="16"/>oDesc.SearchString=join(p, "\s*/\s*")</text:p>
      <text:p text:style-name="Standard"><text:s text:c="16"/>oFound=oDoc.findFirst(oDesc)</text:p>
      <text:p text:style-name="Standard"><text:s text:c="16"/>if NOT isNull(oFound) then</text:p>
      <text:p text:style-name="Standard"><text:s text:c="24"/>sUndo=data(i)(0) &amp; " " &amp; data(i)(1)</text:p>
      <text:p text:style-name="Standard"><text:s text:c="24"/>undoMgr.enterUndoContext(sUndo) 'title for Undo</text:p>
      <text:p text:style-name="Standard"><text:s text:c="24"/>oDoc.CurrentController.Select(oFound)</text:p>
      <text:p text:style-name="Standard"><text:soft-page-break/><text:s text:c="24"/>with oVCur</text:p>
      <text:p text:style-name="Standard"><text:s text:c="32"/>.goToRange(oFound.Start, false)</text:p>
      <text:p text:style-name="Standard"><text:s text:c="32"/>.goToStartOfLine(false)</text:p>
      <text:p text:style-name="Standard"><text:s text:c="32"/>.String=" "</text:p>
      <text:p text:style-name="Standard"><text:s text:c="32"/>.collapseToStart</text:p>
      <text:p text:style-name="Standard"><text:s text:c="32"/>.CharWeight=com.sun.star.awt.FontWeight.BOLD 'set the bold format</text:p>
      <text:p text:style-name="Standard"><text:s text:c="32"/>.String=data(i)(1) &amp; ")" 'Sr. No.</text:p>
      <text:p text:style-name="Standard"><text:s text:c="32"/>do 'find "IN THE COURT OF" in lines above the Sr. No. </text:p>
      <text:p text:style-name="Standard"><text:s text:c="40"/>.goUp(1, false)</text:p>
      <text:p text:style-name="Standard"><text:s text:c="40"/>.goToStartOfLine(false)</text:p>
      <text:p text:style-name="Standard"><text:s text:c="40"/>.goToEndOfLine(true)</text:p>
      <text:p text:style-name="Standard"><text:s text:c="40"/>sLine=oVCur.String</text:p>
      <text:p text:style-name="Standard"><text:s text:c="40"/>if InStr(sLine, "IN THE COURT OF")&gt;0 then 'test if "IN THE COURT OF" is in current line</text:p>
      <text:p text:style-name="Standard"/>
      <text:p text:style-name="Standard"/>
      <text:p text:style-name="Standard"><text:s text:c="8"/>.String=data(i)(2) 'Act Section</text:p>
      <text:p text:style-name="Standard"/>
      <text:p text:style-name="Standard"><text:s text:c="48"/>.goToStartOfLine(false)</text:p>
      <text:p text:style-name="Standard"><text:s text:c="48"/>oDoc.Text.insertControlCharacter(oVCur.End, com.sun.star.text.ControlCharacter.LINE_BREAK, false) 'add Shift+Enter at the top of Found</text:p>
      <text:p text:style-name="Standard"><text:s text:c="48"/>.goUp(1, false)</text:p>
      <text:p text:style-name="Standard"><text:s text:c="48"/>.CharWeight=com.sun.star.awt.FontWeight.BOLD</text:p>
      <text:p text:style-name="Standard"><text:s text:c="48"/>'.String=data(i)(0) 'Act Section 'string from ODS</text:p>
      <text:p text:style-name="Standard"><text:s text:c="48"/>.String=oFound.String 'string found in ODT</text:p>
      <text:p text:style-name="Standard"><text:s text:c="48"/>exit do</text:p>
      <text:p text:style-name="Standard"><text:s text:c="40"/>end if</text:p>
      <text:p text:style-name="Standard"><text:s text:c="40"/>iLine=iLine+1</text:p>
      <text:p text:style-name="Standard"><text:s text:c="32"/>loop while iLine&lt;5 'maximum lines to try above Sr. No. </text:p>
      <text:p text:style-name="Standard"><text:s text:c="24"/>end with</text:p>
      <text:p text:style-name="Standard"><text:s text:c="24"/>undoMgr.leaveUndoContext(sUndo) 'more operations (Sr. No. + Act Section) as one operation for Undo</text:p>
      <text:p text:style-name="Standard"><text:s text:c="16"/>end if</text:p>
      <text:p text:style-name="Standard"><text:s text:c="16"/>if i MOD 10=0 then oStatusbar.setValue(i) 'update statusbar</text:p>
      <text:p text:style-name="Standard"><text:s text:c="8"/>next i</text:p>
      <text:p text:style-name="Standard"><text:s text:c="8"/>oVCur.goToStart(false)</text:p>
      <text:p text:style-name="Standard"><text:s text:c="8"/>if oDoc.hasControllersLocked then oDoc.unlockControllers 'screen rendering yes</text:p>
      <text:p text:style-name="Standard"><text:s text:c="8"/>oStatusbar.end : oStatusbar.reset</text:p>
      <text:p text:style-name="Standard"><text:s text:c="8"/></text:p>
      <text:p text:style-name="Standard"><text:s/></text:p>
      <text:p text:style-name="Standard"><text:s text:c="8"/>exit sub</text:p>
      <text:p text:style-name="Standard"/>
      <text:p text:style-name="Standard"><text:s text:c="32"/></text:p>
      <text:p text:style-name="Standard">bug: 'some error</text:p>
      <text:p text:style-name="Standard"><text:s text:c="8"/>if NOT isNull(ODS) then ODS.close(true)</text:p>
      <text:p text:style-name="Standard"><text:s text:c="8"/>if oDoc.hasControllersLocked then oDoc.unlockControllers</text:p>
      <text:p text:style-name="Standard"><text:s text:c="8"/>msgbox("line: " &amp; Erl &amp; chr(13) &amp; Err &amp; ": " &amp; Error, 16, "addDataFromODS")</text:p>
      <text:p text:style-name="Standard"><text:s text:c="8"/></text:p>
      <text:p text:style-name="Standard"><text:s text:c="8"/></text:p>
      <text:p text:style-name="Standard"><text:soft-page-break/>End Su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N" style:letter-kerning="true" style:font-name-asian="Noto Serif CJK SC" style:font-size-asian="10.5pt" style:language-asian="zh" style:country-asian="CN" style:font-name-complex="Lohit Marathi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Marathi" style:font-size-complex="12pt" style:language-complex="mr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Marathi" style:font-family-complex="'Lohit Marath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18:08:37.812988661</meta:creation-date>
    <dc:date>2023-09-06T18:09:02.845871033</dc:date>
    <meta:editing-duration>PT25S</meta:editing-duration>
    <meta:editing-cycles>1</meta:editing-cycles>
    <meta:document-statistic meta:table-count="0" meta:image-count="0" meta:object-count="0" meta:page-count="3" meta:paragraph-count="85" meta:word-count="380" meta:character-count="4804" meta:non-whitespace-character-count="2946"/>
    <meta:generator>LibreOffice/7.5.5.2$Linux_X86_64 LibreOffice_project/ca8fe7424262805f223b9a2334bc7181abbcbf5e</meta:generator>
  </office:meta>
</office:document-meta>
</file>