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JP" svg:font-family="'Noto Serif CJK JP'" style:font-family-generic="system" style:font-pitch="variable"/>
    <style:font-face style:name="OpenSymbol" svg:font-family="OpenSymbol" style:font-charset="x-symbol"/>
    <style:font-face style:name="TeX Gyre Termes" svg:font-family="'TeX Gyre Termes'"/>
  </office:font-face-decls>
  <office:automatic-styles>
    <style:style style:name="P1" style:family="paragraph" style:parent-style-name="List_20_1">
      <style:text-properties officeooo:paragraph-rsid="001d2958"/>
    </style:style>
    <style:style style:name="P2" style:family="paragraph" style:parent-style-name="List_20_1">
      <style:text-properties officeooo:rsid="001d2958" officeooo:paragraph-rsid="001d2958"/>
    </style:style>
    <style:style style:name="P3" style:family="paragraph" style:parent-style-name="Main_20_Item">
      <style:text-properties officeooo:rsid="001d2958" officeooo:paragraph-rsid="001d2958"/>
    </style:style>
    <style:style style:name="P4" style:family="paragraph" style:parent-style-name="Main_20_Item" style:list-style-name="Numbering_20_123">
      <style:text-properties officeooo:paragraph-rsid="001d2958"/>
    </style:style>
    <style:style style:name="P5" style:family="paragraph" style:parent-style-name="Subordinate_20_Item">
      <style:text-properties officeooo:rsid="001d2958" officeooo:paragraph-rsid="001d2958"/>
    </style:style>
    <style:style style:name="P6" style:family="paragraph" style:parent-style-name="Subordinate_20_Item" style:list-style-name="Numbering_20_123">
      <style:text-properties officeooo:rsid="001d2958" officeooo:paragraph-rsid="001d2958"/>
    </style:style>
    <style:style style:name="P7" style:family="paragraph" style:parent-style-name="Subordinate_20_Item">
      <style:text-properties officeooo:paragraph-rsid="001d2958"/>
    </style:style>
    <style:style style:name="P8" style:family="paragraph" style:parent-style-name="Text_20_body">
      <style:text-properties officeooo:rsid="001d2958" officeooo:paragraph-rsid="001d2958"/>
    </style:style>
    <style:style style:name="P9" style:family="paragraph" style:parent-style-name="Text_20_body">
      <style:text-properties officeooo:paragraph-rsid="001d2958"/>
    </style:style>
    <style:style style:name="T1" style:family="text">
      <style:text-properties officeooo:rsid="001d29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his sample file illustrates how to create a list with formatting varying across levels.</text:p>
      <text:p text:style-name="P9"><text:span text:style-name="T1">The list style will be built-in </text:span><text:span text:style-name="Emphasis"><text:span text:style-name="T1">Numbering 123</text:span></text:span> <text:span text:style-name="T1">which is customized to show all-levels numbers.</text:span></text:p>
      <text:p text:style-name="P8">Two paragraph styles are created:</text:p>
      <text:list text:style-name="List_20_1">
        <text:list-item>
          <text:p text:style-name="P1"><text:span text:style-name="Emphasis"><text:span text:style-name="T1">Main Item</text:span></text:span> <text:span text:style-name="T1">for the “important” items to emphasize with bold</text:span></text:p>
        </text:list-item>
        <text:list-item>
          <text:p text:style-name="P2"><text:span text:style-name="Emphasis">Subordinate</text:span> item for items below an “important” item: no emphasis</text:p>
        </text:list-item>
      </text:list>
      <text:p text:style-name="P8">Both are derived from <text:span text:style-name="Emphasis">Body Text</text:span>. I made <text:span text:style-name="Emphasis">Main Item</text:span> a child of <text:span text:style-name="Emphasis">Subordinate item</text:span>. The rationale behind this design decision is <text:span text:style-name="Emphasis">Subordinate Item</text:span> is “more generic”, thus defining the general look of the list. Only bold font variant is forced in <text:span text:style-name="Emphasis">Main Item</text:span>. As a consequence any other change in <text:span text:style-name="Emphasis">Subordinate Item</text:span> will also be forwarded to <text:span text:style-name="Emphasis">Main Item</text:span>, except <text:span text:style-name="Emphasis">Main Item</text:span> will always be bold.</text:p>
      <text:p text:style-name="P8">To change the look of your list(s), you only need to modify <text:span text:style-name="Emphasis">Subordinate Item</text:span>. <text:span text:style-name="Emphasis">Main Item</text:span> remains in sync.</text:p>
      <text:p text:style-name="P8">And here we go:</text:p>
      <text:list text:style-name="Numbering_20_123">
        <text:list-item>
          <text:p text:style-name="P3">This paragraph has bee explicitly styled <text:span text:style-name="Emphasis">Main Item</text:span></text:p>
        </text:list-item>
        <text:list-item>
          <text:p text:style-name="P3">When you hit Enter, you continue with the same paragraph style at the same level in the list</text:p>
          <text:list>
            <text:list-item>
              <text:p text:style-name="P7"><text:span text:style-name="T1">This paragraph has been manually styled </text:span><text:span text:style-name="Emphasis"><text:span text:style-name="T1">Subordinate Item</text:span></text:span> <text:span text:style-name="T1">and Tab has been pressed at start of text</text:span></text:p>
            </text:list-item>
            <text:list-item>
              <text:p text:style-name="P5">This paragraph is preceded by a simple Enter. It is attached to the same level of the list with the same paragraph style.</text:p>
              <text:list>
                <text:list-item>
                  <text:p text:style-name="P7"><text:span text:style-name="T1">Another one with Tab pressed to promote to level 3; sama paragraph style as preceding paragraph</text:span></text:p>
                </text:list-item>
              </text:list>
            </text:list-item>
            <text:list-item>
              <text:p text:style-name="P5">Shift + Tab pressed at start of item to demote to level 2</text:p>
            </text:list-item>
          </text:list>
        </text:list-item>
        <text:list-item>
          <text:p text:style-name="P6">Shift + Tab pressed at start of item to demote to level 1, but paragraph style not changed so that you see a manual operation is needed to format the item as a “main” one (not forcing paragraph style may be useful if you want to make a difference in importance among your level-1 items)</text:p>
        </text:list-item>
        <text:list-item>
          <text:p text:style-name="P4"><text:span text:style-name="T1">Paragraph style manually changed to </text:span><text:span text:style-name="Emphasis"><text:span text:style-name="T1">Main Item</text:span></text:span></text:p>
        </text:list-item>
      </text:list>
      <text:p text:style-name="P9"><text:span text:style-name="T1">Depending on context and your usual procedure, return to </text:span><text:span text:style-name="Emphasis"><text:span text:style-name="T1">Body Text</text:span></text:span> <text:span text:style-name="T1">without list style may require manual disabling. This seems to be random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JP" svg:font-family="'Noto Serif CJK JP'" style:font-family-generic="system" style:font-pitch="variable"/>
    <style:font-face style:name="OpenSymbol" svg:font-family="OpenSymbol" style:font-charset="x-symbol"/>
    <style:font-face style:name="TeX Gyre Termes" svg:font-family="'TeX Gyre Ter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X Gyre Termes" fo:font-size="12pt" fo:language="en" fo:country="US" style:letter-kerning="true" style:font-name-asian="Noto Serif CJK JP" style:font-size-asian="10.5pt" style:language-asian="ja" style:country-asian="JP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X Gyre Termes" fo:font-size="12pt" fo:language="en" fo:country="US" style:letter-kerning="true" style:font-name-asian="Noto Serif CJK JP" style:font-size-asian="10.5pt" style:language-asian="ja" style:country-asian="JP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eX Gyre Termes" fo:font-family="'TeX Gyre Ter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eX Gyre Termes" fo:font-family="'TeX Gyre Ter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eX Gyre Termes" fo:font-family="'TeX Gyre Termes'" style:font-size-asian="12pt" style:font-name-complex="Noto Sans Devanagari" style:font-family-complex="'Noto Sans Devanagari'" style:font-family-generic-complex="swiss"/>
    </style:style>
    <style:style style:name="List_20_1" style:display-name="List 1" style:family="paragraph" style:parent-style-name="List" style:list-style-name="List_20_1" style:class="list">
      <style:paragraph-properties fo:margin-top="0cm" fo:margin-bottom="0.212cm" style:contextual-spacing="false"/>
    </style:style>
    <style:style style:name="Main_20_Item" style:display-name="Main Item" style:family="paragraph" style:parent-style-name="Subordinate_20_Item" style:list-style-name="Numbering_20_123">
      <style:text-properties fo:font-weight="bold"/>
    </style:style>
    <style:style style:name="Subordinate_20_Item" style:display-name="Subordinate Item" style:family="paragraph" style:parent-style-name="Text_20_body" style:list-style-name="Numbering_20_123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751cm" fo:margin-lef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499cm" fo:text-indent="-1.249cm" fo:margin-left="2.499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75cm" fo:text-indent="-1.251cm" fo:margin-left="3.75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31T18:00:26.772603051</meta:creation-date>
    <dc:date>2024-01-31T18:33:30.871560040</dc:date>
    <meta:editing-duration>PT33M4S</meta:editing-duration>
    <meta:editing-cycles>1</meta:editing-cycles>
    <meta:document-statistic meta:table-count="0" meta:image-count="0" meta:object-count="0" meta:page-count="1" meta:paragraph-count="17" meta:word-count="334" meta:character-count="1847" meta:non-whitespace-character-count="1540"/>
    <meta:generator>LibreOffice/7.6.4.1$Linux_X86_64 LibreOffice_project/60$Build-1</meta:generator>
  </office:meta>
</office:document-meta>
</file>