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Franklin Gothic Medium" svg:font-family="'Franklin Gothic Medium'" style:font-adornments="Regular"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master-page-name="">
      <style:table-properties style:width="19.59cm" style:page-number="auto" fo:break-before="auto" fo:break-after="auto" table:align="margins" fo:background-color="transparent" style:shadow="none" fo:keep-with-next="auto" style:may-break-between-rows="true" style:writing-mode="page">
        <style:background-image/>
      </style:table-properties>
    </style:style>
    <style:style style:name="Table1.A" style:family="table-column">
      <style:table-column-properties style:column-width="0.603cm" style:rel-column-width="342*"/>
    </style:style>
    <style:style style:name="Table1.B" style:family="table-column">
      <style:table-column-properties style:column-width="4.283cm" style:rel-column-width="2428*"/>
    </style:style>
    <style:style style:name="Table1.C" style:family="table-column">
      <style:table-column-properties style:column-width="0.6cm" style:rel-column-width="340*"/>
    </style:style>
    <style:style style:name="Table1.D" style:family="table-column">
      <style:table-column-properties style:column-width="4.29cm" style:rel-column-width="2432*"/>
    </style:style>
    <style:style style:name="Table1.F" style:family="table-column">
      <style:table-column-properties style:column-width="4.295cm" style:rel-column-width="2435*"/>
    </style:style>
    <style:style style:name="Table1.H" style:family="table-column">
      <style:table-column-properties style:column-width="4.32cm" style:rel-column-width="2449*"/>
    </style:style>
    <style:style style:name="Table1.1" style:family="table-row">
      <style:table-row-properties style:min-row-height="1.492cm" fo:background-color="transparent" fo:keep-together="auto">
        <style:background-image/>
      </style:table-row-properties>
    </style:style>
    <style:style style:name="Table1.A1" style:family="table-cell">
      <style:table-cell-properties style:vertical-align="middle" fo:background-color="#2c3b57" fo:padding="0.101cm" fo:border="none" style:writing-mode="page">
        <style:background-image/>
      </style:table-cell-properties>
    </style:style>
    <style:style style:name="Table1.B1" style:family="table-cell">
      <style:table-cell-properties style:vertical-align="middle" fo:background-color="transparent" fo:padding="0.101cm" fo:border="none" style:writing-mode="page">
        <style:background-image/>
      </style:table-cell-properties>
    </style:style>
    <style:style style:name="Table2" style:family="table">
      <style:table-properties style:width="19.59cm" table:align="margins"/>
    </style:style>
    <style:style style:name="Table2.A" style:family="table-column">
      <style:table-column-properties style:column-width="12.598cm" style:rel-column-width="7142*"/>
    </style:style>
    <style:style style:name="Table2.B" style:family="table-column">
      <style:table-column-properties style:column-width="0.455cm" style:rel-column-width="258*"/>
    </style:style>
    <style:style style:name="Table2.C" style:family="table-column">
      <style:table-column-properties style:column-width="6.537cm" style:rel-column-width="3706*"/>
    </style:style>
    <style:style style:name="Table2.A1" style:family="table-cell">
      <style:table-cell-properties style:writing-mode="page"/>
    </style:style>
    <style:style style:name="Table2.C1" style:family="table-cell">
      <style:table-cell-properties fo:background-color="#cadee5" style:writing-mode="page">
        <style:background-image/>
      </style:table-cell-properties>
    </style:style>
    <style:style style:name="Table2.2" style:family="table-row">
      <style:table-row-properties style:min-row-height="12.726cm"/>
    </style:style>
    <style:style style:name="Table2.6" style:family="table-row">
      <style:table-row-properties style:min-row-height="7.721cm"/>
    </style:style>
    <style:style style:name="P1" style:family="paragraph" style:parent-style-name="Heading_20_1">
      <style:text-properties officeooo:paragraph-rsid="0002b267"/>
    </style:style>
    <style:style style:name="P2" style:family="paragraph" style:parent-style-name="Table_20_Contents" style:list-style-name="WWNum9"/>
    <style:style style:name="P3" style:family="paragraph" style:parent-style-name="Header_20_and_20_Footer" style:list-style-name="WWNum8"/>
    <style:style style:name="P4" style:family="paragraph" style:parent-style-name="Table_20_Contents" style:list-style-name="WWNum7"/>
    <style:style style:name="P5" style:family="paragraph" style:parent-style-name="Heading_20_3">
      <style:text-properties officeooo:paragraph-rsid="000458d8"/>
    </style:style>
    <style:style style:name="P6" style:family="paragraph" style:parent-style-name="Table_20_Contents" style:list-style-name="WWNum6"/>
    <style:style style:name="P7" style:family="paragraph" style:parent-style-name="Table_20_Contents" style:list-style-name="WWNum2"/>
    <style:style style:name="P8" style:family="paragraph" style:parent-style-name="Table_20_Contents" style:list-style-name="WWNum3"/>
    <style:style style:name="P9" style:family="paragraph" style:parent-style-name="Table_20_Contents" style:list-style-name="WWNum4"/>
    <style:style style:name="P10" style:family="paragraph" style:parent-style-name="Table_20_Contents" style:list-style-name="WWNum5"/>
    <style:style style:name="T1" style:family="text">
      <style:text-properties officeooo:rsid="00023d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J<text:span text:style-name="T1">o</text:span>hn Breese</text:p>
      <text:p text:style-name="Subtitle">IT HELPDESK</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table-column table:style-name="Table1.H"/>
        <table:table-row table:style-name="Table1.1">
          <table:table-cell table:style-name="Table1.A1" office:value-type="string">
            <text:p text:style-name="Table_20_Heading">P</text:p>
          </table:table-cell>
          <table:table-cell table:style-name="Table1.B1" office:value-type="string">
            <text:p text:style-name="Contact_20_detail">480-479-1495</text:p>
          </table:table-cell>
          <table:table-cell table:style-name="Table1.A1" office:value-type="string">
            <text:p text:style-name="Table_20_Heading">E</text:p>
          </table:table-cell>
          <table:table-cell table:style-name="Table1.B1" office:value-type="string">
            <text:p text:style-name="Contact_20_detail"><text:a xlink:type="simple" xlink:href="mailto:j-breese@hotmail.com" text:style-name="Internet_20_link" text:visited-style-name="Visited_20_Internet_20_Link">j-breese@hotmail.com</text:a> </text:p>
          </table:table-cell>
          <table:table-cell table:style-name="Table1.A1" office:value-type="string">
            <text:p text:style-name="Table_20_Heading">A</text:p>
          </table:table-cell>
          <table:table-cell table:style-name="Table1.B1" office:value-type="string">
            <text:p text:style-name="Contact_20_detail">Phoenix, AZ</text:p>
          </table:table-cell>
          <table:table-cell table:style-name="Table1.A1" office:value-type="string">
            <text:p text:style-name="Table_20_Heading">W</text:p>
          </table:table-cell>
          <table:table-cell table:style-name="Table1.B1" office:value-type="string">
            <text:p text:style-name="Contact_20_detail"><text:a xlink:type="simple" xlink:href="http://www.linkedin.com/in/john-breese-866500117" text:style-name="Internet_20_link" text:visited-style-name="Visited_20_Internet_20_Link">www.linkedin.com/in/john-breese-866500117</text:a> </text:p>
          </table:table-cell>
        </table:table-row>
      </table:table>
      <text:p text:style-name="Standard"/>
      <table:table table:name="Table2" table:style-name="Table2">
        <table:table-column table:style-name="Table2.A"/>
        <table:table-column table:style-name="Table2.B"/>
        <table:table-column table:style-name="Table2.C"/>
        <table:table-row>
          <table:table-cell table:style-name="Table2.A1" office:value-type="string">
            <text:h text:style-name="P1" text:outline-level="1">Summary</text:h>
            <text:p text:style-name="Table_20_Contents">Aspiring Linux System Administrator with a strong foundation in customer service, interpersonal communication, and problem-solving. Skilled in acting as a central point of contact for clients through phone, chat, email, and other channels. Proven ability to guide end users through diagnostic procedures, identify and resolve issues, and provide effective technical solutions. Equipped with a solid understanding of Linux systems, eager to leverage technical expertise in system administration to drive efficiency and enhance user experience</text:p>
          </table:table-cell>
          <table:table-cell table:style-name="Table2.A1" office:value-type="string">
            <text:p text:style-name="Table_20_Contents"/>
          </table:table-cell>
          <table:table-cell table:style-name="Table2.C1" office:value-type="string">
            <text:h text:style-name="P1" text:outline-level="1">CERTIFICATIONS</text:h>
            <text:p text:style-name="Table_20_Contents">06/2016 CompTIA A + certified</text:p>
            <text:p text:style-name="Table_20_Contents">05/2017 CompTIA Network + certified</text:p>
            <text:p text:style-name="Table_20_Contents">03/2018 CompTIA Security + certified</text:p>
            <text:p text:style-name="Table_20_Contents">04/2023 - current - LPIC-1 certified</text:p>
            <text:h text:style-name="Heading_20_2" text:outline-level="2">Education</text:h>
            <text:p text:style-name="Table_20_Contents">Phoenix Community College</text:p>
            <text:p text:style-name="Table_20_Contents">Linux System Administrator</text:p>
            <text:p text:style-name="Table_20_Contents">Completed 72 credits</text:p>
          </table:table-cell>
        </table:table-row>
        <table:table-row table:style-name="Table2.2">
          <table:table-cell table:style-name="Table2.A1" office:value-type="string">
            <text:h text:style-name="Heading_20_1" text:outline-level="1">EXPERIENCE</text:h>
            <text:h text:style-name="Heading_20_3" text:outline-level="3">Workstation Technician, Mayo Clinic Hospital</text:h>
            <text:p text:style-name="Table_20_Contents">08-21-2023 - 07-17-2024</text:p>
            <text:list text:style-name="WWNum9">
              <text:list-item>
                <text:p text:style-name="P2">Collaborates with Workstation Support Services business units to ensure hardware and software orders are received, configured, scheduled, and installed</text:p>
              </text:list-item>
              <text:list-item>
                <text:p text:style-name="P2">Researches, verifies, and documents device specifications according to purchase order and Mayo standards</text:p>
              </text:list-item>
              <text:list-item>
                <text:p text:style-name="P2">Works independently while providing on-site installation, customer service, and technical installation and/or repairs support per department or individual customer requests</text:p>
              </text:list-item>
              <text:list-item>
                <text:p text:style-name="P2">Serves as technical and equipment liaison in the field as needed to collaborate with other support services</text:p>
              </text:list-item>
              <text:list-item>
                <text:p text:style-name="P2">Maintain inventory of supplies and equipment necessary to complete installations or repair requests</text:p>
              </text:list-item>
              <text:list-item>
                <text:p text:style-name="P2">Collaborate with other IT Infrastructure areas to manage parts inventory.</text:p>
              </text:list-item>
            </text:list>
          </table:table-cell>
          <table:table-cell table:style-name="Table2.A1" office:value-type="string">
            <text:p text:style-name="Table_20_Contents"/>
          </table:table-cell>
          <table:table-cell table:style-name="Table2.C1" office:value-type="string">
            <text:h text:style-name="Heading_20_1" text:outline-level="1">KEY SKILLS</text:h>
            <text:h text:style-name="Heading_20_2" text:outline-level="2">Operating Systems</text:h>
            <text:p text:style-name="Table_20_Contents">Linux (Various Distributions)</text:p>
            <text:p text:style-name="Table_20_Contents">Windows 7, 10, 11</text:p>
            <text:p text:style-name="Table_20_Contents">Android</text:p>
            <text:p text:style-name="Table_20_Contents">IOS</text:p>
            <text:h text:style-name="Heading_20_2" text:outline-level="2">Virtualization</text:h>
            <text:p text:style-name="Table_20_Contents">VMware, vSphere, Citrix</text:p>
            <text:h text:style-name="Heading_20_2" text:outline-level="2">Cloud &amp; Remote Access</text:h>
            <text:p text:style-name="Table_20_Contents">Office 365</text:p>
            <text:p text:style-name="Table_20_Contents">Microsoft Teams</text:p>
            <text:p text:style-name="Table_20_Contents">Cisco Anyconnect</text:p>
            <text:p text:style-name="Table_20_Contents">Open VPN</text:p>
            <text:p text:style-name="Table_20_Contents">RSA SecurID</text:p>
            <text:p text:style-name="Table_20_Contents">Remote Desktop</text:p>
            <text:h text:style-name="Heading_20_2" text:outline-level="2">ITSM</text:h>
            <text:p text:style-name="Table_20_Contents">Service now, Cherwell, IT Glue</text:p>
          </table:table-cell>
        </table:table-row>
        <table:table-row>
          <table:table-cell table:style-name="Table2.A1" office:value-type="string">
            <text:h text:style-name="Heading_20_3" text:outline-level="3">IT Service Specialist, Mind 24-7</text:h>
            <text:p text:style-name="Header_20_and_20_Footer">05-31-2023 - 7-24-2023</text:p>
            <text:list text:style-name="WWNum8">
              <text:list-item>
                <text:p text:style-name="P3">Created and managed Office 365 accounts</text:p>
              </text:list-item>
              <text:list-item>
                <text:p text:style-name="P3"><text:soft-page-break/>Performed administrative duties in Azure Active Directory</text:p>
              </text:list-item>
              <text:list-item>
                <text:p text:style-name="P3">Created and troubleshot SSO sign in issues</text:p>
              </text:list-item>
              <text:list-item>
                <text:p text:style-name="P3">Setup network drives</text:p>
              </text:list-item>
              <text:list-item>
                <text:p text:style-name="P3">Purchased equipment through CDW.</text:p>
              </text:list-item>
              <text:list-item>
                <text:p text:style-name="P3">Setup and troubleshot Electronic Medical Records</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1" office:value-type="string">
            <text:h text:style-name="Heading_20_3" text:outline-level="3">IT Helpdesk Representative, First Interstate Bank</text:h>
            <text:p text:style-name="Table_20_Contents">12-12-2022 – 02-28-2023</text:p>
            <text:list text:style-name="WWNum7">
              <text:list-item>
                <text:p text:style-name="P4">Troubleshot Multi-Factor Authentication issues and performed pin resets</text:p>
              </text:list-item>
              <text:list-item>
                <text:p text:style-name="P4">Performed administrative duties of AD account suchs as password resets and account unlocks</text:p>
              </text:list-item>
              <text:list-item>
                <text:p text:style-name="P4">Utilized Microsoft Configuration Manager, Microsoft Teams, and Citrix Director Shadow Session to remote in and assist end users</text:p>
              </text:list-item>
              <text:list-item>
                <text:p text:style-name="P4">Recovered access to encrypted drives by obtaining key ids and unlocking drives</text:p>
              </text:list-item>
              <text:list-item>
                <text:p text:style-name="P4">Performed remote installation of software via Software Center</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1" office:value-type="string">
            <text:h text:style-name="P5" text:outline-level="3">Desktop Support, AML RightSource</text:h>
            <text:p text:style-name="Table_20_Contents">01/31/2022 - 06/26/2022</text:p>
            <text:list text:style-name="WWNum6">
              <text:list-item>
                <text:p text:style-name="P6">Managed user’s single sign on use with PingID</text:p>
              </text:list-item>
              <text:list-item>
                <text:p text:style-name="P6">Setup, deploy and maintain networked workstations, peripherals, and telephony within the organizations office locations</text:p>
              </text:list-item>
              <text:list-item>
                <text:p text:style-name="P6">Maintain an accurate and detailed inventory and maintenance history of all software and equipment assets via AssetTiger</text:p>
              </text:list-item>
              <text:list-item>
                <text:p text:style-name="P6">Research and troubleshoot end-user issues with computers, printers, software and operating systems</text:p>
              </text:list-item>
              <text:list-item>
                <text:p text:style-name="P6">Performed imaging of desktop and laptops with Ivanti</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style-name="Table2.6">
          <table:table-cell table:style-name="Table2.A1" office:value-type="string">
            <text:h text:style-name="Heading_20_3" text:outline-level="3">Help Desk Engineer, Accram</text:h>
            <text:p text:style-name="Table_20_Contents">05/24/2021 - 08/23/2021</text:p>
            <text:list text:style-name="WWNum2">
              <text:list-item>
                <text:p text:style-name="P7">Utilized windows hyper cluster manager and hyper v to create virtual machines an end user could RDP into</text:p>
              </text:list-item>
              <text:list-item>
                <text:p text:style-name="P7">Configured and troubleshot 0365 accounts</text:p>
              </text:list-item>
              <text:list-item>
                <text:p text:style-name="P7">Provisioned new iPad and iPhone with MDM software IBM Maas360</text:p>
              </text:list-item>
              <text:list-item>
                <text:p text:style-name="P7">Provisioned new computers and VoIP phones for site deployment</text:p>
              </text:list-item>
              <text:list-item>
                <text:p text:style-name="P7">Provided backup and file restoration with Veeam</text:p>
              </text:list-item>
              <text:list-item>
                <text:p text:style-name="P7">Provided technical support for macOS users</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1" office:value-type="string">
            <text:h text:style-name="Heading_20_3" text:outline-level="3">Desktop Engineer, Banner Health</text:h>
            <text:p text:style-name="Table_20_Contents">11/02/2020 - 01/10/2021</text:p>
            <text:list text:style-name="WWNum3">
              <text:list-item>
                <text:p text:style-name="P8">Provided remote desktop support to multiple Banner health facilities dispersed across the US</text:p>
              </text:list-item>
              <text:list-item>
                <text:p text:style-name="P8">Coordinated with coworkers to identify, investigate, track, and resolve desktop, application, and system issues</text:p>
              </text:list-item>
              <text:list-item>
                <text:p text:style-name="P8"><text:soft-page-break/>Facilitated transfer of files from shared network drive to OneDrive</text:p>
              </text:list-item>
              <text:list-item>
                <text:p text:style-name="P8">Setup and troubleshoot laser jet and face sheet printers</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1" office:value-type="string">
            <text:h text:style-name="Heading_20_3" text:outline-level="3">Sr. Systems Analyst, Cognizant</text:h>
            <text:p text:style-name="Table_20_Contents">08/27/2019 - 06/19/2020</text:p>
            <text:list text:style-name="WWNum4">
              <text:list-item>
                <text:p text:style-name="P9">Managed call tracking and process flows via ServiceNow</text:p>
              </text:list-item>
              <text:list-item>
                <text:p text:style-name="P9">Diagnosed, troubleshot, and resolved missing Network drives</text:p>
              </text:list-item>
              <text:list-item>
                <text:p text:style-name="P9">Assisted with Windows 7 to 10 upgrades and setup of aforementioned accounts</text:p>
              </text:list-item>
              <text:list-item>
                <text:p text:style-name="P9">Troubleshot VDI sessions</text:p>
              </text:list-item>
              <text:list-item>
                <text:p text:style-name="P9">Updated Knowledge base articles</text:p>
              </text:list-item>
              <text:list-item>
                <text:p text:style-name="P9">Configured and troubleshot Avaya softphone and Avaya CMS supervisor</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1" office:value-type="string">
            <text:h text:style-name="Heading_20_3" text:outline-level="3">Helpdesk Tier I, OneNeck IT</text:h>
            <text:p text:style-name="Table_20_Contents">04/10/2018 - 05/23/2019</text:p>
            <text:list text:style-name="WWNum5">
              <text:list-item>
                <text:p text:style-name="P10">Assisted with the relocation of domains</text:p>
              </text:list-item>
              <text:list-item>
                <text:p text:style-name="P10">Altered DNS records</text:p>
              </text:list-item>
              <text:list-item>
                <text:p text:style-name="P10">Preformed backups of web pages</text:p>
              </text:list-item>
              <text:list-item>
                <text:p text:style-name="P10">Facilitated setup of email accounts</text:p>
              </text:list-item>
              <text:list-item>
                <text:p text:style-name="P10">Troubleshot POP3 and IMAP email accounts</text:p>
              </text:list-item>
              <text:list-item>
                <text:p text:style-name="P10">Utilized Putty to remote into POS devices to identify and fix issues</text:p>
              </text:list-item>
              <text:list-item>
                <text:p text:style-name="P10">Monitored Nagios to ensure device functionality</text:p>
              </text:list-item>
              <text:list-item>
                <text:p text:style-name="P10">Preformed account setup and management for Microsoft Active Directory and Unix accounts</text:p>
              </text:list-item>
            </text:list>
          </table:table-cell>
          <table:table-cell table:style-name="Table2.A1" office:value-type="string">
            <text:p text:style-name="Table_20_Contents"/>
          </table:table-cell>
          <table:table-cell table:style-name="Table2.C1"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Franklin Gothic Medium" svg:font-family="'Franklin Gothic Medium'" style:font-adornments="Regular"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ranklin Gothic Medium" fo:font-family="'Franklin Gothic Medium'" style:font-style-name="Regular"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text-transform="uppercas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master-page-name="">
      <style:paragraph-properties fo:margin-top="0cm" fo:margin-bottom="0.199cm" style:contextual-spacing="false" fo:line-height="100%" fo:orphans="0" fo:widows="0" style:page-number="auto"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fo:font-size="12pt" fo:font-weight="bold" style:font-size-asian="12pt" style:font-weight-asian="bold" style:font-size-complex="12pt" style:font-weight-complex="bold"/>
    </style:style>
    <style:style style:name="Contact_20_detail" style:display-name="Contact detail" style:family="paragraph" style:parent-style-name="Table_20_Contents"/>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able_20_Contents" style:default-outline-level="3" style:class="text" style:master-page-name="">
      <style:paragraph-properties fo:margin-left="0.4cm" fo:margin-top="0.247cm" fo:margin-bottom="0.212cm" style:contextual-spacing="false" fo:keep-together="always" style:page-number="auto"/>
      <style:text-properties fo:font-variant="normal" fo:text-transform="none" fo:color="#2c3b57" loext:opacity="100%" fo:font-size="12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text-transform="uppercase"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keep-together="always" style:page-number="auto"/>
      <style:text-properties fo:text-transform="uppercase" fo:font-size="12pt" fo:font-style="italic" fo:font-weight="bold" style:font-size-asian="16pt" style:font-weight-asian="bold" style:font-size-complex="16pt" style:font-weight-complex="bold"/>
    </style:style>
    <style:style style:name="Dates" style:family="paragraph" style:parent-style-name="Standard">
      <style:paragraph-properties fo:margin-left="0.3cm" fo:margin-right="0cm" fo:text-indent="0cm" style:auto-text-indent="false"/>
      <style:text-properties fo:color="#2c3b57" loext:opacity="100%"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style:parent-style-name="Standard" style:class="extra">
      <style:paragraph-properties fo:margin-left="0.3cm" fo:margin-right="0.199cm" fo:line-height="120%" fo:text-indent="0cm" style:auto-text-indent="false"/>
      <style:text-properties fo:color="#404040" loext:opacity="100%" fo:font-size="11pt" style:font-size-asian="11pt"/>
    </style:style>
    <style:style style:name="Default_20_Paragraph_20_Font" style:display-name="Default Paragraph Font" style:family="text"/>
    <style:style style:name="Emphasis" style:family="text" style:parent-style-name="Default_20_Paragraph_20_Font">
      <style:text-properties fo:font-style="normal" fo:font-weight="bold" style:font-style-asian="normal" style:font-weight-asian="bold"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3" style:display-name="ListLabel 7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5" style:display-name="ListLabel 75"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6" style:display-name="ListLabel 7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8" style:display-name="ListLabel 78"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81" style:display-name="ListLabel 8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4" style:display-name="ListLabel 6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6" style:display-name="ListLabel 66"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7" style:display-name="ListLabel 67"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68" style:display-name="ListLabel 68"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9" style:display-name="ListLabel 69"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71" style:display-name="ListLabel 7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72" style:display-name="ListLabel 7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5" style:display-name="ListLabel 5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7" style:display-name="ListLabel 5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8" style:display-name="ListLabel 58"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0" style:display-name="ListLabel 6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63" style:display-name="ListLabel 63"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6" style:display-name="ListLabel 4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8" style:display-name="ListLabel 48"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9" style:display-name="ListLabel 4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2" style:display-name="ListLabel 5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54" style:display-name="ListLabel 5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4" style:display-name="ListLabel 2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7" style:display-name="ListLabel 2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0" style:display-name="ListLabel 3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1" style:display-name="ListLabel 3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3" style:display-name="ListLabel 33"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4" style:display-name="ListLabel 3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6" style:display-name="ListLabel 36"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7" style:display-name="ListLabel 37"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9" style:display-name="ListLabel 39"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0" style:display-name="ListLabel 40"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2" style:display-name="ListLabel 4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3" style:display-name="ListLabel 4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45" style:display-name="ListLabel 45" style:family="text">
      <style:text-properties style:font-name="Arial" fo:font-family="Arial" style:font-family-generic="roman"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1-20T16:04:39.359000000</meta:creation-date>
    <dc:date>2024-11-20T16:54:58.326000000</dc:date>
    <dc:creator>EarnestAl</dc:creator>
    <meta:editing-duration>PT3M33S</meta:editing-duration>
    <meta:editing-cycles>1</meta:editing-cycles>
    <meta:document-statistic meta:table-count="2" meta:image-count="0" meta:object-count="0" meta:page-count="3" meta:paragraph-count="101" meta:word-count="708" meta:character-count="4809" meta:non-whitespace-character-count="4245"/>
    <meta:generator>LibreOffice/24.8.2.1$Windows_X86_64 LibreOffice_project/0f794b6e29741098670a3b95d60478a65d05ef13</meta:generator>
  </office:meta>
</office:document-meta>
</file>