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Idade1</text:p>
          </table:table-cell>
          <table:table-cell table:style-name="ce1" office:value-type="string" calcext:value-type="string">
            <text:p>Idade2</text:p>
          </table:table-cell>
          <table:table-cell table:style-name="ce1" office:value-type="string" calcext:value-type="string">
            <text:p>Comparar Idade</text:p>
          </table:table-cell>
          <table:table-cell/>
          <table:table-cell office:value-type="string" calcext:value-type="string">
            <text:p>Total idades1 menor que idades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IF([.A2]&lt;[.B2];1;0)" office:value-type="float" office:value="0" calcext:value-type="float">
            <text:p>0</text:p>
          </table:table-cell>
          <table:table-cell/>
          <table:table-cell table:style-name="ce5" table:number-matrix-columns-spanned="1" table:number-matrix-rows-spanned="1" table:formula="of:=SUM(IF([.A2:.A20]&lt;[.B2:.B20];1;0)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table:formula="of:=IF([.A3]&lt;[.B3];1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formula="of:=IF([.A4]&lt;[.B4];1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formula="of:=IF([.A5]&lt;[.B5];1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table:formula="of:=IF([.A6]&lt;[.B6];1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formula="of:=IF([.A7]&lt;[.B7];1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table:formula="of:=IF([.A8]&lt;[.B8];1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formula="of:=IF([.A9]&lt;[.B9];1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table:formula="of:=IF([.A10]&lt;[.B10];1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formula="of:=IF([.A11]&lt;[.B11];1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table:formula="of:=IF([.A12]&lt;[.B12];1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formula="of:=IF([.A13]&lt;[.B13];1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table:formula="of:=IF([.A14]&lt;[.B14];1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formula="of:=IF([.A15]&lt;[.B15];1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formula="of:=IF([.A16]&lt;[.B16];1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table:formula="of:=IF([.A17]&lt;[.B17];1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formula="of:=IF([.A18]&lt;[.B18];1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table:formula="of:=IF([.A19]&lt;[.B19];1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formula="of:=IF([.A20]&lt;[.B20];1;0)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5">00/00/0000</text:date>, <text:time style:data-style-name="N2" text:time-value="10:02:51.5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5T07:44:47.185000000</meta:creation-date>
    <dc:date>2020-08-15T10:13:03.953000000</dc:date>
    <meta:editing-duration>PT11M54S</meta:editing-duration>
    <meta:editing-cycles>2</meta:editing-cycles>
    <meta:generator>LibreOffice/6.3.6.2$Windows_X86_64 LibreOffice_project/2196df99b074d8a661f4036fca8fa0cbfa33a497</meta:generator>
    <meta:document-statistic meta:table-count="1" meta:cell-count="62" meta:object-count="0"/>
  </office:meta>
</office:document-meta>
</file>