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4">
      <number:month number:style="long" number:textual="true"/>
    </number:date-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76cm"/>
      <style:text-properties fo:font-weight="bold" style:font-weight-asian="bold" style:font-weight-complex="bold"/>
    </style:style>
    <style:style style:name="ce2" style:family="table-cell" style:parent-style-name="Default" style:data-style-name="N34">
      <style:table-cell-properties style:text-align-source="fix" style:repeat-content="false" fo:border="0.74pt solid #000000"/>
      <style:paragraph-properties fo:text-align="start" fo:margin-left="0.176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.176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2">
      <style:table-cell-properties fo:border="0.74pt solid #000000"/>
      <style:map style:condition="cell-content()=0" style:apply-style-name="Default" style:base-cell-address="Sheet1.B3"/>
      <style:map style:condition="cell-content()&gt;=[$Sheet1.B$18]" style:apply-style-name="Good" style:base-cell-address="Sheet1.B3"/>
      <style:map style:condition="cell-content()&lt;=[$Sheet1.B$20]" style:apply-style-name="Bad" style:base-cell-address="Sheet1.B3"/>
      <style:map style:condition="cell-content-is-between([$Sheet1.B$18]-0.0000001,[$Sheet1.B$20]+0.00000001)" style:apply-style-name="Neutral" style:base-cell-address="Sheet1.B3"/>
    </style:style>
    <style:style style:name="ce7" style:family="table-cell" style:parent-style-name="Default" style:data-style-name="N3">
      <style:table-cell-properties fo:border="0.74pt solid #000000"/>
      <style:text-properties fo:font-weight="bold" style:font-weight-asian="bold" style:font-weight-complex="bold"/>
      <style:map style:condition="cell-content()=0" style:apply-style-name="Default" style:base-cell-address="Sheet1.B15"/>
      <style:map style:condition="is-true-formula(AVERAGEIF([$Sheet1.B$3:.B$14];&quot;&gt;0&quot;;[$Sheet1.B$3:.B$14])&gt;=[$Sheet1.B18])" style:apply-style-name="Good" style:base-cell-address="Sheet1.B15"/>
      <style:map style:condition="is-true-formula(AVERAGEIF([$Sheet1.B$3:.B$14];&quot;&gt;0&quot;;[$Sheet1.B$3:.B$14])&lt;=[$Sheet1.B20])" style:apply-style-name="Bad" style:base-cell-address="Sheet1.B15"/>
      <style:map style:condition="is-true-formula(AVERAGEIF([$Sheet1.B$3:.B$14];&quot;&gt;0&quot;;[$Sheet1.B$3:.B$14])&lt;[$Sheet1.B18])" style:apply-style-name="Neutral" style:base-cell-address="Sheet1.B15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Sheet1" table:style-name="ta1">
        <table:table-column table:style-name="co1" table:default-cell-style-name="ce2"/>
        <table:table-column table:style-name="co2" table:number-columns-repeated="3" table:default-cell-style-name="ce6"/>
        <table:table-row table:style-name="ro1">
          <table:table-cell table:style-name="Default"/>
          <table:table-cell table:style-name="ce4" office:value-type="string" calcext:value-type="string" table:number-columns-spanned="3" table:number-rows-spanned="1">
            <text:p>Order Entry Amount</text:p>
          </table:table-cell>
          <table:covered-table-cell table:number-columns-repeated="2" table:style-name="Default"/>
        </table:table-row>
        <table:table-row table:style-name="ro2">
          <table:table-cell table:style-name="ce8" office:value-type="string" calcext:value-type="string">
            <text:p>Month</text:p>
          </table:table-cell>
          <table:table-cell table:style-name="ce12" office:value-type="string" calcext:value-type="string">
            <text:p>Jack</text:p>
          </table:table-cell>
          <table:table-cell table:style-name="ce12" office:value-type="string" calcext:value-type="string">
            <text:p>Luke</text:p>
          </table:table-cell>
          <table:table-cell table:style-name="ce12" office:value-type="string" calcext:value-type="string">
            <text:p>Bob</text:p>
          </table:table-cell>
        </table:table-row>
        <table:table-row table:style-name="ro2">
          <table:table-cell office:value-type="date" office:date-value="2020-01-01" calcext:value-type="date">
            <text:p>January</text:p>
          </table:table-cell>
          <table:table-cell office:value-type="float" office:value="11864.11" calcext:value-type="float">
            <text:p>11864.11</text:p>
          </table:table-cell>
          <table:table-cell office:value-type="float" office:value="18744.83" calcext:value-type="float">
            <text:p>18744.83</text:p>
          </table:table-cell>
          <table:table-cell office:value-type="float" office:value="7870.9" calcext:value-type="float">
            <text:p>7870.90</text:p>
          </table:table-cell>
        </table:table-row>
        <table:table-row table:style-name="ro2">
          <table:table-cell office:value-type="date" office:date-value="2020-02-01" calcext:value-type="date">
            <text:p>February</text:p>
          </table:table-cell>
          <table:table-cell office:value-type="float" office:value="16824" calcext:value-type="float">
            <text:p>16824.00</text:p>
          </table:table-cell>
          <table:table-cell office:value-type="float" office:value="55382" calcext:value-type="float">
            <text:p>55382.00</text:p>
          </table:table-cell>
          <table:table-cell office:value-type="float" office:value="10536" calcext:value-type="float">
            <text:p>10536.00</text:p>
          </table:table-cell>
        </table:table-row>
        <table:table-row table:style-name="ro2">
          <table:table-cell office:value-type="date" office:date-value="2020-03-01" calcext:value-type="date">
            <text:p>March</text:p>
          </table:table-cell>
          <table:table-cell office:value-type="float" office:value="31121.3" calcext:value-type="float">
            <text:p>31121.30</text:p>
          </table:table-cell>
          <table:table-cell office:value-type="float" office:value="50920.18" calcext:value-type="float">
            <text:p>50920.18</text:p>
          </table:table-cell>
          <table:table-cell office:value-type="float" office:value="16403.9" calcext:value-type="float">
            <text:p>16403.90</text:p>
          </table:table-cell>
        </table:table-row>
        <table:table-row table:style-name="ro2">
          <table:table-cell office:value-type="date" office:date-value="2020-04-01" calcext:value-type="date">
            <text:p>April</text:p>
          </table:table-cell>
          <table:table-cell office:value-type="float" office:value="29310.15" calcext:value-type="float">
            <text:p>29310.15</text:p>
          </table:table-cell>
          <table:table-cell office:value-type="float" office:value="50815.4" calcext:value-type="float">
            <text:p>50815.40</text:p>
          </table:table-cell>
          <table:table-cell office:value-type="float" office:value="20053.95" calcext:value-type="float">
            <text:p>20053.95</text:p>
          </table:table-cell>
        </table:table-row>
        <table:table-row table:style-name="ro2">
          <table:table-cell office:value-type="date" office:date-value="2020-05-01" calcext:value-type="date">
            <text:p>May</text:p>
          </table:table-cell>
          <table:table-cell office:value-type="float" office:value="7637.6" calcext:value-type="float">
            <text:p>7637.60</text:p>
          </table:table-cell>
          <table:table-cell office:value-type="float" office:value="30001" calcext:value-type="float">
            <text:p>30001.00</text:p>
          </table:table-cell>
          <table:table-cell office:value-type="float" office:value="12801.9" calcext:value-type="float">
            <text:p>12801.90</text:p>
          </table:table-cell>
        </table:table-row>
        <table:table-row table:style-name="ro2">
          <table:table-cell office:value-type="date" office:date-value="2020-06-01" calcext:value-type="date">
            <text:p>June</text:p>
          </table:table-cell>
          <table:table-cell table:number-columns-repeated="3"/>
        </table:table-row>
        <table:table-row table:style-name="ro2">
          <table:table-cell office:value-type="date" office:date-value="2020-07-01" calcext:value-type="date">
            <text:p>July</text:p>
          </table:table-cell>
          <table:table-cell table:number-columns-repeated="3"/>
        </table:table-row>
        <table:table-row table:style-name="ro2">
          <table:table-cell office:value-type="date" office:date-value="2020-08-01" calcext:value-type="date">
            <text:p>August</text:p>
          </table:table-cell>
          <table:table-cell table:number-columns-repeated="3"/>
        </table:table-row>
        <table:table-row table:style-name="ro2">
          <table:table-cell office:value-type="date" office:date-value="2020-09-01" calcext:value-type="date">
            <text:p>September</text:p>
          </table:table-cell>
          <table:table-cell table:number-columns-repeated="3"/>
        </table:table-row>
        <table:table-row table:style-name="ro2">
          <table:table-cell office:value-type="date" office:date-value="2020-10-01" calcext:value-type="date">
            <text:p>October</text:p>
          </table:table-cell>
          <table:table-cell table:number-columns-repeated="3"/>
        </table:table-row>
        <table:table-row table:style-name="ro2">
          <table:table-cell office:value-type="date" office:date-value="2020-11-01" calcext:value-type="date">
            <text:p>November</text:p>
          </table:table-cell>
          <table:table-cell table:number-columns-repeated="3"/>
        </table:table-row>
        <table:table-row table:style-name="ro2">
          <table:table-cell office:value-type="date" office:date-value="2020-12-01" calcext:value-type="date">
            <text:p>December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3:.B14])" office:value-type="float" office:value="96757.16" calcext:value-type="float">
            <text:p>96,757</text:p>
          </table:table-cell>
          <table:table-cell table:style-name="ce7" table:formula="of:=SUM([.C3:.C14])" office:value-type="float" office:value="205863.41" calcext:value-type="float">
            <text:p>205,863</text:p>
          </table:table-cell>
          <table:table-cell table:style-name="ce7" table:formula="of:=SUM([.D3:.D14])" office:value-type="float" office:value="67666.65" calcext:value-type="float">
            <text:p>67,667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Good &gt;=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float" office:value="50000" calcext:value-type="float">
            <text:p>50000</text:p>
          </table:table-cell>
          <table:table-cell table:style-name="Default" office:value-type="float" office:value="20000" calcext:value-type="float">
            <text:p>20000</text:p>
          </table:table-cell>
        </table:table-row>
        <table:table-row table:style-name="ro2">
          <table:table-cell table:style-name="Default" office:value-type="string" calcext:value-type="string">
            <text:p>neutral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Bad &lt;=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float" office:value="10000" calcext:value-type="float">
            <text:p>10000</text:p>
          </table:table-cell>
        </table:table-row>
        <calcext:conditional-formats>
          <calcext:conditional-format calcext:target-range-address="Sheet1.B3:Sheet1.D14">
            <calcext:condition calcext:apply-style-name="Default" calcext:value="=0" calcext:base-cell-address="Sheet1.B3"/>
            <calcext:condition calcext:apply-style-name="Good" calcext:value="&gt;=[$Sheet1.B$18]" calcext:base-cell-address="Sheet1.B3"/>
            <calcext:condition calcext:apply-style-name="Bad" calcext:value="&lt;=[$Sheet1.B$20]" calcext:base-cell-address="Sheet1.B3"/>
            <calcext:condition calcext:apply-style-name="Neutral" calcext:value="between([$Sheet1.B$18]-0.0000001,[$Sheet1.B$20]+0.00000001)" calcext:base-cell-address="Sheet1.B3"/>
          </calcext:conditional-format>
          <calcext:conditional-format calcext:target-range-address="Sheet1.B15:Sheet1.D15">
            <calcext:condition calcext:apply-style-name="Default" calcext:value="=0" calcext:base-cell-address="Sheet1.B15"/>
            <calcext:condition calcext:apply-style-name="Good" calcext:value="formula-is(AVERAGEIF([$Sheet1.B$3:.B$14];&quot;&gt;0&quot;;[$Sheet1.B$3:.B$14])&gt;=[$Sheet1.B18])" calcext:base-cell-address="Sheet1.B15"/>
            <calcext:condition calcext:apply-style-name="Bad" calcext:value="formula-is(AVERAGEIF([$Sheet1.B$3:.B$14];&quot;&gt;0&quot;;[$Sheet1.B$3:.B$14])&lt;=[$Sheet1.B20])" calcext:base-cell-address="Sheet1.B15"/>
            <calcext:condition calcext:apply-style-name="Neutral" calcext:value="formula-is(AVERAGEIF([$Sheet1.B$3:.B$14];&quot;&gt;0&quot;;[$Sheet1.B$3:.B$14])&lt;[$Sheet1.B18])" calcext:base-cell-address="Sheet1.B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date-style style:name="N112"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4">00/00/0000</text:date>, <text:time style:data-style-name="N2" text:time-value="16:30:20.7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2-06-04T16:26:16.669000000</meta:creation-date>
    <meta:editing-duration>PT2M50S</meta:editing-duration>
    <meta:editing-cycles>3</meta:editing-cycles>
    <meta:generator>LibreOffice/7.3.2.2$Windows_X86_64 LibreOffice_project/49f2b1bff42cfccbd8f788c8dc32c1c309559be0</meta:generator>
    <dc:date>2022-06-04T16:35:11.312000000</dc:date>
    <dc:creator>Jürgen Kirsten</dc:creator>
    <meta:document-statistic meta:table-count="1" meta:cell-count="45" meta:object-count="0"/>
  </office:meta>
</office:document-meta>
</file>