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ril Fatface" svg:font-family="'Abril Fatface'" style:font-family-generic="moder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break-before="page"/>
      <style:text-properties officeooo:paragraph-rsid="00204989"/>
    </style:style>
    <style:style style:name="P4" style:family="paragraph" style:parent-style-name="Text_20_body">
      <style:text-properties officeooo:paragraph-rsid="00204989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0.802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paragraph-rsid="001b0420"/>
    </style:style>
    <style:style style:name="P8" style:family="paragraph" style:parent-style-name="Standard">
      <style:paragraph-properties fo:break-before="page"/>
      <style:text-properties officeooo:rsid="0023d0da" officeooo:paragraph-rsid="0023d0da"/>
    </style:style>
    <style:style style:name="P9" style:family="paragraph" style:parent-style-name="Standard">
      <style:text-properties officeooo:rsid="0023d0da" officeooo:paragraph-rsid="0023d0da"/>
    </style:style>
    <style:style style:name="P10" style:family="paragraph" style:parent-style-name="Subtitle">
      <style:text-properties officeooo:rsid="00204989" officeooo:paragraph-rsid="00204989"/>
    </style:style>
    <style:style style:name="P11" style:family="paragraph" style:parent-style-name="Text_20_body">
      <style:paragraph-properties fo:text-align="center" style:justify-single-word="false"/>
      <style:text-properties officeooo:rsid="00204989" officeooo:paragraph-rsid="00204989"/>
    </style:style>
    <style:style style:name="P12" style:family="paragraph" style:parent-style-name="Text_20_body">
      <style:paragraph-properties fo:break-before="page"/>
      <style:text-properties officeooo:paragraph-rsid="002582ae"/>
    </style:style>
    <style:style style:name="P13" style:family="paragraph" style:parent-style-name="Text_20_body">
      <style:paragraph-properties fo:break-before="page"/>
      <style:text-properties officeooo:rsid="00294d13" officeooo:paragraph-rsid="00294d13"/>
    </style:style>
    <style:style style:name="P14" style:family="paragraph" style:parent-style-name="Title" style:master-page-name="Title">
      <style:paragraph-properties style:page-number="auto"/>
    </style:style>
    <style:style style:name="P15" style:family="paragraph" style:parent-style-name="Preface_20_Heading_20_1">
      <style:paragraph-properties fo:break-before="page"/>
    </style:style>
    <style:style style:name="P16" style:family="paragraph" style:parent-style-name="Preface_20_Heading_20_1" style:master-page-name="Foreword">
      <style:paragraph-properties style:page-number="1"/>
    </style:style>
    <style:style style:name="P17" style:family="paragraph" style:parent-style-name="First_20_Paragraph_20_of_20_Chapter">
      <style:text-properties officeooo:rsid="00298dc7" officeooo:paragraph-rsid="00298dc7"/>
    </style:style>
    <style:style style:name="P18" style:family="paragraph" style:parent-style-name="Heading_20_1" style:master-page-name="First_20_Page">
      <style:paragraph-properties style:page-number="1"/>
    </style:style>
    <style:style style:name="P19" style:family="paragraph" style:parent-style-name="Text_20_body">
      <style:text-properties officeooo:paragraph-rsid="00204989"/>
    </style:style>
    <style:style style:name="P20" style:family="paragraph" style:parent-style-name="Text_20_body">
      <style:text-properties officeooo:rsid="00298dc7" officeooo:paragraph-rsid="00298dc7"/>
    </style:style>
    <style:style style:name="P21" style:family="paragraph" style:parent-style-name="Text_20_body">
      <style:text-properties officeooo:rsid="002b318d" officeooo:paragraph-rsid="002b318d"/>
    </style:style>
    <style:style style:name="T1" style:family="text">
      <style:text-properties officeooo:rsid="002582ae"/>
    </style:style>
    <style:style style:name="T2" style:family="text">
      <style:text-properties officeooo:rsid="00298dc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y Book</text:p>
      <text:p text:style-name="P10">Layout <text:span text:style-name="T1">without tears</text:span></text:p>
      <text:p text:style-name="P11">by <text:author-name text:fixed="false">EarnestAl</text:author-name></text:p>
      <text:p text:style-name="P8">Published by </text:p>
      <text:p text:style-name="P9">Copyright </text:p>
      <text:p text:style-name="P9">All rights reserved</text:p>
      <text:h text:style-name="P15" text:outline-level="1">Dedication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6"><text:a xlink:type="simple" xlink:href="#__RefHeading___Toc48_2421356948" text:style-name="Index_20_Link" text:visited-style-name="Index_20_Link">Introduction<text:tab/>i</text:a></text:p>
          <text:p text:style-name="P6"><text:a xlink:type="simple" xlink:href="#__RefHeading___Toc156_2421356948" text:style-name="Index_20_Link" text:visited-style-name="Index_20_Link">Chapter 1 First Steps<text:tab/>1</text:a></text:p>
          <text:p text:style-name="P6"><text:a xlink:type="simple" xlink:href="#__RefHeading___Toc158_2421356948" text:style-name="Index_20_Link" text:visited-style-name="Index_20_Link">Chapter 2 Styles<text:tab/>5</text:a></text:p>
        </text:index-body>
      </text:table-of-content>
      <text:p text:style-name="P7"/>
      <text:h text:style-name="P16" text:outline-level="1"><text:bookmark-start text:name="__RefHeading___Toc48_2421356948"/>Introduction<text:bookmark-end text:name="__RefHeading___Toc48_2421356948"/></text:h>
      <text:p text:style-name="P4">In fictional books, it is customary for every page to have a header, for the left header to be separate from the right one, and for the footer to be a page number. It is also customary for the first page of each chapter to have no header. This is because the header just doesn’t look good above the chapter heading. </text:p>
      <text:p text:style-name="P4">How is this accomplished? I saw other threads talked about a lot of stuff I didn’t understand and that the people on the threads didn’t seem to understand, either, but page breaks were mentioned the most. But page breaks won’t work for the first page of a section because the text needs to flow over to the next page. Therefore, I would like a step by step description of how the first page of every chapter, or else, any page containing a header, will have no header, that does not include page breaks or a lack of any headers on any of the other pages.</text:p>
      <text:p text:style-name="Text_20_body">W</text:p>
      <text:h text:style-name="P18" text:outline-level="1"><text:bookmark-start text:name="__RefHeading___Toc156_2421356948"/>First Steps<text:bookmark-end text:name="__RefHeading___Toc156_2421356948"/></text:h>
      <text:p text:style-name="First_20_Paragraph_20_of_20_Chapter"><text:span text:style-name="T2">W</text:span>hen you need a new chapter type your chapter name on a new line and then double click Heading 1 in the Sidebar or press Ctrl+1.</text:p>
      <text:h text:style-name="Heading_20_1" text:outline-level="1">Drop Caps</text:h>
      <text:p text:style-name="P17">This happens automatically at the beginning of the chapter if the styles are set up correctly. That is, a paragraph style containing the drop caps is set to follow Heading 1 (Chapter numbering. This paragraph is <text:span text:style-name="Emphasis">First Paragraph of Chapter </text:span>it contains the drop cap and is set to be followed by Body Text</text:p>
      <text:p text:style-name="P20">One important thing to look at is the Organiser tab, it defines the next paragraph style.</text:p>
      <text:p text:style-name="P21">Next Chapter – <text:s/>click here and press Ctrl +1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ril Fatface" svg:font-family="'Abril Fatface'" style:font-family-generic="modern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4.001cm" fo:margin-bottom="0.21cm" style:contextual-spacing="false"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First_20_Paragraph_20_of_20_Chapter" style:default-outline-level="1" style:class="text" style:master-page-name="First_20_Page">
      <style:paragraph-properties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Preface_20_Heading_20_1" style:display-name="Preface Heading 1" style:family="paragraph" style:parent-style-name="Heading_20_1" style:next-style-name="Text_20_body" style:default-outline-level="" style:list-style-name="" style:master-page-name="">
      <style:paragraph-properties style:page-number="auto" fo:break-before="auto" fo:break-after="auto"/>
    </style:style>
    <style:style style:name="First_20_Paragraph_20_of_20_Chapter" style:display-name="First Paragraph of Chapter" style:family="paragraph" style:parent-style-name="Text_20_body" style:next-style-name="Text_20_body">
      <style:paragraph-properties>
        <style:drop-cap style:lines="2" style:style-name="Drop_20_Caps"/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Drop_20_Caps" style:display-name="Drop Cap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Chapter %1%" style:num-prefix="Chapter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break-before="page"/>
      <style:text-properties officeooo:paragraph-rsid="00204989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" style:print-orientation="portrait" fo:margin-top="2cm" fo:margin-bottom="2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mirrored">
      <style:page-layout-properties fo:page-width="14.801cm" fo:page-height="21.001cm" style:num-format="i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 style:page-usage="right">
      <style:page-layout-properties fo:page-width="14.801cm" fo:page-height="21.001cm" style:num-format="i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7" style:page-usage="mirrored">
      <style:page-layout-properties fo:page-width="14.801cm" fo:page-height="21.001cm" style:num-format="i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8" style:page-usage="left">
      <style:page-layout-properties fo:page-width="14.801cm" fo:page-height="21.001cm" style:num-format="1" style:print-orientation="portrait" fo:margin-top="2cm" fo:margin-bottom="2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9" style:page-usage="right">
      <style:page-layout-properties fo:page-width="14.801cm" fo:page-height="21.001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Title" style:page-layout-name="Mpm2" draw:style-name="Mdp1" style:next-style-name="Copyright"/>
    <style:master-page style:name="Copyright" style:page-layout-name="Mpm3" draw:style-name="Mdp1" style:next-style-name="Dedication">
      <style:header>
        <text:p text:style-name="Header"><loext:style-ref text:reference-format="text" text:ref-name="Title">My Book</loext:style-ref></text:p>
      </style:header>
    </style:master-page>
    <style:master-page style:name="First_20_Page" style:display-name="First Page" style:page-layout-name="Mpm4" draw:style-name="Mdp1" style:next-style-name="Left_20_Page">
      <style:footer>
        <text:p text:style-name="MP1"><text:bookmark-start text:name="PageNumWizard_FOOTER_First Page1"/><text:page-number text:select-page="current">3</text:page-number><text:bookmark-end text:name="PageNumWizard_FOOTER_First Page1"/></text:p>
      </style:footer>
    </style:master-page>
    <style:master-page style:name="Dedication" style:page-layout-name="Mpm5" draw:style-name="Mdp1" style:next-style-name="Table_20_of_20_Contents">
      <style:header>
        <text:p text:style-name="MP2"><loext:style-ref text:reference-format="text" text:ref-name="Title">My Book</loext:style-ref></text:p>
      </style:header>
    </style:master-page>
    <style:master-page style:name="Table_20_of_20_Contents" style:display-name="Table of Contents" style:page-layout-name="Mpm6" draw:style-name="Mdp1">
      <style:header>
        <text:p text:style-name="MP2"><loext:style-ref text:reference-format="text" text:ref-name="Title">My Book</loext:style-ref></text:p>
      </style:header>
    </style:master-page>
    <style:master-page style:name="Foreword" style:page-layout-name="Mpm7" draw:style-name="Mdp1">
      <style:footer>
        <text:p text:style-name="MP1"><text:bookmark-start text:name="PageNumWizard_FOOTER_Foreword1"/><text:page-number text:select-page="current">i</text:page-number><text:bookmark-end text:name="PageNumWizard_FOOTER_Foreword1"/></text:p>
      </style:footer>
    </style:master-page>
    <style:master-page style:name="Left_20_Page" style:display-name="Left Page" style:page-layout-name="Mpm8" draw:style-name="Mdp1" style:next-style-name="Right_20_Page">
      <style:header>
        <text:p text:style-name="Header"><loext:style-ref text:reference-format="text" text:ref-name="Title">My Book</loext:style-ref></text:p>
      </style:header>
      <style:footer>
        <text:p text:style-name="MP3"><text:page-number text:select-page="current">4</text:page-number></text:p>
      </style:footer>
    </style:master-page>
    <style:master-page style:name="Right_20_Page" style:display-name="Right Page" style:page-layout-name="Mpm9" draw:style-name="Mdp1" style:next-style-name="Left_20_Page">
      <style:header>
        <text:p text:style-name="MP2"><text:chapter text:display="name" text:outline-level="1">Drop Caps</text:chapter></text:p>
      </style:header>
      <style:footer>
        <text:p text:style-name="MP1"><text:bookmark-start text:name="PageNumWizard_FOOTER_Right Page3"/><text:page-number text:select-page="current">5</text:page-number><text:bookmark-end text:name="PageNumWizard_FOOTER_Right Page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2-24T18:37:47.457000000</meta:creation-date>
    <dc:date>2024-07-23T18:40:54.776000000</dc:date>
    <dc:creator>EarnestAl</dc:creator>
    <meta:editing-duration>PT1H46S</meta:editing-duration>
    <meta:editing-cycles>11</meta:editing-cycles>
    <meta:generator>LibreOffice/24.2.4.2$Windows_X86_64 LibreOffice_project/51a6219feb6075d9a4c46691dcfe0cd9c4fff3c2</meta:generator>
    <meta:document-statistic meta:table-count="0" meta:image-count="0" meta:object-count="0" meta:page-count="13" meta:paragraph-count="30" meta:word-count="322" meta:character-count="1690" meta:non-whitespace-character-count="1395"/>
  </office:meta>
</office:document-meta>
</file>