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loext:graphic-properties draw:fill-color="#ffff99" draw:opacity="0%"/>
      <style:paragraph-properties fo:text-align="center"/>
    </style:style>
    <style:style style:name="P3" style:family="paragraph">
      <style:paragraph-properties fo:margin-left="0cm" fo:margin-right="0cm" fo:text-indent="0cm" style:writing-mode="lr-tb">
        <style:tab-stops/>
      </style:paragraph-properties>
    </style:style>
    <style:style style:name="P4" style:family="paragraph">
      <loext:graphic-properties draw:fill="gradient" draw:fill-color="#ffffff" draw:fill-gradient-name="Gradient_20_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5" style:family="paragraph">
      <loext:graphic-properties draw:fill="none" draw:fill-color="#ffffff"/>
      <style:text-properties fo:font-size="16pt" style:font-size-asian="16pt" style:font-size-complex="16pt"/>
    </style:style>
    <style:style style:name="P6" style:family="paragraph">
      <loext:graphic-properties draw:fill="none" draw:fill-color="#ffffff"/>
      <style:text-properties fo:font-size="18pt" style:font-size-asian="18pt" style:font-size-complex="18pt"/>
    </style:style>
    <style:style style:name="P7" style:family="paragraph">
      <style:paragraph-properties fo:text-align="center"/>
    </style:style>
    <style:style style:name="P8" style:family="paragraph">
      <loext:graphic-properties draw:fill="solid" draw:fill-color="#cc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solid" draw:fill-color="#c5000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solid" draw:fill-color="#ffcc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Arial Black"/>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dash" draw:stroke-dash="Ultrafine_20_2_20_Dots_20_3_20_Dashes" svg:stroke-width="0.254cm" draw:fill-color="#ffff99" draw:opacity="0%" draw:textarea-horizontal-align="center" draw:textarea-vertical-align="middle" fo:padding-top="0.123cm" fo:padding-bottom="0.123cm" fo:padding-left="0.123cm" fo:padding-right="0.123cm" draw:shadow-opacity="0%" style:run-through="foreground"/>
    </style:style>
    <style:style style:name="gr4" style:family="graphic">
      <style:graphic-properties draw:stroke="dash" draw:stroke-dash="Ultrafine_20_2_20_Dots_20_3_20_Dashes" svg:stroke-width="0.254cm" draw:fill-color="#ffff99" draw:opacity="0%" draw:textarea-horizontal-align="center" draw:textarea-vertical-align="middle" fo:padding-top="0.125cm" fo:padding-bottom="0.125cm" fo:padding-left="0.125cm" fo:padding-right="0.125cm" draw:shadow-opacity="0%" style:run-through="foreground"/>
    </style:style>
    <style:style style:name="gr5" style:family="graphic">
      <style:graphic-properties draw:stroke="dash" draw:stroke-dash="Ultrafine_20_2_20_Dots_20_3_20_Dashes" svg:stroke-width="0.305cm" draw:fill-color="#ffff99" draw:opacity="0%" draw:textarea-horizontal-align="center" draw:textarea-vertical-align="middle" fo:padding-top="0.148cm" fo:padding-bottom="0.148cm" fo:padding-left="0.148cm" fo:padding-right="0.148cm" draw:shadow-opacity="0%" style:run-through="foreground"/>
    </style:style>
    <style:style style:name="gr6"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style:shrink-to-fit="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content" style:horizontal-pos="from-left" style:horizontal-rel="paragraph-content" draw:wrap-influence-on-position="once-concurrent" style:flow-with-text="false"/>
    </style:style>
    <style:style style:name="gr7"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2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cc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c500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cc99"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0" draw:style-name="gr1"><draw:g draw:style-name="gr2"><draw:g draw:style-name="gr2"><draw:rect draw:style-name="gr3" draw:text-style-name="P2" svg:width="8.923cm" svg:height="11.401cm" svg:x="9.629cm" svg:y="12.858cm"><text:p/></draw:rect></draw:g></draw:g><draw:g draw:style-name="gr2"><draw:rect draw:style-name="gr4" draw:text-style-name="P2" svg:width="8.923cm" svg:height="11.896cm" svg:x="9.65cm" svg:y="-1.02cm"><text:p/></draw:rect><draw:rect draw:style-name="gr5" draw:text-style-name="P2" svg:width="8.944cm" svg:height="11.896cm" svg:x="-0.78cm" svg:y="-1.02cm"><text:p/></draw:rect></draw:g></draw:g><draw:frame text:anchor-type="paragraph" draw:z-index="2" draw:style-name="gr7" draw:text-style-name="P5" svg:width="5.875cm" svg:height="1.244cm" svg:x="0.707cm" svg:y="23.199cm"><draw:text-box><text:p><text:span text:style-name="T2">Created by your name</text:span></text:p></draw:text-box></draw:frame><draw:frame text:anchor-type="paragraph" draw:z-index="3" draw:style-name="gr8" draw:text-style-name="P6" svg:width="5.926cm" svg:height="2.225cm" draw:transform="rotate (-3.14159265358979) translate (6.49111111111111cm 5.96547222222222cm)"><draw:text-box><text:p><text:span text:style-name="T3">Hoping that all your birthday wishes come true.</text:span></text:p></draw:text-box></draw:frame><draw:frame text:anchor-type="paragraph" draw:z-index="4" draw:style-name="gr9" draw:text-style-name="P6" svg:width="5.926cm" svg:height="2.186cm" draw:transform="rotate (-3.14159265358979) translate (17.1890972222222cm 6.13833333333333cm)"><draw:text-box><text:p text:style-name="P7"><text:span text:style-name="T3">Have a happy birthday!</text:span></text:p></draw:text-box></draw:frame><draw:custom-shape text:anchor-type="paragraph" draw:z-index="1" draw:style-name="gr6" draw:text-style-name="P4" svg:width="7.614cm" svg:height="4.112cm" svg:x="10.308cm" svg:y="14.841cm"><text:p text:style-name="P3"><text:span text:style-name="T1">Happy Birthday!!</text:span></text:p><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draw:g text:anchor-type="paragraph" draw:z-index="5" draw:style-name="gr10"><draw:g draw:style-name="gr2"><draw:g draw:style-name="gr2"><draw:custom-shape draw:style-name="gr11" draw:text-style-name="P8" svg:width="3.597cm" svg:height="2.431cm" svg:x="12.469cm" svg:y="20.83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style-name="gr2"><draw:rect draw:style-name="gr12" draw:text-style-name="P9" svg:width="0.295cm" svg:height="0.777cm" svg:x="14.171cm" svg:y="20.228cm"><text:p/></draw:rect><draw:path draw:style-name="gr13" draw:text-style-name="P10" svg:width="0.398cm" svg:height="0.349cm" svg:x="14.069cm" svg:y="19.798cm" svg:viewBox="0 0 399 350" svg:d="M198 339c252-133-441-288-103-336 243-34 458 239 155 347h-26z"><text:p/></draw:path></draw:g></draw:g><draw:g draw:style-name="gr2"><draw:rect draw:style-name="gr12" draw:text-style-name="P9" svg:width="0.295cm" svg:height="0.775cm" svg:x="13.372cm" svg:y="20.41cm"><text:p/></draw:rect><draw:path draw:style-name="gr13" draw:text-style-name="P10" svg:width="0.398cm" svg:height="0.349cm" svg:x="13.27cm" svg:y="19.982cm" svg:viewBox="0 0 399 350" svg:d="M198 339c252-133-441-288-103-336 243-34 458 239 155 347h-26z"><text:p/></draw:path></draw:g><draw:g draw:style-name="gr2"><draw:rect draw:style-name="gr12" draw:text-style-name="P9" svg:width="0.295cm" svg:height="0.775cm" svg:x="14.97cm" svg:y="20.41cm"><text:p/></draw:rect><draw:path draw:style-name="gr13" draw:text-style-name="P10" svg:width="0.398cm" svg:height="0.349cm" svg:x="14.866cm" svg:y="19.982cm" svg:viewBox="0 0 399 350" svg:d="M198 339c252-133-441-288-103-336 243-34 458 239 155 347h-26z"><text:p/></draw:path></draw:g></draw:g><draw:g draw:style-name="gr2"><draw:custom-shape draw:style-name="gr14" draw:text-style-name="P11" svg:width="0.516cm" svg:height="0.412cm" svg:x="12.492cm" svg:y="22.60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14" draw:text-style-name="P11" svg:width="0.516cm" svg:height="0.41cm" svg:x="13.517cm" svg:y="22.81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14" draw:text-style-name="P11" svg:width="0.516cm" svg:height="0.41cm" svg:x="14.547cm" svg:y="22.81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14" draw:text-style-name="P11" svg:width="0.514cm" svg:height="0.412cm" svg:x="15.575cm" svg:y="22.60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 Black" svg:font-family="'Arial Black'" style:font-family-generic="roman"/>
    <style:font-face style:name="Arial Unicode MS1" svg:font-family="'Arial Unicode MS'"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7T19:02:07.732105232</meta:creation-date>
    <meta:editing-duration>P0D</meta:editing-duration>
    <meta:editing-cycles>1</meta:editing-cycles>
    <meta:generator>LibreOffice/6.2.7.1$Linux_X86_64 LibreOffice_project/23edc44b61b830b7d749943e020e96f5a7df63bf</meta:generator>
    <dc:description>Created by Peter Glaser    2/76/09 for use in OpenOffice</dc:description>
    <dc:subject>Birthday Card</dc:subject>
    <dc:title>Birthday Card</dc:title>
    <meta:keyword>birthday</meta:keyword>
    <meta:document-statistic meta:table-count="0" meta:image-count="0" meta:object-count="0" meta:page-count="1" meta:paragraph-count="0" meta:word-count="0" meta:character-count="0" meta:non-whitespace-character-count="0"/>
    <meta:user-defined meta:name="Info 1"/>
    <meta:user-defined meta:name="Info 2"/>
    <meta:user-defined meta:name="Info 3"/>
    <meta:user-defined meta:name="License">&lt;a href="http://www.openoffice.org/licenses/BSD.pdf"&gt;BSD&lt;/a&gt;</meta:user-defined>
  </office:meta>
</office:document-meta>
</file>