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2.21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Country</text:p>
          </table:table-cell>
          <table:table-cell office:value-type="string" calcext:value-type="string">
            <text:p>People</text:p>
          </table:table-cell>
          <table:table-cell office:value-type="string" calcext:value-type="string">
            <text:p>Happy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03" calcext:value-type="float">
            <text:p>103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05" calcext:value-type="float">
            <text:p>105</text:p>
          </table:table-cell>
          <table:table-cell office:value-type="float" office:value="103" calcext:value-type="float">
            <text:p>103</text:p>
          </table:table-cell>
          <table:table-cell/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106" calcext:value-type="float">
            <text:p>106</text:p>
          </table:table-cell>
          <table:table-cell office:value-type="float" office:value="104" calcext:value-type="float">
            <text:p>104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earched country:</text:p>
          </table:table-cell>
          <table:table-cell table:style-name="ce1"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table:number-matrix-columns-spanned="3" table:number-matrix-rows-spanned="1" table:formula="of:=INDEX([.A2:.C8];MATCH([.B10];[.A2:.A8];0))" office:value-type="string" office:string-value="c" calcext:value-type="string">
            <text:p>c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table:formula="of:=FORMULA([.A11])" office:value-type="string" office:string-value="{=INDEX(A2:C8;MATCH(B10;A2:A8;0))}" calcext:value-type="string">
            <text:p>{=INDEX(A2:C8;MATCH(B10;A2:A8;0))}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Sheet1.A1:Sheet1.C5" table:contains-header="false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/00/0000</text:date>, <text:time style:data-style-name="N2" text:time-value="21:49:06.6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9T22:13:53.319000000</meta:creation-date>
    <dc:date>2020-03-20T23:39:20.800000000</dc:date>
    <meta:editing-duration>PT1H35M44S</meta:editing-duration>
    <meta:editing-cycles>22</meta:editing-cycles>
    <meta:generator>LibreOffice/6.4.2.2$Windows_X86_64 LibreOffice_project/4e471d8c02c9c90f512f7f9ead8875b57fcb1ec3</meta:generator>
    <meta:document-statistic meta:table-count="1" meta:cell-count="30" meta:object-count="0"/>
  </office:meta>
</office:document-meta>
</file>