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b5f43" officeooo:paragraph-rsid="001d313e"/>
    </style:style>
    <style:style style:name="P2" style:family="paragraph" style:parent-style-name="Standard">
      <style:text-properties officeooo:rsid="0030a772" officeooo:paragraph-rsid="001d313e"/>
    </style:style>
    <style:style style:name="P3" style:family="paragraph" style:parent-style-name="Standard">
      <style:text-properties officeooo:paragraph-rsid="001d313e"/>
    </style:style>
    <style:style style:name="P4" style:family="paragraph" style:parent-style-name="Standard" style:master-page-name="Standard">
      <style:paragraph-properties style:page-number="1"/>
      <style:text-properties officeooo:paragraph-rsid="001d313e"/>
    </style:style>
    <style:style style:name="T1" style:family="text">
      <style:text-properties officeooo:rsid="002b0bbb"/>
    </style:style>
    <style:style style:name="T2" style:family="text">
      <style:text-properties officeooo:rsid="002b5f43"/>
    </style:style>
    <style:style style:name="T3" style:family="text">
      <style:text-properties officeooo:rsid="002c9a45"/>
    </style:style>
    <style:style style:name="T4" style:family="text">
      <style:text-properties officeooo:rsid="0030a772"/>
    </style:style>
    <style:style style:name="T5" style:family="text">
      <style:text-properties officeooo:rsid="002e7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D de persona: <text:s/>0</text:span></text:p>
      <text:p text:style-name="P1"/>
      <text:p text:style-name="P3"><text:span text:style-name="T2">Dirección de la persona: Calle 0</text:span></text:p>
      <text:p text:style-name="P3"/>
      <text:p text:style-name="P3"/>
      <text:p text:style-name="P3"><text:span text:style-name="T3">Teléfono de la persona: Telefono 0</text:span></text:p>
      <text:p text:style-name="P3"/>
      <text:p text:style-name="P2">Texto condicionado puro (Con tabla)</text:p>
      <text:p text:style-name="P3"><text:span text:style-name="T4">(Si dirección es vacía, muestra teléfono, si no, muestra Direccion): <text:s text:c="3"/>Calle 0</text:span></text:p>
      <text:p text:style-name="P3"/>
      <text:p text:style-name="P3"/>
      <text:p text:style-name="P2">Texto condicionado puro (Con consulta)</text:p>
      <text:p text:style-name="P3"><text:span text:style-name="T4">(Si dirección es vacía, muestra teléfono, si no, Nombre_Apellidos): <text:s text:c="5"/>Calle 0</text:span></text:p>
      <text:p text:style-name="P3"/>
      <text:p text:style-name="P3"><text:span text:style-name="T5">Nombre y apellidos con tabla (Campo de base de datos): <text:s text:c="2"/>Nombre Apellidos0</text:span></text:p>
      <text:p text:style-name="P3"/>
      <text:p text:style-name="P3"/>
      <text:p text:style-name="P4"><text:span text:style-name="T1">ID de persona: <text:s/>1</text:span></text:p>
      <text:p text:style-name="P1"/>
      <text:p text:style-name="P3"><text:span text:style-name="T2">Dirección de la persona: Calle 1</text:span></text:p>
      <text:p text:style-name="P3"/>
      <text:p text:style-name="P3"/>
      <text:p text:style-name="P3"><text:span text:style-name="T3">Teléfono de la persona: Telefono1</text:span></text:p>
      <text:p text:style-name="P3"/>
      <text:p text:style-name="P2">Texto condicionado puro (Con tabla)</text:p>
      <text:p text:style-name="P3"><text:span text:style-name="T4">(Si dirección es vacía, muestra teléfono, si no, muestra Direccion): <text:s text:c="3"/>Calle 1</text:span></text:p>
      <text:p text:style-name="P3"/>
      <text:p text:style-name="P3"/>
      <text:p text:style-name="P2">Texto condicionado puro (Con consulta)</text:p>
      <text:p text:style-name="P3"><text:span text:style-name="T4">(Si dirección es vacía, muestra teléfono, si no, Nombre_Apellidos): <text:s text:c="5"/>Calle 1</text:span></text:p>
      <text:p text:style-name="P3"/>
      <text:p text:style-name="P3"><text:span text:style-name="T5">Nombre y apellidos con tabla (Campo de base de datos): <text:s text:c="2"/>NombreApellidos1</text:span></text:p>
      <text:p text:style-name="P3"/>
      <text:p text:style-name="P3"/>
      <text:p text:style-name="P4"><text:span text:style-name="T1">ID de persona: <text:s/>2</text:span></text:p>
      <text:p text:style-name="P1"/>
      <text:p text:style-name="P3"/>
      <text:p text:style-name="P3"/>
      <text:p text:style-name="P3"><text:span text:style-name="T3">Teléfono de la persona: Telefono2</text:span></text:p>
      <text:p text:style-name="P3"/>
      <text:p text:style-name="P2">Texto condicionado puro (Con tabla)</text:p>
      <text:p text:style-name="P3"><text:span text:style-name="T4">(Si dirección es vacía, muestra teléfono, si no, muestra Direccion): <text:s text:c="3"/>Telefono2</text:span></text:p>
      <text:p text:style-name="P3"/>
      <text:p text:style-name="P3"/>
      <text:p text:style-name="P2">Texto condicionado puro (Con consulta)</text:p>
      <text:p text:style-name="P3"><text:span text:style-name="T4">(Si dirección es vacía, muestra teléfono, si no, Nombre_Apellidos): <text:s text:c="5"/>Telefono2</text:span></text:p>
      <text:p text:style-name="P3"/>
      <text:p text:style-name="P3"><text:span text:style-name="T5">Nombre y apellidos con tabla (Campo de base de datos): <text:s text:c="2"/>NombreApellidos2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21-06-21T15:42:43.520000000</meta:creation-date>
    <dc:date>2021-06-22T00:01:16.585000000</dc:date>
    <meta:editing-cycles>41</meta:editing-cycles>
    <meta:editing-duration>PT2H18M47S</meta:editing-duration>
    <meta:document-statistic meta:table-count="0" meta:image-count="0" meta:object-count="0" meta:page-count="5" meta:paragraph-count="23" meta:word-count="171" meta:character-count="1135" meta:non-whitespace-character-count="954"/>
  </office:meta>
</office:document-meta>
</file>