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l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ou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rire</text:p>
          </table:table-cell>
          <table:table-cell table:number-columns-repeated="2"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bof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rir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ou</text:p>
          </table:table-cell>
          <table:table-cell table:number-columns-repeated="2" table:style-name="ce1" office:value-type="float" office:value="7" calcext:value-type="float">
            <text:p>7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Total A si C&lt;&gt;D</text:p>
          </table:table-cell>
          <table:table-cell table:number-columns-repeated="2"/>
        </table:table-row>
        <table:table-row table:style-name="ro1">
          <table:table-cell/>
          <table:table-cell table:style-name="ce3" table:formula="of:=SUMIFS([.A$4:.A$9];[.$C$4:.$D$9];[.C4:.C9]&lt;&gt;[.D4:.D9])" office:value-type="string" office:string-value="" calcext:value-type="error">
            <text:p>#VALEUR !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21:15:53.3942453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8T19:03:38.228639690</meta:creation-date>
    <dc:date>2024-10-08T21:16:07.277093667</dc:date>
    <meta:editing-duration>PT1M13S</meta:editing-duration>
    <meta:editing-cycles>2</meta:editing-cycles>
    <meta:generator>LibreOffice/24.2.6.2$Linux_X86_64 LibreOffice_project/420$Build-2</meta:generator>
    <meta:document-statistic meta:table-count="1" meta:cell-count="26" meta:object-count="0"/>
  </office:meta>
</office:document-meta>
</file>