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C0000014A6E9681174674F276.jpg" manifest:media-type="image/jpeg"/>
  <manifest:file-entry manifest:full-path="Pictures/100000000000024C0000014AE1E5B8953E4B93F3.jpg" manifest:media-type="image/jpeg"/>
  <manifest:file-entry manifest:full-path="Pictures/100000000000024C00000186D0243BB8D354CD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Figure_20_Index_20_Heading">Abbildungsverzeichnis</text:p>
          </text:index-title>
          <text:p text:style-name="P1"><text:a xlink:type="simple" xlink:href="#Abbildung!0%7Csequence" text:style-name="Index_20_Link" text:visited-style-name="Index_20_Link">Abbildung 1: Eins<text:tab/>2</text:a></text:p>
          <text:p text:style-name="P1"><text:a xlink:type="simple" xlink:href="#Abbildung!1%7Csequence" text:style-name="Index_20_Link" text:visited-style-name="Index_20_Link">Abbildung 2: Zwei<text:tab/>2</text:a></text:p>
          <text:p text:style-name="P1"><text:a xlink:type="simple" xlink:href="#Abbildung!2%7Csequence" text:style-name="Index_20_Link" text:visited-style-name="Index_20_Link">Abbildung 3: Drei<text:tab/>2</text:a></text:p>
        </text:index-body>
      </text:illustration-index>
      <text:p text:style-name="Standard"/>
      <text:p text:style-name="P2"><draw:frame draw:style-name="fr1" draw:name="Rahmen1" text:anchor-type="paragraph" svg:x="6.001cm" svg:y="0.407cm" svg:width="5.001cm" draw:z-index="0"><draw:text-box fo:min-height="2.81cm"><text:p text:style-name="Illustration"><draw:frame draw:style-name="fr3" draw:name="Bild1" text:anchor-type="paragraph" svg:width="5.001cm" style:rel-width="100%" svg:height="2.81cm" style:rel-height="scale" draw:z-index="1"><draw:image xlink:href="Pictures/100000000000024C0000014A6E9681174674F276.jpg" xlink:type="simple" xlink:show="embed" xlink:actuate="onLoad" draw:mime-type="image/jpeg"/></draw:frame>Abbildung <text:sequence text:ref-name="refIllustration0" text:name="Illustration" text:formula="ooow:Illustration+1" style:num-format="1">1</text:sequence>: Ein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Rahmen2" text:anchor-type="paragraph" svg:width="5.001cm" draw:z-index="2"><draw:text-box fo:min-height="2.799cm"><text:p text:style-name="Illustration"><draw:frame draw:style-name="fr3" draw:name="Bild2" text:anchor-type="paragraph" svg:width="5.001cm" style:rel-width="100%" svg:height="2.799cm" style:rel-height="scale" draw:z-index="3"><draw:image xlink:href="Pictures/100000000000024C0000014AE1E5B8953E4B93F3.jpg" xlink:type="simple" xlink:show="embed" xlink:actuate="onLoad" draw:mime-type="image/jpeg"/></draw:frame>Abbildung <text:sequence text:ref-name="refIllustration1" text:name="Illustration" text:formula="ooow:Illustration+1" style:num-format="1">2</text:sequence>: Zwei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3" text:anchor-type="paragraph" svg:x="6.001cm" svg:y="0.333cm" svg:width="5.001cm" draw:z-index="4"><draw:text-box fo:min-height="3.32cm"><text:p text:style-name="Illustration"><draw:frame draw:style-name="fr3" draw:name="Bild3" text:anchor-type="paragraph" svg:width="5.001cm" style:rel-width="100%" svg:height="3.32cm" style:rel-height="scale" draw:z-index="5"><draw:image xlink:href="Pictures/100000000000024C00000186D0243BB8D354CD04.jpg" xlink:type="simple" xlink:show="embed" xlink:actuate="onLoad" draw:mime-type="image/jpeg"/></draw:frame>Abbildung <text:sequence text:ref-name="refIllustration2" text:name="Illustration" text:formula="ooow:Illustration+1" style:num-format="1">3</text:sequence>: Drei</text:p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09-18T20:23:40.458000000</meta:creation-date>
    <dc:date>2021-09-18T20:47:32.897000000</dc:date>
    <dc:creator>Klaus Mustermann</dc:creator>
    <meta:editing-duration>PT1M12S</meta:editing-duration>
    <meta:editing-cycles>2</meta:editing-cycles>
    <meta:generator>LibreOffice/7.2.0.4$Windows_X86_64 LibreOffice_project/9a9c6381e3f7a62afc1329bd359cc48accb6435b</meta:generator>
    <meta:document-statistic meta:table-count="0" meta:image-count="3" meta:object-count="0" meta:page-count="2" meta:paragraph-count="7" meta:word-count="22" meta:character-count="129" meta:non-whitespace-character-count="114"/>
  </office:meta>
</office:document-meta>
</file>