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1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48.03mm"/>
    </style:style>
    <style:style style:name="co6" style:family="table-column">
      <style:table-column-properties fo:break-before="auto" style:column-width="49.34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9.0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3" style:family="table-cell" style:parent-style-name="Default" style:data-style-name="N109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09"/>
    <style:style style:name="ce5" style:family="table-cell" style:parent-style-name="Default" style:data-style-name="N110"/>
    <style:style style:name="ce6" style:family="table-cell" style:parent-style-name="Default" style:data-style-name="N1"/>
    <style:style style:name="ce1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2" style:family="table-cell" style:parent-style-name="Pivot-Tabelle_20_Ecke">
      <style:table-cell-properties fo:border-bottom="none" fo:border-left="2.01pt solid #000000" fo:border-right="0.99pt solid #000000" fo:border-top="2.01pt solid #000000"/>
    </style:style>
    <style:style style:name="ce13" style:family="table-cell" style:parent-style-name="Pivot-Tabelle_20_Feld">
      <style:table-cell-properties fo:border-bottom="0.99pt solid #000000" fo:border-left="2.01pt solid #000000" fo:border-right="0.99pt solid #000000" fo:border-top="0.99pt solid #000000"/>
    </style:style>
    <style:style style:name="ce14" style:family="table-cell" style:parent-style-name="Pivot-Tabelle_20_Kategorie" style:data-style-name="N109">
      <style:table-cell-properties fo:border-bottom="none" fo:border-left="2.01pt solid #000000" fo:border-right="0.99pt solid #000000" fo:border-top="0.99pt solid #000000"/>
    </style:style>
    <style:style style:name="ce15" style:family="table-cell" style:parent-style-name="Pivot-Tabelle_20_Kategorie" style:data-style-name="N109">
      <style:table-cell-properties fo:border-bottom="none" fo:border-left="2.01pt solid #000000" fo:border-right="0.99pt solid #000000" fo:border-top="none"/>
    </style:style>
    <style:style style:name="ce16" style:family="table-cell" style:parent-style-name="Pivot-Tabelle_20_Kategorie" style:data-style-name="N109">
      <style:table-cell-properties fo:border-bottom="2.01pt solid #000000" fo:border-left="2.01pt solid #000000" fo:border-right="0.99pt solid #000000" fo:border-top="none"/>
    </style:style>
    <style:style style:name="ce17" style:family="table-cell" style:parent-style-name="Default" style:data-style-name="N100">
      <style:table-cell-properties fo:border="0.99pt solid #000000"/>
    </style:style>
    <style:style style:name="ce18" style:family="table-cell" style:parent-style-name="Pivot-Tabelle_20_Feld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Pivot-Tabelle_20_Kategorie" style:data-style-name="N0">
      <style:table-cell-properties fo:border-bottom="0.99pt solid #000000" fo:border-left="0.99pt solid #000000" fo:border-right="none" fo:border-top="none"/>
    </style:style>
    <style:style style:name="ce20" style:family="table-cell" style:parent-style-name="Pivot-Tabelle_20_Wert" style:data-style-name="N110">
      <style:table-cell-properties fo:border-bottom="none" fo:border-left="0.99pt solid #000000" fo:border-right="none" fo:border-top="0.99pt solid #000000"/>
    </style:style>
    <style:style style:name="ce21" style:family="table-cell" style:parent-style-name="Pivot-Tabelle_20_Wert" style:data-style-name="N110">
      <style:table-cell-properties fo:border-bottom="none" fo:border-left="0.99pt solid #000000" fo:border-right="none" fo:border-top="none"/>
    </style:style>
    <style:style style:name="ce22" style:family="table-cell" style:parent-style-name="Pivot-Tabelle_20_Wert" style:data-style-name="N110">
      <style:table-cell-properties fo:border-bottom="2.01pt solid #000000" fo:border-left="0.99pt solid #000000" fo:border-right="none" fo:border-top="none"/>
    </style:style>
    <style:style style:name="ce23" style:family="table-cell" style:parent-style-name="Pivot-Tabelle_20_Ecke">
      <style:table-cell-properties fo:border-bottom="0.99pt solid #000000" fo:border-left="none" fo:border-right="2.01pt solid #000000" fo:border-top="2.01pt solid #000000"/>
    </style:style>
    <style:style style:name="ce24" style:family="table-cell" style:parent-style-name="Pivot-Tabelle_20_Kategorie" style:data-style-name="N0">
      <style:table-cell-properties fo:border-bottom="0.99pt solid #000000" fo:border-left="none" fo:border-right="2.01pt solid #000000" fo:border-top="none"/>
    </style:style>
    <style:style style:name="ce25" style:family="table-cell" style:parent-style-name="Pivot-Tabelle_20_Wert" style:data-style-name="N1">
      <style:table-cell-properties fo:border-bottom="none" fo:border-left="none" fo:border-right="2.01pt solid #000000" fo:border-top="0.99pt solid #000000"/>
    </style:style>
    <style:style style:name="ce26" style:family="table-cell" style:parent-style-name="Pivot-Tabelle_20_Wert" style:data-style-name="N1">
      <style:table-cell-properties fo:border-bottom="none" fo:border-left="none" fo:border-right="2.01pt solid #000000" fo:border-top="none"/>
    </style:style>
    <style:style style:name="ce27" style:family="table-cell" style:parent-style-name="Pivot-Tabelle_20_Wert" style:data-style-name="N1">
      <style:table-cell-properties fo:border-bottom="2.01pt solid #000000" fo:border-left="none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style-name="gr1" draw:text-style-name="P1" svg:width="159.99mm" svg:height="89.99mm" svg:x="321.28mm" svg:y="50.49mm">
            <loext:p draw:notify-on-update-of-ranges="Sheet1.G11:Sheet1.G11 Sheet1.G12:Sheet1.G95 Sheet1.H11:Sheet1.H11 Sheet1.H12:Sheet1.H95 Sheet1.I11:Sheet1.I11 Sheet1.I12:Sheet1.I9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3" office:value-type="string" calcext:value-type="string">
            <text:p>TIME</text:p>
          </table:table-cell>
          <table:table-cell office:value-type="string" calcext:value-type="string">
            <text:p>SAMPLE1</text:p>
          </table:table-cell>
          <table:table-cell office:value-type="string" calcext:value-type="string">
            <text:p>SAMPLE2</text:p>
          </table:table-cell>
          <table:table-cell office:value-type="string" calcext:value-type="string">
            <text:p>hour</text:p>
          </table:table-cell>
          <table:table-cell table:number-columns-repeated="7"/>
        </table:table-row>
        <table:table-row table:style-name="ro1">
          <table:table-cell office:value-type="date" office:date-value="2017-01-01" calcext:value-type="date">
            <text:p>2017-01-01 00:00</text:p>
          </table:table-cell>
          <table:table-cell office:value-type="float" office:value="180.759588313521" calcext:value-type="float">
            <text:p>180,75959</text:p>
          </table:table-cell>
          <table:table-cell office:value-type="float" office:value="1444" calcext:value-type="float">
            <text:p>1444</text:p>
          </table:table-cell>
          <table:table-cell table:formula="of:=HOUR([.A2])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Thread: <text:a xlink:href="https://ask.libreoffice.org/en/question/89423/calc-how-to-chart-series-slices/" xlink:type="simple">https://ask.libreoffice.org/en/question/89423/calc-how-to-chart-series-slices/</text:a> </text:p>
          </table:table-cell>
          <table:table-cell/>
        </table:table-row>
        <table:table-row table:style-name="ro1">
          <table:table-cell table:formula="of:=[.A2]+&quot;00:30&quot;" office:value-type="date" office:date-value="2017-01-01T00:30:00" calcext:value-type="date">
            <text:p>2017-01-01 00:30</text:p>
          </table:table-cell>
          <table:table-cell office:value-type="float" office:value="29.3621504408828" calcext:value-type="float">
            <text:p>29,36215</text:p>
          </table:table-cell>
          <table:table-cell office:value-type="float" office:value="1218" calcext:value-type="float">
            <text:p>1218</text:p>
          </table:table-cell>
          <table:table-cell table:formula="of:=HOUR([.A3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3]+&quot;00:30&quot;" office:value-type="date" office:date-value="2017-01-01T01:00:00" calcext:value-type="date">
            <text:p>2017-01-01 01:00</text:p>
          </table:table-cell>
          <table:table-cell office:value-type="float" office:value="-9.29519544653741" calcext:value-type="float">
            <text:p>-9,29520</text:p>
          </table:table-cell>
          <table:table-cell office:value-type="float" office:value="1127" calcext:value-type="float">
            <text:p>1127</text:p>
          </table:table-cell>
          <table:table-cell table:formula="of:=HOUR([.A4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4]+&quot;00:30&quot;" office:value-type="date" office:date-value="2017-01-01T01:30:00.000001" calcext:value-type="date">
            <text:p>2017-01-01 01:30</text:p>
          </table:table-cell>
          <table:table-cell office:value-type="float" office:value="-90.9783541979909" calcext:value-type="float">
            <text:p>-90,97835</text:p>
          </table:table-cell>
          <table:table-cell office:value-type="float" office:value="1749" calcext:value-type="float">
            <text:p>1749</text:p>
          </table:table-cell>
          <table:table-cell table:formula="of:=HOUR([.A5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5]+&quot;00:30&quot;" office:value-type="date" office:date-value="2017-01-01T02:00:00.000001" calcext:value-type="date">
            <text:p>2017-01-01 02:00</text:p>
          </table:table-cell>
          <table:table-cell office:value-type="float" office:value="37.1043963615336" calcext:value-type="float">
            <text:p>37,10440</text:p>
          </table:table-cell>
          <table:table-cell office:value-type="float" office:value="1641" calcext:value-type="float">
            <text:p>1641</text:p>
          </table:table-cell>
          <table:table-cell table:formula="of:=HOUR([.A6])" office:value-type="float" office:value="2" calcext:value-type="float">
            <text:p>2</text:p>
          </table:table-cell>
          <table:table-cell table:number-columns-repeated="2"/>
          <table:table-cell table:style-name="ce11" office:value-type="string" calcext:value-type="string" table:number-columns-spanned="3" table:number-rows-spanned="1">
            <text:p>Pivottable … Grouped_by_Hour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formula="of:=[.A6]+&quot;00:30&quot;" office:value-type="date" office:date-value="2017-01-01T02:30:00.000001" calcext:value-type="date">
            <text:p>2017-01-01 02:30</text:p>
          </table:table-cell>
          <table:table-cell office:value-type="float" office:value="226.566418976497" calcext:value-type="float">
            <text:p>226,56642</text:p>
          </table:table-cell>
          <table:table-cell office:value-type="float" office:value="2185" calcext:value-type="float">
            <text:p>2185</text:p>
          </table:table-cell>
          <table:table-cell table:formula="of:=HOUR([.A7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7]+&quot;00:30&quot;" office:value-type="date" office:date-value="2017-01-01T03:00:00.000001" calcext:value-type="date">
            <text:p>2017-01-01 03:00</text:p>
          </table:table-cell>
          <table:table-cell office:value-type="float" office:value="219.43359650416" calcext:value-type="float">
            <text:p>219,43360</text:p>
          </table:table-cell>
          <table:table-cell office:value-type="float" office:value="1059" calcext:value-type="float">
            <text:p>1059</text:p>
          </table:table-cell>
          <table:table-cell table:formula="of:=HOUR([.A8])" office:value-type="float" office:value="3" calcext:value-type="float">
            <text:p>3</text:p>
          </table:table-cell>
          <table:table-cell table:number-columns-repeated="2"/>
          <table:table-cell table:style-name="Pivot-Tabelle_20_Feld" office:value-type="string" calcext:value-type="string">
            <text:p>hour</text:p>
          </table:table-cell>
          <table:table-cell table:style-name="ce17" office:value-type="string" calcext:value-type="string">
            <text:p>14</text:p>
          </table:table-cell>
          <table:table-cell table:number-columns-repeated="3"/>
        </table:table-row>
        <table:table-row table:style-name="ro1">
          <table:table-cell table:formula="of:=[.A8]+&quot;00:30&quot;" office:value-type="date" office:date-value="2017-01-01T03:30:00.000001" calcext:value-type="date">
            <text:p>2017-01-01 03:30</text:p>
          </table:table-cell>
          <table:table-cell office:value-type="float" office:value="186.606728997718" calcext:value-type="float">
            <text:p>186,60673</text:p>
          </table:table-cell>
          <table:table-cell office:value-type="float" office:value="1713" calcext:value-type="float">
            <text:p>1713</text:p>
          </table:table-cell>
          <table:table-cell table:formula="of:=HOUR([.A9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9]+&quot;00:30&quot;" office:value-type="date" office:date-value="2017-01-01T04:00:00.000002" calcext:value-type="date">
            <text:p>2017-01-01 04:00</text:p>
          </table:table-cell>
          <table:table-cell office:value-type="float" office:value="80.6796427298587" calcext:value-type="float">
            <text:p>80,67964</text:p>
          </table:table-cell>
          <table:table-cell office:value-type="float" office:value="2395" calcext:value-type="float">
            <text:p>2395</text:p>
          </table:table-cell>
          <table:table-cell table:formula="of:=HOUR([.A10])" office:value-type="float" office:value="4" calcext:value-type="float">
            <text:p>4</text:p>
          </table:table-cell>
          <table:table-cell table:number-columns-repeated="2"/>
          <table:table-cell table:style-name="ce12"/>
          <table:table-cell table:style-name="ce18" office:value-type="string" calcext:value-type="string">
            <text:p>Daten</text:p>
          </table:table-cell>
          <table:table-cell table:style-name="ce23"/>
          <table:table-cell table:number-columns-repeated="2"/>
        </table:table-row>
        <table:table-row table:style-name="ro1">
          <table:table-cell table:formula="of:=[.A10]+&quot;00:30&quot;" office:value-type="date" office:date-value="2017-01-01T04:30:00.000002" calcext:value-type="date">
            <text:p>2017-01-01 04:30</text:p>
          </table:table-cell>
          <table:table-cell office:value-type="float" office:value="36.4388523924409" calcext:value-type="float">
            <text:p>36,43885</text:p>
          </table:table-cell>
          <table:table-cell office:value-type="float" office:value="2860" calcext:value-type="float">
            <text:p>2860</text:p>
          </table:table-cell>
          <table:table-cell table:formula="of:=HOUR([.A11])" office:value-type="float" office:value="4" calcext:value-type="float">
            <text:p>4</text:p>
          </table:table-cell>
          <table:table-cell table:number-columns-repeated="2"/>
          <table:table-cell table:style-name="ce13" office:value-type="string" calcext:value-type="string">
            <text:p>TIME</text:p>
          </table:table-cell>
          <table:table-cell table:style-name="ce19" office:value-type="string" calcext:value-type="string">
            <text:p>Summe - SAMPLE1</text:p>
          </table:table-cell>
          <table:table-cell table:style-name="ce24" office:value-type="string" calcext:value-type="string">
            <text:p>Summe - SAMPLE2</text:p>
          </table:table-cell>
          <table:table-cell table:number-columns-repeated="2"/>
        </table:table-row>
        <table:table-row table:style-name="ro1">
          <table:table-cell table:formula="of:=[.A11]+&quot;00:30&quot;" office:value-type="date" office:date-value="2017-01-01T05:00:00.000002" calcext:value-type="date">
            <text:p>2017-01-01 05:00</text:p>
          </table:table-cell>
          <table:table-cell office:value-type="float" office:value="115.569842259119" calcext:value-type="float">
            <text:p>115,56984</text:p>
          </table:table-cell>
          <table:table-cell office:value-type="float" office:value="2549" calcext:value-type="float">
            <text:p>2549</text:p>
          </table:table-cell>
          <table:table-cell table:formula="of:=HOUR([.A12])" office:value-type="float" office:value="5" calcext:value-type="float">
            <text:p>5</text:p>
          </table:table-cell>
          <table:table-cell table:number-columns-repeated="2"/>
          <table:table-cell table:style-name="ce14" office:value-type="date" office:date-value="2017-01-01T14:00:00.000006" calcext:value-type="date">
            <text:p>2017-01-01 14:00</text:p>
          </table:table-cell>
          <table:table-cell table:style-name="ce20" office:value-type="float" office:value="150.782448878879" calcext:value-type="float">
            <text:p>150,78245</text:p>
          </table:table-cell>
          <table:table-cell table:style-name="ce25" office:value-type="float" office:value="2655" calcext:value-type="float">
            <text:p>2655</text:p>
          </table:table-cell>
          <table:table-cell table:number-columns-repeated="2"/>
        </table:table-row>
        <table:table-row table:style-name="ro1">
          <table:table-cell table:formula="of:=[.A12]+&quot;00:30&quot;" office:value-type="date" office:date-value="2017-01-01T05:30:00.000002" calcext:value-type="date">
            <text:p>2017-01-01 05:30</text:p>
          </table:table-cell>
          <table:table-cell office:value-type="float" office:value="71.0176863329396" calcext:value-type="float">
            <text:p>71,01769</text:p>
          </table:table-cell>
          <table:table-cell office:value-type="float" office:value="2796" calcext:value-type="float">
            <text:p>2796</text:p>
          </table:table-cell>
          <table:table-cell table:formula="of:=HOUR([.A13])" office:value-type="float" office:value="5" calcext:value-type="float">
            <text:p>5</text:p>
          </table:table-cell>
          <table:table-cell table:number-columns-repeated="2"/>
          <table:table-cell table:style-name="ce15" office:value-type="date" office:date-value="2017-01-01T14:30:00.000006" calcext:value-type="date">
            <text:p>2017-01-01 14:30</text:p>
          </table:table-cell>
          <table:table-cell table:style-name="ce21" office:value-type="float" office:value="272.205619314655" calcext:value-type="float">
            <text:p>272,20562</text:p>
          </table:table-cell>
          <table:table-cell table:style-name="ce26" office:value-type="float" office:value="1035" calcext:value-type="float">
            <text:p>1035</text:p>
          </table:table-cell>
          <table:table-cell table:number-columns-repeated="2"/>
        </table:table-row>
        <table:table-row table:style-name="ro1">
          <table:table-cell table:formula="of:=[.A13]+&quot;00:30&quot;" office:value-type="date" office:date-value="2017-01-01T06:00:00.000003" calcext:value-type="date">
            <text:p>2017-01-01 06:00</text:p>
          </table:table-cell>
          <table:table-cell office:value-type="float" office:value="114.742526636988" calcext:value-type="float">
            <text:p>114,74253</text:p>
          </table:table-cell>
          <table:table-cell office:value-type="float" office:value="2549" calcext:value-type="float">
            <text:p>2549</text:p>
          </table:table-cell>
          <table:table-cell table:formula="of:=HOUR([.A14])" office:value-type="float" office:value="6" calcext:value-type="float">
            <text:p>6</text:p>
          </table:table-cell>
          <table:table-cell table:number-columns-repeated="2"/>
          <table:table-cell table:style-name="ce15" office:value-type="date" office:date-value="2017-01-02T14:00:00.000016" calcext:value-type="date">
            <text:p>2017-01-02 14:00</text:p>
          </table:table-cell>
          <table:table-cell table:style-name="ce21" office:value-type="float" office:value="90.5653012206826" calcext:value-type="float">
            <text:p>90,56530</text:p>
          </table:table-cell>
          <table:table-cell table:style-name="ce26" office:value-type="float" office:value="1631" calcext:value-type="float">
            <text:p>1631</text:p>
          </table:table-cell>
          <table:table-cell table:number-columns-repeated="2"/>
        </table:table-row>
        <table:table-row table:style-name="ro1">
          <table:table-cell table:formula="of:=[.A14]+&quot;00:30&quot;" office:value-type="date" office:date-value="2017-01-01T06:30:00.000003" calcext:value-type="date">
            <text:p>2017-01-01 06:30</text:p>
          </table:table-cell>
          <table:table-cell office:value-type="float" office:value="213.668308669455" calcext:value-type="float">
            <text:p>213,66831</text:p>
          </table:table-cell>
          <table:table-cell office:value-type="float" office:value="1349" calcext:value-type="float">
            <text:p>1349</text:p>
          </table:table-cell>
          <table:table-cell table:formula="of:=HOUR([.A15])" office:value-type="float" office:value="6" calcext:value-type="float">
            <text:p>6</text:p>
          </table:table-cell>
          <table:table-cell table:number-columns-repeated="2"/>
          <table:table-cell table:style-name="ce15" office:value-type="date" office:date-value="2017-01-02T14:30:00.000016" calcext:value-type="date">
            <text:p>2017-01-02 14:30</text:p>
          </table:table-cell>
          <table:table-cell table:style-name="ce21" office:value-type="float" office:value="149.535378123858" calcext:value-type="float">
            <text:p>149,53538</text:p>
          </table:table-cell>
          <table:table-cell table:style-name="ce26" office:value-type="float" office:value="1420" calcext:value-type="float">
            <text:p>1420</text:p>
          </table:table-cell>
          <table:table-cell table:number-columns-repeated="2"/>
        </table:table-row>
        <table:table-row table:style-name="ro1">
          <table:table-cell table:formula="of:=[.A15]+&quot;00:30&quot;" office:value-type="date" office:date-value="2017-01-01T07:00:00.000003" calcext:value-type="date">
            <text:p>2017-01-01 07:00</text:p>
          </table:table-cell>
          <table:table-cell office:value-type="float" office:value="198.359454098653" calcext:value-type="float">
            <text:p>198,35945</text:p>
          </table:table-cell>
          <table:table-cell office:value-type="float" office:value="1137" calcext:value-type="float">
            <text:p>1137</text:p>
          </table:table-cell>
          <table:table-cell table:formula="of:=HOUR([.A16])" office:value-type="float" office:value="7" calcext:value-type="float">
            <text:p>7</text:p>
          </table:table-cell>
          <table:table-cell table:number-columns-repeated="2"/>
          <table:table-cell table:style-name="ce15" office:value-type="date" office:date-value="2017-01-03T14:00:00.000026" calcext:value-type="date">
            <text:p>2017-01-03 14:00</text:p>
          </table:table-cell>
          <table:table-cell table:style-name="ce21" office:value-type="float" office:value="70.4063868278554" calcext:value-type="float">
            <text:p>70,40639</text:p>
          </table:table-cell>
          <table:table-cell table:style-name="ce26" office:value-type="float" office:value="1637" calcext:value-type="float">
            <text:p>1637</text:p>
          </table:table-cell>
          <table:table-cell table:number-columns-repeated="2"/>
        </table:table-row>
        <table:table-row table:style-name="ro1">
          <table:table-cell table:formula="of:=[.A16]+&quot;00:30&quot;" office:value-type="date" office:date-value="2017-01-01T07:30:00.000003" calcext:value-type="date">
            <text:p>2017-01-01 07:30</text:p>
          </table:table-cell>
          <table:table-cell office:value-type="float" office:value="-4.28345277410079" calcext:value-type="float">
            <text:p>-4,28345</text:p>
          </table:table-cell>
          <table:table-cell office:value-type="float" office:value="1449" calcext:value-type="float">
            <text:p>1449</text:p>
          </table:table-cell>
          <table:table-cell table:formula="of:=HOUR([.A17])" office:value-type="float" office:value="7" calcext:value-type="float">
            <text:p>7</text:p>
          </table:table-cell>
          <table:table-cell table:number-columns-repeated="2"/>
          <table:table-cell table:style-name="ce15" office:value-type="date" office:date-value="2017-01-03T14:30:00.000026" calcext:value-type="date">
            <text:p>2017-01-03 14:30</text:p>
          </table:table-cell>
          <table:table-cell table:style-name="ce21" office:value-type="float" office:value="112.193380579134" calcext:value-type="float">
            <text:p>112,19338</text:p>
          </table:table-cell>
          <table:table-cell table:style-name="ce26" office:value-type="float" office:value="2100" calcext:value-type="float">
            <text:p>2100</text:p>
          </table:table-cell>
          <table:table-cell table:number-columns-repeated="2"/>
        </table:table-row>
        <table:table-row table:style-name="ro1">
          <table:table-cell table:formula="of:=[.A17]+&quot;00:30&quot;" office:value-type="date" office:date-value="2017-01-01T08:00:00.000003" calcext:value-type="date">
            <text:p>2017-01-01 08:00</text:p>
          </table:table-cell>
          <table:table-cell office:value-type="float" office:value="63.9098171596242" calcext:value-type="float">
            <text:p>63,90982</text:p>
          </table:table-cell>
          <table:table-cell office:value-type="float" office:value="2489" calcext:value-type="float">
            <text:p>2489</text:p>
          </table:table-cell>
          <table:table-cell table:formula="of:=HOUR([.A18])" office:value-type="float" office:value="8" calcext:value-type="float">
            <text:p>8</text:p>
          </table:table-cell>
          <table:table-cell table:number-columns-repeated="2"/>
          <table:table-cell table:style-name="ce15" office:value-type="date" office:date-value="2017-01-04T14:00:00.000036" calcext:value-type="date">
            <text:p>2017-01-04 14:00</text:p>
          </table:table-cell>
          <table:table-cell table:style-name="ce21" office:value-type="float" office:value="254.733367897612" calcext:value-type="float">
            <text:p>254,73337</text:p>
          </table:table-cell>
          <table:table-cell table:style-name="ce26" office:value-type="float" office:value="2506" calcext:value-type="float">
            <text:p>2506</text:p>
          </table:table-cell>
          <table:table-cell table:number-columns-repeated="2"/>
        </table:table-row>
        <table:table-row table:style-name="ro1">
          <table:table-cell table:formula="of:=[.A18]+&quot;00:30&quot;" office:value-type="date" office:date-value="2017-01-01T08:30:00.000004" calcext:value-type="date">
            <text:p>2017-01-01 08:30</text:p>
          </table:table-cell>
          <table:table-cell office:value-type="float" office:value="140.965171134742" calcext:value-type="float">
            <text:p>140,96517</text:p>
          </table:table-cell>
          <table:table-cell office:value-type="float" office:value="1465" calcext:value-type="float">
            <text:p>1465</text:p>
          </table:table-cell>
          <table:table-cell table:formula="of:=HOUR([.A19])" office:value-type="float" office:value="8" calcext:value-type="float">
            <text:p>8</text:p>
          </table:table-cell>
          <table:table-cell table:number-columns-repeated="2"/>
          <table:table-cell table:style-name="ce15" office:value-type="date" office:date-value="2017-01-04T14:30:00.000036" calcext:value-type="date">
            <text:p>2017-01-04 14:30</text:p>
          </table:table-cell>
          <table:table-cell table:style-name="ce21" office:value-type="float" office:value="261.826708415649" calcext:value-type="float">
            <text:p>261,82671</text:p>
          </table:table-cell>
          <table:table-cell table:style-name="ce26" office:value-type="float" office:value="1167" calcext:value-type="float">
            <text:p>1167</text:p>
          </table:table-cell>
          <table:table-cell table:number-columns-repeated="2"/>
        </table:table-row>
        <table:table-row table:style-name="ro1">
          <table:table-cell table:formula="of:=[.A19]+&quot;00:30&quot;" office:value-type="date" office:date-value="2017-01-01T09:00:00.000004" calcext:value-type="date">
            <text:p>2017-01-01 09:00</text:p>
          </table:table-cell>
          <table:table-cell office:value-type="float" office:value="199.672348531868" calcext:value-type="float">
            <text:p>199,67235</text:p>
          </table:table-cell>
          <table:table-cell office:value-type="float" office:value="2353" calcext:value-type="float">
            <text:p>2353</text:p>
          </table:table-cell>
          <table:table-cell table:formula="of:=HOUR([.A20])" office:value-type="float" office:value="9" calcext:value-type="float">
            <text:p>9</text:p>
          </table:table-cell>
          <table:table-cell table:number-columns-repeated="2"/>
          <table:table-cell table:style-name="ce15" office:value-type="date" office:date-value="2017-01-05T14:00:00.000046" calcext:value-type="date">
            <text:p>2017-01-05 14:00</text:p>
          </table:table-cell>
          <table:table-cell table:style-name="ce21" office:value-type="float" office:value="151.048579574445" calcext:value-type="float">
            <text:p>151,04858</text:p>
          </table:table-cell>
          <table:table-cell table:style-name="ce26" office:value-type="float" office:value="2177" calcext:value-type="float">
            <text:p>2177</text:p>
          </table:table-cell>
          <table:table-cell table:number-columns-repeated="2"/>
        </table:table-row>
        <table:table-row table:style-name="ro1">
          <table:table-cell table:formula="of:=[.A20]+&quot;00:30&quot;" office:value-type="date" office:date-value="2017-01-01T09:30:00.000004" calcext:value-type="date">
            <text:p>2017-01-01 09:30</text:p>
          </table:table-cell>
          <table:table-cell office:value-type="float" office:value="144.798422450418" calcext:value-type="float">
            <text:p>144,79842</text:p>
          </table:table-cell>
          <table:table-cell office:value-type="float" office:value="2967" calcext:value-type="float">
            <text:p>2967</text:p>
          </table:table-cell>
          <table:table-cell table:formula="of:=HOUR([.A21])" office:value-type="float" office:value="9" calcext:value-type="float">
            <text:p>9</text:p>
          </table:table-cell>
          <table:table-cell table:number-columns-repeated="2"/>
          <table:table-cell table:style-name="ce15" office:value-type="date" office:date-value="2017-01-05T14:30:00.000046" calcext:value-type="date">
            <text:p>2017-01-05 14:30</text:p>
          </table:table-cell>
          <table:table-cell table:style-name="ce21" office:value-type="float" office:value="288.570841043258" calcext:value-type="float">
            <text:p>288,57084</text:p>
          </table:table-cell>
          <table:table-cell table:style-name="ce26" office:value-type="float" office:value="2901" calcext:value-type="float">
            <text:p>2901</text:p>
          </table:table-cell>
          <table:table-cell table:number-columns-repeated="2"/>
        </table:table-row>
        <table:table-row table:style-name="ro1">
          <table:table-cell table:formula="of:=[.A21]+&quot;00:30&quot;" office:value-type="date" office:date-value="2017-01-01T10:00:00.000004" calcext:value-type="date">
            <text:p>2017-01-01 10:00</text:p>
          </table:table-cell>
          <table:table-cell office:value-type="float" office:value="274.950417806232" calcext:value-type="float">
            <text:p>274,95042</text:p>
          </table:table-cell>
          <table:table-cell office:value-type="float" office:value="2602" calcext:value-type="float">
            <text:p>2602</text:p>
          </table:table-cell>
          <table:table-cell table:formula="of:=HOUR([.A22])" office:value-type="float" office:value="10" calcext:value-type="float">
            <text:p>10</text:p>
          </table:table-cell>
          <table:table-cell table:number-columns-repeated="2"/>
          <table:table-cell table:style-name="ce15" office:value-type="date" office:date-value="2017-01-06T14:00:00.000056" calcext:value-type="date">
            <text:p>2017-01-06 14:00</text:p>
          </table:table-cell>
          <table:table-cell table:style-name="ce21" office:value-type="float" office:value="-1.39474624052903" calcext:value-type="float">
            <text:p>-1,39475</text:p>
          </table:table-cell>
          <table:table-cell table:style-name="ce26" office:value-type="float" office:value="1223" calcext:value-type="float">
            <text:p>1223</text:p>
          </table:table-cell>
          <table:table-cell table:number-columns-repeated="2"/>
        </table:table-row>
        <table:table-row table:style-name="ro1">
          <table:table-cell table:formula="of:=[.A22]+&quot;00:30&quot;" office:value-type="date" office:date-value="2017-01-01T10:30:00.000004" calcext:value-type="date">
            <text:p>2017-01-01 10:30</text:p>
          </table:table-cell>
          <table:table-cell office:value-type="float" office:value="220.048934938676" calcext:value-type="float">
            <text:p>220,04893</text:p>
          </table:table-cell>
          <table:table-cell office:value-type="float" office:value="2733" calcext:value-type="float">
            <text:p>2733</text:p>
          </table:table-cell>
          <table:table-cell table:formula="of:=HOUR([.A23])" office:value-type="float" office:value="10" calcext:value-type="float">
            <text:p>10</text:p>
          </table:table-cell>
          <table:table-cell table:number-columns-repeated="2"/>
          <table:table-cell table:style-name="ce15" office:value-type="date" office:date-value="2017-01-06T14:30:00.000056" calcext:value-type="date">
            <text:p>2017-01-06 14:30</text:p>
          </table:table-cell>
          <table:table-cell table:style-name="ce21" office:value-type="float" office:value="172.231265538063" calcext:value-type="float">
            <text:p>172,23127</text:p>
          </table:table-cell>
          <table:table-cell table:style-name="ce26" office:value-type="float" office:value="2914" calcext:value-type="float">
            <text:p>2914</text:p>
          </table:table-cell>
          <table:table-cell table:number-columns-repeated="2"/>
        </table:table-row>
        <table:table-row table:style-name="ro1">
          <table:table-cell table:formula="of:=[.A23]+&quot;00:30&quot;" office:value-type="date" office:date-value="2017-01-01T11:00:00.000005" calcext:value-type="date">
            <text:p>2017-01-01 11:00</text:p>
          </table:table-cell>
          <table:table-cell office:value-type="float" office:value="147.915923958246" calcext:value-type="float">
            <text:p>147,91592</text:p>
          </table:table-cell>
          <table:table-cell office:value-type="float" office:value="1398" calcext:value-type="float">
            <text:p>1398</text:p>
          </table:table-cell>
          <table:table-cell table:formula="of:=HOUR([.A24])" office:value-type="float" office:value="11" calcext:value-type="float">
            <text:p>11</text:p>
          </table:table-cell>
          <table:table-cell table:number-columns-repeated="2"/>
          <table:table-cell table:style-name="ce15" office:value-type="date" office:date-value="2017-01-07T14:00:00.000066" calcext:value-type="date">
            <text:p>2017-01-07 14:00</text:p>
          </table:table-cell>
          <table:table-cell table:style-name="ce21" office:value-type="float" office:value="161.70210999376" calcext:value-type="float">
            <text:p>161,70211</text:p>
          </table:table-cell>
          <table:table-cell table:style-name="ce26" office:value-type="float" office:value="1989" calcext:value-type="float">
            <text:p>1989</text:p>
          </table:table-cell>
          <table:table-cell table:number-columns-repeated="2"/>
        </table:table-row>
        <table:table-row table:style-name="ro1">
          <table:table-cell table:formula="of:=[.A24]+&quot;00:30&quot;" office:value-type="date" office:date-value="2017-01-01T11:30:00.000005" calcext:value-type="date">
            <text:p>2017-01-01 11:30</text:p>
          </table:table-cell>
          <table:table-cell office:value-type="float" office:value="255.837903388709" calcext:value-type="float">
            <text:p>255,83790</text:p>
          </table:table-cell>
          <table:table-cell office:value-type="float" office:value="1919" calcext:value-type="float">
            <text:p>1919</text:p>
          </table:table-cell>
          <table:table-cell table:formula="of:=HOUR([.A25])" office:value-type="float" office:value="11" calcext:value-type="float">
            <text:p>11</text:p>
          </table:table-cell>
          <table:table-cell table:number-columns-repeated="2"/>
          <table:table-cell table:style-name="ce15" office:value-type="date" office:date-value="2017-01-07T14:30:00.000066" calcext:value-type="date">
            <text:p>2017-01-07 14:30</text:p>
          </table:table-cell>
          <table:table-cell table:style-name="ce21" office:value-type="float" office:value="77.8546733567801" calcext:value-type="float">
            <text:p>77,85467</text:p>
          </table:table-cell>
          <table:table-cell table:style-name="ce26" office:value-type="float" office:value="1245" calcext:value-type="float">
            <text:p>1245</text:p>
          </table:table-cell>
          <table:table-cell table:number-columns-repeated="2"/>
        </table:table-row>
        <table:table-row table:style-name="ro1">
          <table:table-cell table:formula="of:=[.A25]+&quot;00:30&quot;" office:value-type="date" office:date-value="2017-01-01T12:00:00.000005" calcext:value-type="date">
            <text:p>2017-01-01 12:00</text:p>
          </table:table-cell>
          <table:table-cell office:value-type="float" office:value="47.4615925641039" calcext:value-type="float">
            <text:p>47,46159</text:p>
          </table:table-cell>
          <table:table-cell office:value-type="float" office:value="2693" calcext:value-type="float">
            <text:p>2693</text:p>
          </table:table-cell>
          <table:table-cell table:formula="of:=HOUR([.A26])" office:value-type="float" office:value="12" calcext:value-type="float">
            <text:p>12</text:p>
          </table:table-cell>
          <table:table-cell table:number-columns-repeated="2"/>
          <table:table-cell table:style-name="ce15" office:value-type="date" office:date-value="2017-01-08T14:00:00.000076" calcext:value-type="date">
            <text:p>2017-01-08 14:00</text:p>
          </table:table-cell>
          <table:table-cell table:style-name="ce21" office:value-type="float" office:value="-2.84042966922053" calcext:value-type="float">
            <text:p>-2,84043</text:p>
          </table:table-cell>
          <table:table-cell table:style-name="ce26" office:value-type="float" office:value="1677" calcext:value-type="float">
            <text:p>1677</text:p>
          </table:table-cell>
          <table:table-cell table:number-columns-repeated="2"/>
        </table:table-row>
        <table:table-row table:style-name="ro1">
          <table:table-cell table:formula="of:=[.A26]+&quot;00:30&quot;" office:value-type="date" office:date-value="2017-01-01T12:30:00.000005" calcext:value-type="date">
            <text:p>2017-01-01 12:30</text:p>
          </table:table-cell>
          <table:table-cell office:value-type="float" office:value="83.2127777257338" calcext:value-type="float">
            <text:p>83,21278</text:p>
          </table:table-cell>
          <table:table-cell office:value-type="float" office:value="2784" calcext:value-type="float">
            <text:p>2784</text:p>
          </table:table-cell>
          <table:table-cell table:formula="of:=HOUR([.A27])" office:value-type="float" office:value="12" calcext:value-type="float">
            <text:p>12</text:p>
          </table:table-cell>
          <table:table-cell table:number-columns-repeated="2"/>
          <table:table-cell table:style-name="ce15" office:value-type="date" office:date-value="2017-01-08T14:30:00.000076" calcext:value-type="date">
            <text:p>2017-01-08 14:30</text:p>
          </table:table-cell>
          <table:table-cell table:style-name="ce21" office:value-type="float" office:value="235.975210294876" calcext:value-type="float">
            <text:p>235,97521</text:p>
          </table:table-cell>
          <table:table-cell table:style-name="ce26" office:value-type="float" office:value="2233" calcext:value-type="float">
            <text:p>2233</text:p>
          </table:table-cell>
          <table:table-cell table:number-columns-repeated="2"/>
        </table:table-row>
        <table:table-row table:style-name="ro1">
          <table:table-cell table:formula="of:=[.A27]+&quot;00:30&quot;" office:value-type="date" office:date-value="2017-01-01T13:00:00.000005" calcext:value-type="date">
            <text:p>2017-01-01 13:00</text:p>
          </table:table-cell>
          <table:table-cell office:value-type="float" office:value="83.0372063350168" calcext:value-type="float">
            <text:p>83,03721</text:p>
          </table:table-cell>
          <table:table-cell office:value-type="float" office:value="1447" calcext:value-type="float">
            <text:p>1447</text:p>
          </table:table-cell>
          <table:table-cell table:formula="of:=HOUR([.A28])" office:value-type="float" office:value="13" calcext:value-type="float">
            <text:p>13</text:p>
          </table:table-cell>
          <table:table-cell table:number-columns-repeated="2"/>
          <table:table-cell table:style-name="ce15" office:value-type="date" office:date-value="2017-01-09T14:00:00.000086" calcext:value-type="date">
            <text:p>2017-01-09 14:00</text:p>
          </table:table-cell>
          <table:table-cell table:style-name="ce21" office:value-type="float" office:value="5.78449086710319" calcext:value-type="float">
            <text:p>5,78449</text:p>
          </table:table-cell>
          <table:table-cell table:style-name="ce26" office:value-type="float" office:value="2491" calcext:value-type="float">
            <text:p>2491</text:p>
          </table:table-cell>
          <table:table-cell table:number-columns-repeated="2"/>
        </table:table-row>
        <table:table-row table:style-name="ro1">
          <table:table-cell table:formula="of:=[.A28]+&quot;00:30&quot;" office:value-type="date" office:date-value="2017-01-01T13:30:00.000006" calcext:value-type="date">
            <text:p>2017-01-01 13:30</text:p>
          </table:table-cell>
          <table:table-cell office:value-type="float" office:value="144.071359895358" calcext:value-type="float">
            <text:p>144,07136</text:p>
          </table:table-cell>
          <table:table-cell office:value-type="float" office:value="1299" calcext:value-type="float">
            <text:p>1299</text:p>
          </table:table-cell>
          <table:table-cell table:formula="of:=HOUR([.A29])" office:value-type="float" office:value="13" calcext:value-type="float">
            <text:p>13</text:p>
          </table:table-cell>
          <table:table-cell table:number-columns-repeated="2"/>
          <table:table-cell table:style-name="ce15" office:value-type="date" office:date-value="2017-01-09T14:30:00.000087" calcext:value-type="date">
            <text:p>2017-01-09 14:30</text:p>
          </table:table-cell>
          <table:table-cell table:style-name="ce21" office:value-type="float" office:value="50.8318374817711" calcext:value-type="float">
            <text:p>50,83184</text:p>
          </table:table-cell>
          <table:table-cell table:style-name="ce26" office:value-type="float" office:value="2662" calcext:value-type="float">
            <text:p>2662</text:p>
          </table:table-cell>
          <table:table-cell table:number-columns-repeated="2"/>
        </table:table-row>
        <table:table-row table:style-name="ro1">
          <table:table-cell table:formula="of:=[.A29]+&quot;00:30&quot;" office:value-type="date" office:date-value="2017-01-01T14:00:00.000006" calcext:value-type="date">
            <text:p>2017-01-01 14:00</text:p>
          </table:table-cell>
          <table:table-cell office:value-type="float" office:value="150.782448878879" calcext:value-type="float">
            <text:p>150,78245</text:p>
          </table:table-cell>
          <table:table-cell office:value-type="float" office:value="2655" calcext:value-type="float">
            <text:p>2655</text:p>
          </table:table-cell>
          <table:table-cell table:formula="of:=HOUR([.A30])" office:value-type="float" office:value="14" calcext:value-type="float">
            <text:p>14</text:p>
          </table:table-cell>
          <table:table-cell table:number-columns-repeated="2"/>
          <table:table-cell table:style-name="ce15" office:value-type="date" office:date-value="2017-01-10T14:00:00.000096" calcext:value-type="date">
            <text:p>2017-01-10 14:00</text:p>
          </table:table-cell>
          <table:table-cell table:style-name="ce21" office:value-type="float" office:value="212.517748950243" calcext:value-type="float">
            <text:p>212,51775</text:p>
          </table:table-cell>
          <table:table-cell table:style-name="ce26" office:value-type="float" office:value="1613" calcext:value-type="float">
            <text:p>1613</text:p>
          </table:table-cell>
          <table:table-cell table:number-columns-repeated="2"/>
        </table:table-row>
        <table:table-row table:style-name="ro1">
          <table:table-cell table:formula="of:=[.A30]+&quot;00:30&quot;" office:value-type="date" office:date-value="2017-01-01T14:30:00.000006" calcext:value-type="date">
            <text:p>2017-01-01 14:30</text:p>
          </table:table-cell>
          <table:table-cell office:value-type="float" office:value="272.205619314655" calcext:value-type="float">
            <text:p>272,20562</text:p>
          </table:table-cell>
          <table:table-cell office:value-type="float" office:value="1035" calcext:value-type="float">
            <text:p>1035</text:p>
          </table:table-cell>
          <table:table-cell table:formula="of:=HOUR([.A31])" office:value-type="float" office:value="14" calcext:value-type="float">
            <text:p>14</text:p>
          </table:table-cell>
          <table:table-cell table:number-columns-repeated="2"/>
          <table:table-cell table:style-name="ce15" office:value-type="date" office:date-value="2017-01-10T14:30:00.000097" calcext:value-type="date">
            <text:p>2017-01-10 14:30</text:p>
          </table:table-cell>
          <table:table-cell table:style-name="ce21" office:value-type="float" office:value="71.4726153899578" calcext:value-type="float">
            <text:p>71,47262</text:p>
          </table:table-cell>
          <table:table-cell table:style-name="ce26" office:value-type="float" office:value="2741" calcext:value-type="float">
            <text:p>2741</text:p>
          </table:table-cell>
          <table:table-cell table:number-columns-repeated="2"/>
        </table:table-row>
        <table:table-row table:style-name="ro1">
          <table:table-cell table:formula="of:=[.A31]+&quot;00:30&quot;" office:value-type="date" office:date-value="2017-01-01T15:00:00.000006" calcext:value-type="date">
            <text:p>2017-01-01 15:00</text:p>
          </table:table-cell>
          <table:table-cell office:value-type="float" office:value="-74.2798944074381" calcext:value-type="float">
            <text:p>-74,27989</text:p>
          </table:table-cell>
          <table:table-cell office:value-type="float" office:value="1779" calcext:value-type="float">
            <text:p>1779</text:p>
          </table:table-cell>
          <table:table-cell table:formula="of:=HOUR([.A32])" office:value-type="float" office:value="15" calcext:value-type="float">
            <text:p>15</text:p>
          </table:table-cell>
          <table:table-cell table:number-columns-repeated="2"/>
          <table:table-cell table:style-name="ce15" office:value-type="date" office:date-value="2017-01-11T14:00:00.000106" calcext:value-type="date">
            <text:p>2017-01-11 14:00</text:p>
          </table:table-cell>
          <table:table-cell table:style-name="ce21" office:value-type="float" office:value="120.454525827852" calcext:value-type="float">
            <text:p>120,45453</text:p>
          </table:table-cell>
          <table:table-cell table:style-name="ce26" office:value-type="float" office:value="1628" calcext:value-type="float">
            <text:p>1628</text:p>
          </table:table-cell>
          <table:table-cell table:number-columns-repeated="2"/>
        </table:table-row>
        <table:table-row table:style-name="ro1">
          <table:table-cell table:formula="of:=[.A32]+&quot;00:30&quot;" office:value-type="date" office:date-value="2017-01-01T15:30:00.000006" calcext:value-type="date">
            <text:p>2017-01-01 15:30</text:p>
          </table:table-cell>
          <table:table-cell office:value-type="float" office:value="54.9518659508855" calcext:value-type="float">
            <text:p>54,95187</text:p>
          </table:table-cell>
          <table:table-cell office:value-type="float" office:value="1613" calcext:value-type="float">
            <text:p>1613</text:p>
          </table:table-cell>
          <table:table-cell table:formula="of:=HOUR([.A33])" office:value-type="float" office:value="15" calcext:value-type="float">
            <text:p>15</text:p>
          </table:table-cell>
          <table:table-cell table:number-columns-repeated="2"/>
          <table:table-cell table:style-name="ce15" office:value-type="date" office:date-value="2017-01-11T14:30:00.000107" calcext:value-type="date">
            <text:p>2017-01-11 14:30</text:p>
          </table:table-cell>
          <table:table-cell table:style-name="ce21" office:value-type="float" office:value="164.015293566993" calcext:value-type="float">
            <text:p>164,01529</text:p>
          </table:table-cell>
          <table:table-cell table:style-name="ce26" office:value-type="float" office:value="2404" calcext:value-type="float">
            <text:p>2404</text:p>
          </table:table-cell>
          <table:table-cell table:number-columns-repeated="2"/>
        </table:table-row>
        <table:table-row table:style-name="ro1">
          <table:table-cell table:formula="of:=[.A33]+&quot;00:30&quot;" office:value-type="date" office:date-value="2017-01-01T16:00:00.000007" calcext:value-type="date">
            <text:p>2017-01-01 16:00</text:p>
          </table:table-cell>
          <table:table-cell office:value-type="float" office:value="210.89342603625" calcext:value-type="float">
            <text:p>210,89343</text:p>
          </table:table-cell>
          <table:table-cell office:value-type="float" office:value="1170" calcext:value-type="float">
            <text:p>1170</text:p>
          </table:table-cell>
          <table:table-cell table:formula="of:=HOUR([.A34])" office:value-type="float" office:value="16" calcext:value-type="float">
            <text:p>16</text:p>
          </table:table-cell>
          <table:table-cell table:number-columns-repeated="2"/>
          <table:table-cell table:style-name="ce15" office:value-type="date" office:date-value="2017-01-12T14:00:00.000117" calcext:value-type="date">
            <text:p>2017-01-12 14:00</text:p>
          </table:table-cell>
          <table:table-cell table:style-name="ce21" office:value-type="float" office:value="297.405161471452" calcext:value-type="float">
            <text:p>297,40516</text:p>
          </table:table-cell>
          <table:table-cell table:style-name="ce26" office:value-type="float" office:value="1548" calcext:value-type="float">
            <text:p>1548</text:p>
          </table:table-cell>
          <table:table-cell table:number-columns-repeated="2"/>
        </table:table-row>
        <table:table-row table:style-name="ro1">
          <table:table-cell table:formula="of:=[.A34]+&quot;00:30&quot;" office:value-type="date" office:date-value="2017-01-01T16:30:00.000007" calcext:value-type="date">
            <text:p>2017-01-01 16:30</text:p>
          </table:table-cell>
          <table:table-cell office:value-type="float" office:value="131.409699361789" calcext:value-type="float">
            <text:p>131,40970</text:p>
          </table:table-cell>
          <table:table-cell office:value-type="float" office:value="1027" calcext:value-type="float">
            <text:p>1027</text:p>
          </table:table-cell>
          <table:table-cell table:formula="of:=HOUR([.A35])" office:value-type="float" office:value="16" calcext:value-type="float">
            <text:p>16</text:p>
          </table:table-cell>
          <table:table-cell table:number-columns-repeated="2"/>
          <table:table-cell table:style-name="ce15" office:value-type="date" office:date-value="2017-01-12T14:30:00.000117" calcext:value-type="date">
            <text:p>2017-01-12 14:30</text:p>
          </table:table-cell>
          <table:table-cell table:style-name="ce21" office:value-type="float" office:value="137.279636105724" calcext:value-type="float">
            <text:p>137,27964</text:p>
          </table:table-cell>
          <table:table-cell table:style-name="ce26" office:value-type="float" office:value="2366" calcext:value-type="float">
            <text:p>2366</text:p>
          </table:table-cell>
          <table:table-cell table:number-columns-repeated="2"/>
        </table:table-row>
        <table:table-row table:style-name="ro1">
          <table:table-cell table:formula="of:=[.A35]+&quot;00:30&quot;" office:value-type="date" office:date-value="2017-01-01T17:00:00.000007" calcext:value-type="date">
            <text:p>2017-01-01 17:00</text:p>
          </table:table-cell>
          <table:table-cell office:value-type="float" office:value="89.9397845295673" calcext:value-type="float">
            <text:p>89,93978</text:p>
          </table:table-cell>
          <table:table-cell office:value-type="float" office:value="1645" calcext:value-type="float">
            <text:p>1645</text:p>
          </table:table-cell>
          <table:table-cell table:formula="of:=HOUR([.A36])" office:value-type="float" office:value="17" calcext:value-type="float">
            <text:p>17</text:p>
          </table:table-cell>
          <table:table-cell table:number-columns-repeated="2"/>
          <table:table-cell table:style-name="ce15" office:value-type="date" office:date-value="2017-01-13T14:00:00.000127" calcext:value-type="date">
            <text:p>2017-01-13 14:00</text:p>
          </table:table-cell>
          <table:table-cell table:style-name="ce21" office:value-type="float" office:value="120.225511814004" calcext:value-type="float">
            <text:p>120,22551</text:p>
          </table:table-cell>
          <table:table-cell table:style-name="ce26" office:value-type="float" office:value="1016" calcext:value-type="float">
            <text:p>1016</text:p>
          </table:table-cell>
          <table:table-cell table:number-columns-repeated="2"/>
        </table:table-row>
        <table:table-row table:style-name="ro1">
          <table:table-cell table:formula="of:=[.A36]+&quot;00:30&quot;" office:value-type="date" office:date-value="2017-01-01T17:30:00.000007" calcext:value-type="date">
            <text:p>2017-01-01 17:30</text:p>
          </table:table-cell>
          <table:table-cell office:value-type="float" office:value="249.156121369316" calcext:value-type="float">
            <text:p>249,15612</text:p>
          </table:table-cell>
          <table:table-cell office:value-type="float" office:value="2729" calcext:value-type="float">
            <text:p>2729</text:p>
          </table:table-cell>
          <table:table-cell table:formula="of:=HOUR([.A37])" office:value-type="float" office:value="17" calcext:value-type="float">
            <text:p>17</text:p>
          </table:table-cell>
          <table:table-cell table:number-columns-repeated="2"/>
          <table:table-cell table:style-name="ce15" office:value-type="date" office:date-value="2017-01-13T14:30:00.000127" calcext:value-type="date">
            <text:p>2017-01-13 14:30</text:p>
          </table:table-cell>
          <table:table-cell table:style-name="ce21" office:value-type="float" office:value="135.099099865405" calcext:value-type="float">
            <text:p>135,09910</text:p>
          </table:table-cell>
          <table:table-cell table:style-name="ce26" office:value-type="float" office:value="1169" calcext:value-type="float">
            <text:p>1169</text:p>
          </table:table-cell>
          <table:table-cell table:number-columns-repeated="2"/>
        </table:table-row>
        <table:table-row table:style-name="ro1">
          <table:table-cell table:formula="of:=[.A37]+&quot;00:30&quot;" office:value-type="date" office:date-value="2017-01-01T18:00:00.000008" calcext:value-type="date">
            <text:p>2017-01-01 18:00</text:p>
          </table:table-cell>
          <table:table-cell office:value-type="float" office:value="201.563777303057" calcext:value-type="float">
            <text:p>201,56378</text:p>
          </table:table-cell>
          <table:table-cell office:value-type="float" office:value="1410" calcext:value-type="float">
            <text:p>1410</text:p>
          </table:table-cell>
          <table:table-cell table:formula="of:=HOUR([.A38])" office:value-type="float" office:value="18" calcext:value-type="float">
            <text:p>18</text:p>
          </table:table-cell>
          <table:table-cell table:number-columns-repeated="2"/>
          <table:table-cell table:style-name="ce15" office:value-type="date" office:date-value="2017-01-14T14:00:00.000137" calcext:value-type="date">
            <text:p>2017-01-14 14:00</text:p>
          </table:table-cell>
          <table:table-cell table:style-name="ce21" office:value-type="float" office:value="11.0456353495097" calcext:value-type="float">
            <text:p>11,04564</text:p>
          </table:table-cell>
          <table:table-cell table:style-name="ce26" office:value-type="float" office:value="1964" calcext:value-type="float">
            <text:p>1964</text:p>
          </table:table-cell>
          <table:table-cell table:number-columns-repeated="2"/>
        </table:table-row>
        <table:table-row table:style-name="ro1">
          <table:table-cell table:formula="of:=[.A38]+&quot;00:30&quot;" office:value-type="date" office:date-value="2017-01-01T18:30:00.000008" calcext:value-type="date">
            <text:p>2017-01-01 18:30</text:p>
          </table:table-cell>
          <table:table-cell office:value-type="float" office:value="125.220198268557" calcext:value-type="float">
            <text:p>125,22020</text:p>
          </table:table-cell>
          <table:table-cell office:value-type="float" office:value="2189" calcext:value-type="float">
            <text:p>2189</text:p>
          </table:table-cell>
          <table:table-cell table:formula="of:=HOUR([.A39])" office:value-type="float" office:value="18" calcext:value-type="float">
            <text:p>18</text:p>
          </table:table-cell>
          <table:table-cell table:number-columns-repeated="2"/>
          <table:table-cell table:style-name="ce15" office:value-type="date" office:date-value="2017-01-14T14:30:00.000137" calcext:value-type="date">
            <text:p>2017-01-14 14:30</text:p>
          </table:table-cell>
          <table:table-cell table:style-name="ce21" office:value-type="float" office:value="188.599549330665" calcext:value-type="float">
            <text:p>188,59955</text:p>
          </table:table-cell>
          <table:table-cell table:style-name="ce26" office:value-type="float" office:value="2062" calcext:value-type="float">
            <text:p>2062</text:p>
          </table:table-cell>
          <table:table-cell table:number-columns-repeated="2"/>
        </table:table-row>
        <table:table-row table:style-name="ro1">
          <table:table-cell table:formula="of:=[.A39]+&quot;00:30&quot;" office:value-type="date" office:date-value="2017-01-01T19:00:00.000008" calcext:value-type="date">
            <text:p>2017-01-01 19:00</text:p>
          </table:table-cell>
          <table:table-cell office:value-type="float" office:value="127.46047452449" calcext:value-type="float">
            <text:p>127,46047</text:p>
          </table:table-cell>
          <table:table-cell office:value-type="float" office:value="2758" calcext:value-type="float">
            <text:p>2758</text:p>
          </table:table-cell>
          <table:table-cell table:formula="of:=HOUR([.A40])" office:value-type="float" office:value="19" calcext:value-type="float">
            <text:p>19</text:p>
          </table:table-cell>
          <table:table-cell table:number-columns-repeated="2"/>
          <table:table-cell table:style-name="ce15" office:value-type="date" office:date-value="2017-01-15T14:00:00.000147" calcext:value-type="date">
            <text:p>2017-01-15 14:00</text:p>
          </table:table-cell>
          <table:table-cell table:style-name="ce21" office:value-type="float" office:value="188.048502385452" calcext:value-type="float">
            <text:p>188,04850</text:p>
          </table:table-cell>
          <table:table-cell table:style-name="ce26" office:value-type="float" office:value="2086" calcext:value-type="float">
            <text:p>2086</text:p>
          </table:table-cell>
          <table:table-cell table:number-columns-repeated="2"/>
        </table:table-row>
        <table:table-row table:style-name="ro1">
          <table:table-cell table:formula="of:=[.A40]+&quot;00:30&quot;" office:value-type="date" office:date-value="2017-01-01T19:30:00.000008" calcext:value-type="date">
            <text:p>2017-01-01 19:30</text:p>
          </table:table-cell>
          <table:table-cell office:value-type="float" office:value="150.107589141665" calcext:value-type="float">
            <text:p>150,10759</text:p>
          </table:table-cell>
          <table:table-cell office:value-type="float" office:value="2689" calcext:value-type="float">
            <text:p>2689</text:p>
          </table:table-cell>
          <table:table-cell table:formula="of:=HOUR([.A41])" office:value-type="float" office:value="19" calcext:value-type="float">
            <text:p>19</text:p>
          </table:table-cell>
          <table:table-cell table:number-columns-repeated="2"/>
          <table:table-cell table:style-name="ce15" office:value-type="date" office:date-value="2017-01-15T14:30:00.000147" calcext:value-type="date">
            <text:p>2017-01-15 14:30</text:p>
          </table:table-cell>
          <table:table-cell table:style-name="ce21" office:value-type="float" office:value="167.710192554732" calcext:value-type="float">
            <text:p>167,71019</text:p>
          </table:table-cell>
          <table:table-cell table:style-name="ce26" office:value-type="float" office:value="2495" calcext:value-type="float">
            <text:p>2495</text:p>
          </table:table-cell>
          <table:table-cell table:number-columns-repeated="2"/>
        </table:table-row>
        <table:table-row table:style-name="ro1">
          <table:table-cell table:formula="of:=[.A41]+&quot;00:30&quot;" office:value-type="date" office:date-value="2017-01-01T20:00:00.000008" calcext:value-type="date">
            <text:p>2017-01-01 20:00</text:p>
          </table:table-cell>
          <table:table-cell office:value-type="float" office:value="201.47246489506" calcext:value-type="float">
            <text:p>201,47246</text:p>
          </table:table-cell>
          <table:table-cell office:value-type="float" office:value="1420" calcext:value-type="float">
            <text:p>1420</text:p>
          </table:table-cell>
          <table:table-cell table:formula="of:=HOUR([.A42])" office:value-type="float" office:value="20" calcext:value-type="float">
            <text:p>20</text:p>
          </table:table-cell>
          <table:table-cell table:number-columns-repeated="2"/>
          <table:table-cell table:style-name="ce15" office:value-type="date" office:date-value="2017-01-16T14:00:00.000157" calcext:value-type="date">
            <text:p>2017-01-16 14:00</text:p>
          </table:table-cell>
          <table:table-cell table:style-name="ce21" office:value-type="float" office:value="26.3165808549895" calcext:value-type="float">
            <text:p>26,31658</text:p>
          </table:table-cell>
          <table:table-cell table:style-name="ce26" office:value-type="float" office:value="1454" calcext:value-type="float">
            <text:p>1454</text:p>
          </table:table-cell>
          <table:table-cell table:number-columns-repeated="2"/>
        </table:table-row>
        <table:table-row table:style-name="ro1">
          <table:table-cell table:formula="of:=[.A42]+&quot;00:30&quot;" office:value-type="date" office:date-value="2017-01-01T20:30:00.000009" calcext:value-type="date">
            <text:p>2017-01-01 20:30</text:p>
          </table:table-cell>
          <table:table-cell office:value-type="float" office:value="127.38519733275" calcext:value-type="float">
            <text:p>127,38520</text:p>
          </table:table-cell>
          <table:table-cell office:value-type="float" office:value="1130" calcext:value-type="float">
            <text:p>1130</text:p>
          </table:table-cell>
          <table:table-cell table:formula="of:=HOUR([.A43])" office:value-type="float" office:value="20" calcext:value-type="float">
            <text:p>20</text:p>
          </table:table-cell>
          <table:table-cell table:number-columns-repeated="2"/>
          <table:table-cell table:style-name="ce15" office:value-type="date" office:date-value="2017-01-16T14:30:00.000157" calcext:value-type="date">
            <text:p>2017-01-16 14:30</text:p>
          </table:table-cell>
          <table:table-cell table:style-name="ce21" office:value-type="float" office:value="143.217006011483" calcext:value-type="float">
            <text:p>143,21701</text:p>
          </table:table-cell>
          <table:table-cell table:style-name="ce26" office:value-type="float" office:value="1292" calcext:value-type="float">
            <text:p>1292</text:p>
          </table:table-cell>
          <table:table-cell table:number-columns-repeated="2"/>
        </table:table-row>
        <table:table-row table:style-name="ro1">
          <table:table-cell table:formula="of:=[.A43]+&quot;00:30&quot;" office:value-type="date" office:date-value="2017-01-01T21:00:00.000009" calcext:value-type="date">
            <text:p>2017-01-01 21:00</text:p>
          </table:table-cell>
          <table:table-cell office:value-type="float" office:value="58.2978570448899" calcext:value-type="float">
            <text:p>58,29786</text:p>
          </table:table-cell>
          <table:table-cell office:value-type="float" office:value="2403" calcext:value-type="float">
            <text:p>2403</text:p>
          </table:table-cell>
          <table:table-cell table:formula="of:=HOUR([.A44])" office:value-type="float" office:value="21" calcext:value-type="float">
            <text:p>21</text:p>
          </table:table-cell>
          <table:table-cell table:number-columns-repeated="2"/>
          <table:table-cell table:style-name="ce15" office:value-type="date" office:date-value="2017-01-17T14:00:00.000167" calcext:value-type="date">
            <text:p>2017-01-17 14:00</text:p>
          </table:table-cell>
          <table:table-cell table:style-name="ce21" office:value-type="float" office:value="186.297310483122" calcext:value-type="float">
            <text:p>186,29731</text:p>
          </table:table-cell>
          <table:table-cell table:style-name="ce26" office:value-type="float" office:value="1147" calcext:value-type="float">
            <text:p>1147</text:p>
          </table:table-cell>
          <table:table-cell table:number-columns-repeated="2"/>
        </table:table-row>
        <table:table-row table:style-name="ro1">
          <table:table-cell table:formula="of:=[.A44]+&quot;00:30&quot;" office:value-type="date" office:date-value="2017-01-01T21:30:00.000009" calcext:value-type="date">
            <text:p>2017-01-01 21:30</text:p>
          </table:table-cell>
          <table:table-cell office:value-type="float" office:value="240.352514382838" calcext:value-type="float">
            <text:p>240,35251</text:p>
          </table:table-cell>
          <table:table-cell office:value-type="float" office:value="1056" calcext:value-type="float">
            <text:p>1056</text:p>
          </table:table-cell>
          <table:table-cell table:formula="of:=HOUR([.A45])" office:value-type="float" office:value="21" calcext:value-type="float">
            <text:p>21</text:p>
          </table:table-cell>
          <table:table-cell table:number-columns-repeated="2"/>
          <table:table-cell table:style-name="ce15" office:value-type="date" office:date-value="2017-01-17T14:30:00.000167" calcext:value-type="date">
            <text:p>2017-01-17 14:30</text:p>
          </table:table-cell>
          <table:table-cell table:style-name="ce21" office:value-type="float" office:value="235.671466067301" calcext:value-type="float">
            <text:p>235,67147</text:p>
          </table:table-cell>
          <table:table-cell table:style-name="ce26" office:value-type="float" office:value="1069" calcext:value-type="float">
            <text:p>1069</text:p>
          </table:table-cell>
          <table:table-cell table:number-columns-repeated="2"/>
        </table:table-row>
        <table:table-row table:style-name="ro1">
          <table:table-cell table:formula="of:=[.A45]+&quot;00:30&quot;" office:value-type="date" office:date-value="2017-01-01T22:00:00.000009" calcext:value-type="date">
            <text:p>2017-01-01 22:00</text:p>
          </table:table-cell>
          <table:table-cell office:value-type="float" office:value="29.846850345298" calcext:value-type="float">
            <text:p>29,84685</text:p>
          </table:table-cell>
          <table:table-cell office:value-type="float" office:value="2459" calcext:value-type="float">
            <text:p>2459</text:p>
          </table:table-cell>
          <table:table-cell table:formula="of:=HOUR([.A46])" office:value-type="float" office:value="22" calcext:value-type="float">
            <text:p>22</text:p>
          </table:table-cell>
          <table:table-cell table:number-columns-repeated="2"/>
          <table:table-cell table:style-name="ce15" office:value-type="date" office:date-value="2017-01-18T14:00:00.000177" calcext:value-type="date">
            <text:p>2017-01-18 14:00</text:p>
          </table:table-cell>
          <table:table-cell table:style-name="ce21" office:value-type="float" office:value="120.832406192077" calcext:value-type="float">
            <text:p>120,83241</text:p>
          </table:table-cell>
          <table:table-cell table:style-name="ce26" office:value-type="float" office:value="2507" calcext:value-type="float">
            <text:p>2507</text:p>
          </table:table-cell>
          <table:table-cell table:number-columns-repeated="2"/>
        </table:table-row>
        <table:table-row table:style-name="ro1">
          <table:table-cell table:formula="of:=[.A46]+&quot;00:30&quot;" office:value-type="date" office:date-value="2017-01-01T22:30:00.000009" calcext:value-type="date">
            <text:p>2017-01-01 22:30</text:p>
          </table:table-cell>
          <table:table-cell office:value-type="float" office:value="325.129401139279" calcext:value-type="float">
            <text:p>325,12940</text:p>
          </table:table-cell>
          <table:table-cell office:value-type="float" office:value="1495" calcext:value-type="float">
            <text:p>1495</text:p>
          </table:table-cell>
          <table:table-cell table:formula="of:=HOUR([.A47])" office:value-type="float" office:value="22" calcext:value-type="float">
            <text:p>22</text:p>
          </table:table-cell>
          <table:table-cell table:number-columns-repeated="2"/>
          <table:table-cell table:style-name="ce15" office:value-type="date" office:date-value="2017-01-18T14:30:00.000177" calcext:value-type="date">
            <text:p>2017-01-18 14:30</text:p>
          </table:table-cell>
          <table:table-cell table:style-name="ce21" office:value-type="float" office:value="189.540044055125" calcext:value-type="float">
            <text:p>189,54004</text:p>
          </table:table-cell>
          <table:table-cell table:style-name="ce26" office:value-type="float" office:value="2971" calcext:value-type="float">
            <text:p>2971</text:p>
          </table:table-cell>
          <table:table-cell table:number-columns-repeated="2"/>
        </table:table-row>
        <table:table-row table:style-name="ro1">
          <table:table-cell table:formula="of:=[.A47]+&quot;00:30&quot;" office:value-type="date" office:date-value="2017-01-01T23:00:00.00001" calcext:value-type="date">
            <text:p>2017-01-01 23:00</text:p>
          </table:table-cell>
          <table:table-cell office:value-type="float" office:value="208.29317151866" calcext:value-type="float">
            <text:p>208,29317</text:p>
          </table:table-cell>
          <table:table-cell office:value-type="float" office:value="2297" calcext:value-type="float">
            <text:p>2297</text:p>
          </table:table-cell>
          <table:table-cell table:formula="of:=HOUR([.A48])" office:value-type="float" office:value="23" calcext:value-type="float">
            <text:p>23</text:p>
          </table:table-cell>
          <table:table-cell table:number-columns-repeated="2"/>
          <table:table-cell table:style-name="ce15" office:value-type="date" office:date-value="2017-01-19T14:00:00.000187" calcext:value-type="date">
            <text:p>2017-01-19 14:00</text:p>
          </table:table-cell>
          <table:table-cell table:style-name="ce21" office:value-type="float" office:value="157.092682578092" calcext:value-type="float">
            <text:p>157,09268</text:p>
          </table:table-cell>
          <table:table-cell table:style-name="ce26" office:value-type="float" office:value="1816" calcext:value-type="float">
            <text:p>1816</text:p>
          </table:table-cell>
          <table:table-cell table:number-columns-repeated="2"/>
        </table:table-row>
        <table:table-row table:style-name="ro1">
          <table:table-cell table:formula="of:=[.A48]+&quot;00:30&quot;" office:value-type="date" office:date-value="2017-01-01T23:30:00.00001" calcext:value-type="date">
            <text:p>2017-01-01 23:30</text:p>
          </table:table-cell>
          <table:table-cell office:value-type="float" office:value="291.148717848547" calcext:value-type="float">
            <text:p>291,14872</text:p>
          </table:table-cell>
          <table:table-cell office:value-type="float" office:value="2289" calcext:value-type="float">
            <text:p>2289</text:p>
          </table:table-cell>
          <table:table-cell table:formula="of:=HOUR([.A49])" office:value-type="float" office:value="23" calcext:value-type="float">
            <text:p>23</text:p>
          </table:table-cell>
          <table:table-cell table:number-columns-repeated="2"/>
          <table:table-cell table:style-name="ce15" office:value-type="date" office:date-value="2017-01-19T14:30:00.000187" calcext:value-type="date">
            <text:p>2017-01-19 14:30</text:p>
          </table:table-cell>
          <table:table-cell table:style-name="ce21" office:value-type="float" office:value="170.074776613045" calcext:value-type="float">
            <text:p>170,07478</text:p>
          </table:table-cell>
          <table:table-cell table:style-name="ce26" office:value-type="float" office:value="2778" calcext:value-type="float">
            <text:p>2778</text:p>
          </table:table-cell>
          <table:table-cell table:number-columns-repeated="2"/>
        </table:table-row>
        <table:table-row table:style-name="ro1">
          <table:table-cell table:formula="of:=[.A49]+&quot;00:30&quot;" office:value-type="date" office:date-value="2017-01-02T00:00:00.00001" calcext:value-type="date">
            <text:p>2017-01-02 00:00</text:p>
          </table:table-cell>
          <table:table-cell office:value-type="float" office:value="139.342527745358" calcext:value-type="float">
            <text:p>139,34253</text:p>
          </table:table-cell>
          <table:table-cell office:value-type="float" office:value="2071" calcext:value-type="float">
            <text:p>2071</text:p>
          </table:table-cell>
          <table:table-cell table:formula="of:=HOUR([.A50])" office:value-type="float" office:value="0" calcext:value-type="float">
            <text:p>0</text:p>
          </table:table-cell>
          <table:table-cell table:number-columns-repeated="2"/>
          <table:table-cell table:style-name="ce15" office:value-type="date" office:date-value="2017-01-20T14:00:00.000197" calcext:value-type="date">
            <text:p>2017-01-20 14:00</text:p>
          </table:table-cell>
          <table:table-cell table:style-name="ce21" office:value-type="float" office:value="59.2600031947332" calcext:value-type="float">
            <text:p>59,26000</text:p>
          </table:table-cell>
          <table:table-cell table:style-name="ce26" office:value-type="float" office:value="2731" calcext:value-type="float">
            <text:p>2731</text:p>
          </table:table-cell>
          <table:table-cell table:number-columns-repeated="2"/>
        </table:table-row>
        <table:table-row table:style-name="ro1">
          <table:table-cell table:formula="of:=[.A50]+&quot;00:30&quot;" office:value-type="date" office:date-value="2017-01-02T00:30:00.00001" calcext:value-type="date">
            <text:p>2017-01-02 00:30</text:p>
          </table:table-cell>
          <table:table-cell office:value-type="float" office:value="91.0690801855912" calcext:value-type="float">
            <text:p>91,06908</text:p>
          </table:table-cell>
          <table:table-cell office:value-type="float" office:value="1769" calcext:value-type="float">
            <text:p>1769</text:p>
          </table:table-cell>
          <table:table-cell table:formula="of:=HOUR([.A51])" office:value-type="float" office:value="0" calcext:value-type="float">
            <text:p>0</text:p>
          </table:table-cell>
          <table:table-cell table:number-columns-repeated="2"/>
          <table:table-cell table:style-name="ce15" office:value-type="date" office:date-value="2017-01-20T14:30:00.000197" calcext:value-type="date">
            <text:p>2017-01-20 14:30</text:p>
          </table:table-cell>
          <table:table-cell table:style-name="ce21" office:value-type="float" office:value="306.919518569604" calcext:value-type="float">
            <text:p>306,91952</text:p>
          </table:table-cell>
          <table:table-cell table:style-name="ce26" office:value-type="float" office:value="2353" calcext:value-type="float">
            <text:p>2353</text:p>
          </table:table-cell>
          <table:table-cell table:number-columns-repeated="2"/>
        </table:table-row>
        <table:table-row table:style-name="ro1">
          <table:table-cell table:formula="of:=[.A51]+&quot;00:30&quot;" office:value-type="date" office:date-value="2017-01-02T01:00:00.00001" calcext:value-type="date">
            <text:p>2017-01-02 01:00</text:p>
          </table:table-cell>
          <table:table-cell office:value-type="float" office:value="285.659186019595" calcext:value-type="float">
            <text:p>285,65919</text:p>
          </table:table-cell>
          <table:table-cell office:value-type="float" office:value="2767" calcext:value-type="float">
            <text:p>2767</text:p>
          </table:table-cell>
          <table:table-cell table:formula="of:=HOUR([.A52])" office:value-type="float" office:value="1" calcext:value-type="float">
            <text:p>1</text:p>
          </table:table-cell>
          <table:table-cell table:number-columns-repeated="2"/>
          <table:table-cell table:style-name="ce15" office:value-type="date" office:date-value="2017-01-21T14:00:00.000207" calcext:value-type="date">
            <text:p>2017-01-21 14:00</text:p>
          </table:table-cell>
          <table:table-cell table:style-name="ce21" office:value-type="float" office:value="213.712101212803" calcext:value-type="float">
            <text:p>213,71210</text:p>
          </table:table-cell>
          <table:table-cell table:style-name="ce26" office:value-type="float" office:value="2475" calcext:value-type="float">
            <text:p>2475</text:p>
          </table:table-cell>
          <table:table-cell table:number-columns-repeated="2"/>
        </table:table-row>
        <table:table-row table:style-name="ro1">
          <table:table-cell table:formula="of:=[.A52]+&quot;00:30&quot;" office:value-type="date" office:date-value="2017-01-02T01:30:00.000011" calcext:value-type="date">
            <text:p>2017-01-02 01:30</text:p>
          </table:table-cell>
          <table:table-cell office:value-type="float" office:value="150.698725679078" calcext:value-type="float">
            <text:p>150,69873</text:p>
          </table:table-cell>
          <table:table-cell office:value-type="float" office:value="1472" calcext:value-type="float">
            <text:p>1472</text:p>
          </table:table-cell>
          <table:table-cell table:formula="of:=HOUR([.A53])" office:value-type="float" office:value="1" calcext:value-type="float">
            <text:p>1</text:p>
          </table:table-cell>
          <table:table-cell table:number-columns-repeated="2"/>
          <table:table-cell table:style-name="ce15" office:value-type="date" office:date-value="2017-01-21T14:30:00.000207" calcext:value-type="date">
            <text:p>2017-01-21 14:30</text:p>
          </table:table-cell>
          <table:table-cell table:style-name="ce21" office:value-type="float" office:value="-32.0946339345782" calcext:value-type="float">
            <text:p>-32,09463</text:p>
          </table:table-cell>
          <table:table-cell table:style-name="ce26" office:value-type="float" office:value="2012" calcext:value-type="float">
            <text:p>2012</text:p>
          </table:table-cell>
          <table:table-cell table:number-columns-repeated="2"/>
        </table:table-row>
        <table:table-row table:style-name="ro1">
          <table:table-cell table:formula="of:=[.A53]+&quot;00:30&quot;" office:value-type="date" office:date-value="2017-01-02T02:00:00.000011" calcext:value-type="date">
            <text:p>2017-01-02 02:00</text:p>
          </table:table-cell>
          <table:table-cell office:value-type="float" office:value="193.627487284576" calcext:value-type="float">
            <text:p>193,62749</text:p>
          </table:table-cell>
          <table:table-cell office:value-type="float" office:value="1978" calcext:value-type="float">
            <text:p>1978</text:p>
          </table:table-cell>
          <table:table-cell table:formula="of:=HOUR([.A54])" office:value-type="float" office:value="2" calcext:value-type="float">
            <text:p>2</text:p>
          </table:table-cell>
          <table:table-cell table:number-columns-repeated="2"/>
          <table:table-cell table:style-name="ce15" office:value-type="date" office:date-value="2017-01-22T14:00:00.000217" calcext:value-type="date">
            <text:p>2017-01-22 14:00</text:p>
          </table:table-cell>
          <table:table-cell table:style-name="ce21" office:value-type="float" office:value="177.788748460327" calcext:value-type="float">
            <text:p>177,78875</text:p>
          </table:table-cell>
          <table:table-cell table:style-name="ce26" office:value-type="float" office:value="1384" calcext:value-type="float">
            <text:p>1384</text:p>
          </table:table-cell>
          <table:table-cell table:number-columns-repeated="2"/>
        </table:table-row>
        <table:table-row table:style-name="ro1">
          <table:table-cell table:formula="of:=[.A54]+&quot;00:30&quot;" office:value-type="date" office:date-value="2017-01-02T02:30:00.000011" calcext:value-type="date">
            <text:p>2017-01-02 02:30</text:p>
          </table:table-cell>
          <table:table-cell office:value-type="float" office:value="295.30152765602" calcext:value-type="float">
            <text:p>295,30153</text:p>
          </table:table-cell>
          <table:table-cell office:value-type="float" office:value="2474" calcext:value-type="float">
            <text:p>2474</text:p>
          </table:table-cell>
          <table:table-cell table:formula="of:=HOUR([.A55])" office:value-type="float" office:value="2" calcext:value-type="float">
            <text:p>2</text:p>
          </table:table-cell>
          <table:table-cell table:number-columns-repeated="2"/>
          <table:table-cell table:style-name="ce15" office:value-type="date" office:date-value="2017-01-22T14:30:00.000217" calcext:value-type="date">
            <text:p>2017-01-22 14:30</text:p>
          </table:table-cell>
          <table:table-cell table:style-name="ce21" office:value-type="float" office:value="184.942728368973" calcext:value-type="float">
            <text:p>184,94273</text:p>
          </table:table-cell>
          <table:table-cell table:style-name="ce26" office:value-type="float" office:value="1193" calcext:value-type="float">
            <text:p>1193</text:p>
          </table:table-cell>
          <table:table-cell table:number-columns-repeated="2"/>
        </table:table-row>
        <table:table-row table:style-name="ro1">
          <table:table-cell table:formula="of:=[.A55]+&quot;00:30&quot;" office:value-type="date" office:date-value="2017-01-02T03:00:00.000011" calcext:value-type="date">
            <text:p>2017-01-02 03:00</text:p>
          </table:table-cell>
          <table:table-cell office:value-type="float" office:value="205.069845886352" calcext:value-type="float">
            <text:p>205,06985</text:p>
          </table:table-cell>
          <table:table-cell office:value-type="float" office:value="2171" calcext:value-type="float">
            <text:p>2171</text:p>
          </table:table-cell>
          <table:table-cell table:formula="of:=HOUR([.A56])" office:value-type="float" office:value="3" calcext:value-type="float">
            <text:p>3</text:p>
          </table:table-cell>
          <table:table-cell table:number-columns-repeated="2"/>
          <table:table-cell table:style-name="ce15" office:value-type="date" office:date-value="2017-01-23T14:00:00.000227" calcext:value-type="date">
            <text:p>2017-01-23 14:00</text:p>
          </table:table-cell>
          <table:table-cell table:style-name="ce21" office:value-type="float" office:value="310.805434189047" calcext:value-type="float">
            <text:p>310,80543</text:p>
          </table:table-cell>
          <table:table-cell table:style-name="ce26" office:value-type="float" office:value="2646" calcext:value-type="float">
            <text:p>2646</text:p>
          </table:table-cell>
          <table:table-cell table:number-columns-repeated="2"/>
        </table:table-row>
        <table:table-row table:style-name="ro1">
          <table:table-cell table:formula="of:=[.A56]+&quot;00:30&quot;" office:value-type="date" office:date-value="2017-01-02T03:30:00.000012" calcext:value-type="date">
            <text:p>2017-01-02 03:30</text:p>
          </table:table-cell>
          <table:table-cell office:value-type="float" office:value="50.8986530880048" calcext:value-type="float">
            <text:p>50,89865</text:p>
          </table:table-cell>
          <table:table-cell office:value-type="float" office:value="2261" calcext:value-type="float">
            <text:p>2261</text:p>
          </table:table-cell>
          <table:table-cell table:formula="of:=HOUR([.A57])" office:value-type="float" office:value="3" calcext:value-type="float">
            <text:p>3</text:p>
          </table:table-cell>
          <table:table-cell table:number-columns-repeated="2"/>
          <table:table-cell table:style-name="ce15" office:value-type="date" office:date-value="2017-01-23T14:30:00.000227" calcext:value-type="date">
            <text:p>2017-01-23 14:30</text:p>
          </table:table-cell>
          <table:table-cell table:style-name="ce21" office:value-type="float" office:value="117.273456599953" calcext:value-type="float">
            <text:p>117,27346</text:p>
          </table:table-cell>
          <table:table-cell table:style-name="ce26" office:value-type="float" office:value="1251" calcext:value-type="float">
            <text:p>1251</text:p>
          </table:table-cell>
          <table:table-cell table:number-columns-repeated="2"/>
        </table:table-row>
        <table:table-row table:style-name="ro1">
          <table:table-cell table:formula="of:=[.A57]+&quot;00:30&quot;" office:value-type="date" office:date-value="2017-01-02T04:00:00.000012" calcext:value-type="date">
            <text:p>2017-01-02 04:00</text:p>
          </table:table-cell>
          <table:table-cell office:value-type="float" office:value="1.22255460356135" calcext:value-type="float">
            <text:p>1,22255</text:p>
          </table:table-cell>
          <table:table-cell office:value-type="float" office:value="2652" calcext:value-type="float">
            <text:p>2652</text:p>
          </table:table-cell>
          <table:table-cell table:formula="of:=HOUR([.A58])" office:value-type="float" office:value="4" calcext:value-type="float">
            <text:p>4</text:p>
          </table:table-cell>
          <table:table-cell table:number-columns-repeated="2"/>
          <table:table-cell table:style-name="ce15" office:value-type="date" office:date-value="2017-01-24T14:00:00.000237" calcext:value-type="date">
            <text:p>2017-01-24 14:00</text:p>
          </table:table-cell>
          <table:table-cell table:style-name="ce21" office:value-type="float" office:value="159.929580702265" calcext:value-type="float">
            <text:p>159,92958</text:p>
          </table:table-cell>
          <table:table-cell table:style-name="ce26" office:value-type="float" office:value="1878" calcext:value-type="float">
            <text:p>1878</text:p>
          </table:table-cell>
          <table:table-cell table:number-columns-repeated="2"/>
        </table:table-row>
        <table:table-row table:style-name="ro1">
          <table:table-cell table:formula="of:=[.A58]+&quot;00:30&quot;" office:value-type="date" office:date-value="2017-01-02T04:30:00.000012" calcext:value-type="date">
            <text:p>2017-01-02 04:30</text:p>
          </table:table-cell>
          <table:table-cell office:value-type="float" office:value="140.068696496085" calcext:value-type="float">
            <text:p>140,06870</text:p>
          </table:table-cell>
          <table:table-cell office:value-type="float" office:value="2359" calcext:value-type="float">
            <text:p>2359</text:p>
          </table:table-cell>
          <table:table-cell table:formula="of:=HOUR([.A59])" office:value-type="float" office:value="4" calcext:value-type="float">
            <text:p>4</text:p>
          </table:table-cell>
          <table:table-cell table:number-columns-repeated="2"/>
          <table:table-cell table:style-name="ce15" office:value-type="date" office:date-value="2017-01-24T14:30:00.000237" calcext:value-type="date">
            <text:p>2017-01-24 14:30</text:p>
          </table:table-cell>
          <table:table-cell table:style-name="ce21" office:value-type="float" office:value="116.842359018236" calcext:value-type="float">
            <text:p>116,84236</text:p>
          </table:table-cell>
          <table:table-cell table:style-name="ce26" office:value-type="float" office:value="2634" calcext:value-type="float">
            <text:p>2634</text:p>
          </table:table-cell>
          <table:table-cell table:number-columns-repeated="2"/>
        </table:table-row>
        <table:table-row table:style-name="ro1">
          <table:table-cell table:formula="of:=[.A59]+&quot;00:30&quot;" office:value-type="date" office:date-value="2017-01-02T05:00:00.000012" calcext:value-type="date">
            <text:p>2017-01-02 05:00</text:p>
          </table:table-cell>
          <table:table-cell office:value-type="float" office:value="189.483723466228" calcext:value-type="float">
            <text:p>189,48372</text:p>
          </table:table-cell>
          <table:table-cell office:value-type="float" office:value="1453" calcext:value-type="float">
            <text:p>1453</text:p>
          </table:table-cell>
          <table:table-cell table:formula="of:=HOUR([.A60])" office:value-type="float" office:value="5" calcext:value-type="float">
            <text:p>5</text:p>
          </table:table-cell>
          <table:table-cell table:number-columns-repeated="2"/>
          <table:table-cell table:style-name="ce15" office:value-type="date" office:date-value="2017-01-25T14:00:00.000247" calcext:value-type="date">
            <text:p>2017-01-25 14:00</text:p>
          </table:table-cell>
          <table:table-cell table:style-name="ce21" office:value-type="float" office:value="103.39887911438" calcext:value-type="float">
            <text:p>103,39888</text:p>
          </table:table-cell>
          <table:table-cell table:style-name="ce26" office:value-type="float" office:value="1779" calcext:value-type="float">
            <text:p>1779</text:p>
          </table:table-cell>
          <table:table-cell table:number-columns-repeated="2"/>
        </table:table-row>
        <table:table-row table:style-name="ro1">
          <table:table-cell table:formula="of:=[.A60]+&quot;00:30&quot;" office:value-type="date" office:date-value="2017-01-02T05:30:00.000012" calcext:value-type="date">
            <text:p>2017-01-02 05:30</text:p>
          </table:table-cell>
          <table:table-cell office:value-type="float" office:value="170.318261943776" calcext:value-type="float">
            <text:p>170,31826</text:p>
          </table:table-cell>
          <table:table-cell office:value-type="float" office:value="1223" calcext:value-type="float">
            <text:p>1223</text:p>
          </table:table-cell>
          <table:table-cell table:formula="of:=HOUR([.A61])" office:value-type="float" office:value="5" calcext:value-type="float">
            <text:p>5</text:p>
          </table:table-cell>
          <table:table-cell table:number-columns-repeated="2"/>
          <table:table-cell table:style-name="ce15" office:value-type="date" office:date-value="2017-01-25T14:30:00.000247" calcext:value-type="date">
            <text:p>2017-01-25 14:30</text:p>
          </table:table-cell>
          <table:table-cell table:style-name="ce21" office:value-type="float" office:value="113.304515291102" calcext:value-type="float">
            <text:p>113,30452</text:p>
          </table:table-cell>
          <table:table-cell table:style-name="ce26" office:value-type="float" office:value="1210" calcext:value-type="float">
            <text:p>1210</text:p>
          </table:table-cell>
          <table:table-cell table:number-columns-repeated="2"/>
        </table:table-row>
        <table:table-row table:style-name="ro1">
          <table:table-cell table:formula="of:=[.A61]+&quot;00:30&quot;" office:value-type="date" office:date-value="2017-01-02T06:00:00.000013" calcext:value-type="date">
            <text:p>2017-01-02 06:00</text:p>
          </table:table-cell>
          <table:table-cell office:value-type="float" office:value="262.967093405542" calcext:value-type="float">
            <text:p>262,96709</text:p>
          </table:table-cell>
          <table:table-cell office:value-type="float" office:value="1862" calcext:value-type="float">
            <text:p>1862</text:p>
          </table:table-cell>
          <table:table-cell table:formula="of:=HOUR([.A62])" office:value-type="float" office:value="6" calcext:value-type="float">
            <text:p>6</text:p>
          </table:table-cell>
          <table:table-cell table:number-columns-repeated="2"/>
          <table:table-cell table:style-name="ce15" office:value-type="date" office:date-value="2017-01-26T14:00:00.000257" calcext:value-type="date">
            <text:p>2017-01-26 14:00</text:p>
          </table:table-cell>
          <table:table-cell table:style-name="ce21" office:value-type="float" office:value="215.411429820165" calcext:value-type="float">
            <text:p>215,41143</text:p>
          </table:table-cell>
          <table:table-cell table:style-name="ce26" office:value-type="float" office:value="1815" calcext:value-type="float">
            <text:p>1815</text:p>
          </table:table-cell>
          <table:table-cell table:number-columns-repeated="2"/>
        </table:table-row>
        <table:table-row table:style-name="ro1">
          <table:table-cell table:formula="of:=[.A62]+&quot;00:30&quot;" office:value-type="date" office:date-value="2017-01-02T06:30:00.000013" calcext:value-type="date">
            <text:p>2017-01-02 06:30</text:p>
          </table:table-cell>
          <table:table-cell office:value-type="float" office:value="272.670387963209" calcext:value-type="float">
            <text:p>272,67039</text:p>
          </table:table-cell>
          <table:table-cell office:value-type="float" office:value="2726" calcext:value-type="float">
            <text:p>2726</text:p>
          </table:table-cell>
          <table:table-cell table:formula="of:=HOUR([.A63])" office:value-type="float" office:value="6" calcext:value-type="float">
            <text:p>6</text:p>
          </table:table-cell>
          <table:table-cell table:number-columns-repeated="2"/>
          <table:table-cell table:style-name="ce15" office:value-type="date" office:date-value="2017-01-26T14:30:00.000258" calcext:value-type="date">
            <text:p>2017-01-26 14:30</text:p>
          </table:table-cell>
          <table:table-cell table:style-name="ce21" office:value-type="float" office:value="64.4311923438161" calcext:value-type="float">
            <text:p>64,43119</text:p>
          </table:table-cell>
          <table:table-cell table:style-name="ce26" office:value-type="float" office:value="1833" calcext:value-type="float">
            <text:p>1833</text:p>
          </table:table-cell>
          <table:table-cell table:number-columns-repeated="2"/>
        </table:table-row>
        <table:table-row table:style-name="ro1">
          <table:table-cell table:formula="of:=[.A63]+&quot;00:30&quot;" office:value-type="date" office:date-value="2017-01-02T07:00:00.000013" calcext:value-type="date">
            <text:p>2017-01-02 07:00</text:p>
          </table:table-cell>
          <table:table-cell office:value-type="float" office:value="183.805393214021" calcext:value-type="float">
            <text:p>183,80539</text:p>
          </table:table-cell>
          <table:table-cell office:value-type="float" office:value="2411" calcext:value-type="float">
            <text:p>2411</text:p>
          </table:table-cell>
          <table:table-cell table:formula="of:=HOUR([.A64])" office:value-type="float" office:value="7" calcext:value-type="float">
            <text:p>7</text:p>
          </table:table-cell>
          <table:table-cell table:number-columns-repeated="2"/>
          <table:table-cell table:style-name="ce15" office:value-type="date" office:date-value="2017-01-27T14:00:00.000267" calcext:value-type="date">
            <text:p>2017-01-27 14:00</text:p>
          </table:table-cell>
          <table:table-cell table:style-name="ce21" office:value-type="float" office:value="182.401469724276" calcext:value-type="float">
            <text:p>182,40147</text:p>
          </table:table-cell>
          <table:table-cell table:style-name="ce26" office:value-type="float" office:value="2835" calcext:value-type="float">
            <text:p>2835</text:p>
          </table:table-cell>
          <table:table-cell table:number-columns-repeated="2"/>
        </table:table-row>
        <table:table-row table:style-name="ro1">
          <table:table-cell table:formula="of:=[.A64]+&quot;00:30&quot;" office:value-type="date" office:date-value="2017-01-02T07:30:00.000013" calcext:value-type="date">
            <text:p>2017-01-02 07:30</text:p>
          </table:table-cell>
          <table:table-cell office:value-type="float" office:value="-1.45951673320357" calcext:value-type="float">
            <text:p>-1,45952</text:p>
          </table:table-cell>
          <table:table-cell office:value-type="float" office:value="1059" calcext:value-type="float">
            <text:p>1059</text:p>
          </table:table-cell>
          <table:table-cell table:formula="of:=HOUR([.A65])" office:value-type="float" office:value="7" calcext:value-type="float">
            <text:p>7</text:p>
          </table:table-cell>
          <table:table-cell table:number-columns-repeated="2"/>
          <table:table-cell table:style-name="ce15" office:value-type="date" office:date-value="2017-01-27T14:30:00.000268" calcext:value-type="date">
            <text:p>2017-01-27 14:30</text:p>
          </table:table-cell>
          <table:table-cell table:style-name="ce21" office:value-type="float" office:value="62.6884366092999" calcext:value-type="float">
            <text:p>62,68844</text:p>
          </table:table-cell>
          <table:table-cell table:style-name="ce26" office:value-type="float" office:value="1415" calcext:value-type="float">
            <text:p>1415</text:p>
          </table:table-cell>
          <table:table-cell table:number-columns-repeated="2"/>
        </table:table-row>
        <table:table-row table:style-name="ro1">
          <table:table-cell table:formula="of:=[.A65]+&quot;00:30&quot;" office:value-type="date" office:date-value="2017-01-02T08:00:00.000013" calcext:value-type="date">
            <text:p>2017-01-02 08:00</text:p>
          </table:table-cell>
          <table:table-cell office:value-type="float" office:value="282.351025958406" calcext:value-type="float">
            <text:p>282,35103</text:p>
          </table:table-cell>
          <table:table-cell office:value-type="float" office:value="1223" calcext:value-type="float">
            <text:p>1223</text:p>
          </table:table-cell>
          <table:table-cell table:formula="of:=HOUR([.A66])" office:value-type="float" office:value="8" calcext:value-type="float">
            <text:p>8</text:p>
          </table:table-cell>
          <table:table-cell table:number-columns-repeated="2"/>
          <table:table-cell table:style-name="ce15" office:value-type="date" office:date-value="2017-01-28T14:00:00.000277" calcext:value-type="date">
            <text:p>2017-01-28 14:00</text:p>
          </table:table-cell>
          <table:table-cell table:style-name="ce21" office:value-type="float" office:value="196.7471633561" calcext:value-type="float">
            <text:p>196,74716</text:p>
          </table:table-cell>
          <table:table-cell table:style-name="ce26" office:value-type="float" office:value="2560" calcext:value-type="float">
            <text:p>2560</text:p>
          </table:table-cell>
          <table:table-cell table:number-columns-repeated="2"/>
        </table:table-row>
        <table:table-row table:style-name="ro1">
          <table:table-cell table:formula="of:=[.A66]+&quot;00:30&quot;" office:value-type="date" office:date-value="2017-01-02T08:30:00.000014" calcext:value-type="date">
            <text:p>2017-01-02 08:30</text:p>
          </table:table-cell>
          <table:table-cell office:value-type="float" office:value="170.780559639867" calcext:value-type="float">
            <text:p>170,78056</text:p>
          </table:table-cell>
          <table:table-cell office:value-type="float" office:value="2018" calcext:value-type="float">
            <text:p>2018</text:p>
          </table:table-cell>
          <table:table-cell table:formula="of:=HOUR([.A67])" office:value-type="float" office:value="8" calcext:value-type="float">
            <text:p>8</text:p>
          </table:table-cell>
          <table:table-cell table:number-columns-repeated="2"/>
          <table:table-cell table:style-name="ce15" office:value-type="date" office:date-value="2017-01-28T14:30:00.000278" calcext:value-type="date">
            <text:p>2017-01-28 14:30</text:p>
          </table:table-cell>
          <table:table-cell table:style-name="ce21" office:value-type="float" office:value="70.0660307818573" calcext:value-type="float">
            <text:p>70,06603</text:p>
          </table:table-cell>
          <table:table-cell table:style-name="ce26" office:value-type="float" office:value="1920" calcext:value-type="float">
            <text:p>1920</text:p>
          </table:table-cell>
          <table:table-cell table:number-columns-repeated="2"/>
        </table:table-row>
        <table:table-row table:style-name="ro1">
          <table:table-cell table:formula="of:=[.A67]+&quot;00:30&quot;" office:value-type="date" office:date-value="2017-01-02T09:00:00.000014" calcext:value-type="date">
            <text:p>2017-01-02 09:00</text:p>
          </table:table-cell>
          <table:table-cell office:value-type="float" office:value="329.159416755586" calcext:value-type="float">
            <text:p>329,15942</text:p>
          </table:table-cell>
          <table:table-cell office:value-type="float" office:value="1669" calcext:value-type="float">
            <text:p>1669</text:p>
          </table:table-cell>
          <table:table-cell table:formula="of:=HOUR([.A68])" office:value-type="float" office:value="9" calcext:value-type="float">
            <text:p>9</text:p>
          </table:table-cell>
          <table:table-cell table:number-columns-repeated="2"/>
          <table:table-cell table:style-name="ce15" office:value-type="date" office:date-value="2017-01-29T14:00:00.000287" calcext:value-type="date">
            <text:p>2017-01-29 14:00</text:p>
          </table:table-cell>
          <table:table-cell table:style-name="ce21" office:value-type="float" office:value="103.688849000138" calcext:value-type="float">
            <text:p>103,68885</text:p>
          </table:table-cell>
          <table:table-cell table:style-name="ce26" office:value-type="float" office:value="1238" calcext:value-type="float">
            <text:p>1238</text:p>
          </table:table-cell>
          <table:table-cell table:number-columns-repeated="2"/>
        </table:table-row>
        <table:table-row table:style-name="ro1">
          <table:table-cell table:formula="of:=[.A68]+&quot;00:30&quot;" office:value-type="date" office:date-value="2017-01-02T09:30:00.000014" calcext:value-type="date">
            <text:p>2017-01-02 09:30</text:p>
          </table:table-cell>
          <table:table-cell office:value-type="float" office:value="215.487361473666" calcext:value-type="float">
            <text:p>215,48736</text:p>
          </table:table-cell>
          <table:table-cell office:value-type="float" office:value="1204" calcext:value-type="float">
            <text:p>1204</text:p>
          </table:table-cell>
          <table:table-cell table:formula="of:=HOUR([.A69])" office:value-type="float" office:value="9" calcext:value-type="float">
            <text:p>9</text:p>
          </table:table-cell>
          <table:table-cell table:number-columns-repeated="2"/>
          <table:table-cell table:style-name="ce15" office:value-type="date" office:date-value="2017-01-29T14:30:00.000288" calcext:value-type="date">
            <text:p>2017-01-29 14:30</text:p>
          </table:table-cell>
          <table:table-cell table:style-name="ce21" office:value-type="float" office:value="70.7633414749893" calcext:value-type="float">
            <text:p>70,76334</text:p>
          </table:table-cell>
          <table:table-cell table:style-name="ce26" office:value-type="float" office:value="2952" calcext:value-type="float">
            <text:p>2952</text:p>
          </table:table-cell>
          <table:table-cell table:number-columns-repeated="2"/>
        </table:table-row>
        <table:table-row table:style-name="ro1">
          <table:table-cell table:formula="of:=[.A69]+&quot;00:30&quot;" office:value-type="date" office:date-value="2017-01-02T10:00:00.000014" calcext:value-type="date">
            <text:p>2017-01-02 10:00</text:p>
          </table:table-cell>
          <table:table-cell office:value-type="float" office:value="123.484572290645" calcext:value-type="float">
            <text:p>123,48457</text:p>
          </table:table-cell>
          <table:table-cell office:value-type="float" office:value="1071" calcext:value-type="float">
            <text:p>1071</text:p>
          </table:table-cell>
          <table:table-cell table:formula="of:=HOUR([.A70])" office:value-type="float" office:value="10" calcext:value-type="float">
            <text:p>10</text:p>
          </table:table-cell>
          <table:table-cell table:number-columns-repeated="2"/>
          <table:table-cell table:style-name="ce15" office:value-type="date" office:date-value="2017-01-30T14:00:00.000298" calcext:value-type="date">
            <text:p>2017-01-30 14:00</text:p>
          </table:table-cell>
          <table:table-cell table:style-name="ce21" office:value-type="float" office:value="296.214220511232" calcext:value-type="float">
            <text:p>296,21422</text:p>
          </table:table-cell>
          <table:table-cell table:style-name="ce26" office:value-type="float" office:value="1335" calcext:value-type="float">
            <text:p>1335</text:p>
          </table:table-cell>
          <table:table-cell table:number-columns-repeated="2"/>
        </table:table-row>
        <table:table-row table:style-name="ro1">
          <table:table-cell table:formula="of:=[.A70]+&quot;00:30&quot;" office:value-type="date" office:date-value="2017-01-02T10:30:00.000014" calcext:value-type="date">
            <text:p>2017-01-02 10:30</text:p>
          </table:table-cell>
          <table:table-cell office:value-type="float" office:value="298.130868721548" calcext:value-type="float">
            <text:p>298,13087</text:p>
          </table:table-cell>
          <table:table-cell office:value-type="float" office:value="1874" calcext:value-type="float">
            <text:p>1874</text:p>
          </table:table-cell>
          <table:table-cell table:formula="of:=HOUR([.A71])" office:value-type="float" office:value="10" calcext:value-type="float">
            <text:p>10</text:p>
          </table:table-cell>
          <table:table-cell table:number-columns-repeated="2"/>
          <table:table-cell table:style-name="ce15" office:value-type="date" office:date-value="2017-01-30T14:30:00.000298" calcext:value-type="date">
            <text:p>2017-01-30 14:30</text:p>
          </table:table-cell>
          <table:table-cell table:style-name="ce21" office:value-type="float" office:value="156.724116968448" calcext:value-type="float">
            <text:p>156,72412</text:p>
          </table:table-cell>
          <table:table-cell table:style-name="ce26" office:value-type="float" office:value="2752" calcext:value-type="float">
            <text:p>2752</text:p>
          </table:table-cell>
          <table:table-cell table:number-columns-repeated="2"/>
        </table:table-row>
        <table:table-row table:style-name="ro1">
          <table:table-cell table:formula="of:=[.A71]+&quot;00:30&quot;" office:value-type="date" office:date-value="2017-01-02T11:00:00.000015" calcext:value-type="date">
            <text:p>2017-01-02 11:00</text:p>
          </table:table-cell>
          <table:table-cell office:value-type="float" office:value="260.1987684759" calcext:value-type="float">
            <text:p>260,19877</text:p>
          </table:table-cell>
          <table:table-cell office:value-type="float" office:value="2584" calcext:value-type="float">
            <text:p>2584</text:p>
          </table:table-cell>
          <table:table-cell table:formula="of:=HOUR([.A72])" office:value-type="float" office:value="11" calcext:value-type="float">
            <text:p>11</text:p>
          </table:table-cell>
          <table:table-cell table:number-columns-repeated="2"/>
          <table:table-cell table:style-name="ce15" office:value-type="date" office:date-value="2017-01-31T14:00:00.000308" calcext:value-type="date">
            <text:p>2017-01-31 14:00</text:p>
          </table:table-cell>
          <table:table-cell table:style-name="ce21" office:value-type="float" office:value="102.178397106983" calcext:value-type="float">
            <text:p>102,17840</text:p>
          </table:table-cell>
          <table:table-cell table:style-name="ce26" office:value-type="float" office:value="1975" calcext:value-type="float">
            <text:p>1975</text:p>
          </table:table-cell>
          <table:table-cell table:number-columns-repeated="2"/>
        </table:table-row>
        <table:table-row table:style-name="ro1">
          <table:table-cell table:formula="of:=[.A72]+&quot;00:30&quot;" office:value-type="date" office:date-value="2017-01-02T11:30:00.000015" calcext:value-type="date">
            <text:p>2017-01-02 11:30</text:p>
          </table:table-cell>
          <table:table-cell office:value-type="float" office:value="130.803229592399" calcext:value-type="float">
            <text:p>130,80323</text:p>
          </table:table-cell>
          <table:table-cell office:value-type="float" office:value="2632" calcext:value-type="float">
            <text:p>2632</text:p>
          </table:table-cell>
          <table:table-cell table:formula="of:=HOUR([.A73])" office:value-type="float" office:value="11" calcext:value-type="float">
            <text:p>11</text:p>
          </table:table-cell>
          <table:table-cell table:number-columns-repeated="2"/>
          <table:table-cell table:style-name="ce15" office:value-type="date" office:date-value="2017-01-31T14:30:00.000308" calcext:value-type="date">
            <text:p>2017-01-31 14:30</text:p>
          </table:table-cell>
          <table:table-cell table:style-name="ce21" office:value-type="float" office:value="118.638916173065" calcext:value-type="float">
            <text:p>118,63892</text:p>
          </table:table-cell>
          <table:table-cell table:style-name="ce26" office:value-type="float" office:value="2629" calcext:value-type="float">
            <text:p>2629</text:p>
          </table:table-cell>
          <table:table-cell table:number-columns-repeated="2"/>
        </table:table-row>
        <table:table-row table:style-name="ro1">
          <table:table-cell table:formula="of:=[.A73]+&quot;00:30&quot;" office:value-type="date" office:date-value="2017-01-02T12:00:00.000015" calcext:value-type="date">
            <text:p>2017-01-02 12:00</text:p>
          </table:table-cell>
          <table:table-cell office:value-type="float" office:value="155.142278263272" calcext:value-type="float">
            <text:p>155,14228</text:p>
          </table:table-cell>
          <table:table-cell office:value-type="float" office:value="1218" calcext:value-type="float">
            <text:p>1218</text:p>
          </table:table-cell>
          <table:table-cell table:formula="of:=HOUR([.A74])" office:value-type="float" office:value="12" calcext:value-type="float">
            <text:p>12</text:p>
          </table:table-cell>
          <table:table-cell table:number-columns-repeated="2"/>
          <table:table-cell table:style-name="ce15" office:value-type="date" office:date-value="2017-02-01T14:00:00.000318" calcext:value-type="date">
            <text:p>2017-02-01 14:00</text:p>
          </table:table-cell>
          <table:table-cell table:style-name="ce21" office:value-type="float" office:value="245.373173257565" calcext:value-type="float">
            <text:p>245,37317</text:p>
          </table:table-cell>
          <table:table-cell table:style-name="ce26" office:value-type="float" office:value="1934" calcext:value-type="float">
            <text:p>1934</text:p>
          </table:table-cell>
          <table:table-cell table:number-columns-repeated="2"/>
        </table:table-row>
        <table:table-row table:style-name="ro1">
          <table:table-cell table:formula="of:=[.A74]+&quot;00:30&quot;" office:value-type="date" office:date-value="2017-01-02T12:30:00.000015" calcext:value-type="date">
            <text:p>2017-01-02 12:30</text:p>
          </table:table-cell>
          <table:table-cell office:value-type="float" office:value="158.384206662673" calcext:value-type="float">
            <text:p>158,38421</text:p>
          </table:table-cell>
          <table:table-cell office:value-type="float" office:value="1538" calcext:value-type="float">
            <text:p>1538</text:p>
          </table:table-cell>
          <table:table-cell table:formula="of:=HOUR([.A75])" office:value-type="float" office:value="12" calcext:value-type="float">
            <text:p>12</text:p>
          </table:table-cell>
          <table:table-cell table:number-columns-repeated="2"/>
          <table:table-cell table:style-name="ce15" office:value-type="date" office:date-value="2017-02-01T14:30:00.000318" calcext:value-type="date">
            <text:p>2017-02-01 14:30</text:p>
          </table:table-cell>
          <table:table-cell table:style-name="ce21" office:value-type="float" office:value="110.09607917508" calcext:value-type="float">
            <text:p>110,09608</text:p>
          </table:table-cell>
          <table:table-cell table:style-name="ce26" office:value-type="float" office:value="1390" calcext:value-type="float">
            <text:p>1390</text:p>
          </table:table-cell>
          <table:table-cell table:number-columns-repeated="2"/>
        </table:table-row>
        <table:table-row table:style-name="ro1">
          <table:table-cell table:formula="of:=[.A75]+&quot;00:30&quot;" office:value-type="date" office:date-value="2017-01-02T13:00:00.000016" calcext:value-type="date">
            <text:p>2017-01-02 13:00</text:p>
          </table:table-cell>
          <table:table-cell office:value-type="float" office:value="371.426184007002" calcext:value-type="float">
            <text:p>371,42618</text:p>
          </table:table-cell>
          <table:table-cell office:value-type="float" office:value="2890" calcext:value-type="float">
            <text:p>2890</text:p>
          </table:table-cell>
          <table:table-cell table:formula="of:=HOUR([.A76])" office:value-type="float" office:value="13" calcext:value-type="float">
            <text:p>13</text:p>
          </table:table-cell>
          <table:table-cell table:number-columns-repeated="2"/>
          <table:table-cell table:style-name="ce15" office:value-type="date" office:date-value="2017-02-02T14:00:00.000328" calcext:value-type="date">
            <text:p>2017-02-02 14:00</text:p>
          </table:table-cell>
          <table:table-cell table:style-name="ce21" office:value-type="float" office:value="116.728388401777" calcext:value-type="float">
            <text:p>116,72839</text:p>
          </table:table-cell>
          <table:table-cell table:style-name="ce26" office:value-type="float" office:value="2718" calcext:value-type="float">
            <text:p>2718</text:p>
          </table:table-cell>
          <table:table-cell table:number-columns-repeated="2"/>
        </table:table-row>
        <table:table-row table:style-name="ro1">
          <table:table-cell table:formula="of:=[.A76]+&quot;00:30&quot;" office:value-type="date" office:date-value="2017-01-02T13:30:00.000016" calcext:value-type="date">
            <text:p>2017-01-02 13:30</text:p>
          </table:table-cell>
          <table:table-cell office:value-type="float" office:value="202.714801538504" calcext:value-type="float">
            <text:p>202,71480</text:p>
          </table:table-cell>
          <table:table-cell office:value-type="float" office:value="2150" calcext:value-type="float">
            <text:p>2150</text:p>
          </table:table-cell>
          <table:table-cell table:formula="of:=HOUR([.A77])" office:value-type="float" office:value="13" calcext:value-type="float">
            <text:p>13</text:p>
          </table:table-cell>
          <table:table-cell table:number-columns-repeated="2"/>
          <table:table-cell table:style-name="ce15" office:value-type="date" office:date-value="2017-02-02T14:30:00.000328" calcext:value-type="date">
            <text:p>2017-02-02 14:30</text:p>
          </table:table-cell>
          <table:table-cell table:style-name="ce21" office:value-type="float" office:value="107.056388077231" calcext:value-type="float">
            <text:p>107,05639</text:p>
          </table:table-cell>
          <table:table-cell table:style-name="ce26" office:value-type="float" office:value="1305" calcext:value-type="float">
            <text:p>1305</text:p>
          </table:table-cell>
          <table:table-cell table:number-columns-repeated="2"/>
        </table:table-row>
        <table:table-row table:style-name="ro1">
          <table:table-cell table:formula="of:=[.A77]+&quot;00:30&quot;" office:value-type="date" office:date-value="2017-01-02T14:00:00.000016" calcext:value-type="date">
            <text:p>2017-01-02 14:00</text:p>
          </table:table-cell>
          <table:table-cell office:value-type="float" office:value="90.5653012206826" calcext:value-type="float">
            <text:p>90,56530</text:p>
          </table:table-cell>
          <table:table-cell office:value-type="float" office:value="1631" calcext:value-type="float">
            <text:p>1631</text:p>
          </table:table-cell>
          <table:table-cell table:formula="of:=HOUR([.A78])" office:value-type="float" office:value="14" calcext:value-type="float">
            <text:p>14</text:p>
          </table:table-cell>
          <table:table-cell table:number-columns-repeated="2"/>
          <table:table-cell table:style-name="ce15" office:value-type="date" office:date-value="2017-02-03T14:00:00.000338" calcext:value-type="date">
            <text:p>2017-02-03 14:00</text:p>
          </table:table-cell>
          <table:table-cell table:style-name="ce21" office:value-type="float" office:value="125.667878957763" calcext:value-type="float">
            <text:p>125,66788</text:p>
          </table:table-cell>
          <table:table-cell table:style-name="ce26" office:value-type="float" office:value="1950" calcext:value-type="float">
            <text:p>1950</text:p>
          </table:table-cell>
          <table:table-cell table:number-columns-repeated="2"/>
        </table:table-row>
        <table:table-row table:style-name="ro1">
          <table:table-cell table:formula="of:=[.A78]+&quot;00:30&quot;" office:value-type="date" office:date-value="2017-01-02T14:30:00.000016" calcext:value-type="date">
            <text:p>2017-01-02 14:30</text:p>
          </table:table-cell>
          <table:table-cell office:value-type="float" office:value="149.535378123858" calcext:value-type="float">
            <text:p>149,53538</text:p>
          </table:table-cell>
          <table:table-cell office:value-type="float" office:value="1420" calcext:value-type="float">
            <text:p>1420</text:p>
          </table:table-cell>
          <table:table-cell table:formula="of:=HOUR([.A79])" office:value-type="float" office:value="14" calcext:value-type="float">
            <text:p>14</text:p>
          </table:table-cell>
          <table:table-cell table:number-columns-repeated="2"/>
          <table:table-cell table:style-name="ce15" office:value-type="date" office:date-value="2017-02-03T14:30:00.000338" calcext:value-type="date">
            <text:p>2017-02-03 14:30</text:p>
          </table:table-cell>
          <table:table-cell table:style-name="ce21" office:value-type="float" office:value="340.759053876507" calcext:value-type="float">
            <text:p>340,75905</text:p>
          </table:table-cell>
          <table:table-cell table:style-name="ce26" office:value-type="float" office:value="2993" calcext:value-type="float">
            <text:p>2993</text:p>
          </table:table-cell>
          <table:table-cell table:number-columns-repeated="2"/>
        </table:table-row>
        <table:table-row table:style-name="ro1">
          <table:table-cell table:formula="of:=[.A79]+&quot;00:30&quot;" office:value-type="date" office:date-value="2017-01-02T15:00:00.000016" calcext:value-type="date">
            <text:p>2017-01-02 15:00</text:p>
          </table:table-cell>
          <table:table-cell office:value-type="float" office:value="202.660674367431" calcext:value-type="float">
            <text:p>202,66067</text:p>
          </table:table-cell>
          <table:table-cell office:value-type="float" office:value="1560" calcext:value-type="float">
            <text:p>1560</text:p>
          </table:table-cell>
          <table:table-cell table:formula="of:=HOUR([.A80])" office:value-type="float" office:value="15" calcext:value-type="float">
            <text:p>15</text:p>
          </table:table-cell>
          <table:table-cell table:number-columns-repeated="2"/>
          <table:table-cell table:style-name="ce15" office:value-type="date" office:date-value="2017-02-04T14:00:00.000348" calcext:value-type="date">
            <text:p>2017-02-04 14:00</text:p>
          </table:table-cell>
          <table:table-cell table:style-name="ce21" office:value-type="float" office:value="110.98317936653" calcext:value-type="float">
            <text:p>110,98318</text:p>
          </table:table-cell>
          <table:table-cell table:style-name="ce26" office:value-type="float" office:value="1842" calcext:value-type="float">
            <text:p>1842</text:p>
          </table:table-cell>
          <table:table-cell table:number-columns-repeated="2"/>
        </table:table-row>
        <table:table-row table:style-name="ro1">
          <table:table-cell table:formula="of:=[.A80]+&quot;00:30&quot;" office:value-type="date" office:date-value="2017-01-02T15:30:00.000017" calcext:value-type="date">
            <text:p>2017-01-02 15:30</text:p>
          </table:table-cell>
          <table:table-cell office:value-type="float" office:value="153.652177584144" calcext:value-type="float">
            <text:p>153,65218</text:p>
          </table:table-cell>
          <table:table-cell office:value-type="float" office:value="1397" calcext:value-type="float">
            <text:p>1397</text:p>
          </table:table-cell>
          <table:table-cell table:formula="of:=HOUR([.A81])" office:value-type="float" office:value="15" calcext:value-type="float">
            <text:p>15</text:p>
          </table:table-cell>
          <table:table-cell table:number-columns-repeated="2"/>
          <table:table-cell table:style-name="ce15" office:value-type="date" office:date-value="2017-02-04T14:30:00.000348" calcext:value-type="date">
            <text:p>2017-02-04 14:30</text:p>
          </table:table-cell>
          <table:table-cell table:style-name="ce21" office:value-type="float" office:value="25.5085679327101" calcext:value-type="float">
            <text:p>25,50857</text:p>
          </table:table-cell>
          <table:table-cell table:style-name="ce26" office:value-type="float" office:value="1247" calcext:value-type="float">
            <text:p>1247</text:p>
          </table:table-cell>
          <table:table-cell table:number-columns-repeated="2"/>
        </table:table-row>
        <table:table-row table:style-name="ro1">
          <table:table-cell table:formula="of:=[.A81]+&quot;00:30&quot;" office:value-type="date" office:date-value="2017-01-02T16:00:00.000017" calcext:value-type="date">
            <text:p>2017-01-02 16:00</text:p>
          </table:table-cell>
          <table:table-cell office:value-type="float" office:value="-49.2355396921826" calcext:value-type="float">
            <text:p>-49,23554</text:p>
          </table:table-cell>
          <table:table-cell office:value-type="float" office:value="2369" calcext:value-type="float">
            <text:p>2369</text:p>
          </table:table-cell>
          <table:table-cell table:formula="of:=HOUR([.A82])" office:value-type="float" office:value="16" calcext:value-type="float">
            <text:p>16</text:p>
          </table:table-cell>
          <table:table-cell table:number-columns-repeated="2"/>
          <table:table-cell table:style-name="ce15" office:value-type="date" office:date-value="2017-02-05T14:00:00.000358" calcext:value-type="date">
            <text:p>2017-02-05 14:00</text:p>
          </table:table-cell>
          <table:table-cell table:style-name="ce21" office:value-type="float" office:value="168.428837061608" calcext:value-type="float">
            <text:p>168,42884</text:p>
          </table:table-cell>
          <table:table-cell table:style-name="ce26" office:value-type="float" office:value="2823" calcext:value-type="float">
            <text:p>2823</text:p>
          </table:table-cell>
          <table:table-cell table:number-columns-repeated="2"/>
        </table:table-row>
        <table:table-row table:style-name="ro1">
          <table:table-cell table:formula="of:=[.A82]+&quot;00:30&quot;" office:value-type="date" office:date-value="2017-01-02T16:30:00.000017" calcext:value-type="date">
            <text:p>2017-01-02 16:30</text:p>
          </table:table-cell>
          <table:table-cell office:value-type="float" office:value="216.204759159315" calcext:value-type="float">
            <text:p>216,20476</text:p>
          </table:table-cell>
          <table:table-cell office:value-type="float" office:value="2924" calcext:value-type="float">
            <text:p>2924</text:p>
          </table:table-cell>
          <table:table-cell table:formula="of:=HOUR([.A83])" office:value-type="float" office:value="16" calcext:value-type="float">
            <text:p>16</text:p>
          </table:table-cell>
          <table:table-cell table:number-columns-repeated="2"/>
          <table:table-cell table:style-name="ce15" office:value-type="date" office:date-value="2017-02-05T14:30:00.000358" calcext:value-type="date">
            <text:p>2017-02-05 14:30</text:p>
          </table:table-cell>
          <table:table-cell table:style-name="ce21" office:value-type="float" office:value="246.953174963483" calcext:value-type="float">
            <text:p>246,95317</text:p>
          </table:table-cell>
          <table:table-cell table:style-name="ce26" office:value-type="float" office:value="2753" calcext:value-type="float">
            <text:p>2753</text:p>
          </table:table-cell>
          <table:table-cell table:number-columns-repeated="2"/>
        </table:table-row>
        <table:table-row table:style-name="ro1">
          <table:table-cell table:formula="of:=[.A83]+&quot;00:30&quot;" office:value-type="date" office:date-value="2017-01-02T17:00:00.000017" calcext:value-type="date">
            <text:p>2017-01-02 17:00</text:p>
          </table:table-cell>
          <table:table-cell office:value-type="float" office:value="67.6726751862155" calcext:value-type="float">
            <text:p>67,67268</text:p>
          </table:table-cell>
          <table:table-cell office:value-type="float" office:value="2795" calcext:value-type="float">
            <text:p>2795</text:p>
          </table:table-cell>
          <table:table-cell table:formula="of:=HOUR([.A84])" office:value-type="float" office:value="17" calcext:value-type="float">
            <text:p>17</text:p>
          </table:table-cell>
          <table:table-cell table:number-columns-repeated="2"/>
          <table:table-cell table:style-name="ce15" office:value-type="date" office:date-value="2017-02-06T14:00:00.000368" calcext:value-type="date">
            <text:p>2017-02-06 14:00</text:p>
          </table:table-cell>
          <table:table-cell table:style-name="ce21" office:value-type="float" office:value="35.2333934561636" calcext:value-type="float">
            <text:p>35,23339</text:p>
          </table:table-cell>
          <table:table-cell table:style-name="ce26" office:value-type="float" office:value="1442" calcext:value-type="float">
            <text:p>1442</text:p>
          </table:table-cell>
          <table:table-cell table:number-columns-repeated="2"/>
        </table:table-row>
        <table:table-row table:style-name="ro1">
          <table:table-cell table:formula="of:=[.A84]+&quot;00:30&quot;" office:value-type="date" office:date-value="2017-01-02T17:30:00.000017" calcext:value-type="date">
            <text:p>2017-01-02 17:30</text:p>
          </table:table-cell>
          <table:table-cell office:value-type="float" office:value="132.55894448885" calcext:value-type="float">
            <text:p>132,55894</text:p>
          </table:table-cell>
          <table:table-cell office:value-type="float" office:value="2537" calcext:value-type="float">
            <text:p>2537</text:p>
          </table:table-cell>
          <table:table-cell table:formula="of:=HOUR([.A85])" office:value-type="float" office:value="17" calcext:value-type="float">
            <text:p>17</text:p>
          </table:table-cell>
          <table:table-cell table:number-columns-repeated="2"/>
          <table:table-cell table:style-name="ce15" office:value-type="date" office:date-value="2017-02-06T14:30:00.000368" calcext:value-type="date">
            <text:p>2017-02-06 14:30</text:p>
          </table:table-cell>
          <table:table-cell table:style-name="ce21" office:value-type="float" office:value="342.191255726639" calcext:value-type="float">
            <text:p>342,19126</text:p>
          </table:table-cell>
          <table:table-cell table:style-name="ce26" office:value-type="float" office:value="2169" calcext:value-type="float">
            <text:p>2169</text:p>
          </table:table-cell>
          <table:table-cell table:number-columns-repeated="2"/>
        </table:table-row>
        <table:table-row table:style-name="ro1">
          <table:table-cell table:formula="of:=[.A85]+&quot;00:30&quot;" office:value-type="date" office:date-value="2017-01-02T18:00:00.000018" calcext:value-type="date">
            <text:p>2017-01-02 18:00</text:p>
          </table:table-cell>
          <table:table-cell office:value-type="float" office:value="36.2576734152637" calcext:value-type="float">
            <text:p>36,25767</text:p>
          </table:table-cell>
          <table:table-cell office:value-type="float" office:value="2195" calcext:value-type="float">
            <text:p>2195</text:p>
          </table:table-cell>
          <table:table-cell table:formula="of:=HOUR([.A86])" office:value-type="float" office:value="18" calcext:value-type="float">
            <text:p>18</text:p>
          </table:table-cell>
          <table:table-cell table:number-columns-repeated="2"/>
          <table:table-cell table:style-name="ce15" office:value-type="date" office:date-value="2017-02-07T14:00:00.000378" calcext:value-type="date">
            <text:p>2017-02-07 14:00</text:p>
          </table:table-cell>
          <table:table-cell table:style-name="ce21" office:value-type="float" office:value="136.142158569382" calcext:value-type="float">
            <text:p>136,14216</text:p>
          </table:table-cell>
          <table:table-cell table:style-name="ce26" office:value-type="float" office:value="2019" calcext:value-type="float">
            <text:p>2019</text:p>
          </table:table-cell>
          <table:table-cell table:number-columns-repeated="2"/>
        </table:table-row>
        <table:table-row table:style-name="ro1">
          <table:table-cell table:formula="of:=[.A86]+&quot;00:30&quot;" office:value-type="date" office:date-value="2017-01-02T18:30:00.000018" calcext:value-type="date">
            <text:p>2017-01-02 18:30</text:p>
          </table:table-cell>
          <table:table-cell office:value-type="float" office:value="147.75493846989" calcext:value-type="float">
            <text:p>147,75494</text:p>
          </table:table-cell>
          <table:table-cell office:value-type="float" office:value="2845" calcext:value-type="float">
            <text:p>2845</text:p>
          </table:table-cell>
          <table:table-cell table:formula="of:=HOUR([.A87])" office:value-type="float" office:value="18" calcext:value-type="float">
            <text:p>18</text:p>
          </table:table-cell>
          <table:table-cell table:number-columns-repeated="2"/>
          <table:table-cell table:style-name="ce15" office:value-type="date" office:date-value="2017-02-07T14:30:00.000378" calcext:value-type="date">
            <text:p>2017-02-07 14:30</text:p>
          </table:table-cell>
          <table:table-cell table:style-name="ce21" office:value-type="float" office:value="69.4140268640332" calcext:value-type="float">
            <text:p>69,41403</text:p>
          </table:table-cell>
          <table:table-cell table:style-name="ce26" office:value-type="float" office:value="2410" calcext:value-type="float">
            <text:p>2410</text:p>
          </table:table-cell>
          <table:table-cell table:number-columns-repeated="2"/>
        </table:table-row>
        <table:table-row table:style-name="ro1">
          <table:table-cell table:formula="of:=[.A87]+&quot;00:30&quot;" office:value-type="date" office:date-value="2017-01-02T19:00:00.000018" calcext:value-type="date">
            <text:p>2017-01-02 19:00</text:p>
          </table:table-cell>
          <table:table-cell office:value-type="float" office:value="147.507511696157" calcext:value-type="float">
            <text:p>147,50751</text:p>
          </table:table-cell>
          <table:table-cell office:value-type="float" office:value="1907" calcext:value-type="float">
            <text:p>1907</text:p>
          </table:table-cell>
          <table:table-cell table:formula="of:=HOUR([.A88])" office:value-type="float" office:value="19" calcext:value-type="float">
            <text:p>19</text:p>
          </table:table-cell>
          <table:table-cell table:number-columns-repeated="2"/>
          <table:table-cell table:style-name="ce15" office:value-type="date" office:date-value="2017-02-08T14:00:00.000388" calcext:value-type="date">
            <text:p>2017-02-08 14:00</text:p>
          </table:table-cell>
          <table:table-cell table:style-name="ce21" office:value-type="float" office:value="75.087423711192" calcext:value-type="float">
            <text:p>75,08742</text:p>
          </table:table-cell>
          <table:table-cell table:style-name="ce26" office:value-type="float" office:value="2756" calcext:value-type="float">
            <text:p>2756</text:p>
          </table:table-cell>
          <table:table-cell table:number-columns-repeated="2"/>
        </table:table-row>
        <table:table-row table:style-name="ro1">
          <table:table-cell table:formula="of:=[.A88]+&quot;00:30&quot;" office:value-type="date" office:date-value="2017-01-02T19:30:00.000018" calcext:value-type="date">
            <text:p>2017-01-02 19:30</text:p>
          </table:table-cell>
          <table:table-cell office:value-type="float" office:value="227.387202864047" calcext:value-type="float">
            <text:p>227,38720</text:p>
          </table:table-cell>
          <table:table-cell office:value-type="float" office:value="1069" calcext:value-type="float">
            <text:p>1069</text:p>
          </table:table-cell>
          <table:table-cell table:formula="of:=HOUR([.A89])" office:value-type="float" office:value="19" calcext:value-type="float">
            <text:p>19</text:p>
          </table:table-cell>
          <table:table-cell table:number-columns-repeated="2"/>
          <table:table-cell table:style-name="ce15" office:value-type="date" office:date-value="2017-02-08T14:30:00.000388" calcext:value-type="date">
            <text:p>2017-02-08 14:30</text:p>
          </table:table-cell>
          <table:table-cell table:style-name="ce21" office:value-type="float" office:value="-6.50305465778146" calcext:value-type="float">
            <text:p>-6,50305</text:p>
          </table:table-cell>
          <table:table-cell table:style-name="ce26" office:value-type="float" office:value="1665" calcext:value-type="float">
            <text:p>1665</text:p>
          </table:table-cell>
          <table:table-cell table:number-columns-repeated="2"/>
        </table:table-row>
        <table:table-row table:style-name="ro1">
          <table:table-cell table:formula="of:=[.A89]+&quot;00:30&quot;" office:value-type="date" office:date-value="2017-01-02T20:00:00.000018" calcext:value-type="date">
            <text:p>2017-01-02 20:00</text:p>
          </table:table-cell>
          <table:table-cell office:value-type="float" office:value="245.602930486743" calcext:value-type="float">
            <text:p>245,60293</text:p>
          </table:table-cell>
          <table:table-cell office:value-type="float" office:value="2165" calcext:value-type="float">
            <text:p>2165</text:p>
          </table:table-cell>
          <table:table-cell table:formula="of:=HOUR([.A90])" office:value-type="float" office:value="20" calcext:value-type="float">
            <text:p>20</text:p>
          </table:table-cell>
          <table:table-cell table:number-columns-repeated="2"/>
          <table:table-cell table:style-name="ce15" office:value-type="date" office:date-value="2017-02-09T14:00:00.000398" calcext:value-type="date">
            <text:p>2017-02-09 14:00</text:p>
          </table:table-cell>
          <table:table-cell table:style-name="ce21" office:value-type="float" office:value="-71.2376507844842" calcext:value-type="float">
            <text:p>-71,23765</text:p>
          </table:table-cell>
          <table:table-cell table:style-name="ce26" office:value-type="float" office:value="2689" calcext:value-type="float">
            <text:p>2689</text:p>
          </table:table-cell>
          <table:table-cell table:number-columns-repeated="2"/>
        </table:table-row>
        <table:table-row table:style-name="ro1">
          <table:table-cell table:formula="of:=[.A90]+&quot;00:30&quot;" office:value-type="date" office:date-value="2017-01-02T20:30:00.000019" calcext:value-type="date">
            <text:p>2017-01-02 20:30</text:p>
          </table:table-cell>
          <table:table-cell office:value-type="float" office:value="288.747994210562" calcext:value-type="float">
            <text:p>288,74799</text:p>
          </table:table-cell>
          <table:table-cell office:value-type="float" office:value="1918" calcext:value-type="float">
            <text:p>1918</text:p>
          </table:table-cell>
          <table:table-cell table:formula="of:=HOUR([.A91])" office:value-type="float" office:value="20" calcext:value-type="float">
            <text:p>20</text:p>
          </table:table-cell>
          <table:table-cell table:number-columns-repeated="2"/>
          <table:table-cell table:style-name="ce15" office:value-type="date" office:date-value="2017-02-09T14:30:00.000398" calcext:value-type="date">
            <text:p>2017-02-09 14:30</text:p>
          </table:table-cell>
          <table:table-cell table:style-name="ce21" office:value-type="float" office:value="94.8927971801765" calcext:value-type="float">
            <text:p>94,89280</text:p>
          </table:table-cell>
          <table:table-cell table:style-name="ce26" office:value-type="float" office:value="1845" calcext:value-type="float">
            <text:p>1845</text:p>
          </table:table-cell>
          <table:table-cell table:number-columns-repeated="2"/>
        </table:table-row>
        <table:table-row table:style-name="ro1">
          <table:table-cell table:formula="of:=[.A91]+&quot;00:30&quot;" office:value-type="date" office:date-value="2017-01-02T21:00:00.000019" calcext:value-type="date">
            <text:p>2017-01-02 21:00</text:p>
          </table:table-cell>
          <table:table-cell office:value-type="float" office:value="122.670511188016" calcext:value-type="float">
            <text:p>122,67051</text:p>
          </table:table-cell>
          <table:table-cell office:value-type="float" office:value="1901" calcext:value-type="float">
            <text:p>1901</text:p>
          </table:table-cell>
          <table:table-cell table:formula="of:=HOUR([.A92])" office:value-type="float" office:value="21" calcext:value-type="float">
            <text:p>21</text:p>
          </table:table-cell>
          <table:table-cell table:number-columns-repeated="2"/>
          <table:table-cell table:style-name="ce15" office:value-type="date" office:date-value="2017-02-10T14:00:00.000408" calcext:value-type="date">
            <text:p>2017-02-10 14:00</text:p>
          </table:table-cell>
          <table:table-cell table:style-name="ce21" office:value-type="float" office:value="328.760771867199" calcext:value-type="float">
            <text:p>328,76077</text:p>
          </table:table-cell>
          <table:table-cell table:style-name="ce26" office:value-type="float" office:value="1825" calcext:value-type="float">
            <text:p>1825</text:p>
          </table:table-cell>
          <table:table-cell table:number-columns-repeated="2"/>
        </table:table-row>
        <table:table-row table:style-name="ro1">
          <table:table-cell table:formula="of:=[.A92]+&quot;00:30&quot;" office:value-type="date" office:date-value="2017-01-02T21:30:00.000019" calcext:value-type="date">
            <text:p>2017-01-02 21:30</text:p>
          </table:table-cell>
          <table:table-cell office:value-type="float" office:value="-25.1960148231009" calcext:value-type="float">
            <text:p>-25,19601</text:p>
          </table:table-cell>
          <table:table-cell office:value-type="float" office:value="2996" calcext:value-type="float">
            <text:p>2996</text:p>
          </table:table-cell>
          <table:table-cell table:formula="of:=HOUR([.A93])" office:value-type="float" office:value="21" calcext:value-type="float">
            <text:p>21</text:p>
          </table:table-cell>
          <table:table-cell table:number-columns-repeated="2"/>
          <table:table-cell table:style-name="ce15" office:value-type="date" office:date-value="2017-02-10T14:30:00.000408" calcext:value-type="date">
            <text:p>2017-02-10 14:30</text:p>
          </table:table-cell>
          <table:table-cell table:style-name="ce21" office:value-type="float" office:value="187.928999136503" calcext:value-type="float">
            <text:p>187,92900</text:p>
          </table:table-cell>
          <table:table-cell table:style-name="ce26" office:value-type="float" office:value="1432" calcext:value-type="float">
            <text:p>1432</text:p>
          </table:table-cell>
          <table:table-cell table:number-columns-repeated="2"/>
        </table:table-row>
        <table:table-row table:style-name="ro1">
          <table:table-cell table:formula="of:=[.A93]+&quot;00:30&quot;" office:value-type="date" office:date-value="2017-01-02T22:00:00.000019" calcext:value-type="date">
            <text:p>2017-01-02 22:00</text:p>
          </table:table-cell>
          <table:table-cell office:value-type="float" office:value="160.930394580335" calcext:value-type="float">
            <text:p>160,93039</text:p>
          </table:table-cell>
          <table:table-cell office:value-type="float" office:value="2619" calcext:value-type="float">
            <text:p>2619</text:p>
          </table:table-cell>
          <table:table-cell table:formula="of:=HOUR([.A94])" office:value-type="float" office:value="22" calcext:value-type="float">
            <text:p>22</text:p>
          </table:table-cell>
          <table:table-cell table:number-columns-repeated="2"/>
          <table:table-cell table:style-name="ce15" office:value-type="date" office:date-value="2017-02-11T14:00:00.000418" calcext:value-type="date">
            <text:p>2017-02-11 14:00</text:p>
          </table:table-cell>
          <table:table-cell table:style-name="ce21" office:value-type="float" office:value="192.386102676113" calcext:value-type="float">
            <text:p>192,38610</text:p>
          </table:table-cell>
          <table:table-cell table:style-name="ce26" office:value-type="float" office:value="2266" calcext:value-type="float">
            <text:p>2266</text:p>
          </table:table-cell>
          <table:table-cell table:number-columns-repeated="2"/>
        </table:table-row>
        <table:table-row table:style-name="ro1">
          <table:table-cell table:formula="of:=[.A94]+&quot;00:30&quot;" office:value-type="date" office:date-value="2017-01-02T22:30:00.000019" calcext:value-type="date">
            <text:p>2017-01-02 22:30</text:p>
          </table:table-cell>
          <table:table-cell office:value-type="float" office:value="191.762203774887" calcext:value-type="float">
            <text:p>191,76220</text:p>
          </table:table-cell>
          <table:table-cell office:value-type="float" office:value="2130" calcext:value-type="float">
            <text:p>2130</text:p>
          </table:table-cell>
          <table:table-cell table:formula="of:=HOUR([.A95])" office:value-type="float" office:value="22" calcext:value-type="float">
            <text:p>22</text:p>
          </table:table-cell>
          <table:table-cell table:number-columns-repeated="2"/>
          <table:table-cell table:style-name="ce16" office:value-type="date" office:date-value="2017-02-11T14:30:00.000418" calcext:value-type="date">
            <text:p>2017-02-11 14:30</text:p>
          </table:table-cell>
          <table:table-cell table:style-name="ce22" office:value-type="float" office:value="209.845969008155" calcext:value-type="float">
            <text:p>209,84597</text:p>
          </table:table-cell>
          <table:table-cell table:style-name="ce27" office:value-type="float" office:value="2987" calcext:value-type="float">
            <text:p>2987</text:p>
          </table:table-cell>
          <table:table-cell table:number-columns-repeated="2"/>
        </table:table-row>
        <table:table-row table:style-name="ro1">
          <table:table-cell table:formula="of:=[.A95]+&quot;00:30&quot;" office:value-type="date" office:date-value="2017-01-02T23:00:00.00002" calcext:value-type="date">
            <text:p>2017-01-02 23:00</text:p>
          </table:table-cell>
          <table:table-cell office:value-type="float" office:value="200.404621229551" calcext:value-type="float">
            <text:p>200,40462</text:p>
          </table:table-cell>
          <table:table-cell office:value-type="float" office:value="2596" calcext:value-type="float">
            <text:p>2596</text:p>
          </table:table-cell>
          <table:table-cell table:formula="of:=HOUR([.A96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96]+&quot;00:30&quot;" office:value-type="date" office:date-value="2017-01-02T23:30:00.00002" calcext:value-type="date">
            <text:p>2017-01-02 23:30</text:p>
          </table:table-cell>
          <table:table-cell office:value-type="float" office:value="307.611929325633" calcext:value-type="float">
            <text:p>307,61193</text:p>
          </table:table-cell>
          <table:table-cell office:value-type="float" office:value="2368" calcext:value-type="float">
            <text:p>2368</text:p>
          </table:table-cell>
          <table:table-cell table:formula="of:=HOUR([.A97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97]+&quot;00:30&quot;" office:value-type="date" office:date-value="2017-01-03T00:00:00.00002" calcext:value-type="date">
            <text:p>2017-01-03 00:00</text:p>
          </table:table-cell>
          <table:table-cell office:value-type="float" office:value="45.1598758471095" calcext:value-type="float">
            <text:p>45,15988</text:p>
          </table:table-cell>
          <table:table-cell office:value-type="float" office:value="1944" calcext:value-type="float">
            <text:p>1944</text:p>
          </table:table-cell>
          <table:table-cell table:formula="of:=HOUR([.A98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98]+&quot;00:30&quot;" office:value-type="date" office:date-value="2017-01-03T00:30:00.00002" calcext:value-type="date">
            <text:p>2017-01-03 00:30</text:p>
          </table:table-cell>
          <table:table-cell office:value-type="float" office:value="310.408463620006" calcext:value-type="float">
            <text:p>310,40846</text:p>
          </table:table-cell>
          <table:table-cell office:value-type="float" office:value="1843" calcext:value-type="float">
            <text:p>1843</text:p>
          </table:table-cell>
          <table:table-cell table:formula="of:=HOUR([.A99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99]+&quot;00:30&quot;" office:value-type="date" office:date-value="2017-01-03T01:00:00.000021" calcext:value-type="date">
            <text:p>2017-01-03 01:00</text:p>
          </table:table-cell>
          <table:table-cell office:value-type="float" office:value="-53.9720593953987" calcext:value-type="float">
            <text:p>-53,97206</text:p>
          </table:table-cell>
          <table:table-cell office:value-type="float" office:value="1937" calcext:value-type="float">
            <text:p>1937</text:p>
          </table:table-cell>
          <table:table-cell table:formula="of:=HOUR([.A100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00]+&quot;00:30&quot;" office:value-type="date" office:date-value="2017-01-03T01:30:00.000021" calcext:value-type="date">
            <text:p>2017-01-03 01:30</text:p>
          </table:table-cell>
          <table:table-cell office:value-type="float" office:value="132.560608289273" calcext:value-type="float">
            <text:p>132,56061</text:p>
          </table:table-cell>
          <table:table-cell office:value-type="float" office:value="2734" calcext:value-type="float">
            <text:p>2734</text:p>
          </table:table-cell>
          <table:table-cell table:formula="of:=HOUR([.A101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01]+&quot;00:30&quot;" office:value-type="date" office:date-value="2017-01-03T02:00:00.000021" calcext:value-type="date">
            <text:p>2017-01-03 02:00</text:p>
          </table:table-cell>
          <table:table-cell office:value-type="float" office:value="-4.69408503965795" calcext:value-type="float">
            <text:p>-4,69409</text:p>
          </table:table-cell>
          <table:table-cell office:value-type="float" office:value="1150" calcext:value-type="float">
            <text:p>1150</text:p>
          </table:table-cell>
          <table:table-cell table:formula="of:=HOUR([.A102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02]+&quot;00:30&quot;" office:value-type="date" office:date-value="2017-01-03T02:30:00.000021" calcext:value-type="date">
            <text:p>2017-01-03 02:30</text:p>
          </table:table-cell>
          <table:table-cell office:value-type="float" office:value="69.7595749490595" calcext:value-type="float">
            <text:p>69,75957</text:p>
          </table:table-cell>
          <table:table-cell office:value-type="float" office:value="2895" calcext:value-type="float">
            <text:p>2895</text:p>
          </table:table-cell>
          <table:table-cell table:formula="of:=HOUR([.A103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03]+&quot;00:30&quot;" office:value-type="date" office:date-value="2017-01-03T03:00:00.000021" calcext:value-type="date">
            <text:p>2017-01-03 03:00</text:p>
          </table:table-cell>
          <table:table-cell office:value-type="float" office:value="79.9317093116279" calcext:value-type="float">
            <text:p>79,93171</text:p>
          </table:table-cell>
          <table:table-cell office:value-type="float" office:value="1366" calcext:value-type="float">
            <text:p>1366</text:p>
          </table:table-cell>
          <table:table-cell table:formula="of:=HOUR([.A104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04]+&quot;00:30&quot;" office:value-type="date" office:date-value="2017-01-03T03:30:00.000022" calcext:value-type="date">
            <text:p>2017-01-03 03:30</text:p>
          </table:table-cell>
          <table:table-cell office:value-type="float" office:value="57.1136005179399" calcext:value-type="float">
            <text:p>57,11360</text:p>
          </table:table-cell>
          <table:table-cell office:value-type="float" office:value="2822" calcext:value-type="float">
            <text:p>2822</text:p>
          </table:table-cell>
          <table:table-cell table:formula="of:=HOUR([.A105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05]+&quot;00:30&quot;" office:value-type="date" office:date-value="2017-01-03T04:00:00.000022" calcext:value-type="date">
            <text:p>2017-01-03 04:00</text:p>
          </table:table-cell>
          <table:table-cell office:value-type="float" office:value="180.024308581883" calcext:value-type="float">
            <text:p>180,02431</text:p>
          </table:table-cell>
          <table:table-cell office:value-type="float" office:value="2630" calcext:value-type="float">
            <text:p>2630</text:p>
          </table:table-cell>
          <table:table-cell table:formula="of:=HOUR([.A106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06]+&quot;00:30&quot;" office:value-type="date" office:date-value="2017-01-03T04:30:00.000022" calcext:value-type="date">
            <text:p>2017-01-03 04:30</text:p>
          </table:table-cell>
          <table:table-cell office:value-type="float" office:value="125.204308177625" calcext:value-type="float">
            <text:p>125,20431</text:p>
          </table:table-cell>
          <table:table-cell office:value-type="float" office:value="1217" calcext:value-type="float">
            <text:p>1217</text:p>
          </table:table-cell>
          <table:table-cell table:formula="of:=HOUR([.A107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07]+&quot;00:30&quot;" office:value-type="date" office:date-value="2017-01-03T05:00:00.000022" calcext:value-type="date">
            <text:p>2017-01-03 05:00</text:p>
          </table:table-cell>
          <table:table-cell office:value-type="float" office:value="107.93197484681" calcext:value-type="float">
            <text:p>107,93197</text:p>
          </table:table-cell>
          <table:table-cell office:value-type="float" office:value="2183" calcext:value-type="float">
            <text:p>2183</text:p>
          </table:table-cell>
          <table:table-cell table:formula="of:=HOUR([.A108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08]+&quot;00:30&quot;" office:value-type="date" office:date-value="2017-01-03T05:30:00.000022" calcext:value-type="date">
            <text:p>2017-01-03 05:30</text:p>
          </table:table-cell>
          <table:table-cell office:value-type="float" office:value="476.904035189711" calcext:value-type="float">
            <text:p>476,90404</text:p>
          </table:table-cell>
          <table:table-cell office:value-type="float" office:value="2808" calcext:value-type="float">
            <text:p>2808</text:p>
          </table:table-cell>
          <table:table-cell table:formula="of:=HOUR([.A109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09]+&quot;00:30&quot;" office:value-type="date" office:date-value="2017-01-03T06:00:00.000023" calcext:value-type="date">
            <text:p>2017-01-03 06:00</text:p>
          </table:table-cell>
          <table:table-cell office:value-type="float" office:value="37.9740199927553" calcext:value-type="float">
            <text:p>37,97402</text:p>
          </table:table-cell>
          <table:table-cell office:value-type="float" office:value="1191" calcext:value-type="float">
            <text:p>1191</text:p>
          </table:table-cell>
          <table:table-cell table:formula="of:=HOUR([.A110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10]+&quot;00:30&quot;" office:value-type="date" office:date-value="2017-01-03T06:30:00.000023" calcext:value-type="date">
            <text:p>2017-01-03 06:30</text:p>
          </table:table-cell>
          <table:table-cell office:value-type="float" office:value="187.207209790795" calcext:value-type="float">
            <text:p>187,20721</text:p>
          </table:table-cell>
          <table:table-cell office:value-type="float" office:value="2963" calcext:value-type="float">
            <text:p>2963</text:p>
          </table:table-cell>
          <table:table-cell table:formula="of:=HOUR([.A111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11]+&quot;00:30&quot;" office:value-type="date" office:date-value="2017-01-03T07:00:00.000023" calcext:value-type="date">
            <text:p>2017-01-03 07:00</text:p>
          </table:table-cell>
          <table:table-cell office:value-type="float" office:value="38.4560500874467" calcext:value-type="float">
            <text:p>38,45605</text:p>
          </table:table-cell>
          <table:table-cell office:value-type="float" office:value="2969" calcext:value-type="float">
            <text:p>2969</text:p>
          </table:table-cell>
          <table:table-cell table:formula="of:=HOUR([.A112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12]+&quot;00:30&quot;" office:value-type="date" office:date-value="2017-01-03T07:30:00.000023" calcext:value-type="date">
            <text:p>2017-01-03 07:30</text:p>
          </table:table-cell>
          <table:table-cell office:value-type="float" office:value="177.675501207953" calcext:value-type="float">
            <text:p>177,67550</text:p>
          </table:table-cell>
          <table:table-cell office:value-type="float" office:value="2847" calcext:value-type="float">
            <text:p>2847</text:p>
          </table:table-cell>
          <table:table-cell table:formula="of:=HOUR([.A11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13]+&quot;00:30&quot;" office:value-type="date" office:date-value="2017-01-03T08:00:00.000023" calcext:value-type="date">
            <text:p>2017-01-03 08:00</text:p>
          </table:table-cell>
          <table:table-cell office:value-type="float" office:value="143.078316579352" calcext:value-type="float">
            <text:p>143,07832</text:p>
          </table:table-cell>
          <table:table-cell office:value-type="float" office:value="1875" calcext:value-type="float">
            <text:p>1875</text:p>
          </table:table-cell>
          <table:table-cell table:formula="of:=HOUR([.A114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14]+&quot;00:30&quot;" office:value-type="date" office:date-value="2017-01-03T08:30:00.000024" calcext:value-type="date">
            <text:p>2017-01-03 08:30</text:p>
          </table:table-cell>
          <table:table-cell office:value-type="float" office:value="226.079956853562" calcext:value-type="float">
            <text:p>226,07996</text:p>
          </table:table-cell>
          <table:table-cell office:value-type="float" office:value="1187" calcext:value-type="float">
            <text:p>1187</text:p>
          </table:table-cell>
          <table:table-cell table:formula="of:=HOUR([.A115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15]+&quot;00:30&quot;" office:value-type="date" office:date-value="2017-01-03T09:00:00.000024" calcext:value-type="date">
            <text:p>2017-01-03 09:00</text:p>
          </table:table-cell>
          <table:table-cell office:value-type="float" office:value="222.662896886688" calcext:value-type="float">
            <text:p>222,66290</text:p>
          </table:table-cell>
          <table:table-cell office:value-type="float" office:value="1050" calcext:value-type="float">
            <text:p>1050</text:p>
          </table:table-cell>
          <table:table-cell table:formula="of:=HOUR([.A116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16]+&quot;00:30&quot;" office:value-type="date" office:date-value="2017-01-03T09:30:00.000024" calcext:value-type="date">
            <text:p>2017-01-03 09:30</text:p>
          </table:table-cell>
          <table:table-cell office:value-type="float" office:value="51.2146233349987" calcext:value-type="float">
            <text:p>51,21462</text:p>
          </table:table-cell>
          <table:table-cell office:value-type="float" office:value="2426" calcext:value-type="float">
            <text:p>2426</text:p>
          </table:table-cell>
          <table:table-cell table:formula="of:=HOUR([.A117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17]+&quot;00:30&quot;" office:value-type="date" office:date-value="2017-01-03T10:00:00.000024" calcext:value-type="date">
            <text:p>2017-01-03 10:00</text:p>
          </table:table-cell>
          <table:table-cell office:value-type="float" office:value="99.8664990827726" calcext:value-type="float">
            <text:p>99,86650</text:p>
          </table:table-cell>
          <table:table-cell office:value-type="float" office:value="1017" calcext:value-type="float">
            <text:p>1017</text:p>
          </table:table-cell>
          <table:table-cell table:formula="of:=HOUR([.A118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18]+&quot;00:30&quot;" office:value-type="date" office:date-value="2017-01-03T10:30:00.000025" calcext:value-type="date">
            <text:p>2017-01-03 10:30</text:p>
          </table:table-cell>
          <table:table-cell office:value-type="float" office:value="248.799873701791" calcext:value-type="float">
            <text:p>248,79987</text:p>
          </table:table-cell>
          <table:table-cell office:value-type="float" office:value="2010" calcext:value-type="float">
            <text:p>2010</text:p>
          </table:table-cell>
          <table:table-cell table:formula="of:=HOUR([.A119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19]+&quot;00:30&quot;" office:value-type="date" office:date-value="2017-01-03T11:00:00.000025" calcext:value-type="date">
            <text:p>2017-01-03 11:00</text:p>
          </table:table-cell>
          <table:table-cell office:value-type="float" office:value="259.629830914425" calcext:value-type="float">
            <text:p>259,62983</text:p>
          </table:table-cell>
          <table:table-cell office:value-type="float" office:value="1742" calcext:value-type="float">
            <text:p>1742</text:p>
          </table:table-cell>
          <table:table-cell table:formula="of:=HOUR([.A120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20]+&quot;00:30&quot;" office:value-type="date" office:date-value="2017-01-03T11:30:00.000025" calcext:value-type="date">
            <text:p>2017-01-03 11:30</text:p>
          </table:table-cell>
          <table:table-cell office:value-type="float" office:value="320.503224701231" calcext:value-type="float">
            <text:p>320,50322</text:p>
          </table:table-cell>
          <table:table-cell office:value-type="float" office:value="2794" calcext:value-type="float">
            <text:p>2794</text:p>
          </table:table-cell>
          <table:table-cell table:formula="of:=HOUR([.A121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21]+&quot;00:30&quot;" office:value-type="date" office:date-value="2017-01-03T12:00:00.000025" calcext:value-type="date">
            <text:p>2017-01-03 12:00</text:p>
          </table:table-cell>
          <table:table-cell office:value-type="float" office:value="89.1771826594149" calcext:value-type="float">
            <text:p>89,17718</text:p>
          </table:table-cell>
          <table:table-cell office:value-type="float" office:value="1030" calcext:value-type="float">
            <text:p>1030</text:p>
          </table:table-cell>
          <table:table-cell table:formula="of:=HOUR([.A122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22]+&quot;00:30&quot;" office:value-type="date" office:date-value="2017-01-03T12:30:00.000025" calcext:value-type="date">
            <text:p>2017-01-03 12:30</text:p>
          </table:table-cell>
          <table:table-cell office:value-type="float" office:value="323.4356220972" calcext:value-type="float">
            <text:p>323,43562</text:p>
          </table:table-cell>
          <table:table-cell office:value-type="float" office:value="2132" calcext:value-type="float">
            <text:p>2132</text:p>
          </table:table-cell>
          <table:table-cell table:formula="of:=HOUR([.A123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23]+&quot;00:30&quot;" office:value-type="date" office:date-value="2017-01-03T13:00:00.000026" calcext:value-type="date">
            <text:p>2017-01-03 13:00</text:p>
          </table:table-cell>
          <table:table-cell office:value-type="float" office:value="63.0812330127435" calcext:value-type="float">
            <text:p>63,08123</text:p>
          </table:table-cell>
          <table:table-cell office:value-type="float" office:value="1306" calcext:value-type="float">
            <text:p>1306</text:p>
          </table:table-cell>
          <table:table-cell table:formula="of:=HOUR([.A124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24]+&quot;00:30&quot;" office:value-type="date" office:date-value="2017-01-03T13:30:00.000026" calcext:value-type="date">
            <text:p>2017-01-03 13:30</text:p>
          </table:table-cell>
          <table:table-cell office:value-type="float" office:value="116.434775648305" calcext:value-type="float">
            <text:p>116,43478</text:p>
          </table:table-cell>
          <table:table-cell office:value-type="float" office:value="1019" calcext:value-type="float">
            <text:p>1019</text:p>
          </table:table-cell>
          <table:table-cell table:formula="of:=HOUR([.A125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25]+&quot;00:30&quot;" office:value-type="date" office:date-value="2017-01-03T14:00:00.000026" calcext:value-type="date">
            <text:p>2017-01-03 14:00</text:p>
          </table:table-cell>
          <table:table-cell office:value-type="float" office:value="70.4063868278554" calcext:value-type="float">
            <text:p>70,40639</text:p>
          </table:table-cell>
          <table:table-cell office:value-type="float" office:value="1637" calcext:value-type="float">
            <text:p>1637</text:p>
          </table:table-cell>
          <table:table-cell table:formula="of:=HOUR([.A126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26]+&quot;00:30&quot;" office:value-type="date" office:date-value="2017-01-03T14:30:00.000026" calcext:value-type="date">
            <text:p>2017-01-03 14:30</text:p>
          </table:table-cell>
          <table:table-cell office:value-type="float" office:value="112.193380579134" calcext:value-type="float">
            <text:p>112,19338</text:p>
          </table:table-cell>
          <table:table-cell office:value-type="float" office:value="2100" calcext:value-type="float">
            <text:p>2100</text:p>
          </table:table-cell>
          <table:table-cell table:formula="of:=HOUR([.A127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27]+&quot;00:30&quot;" office:value-type="date" office:date-value="2017-01-03T15:00:00.000026" calcext:value-type="date">
            <text:p>2017-01-03 15:00</text:p>
          </table:table-cell>
          <table:table-cell office:value-type="float" office:value="107.229904892267" calcext:value-type="float">
            <text:p>107,22990</text:p>
          </table:table-cell>
          <table:table-cell office:value-type="float" office:value="1772" calcext:value-type="float">
            <text:p>1772</text:p>
          </table:table-cell>
          <table:table-cell table:formula="of:=HOUR([.A128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28]+&quot;00:30&quot;" office:value-type="date" office:date-value="2017-01-03T15:30:00.000027" calcext:value-type="date">
            <text:p>2017-01-03 15:30</text:p>
          </table:table-cell>
          <table:table-cell office:value-type="float" office:value="-29.9640078837327" calcext:value-type="float">
            <text:p>-29,96401</text:p>
          </table:table-cell>
          <table:table-cell office:value-type="float" office:value="1197" calcext:value-type="float">
            <text:p>1197</text:p>
          </table:table-cell>
          <table:table-cell table:formula="of:=HOUR([.A129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29]+&quot;00:30&quot;" office:value-type="date" office:date-value="2017-01-03T16:00:00.000027" calcext:value-type="date">
            <text:p>2017-01-03 16:00</text:p>
          </table:table-cell>
          <table:table-cell office:value-type="float" office:value="2.31388405596539" calcext:value-type="float">
            <text:p>2,31388</text:p>
          </table:table-cell>
          <table:table-cell office:value-type="float" office:value="1065" calcext:value-type="float">
            <text:p>1065</text:p>
          </table:table-cell>
          <table:table-cell table:formula="of:=HOUR([.A130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30]+&quot;00:30&quot;" office:value-type="date" office:date-value="2017-01-03T16:30:00.000027" calcext:value-type="date">
            <text:p>2017-01-03 16:30</text:p>
          </table:table-cell>
          <table:table-cell office:value-type="float" office:value="126.78771048955" calcext:value-type="float">
            <text:p>126,78771</text:p>
          </table:table-cell>
          <table:table-cell office:value-type="float" office:value="1977" calcext:value-type="float">
            <text:p>1977</text:p>
          </table:table-cell>
          <table:table-cell table:formula="of:=HOUR([.A131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31]+&quot;00:30&quot;" office:value-type="date" office:date-value="2017-01-03T17:00:00.000027" calcext:value-type="date">
            <text:p>2017-01-03 17:00</text:p>
          </table:table-cell>
          <table:table-cell office:value-type="float" office:value="-114.526646875314" calcext:value-type="float">
            <text:p>-114,52665</text:p>
          </table:table-cell>
          <table:table-cell office:value-type="float" office:value="2093" calcext:value-type="float">
            <text:p>2093</text:p>
          </table:table-cell>
          <table:table-cell table:formula="of:=HOUR([.A132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32]+&quot;00:30&quot;" office:value-type="date" office:date-value="2017-01-03T17:30:00.000027" calcext:value-type="date">
            <text:p>2017-01-03 17:30</text:p>
          </table:table-cell>
          <table:table-cell office:value-type="float" office:value="191.270429725446" calcext:value-type="float">
            <text:p>191,27043</text:p>
          </table:table-cell>
          <table:table-cell office:value-type="float" office:value="1882" calcext:value-type="float">
            <text:p>1882</text:p>
          </table:table-cell>
          <table:table-cell table:formula="of:=HOUR([.A133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33]+&quot;00:30&quot;" office:value-type="date" office:date-value="2017-01-03T18:00:00.000028" calcext:value-type="date">
            <text:p>2017-01-03 18:00</text:p>
          </table:table-cell>
          <table:table-cell office:value-type="float" office:value="191.046335258429" calcext:value-type="float">
            <text:p>191,04634</text:p>
          </table:table-cell>
          <table:table-cell office:value-type="float" office:value="2113" calcext:value-type="float">
            <text:p>2113</text:p>
          </table:table-cell>
          <table:table-cell table:formula="of:=HOUR([.A134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34]+&quot;00:30&quot;" office:value-type="date" office:date-value="2017-01-03T18:30:00.000028" calcext:value-type="date">
            <text:p>2017-01-03 18:30</text:p>
          </table:table-cell>
          <table:table-cell office:value-type="float" office:value="143.101028055162" calcext:value-type="float">
            <text:p>143,10103</text:p>
          </table:table-cell>
          <table:table-cell office:value-type="float" office:value="2324" calcext:value-type="float">
            <text:p>2324</text:p>
          </table:table-cell>
          <table:table-cell table:formula="of:=HOUR([.A135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35]+&quot;00:30&quot;" office:value-type="date" office:date-value="2017-01-03T19:00:00.000028" calcext:value-type="date">
            <text:p>2017-01-03 19:00</text:p>
          </table:table-cell>
          <table:table-cell office:value-type="float" office:value="308.432431147796" calcext:value-type="float">
            <text:p>308,43243</text:p>
          </table:table-cell>
          <table:table-cell office:value-type="float" office:value="2936" calcext:value-type="float">
            <text:p>2936</text:p>
          </table:table-cell>
          <table:table-cell table:formula="of:=HOUR([.A136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36]+&quot;00:30&quot;" office:value-type="date" office:date-value="2017-01-03T19:30:00.000028" calcext:value-type="date">
            <text:p>2017-01-03 19:30</text:p>
          </table:table-cell>
          <table:table-cell office:value-type="float" office:value="145.364462494678" calcext:value-type="float">
            <text:p>145,36446</text:p>
          </table:table-cell>
          <table:table-cell office:value-type="float" office:value="2219" calcext:value-type="float">
            <text:p>2219</text:p>
          </table:table-cell>
          <table:table-cell table:formula="of:=HOUR([.A137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37]+&quot;00:30&quot;" office:value-type="date" office:date-value="2017-01-03T20:00:00.000028" calcext:value-type="date">
            <text:p>2017-01-03 20:00</text:p>
          </table:table-cell>
          <table:table-cell office:value-type="float" office:value="234.839569484382" calcext:value-type="float">
            <text:p>234,83957</text:p>
          </table:table-cell>
          <table:table-cell office:value-type="float" office:value="1565" calcext:value-type="float">
            <text:p>1565</text:p>
          </table:table-cell>
          <table:table-cell table:formula="of:=HOUR([.A138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38]+&quot;00:30&quot;" office:value-type="date" office:date-value="2017-01-03T20:30:00.000029" calcext:value-type="date">
            <text:p>2017-01-03 20:30</text:p>
          </table:table-cell>
          <table:table-cell office:value-type="float" office:value="177.743908346276" calcext:value-type="float">
            <text:p>177,74391</text:p>
          </table:table-cell>
          <table:table-cell office:value-type="float" office:value="2641" calcext:value-type="float">
            <text:p>2641</text:p>
          </table:table-cell>
          <table:table-cell table:formula="of:=HOUR([.A139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39]+&quot;00:30&quot;" office:value-type="date" office:date-value="2017-01-03T21:00:00.000029" calcext:value-type="date">
            <text:p>2017-01-03 21:00</text:p>
          </table:table-cell>
          <table:table-cell office:value-type="float" office:value="256.093240974665" calcext:value-type="float">
            <text:p>256,09324</text:p>
          </table:table-cell>
          <table:table-cell office:value-type="float" office:value="1758" calcext:value-type="float">
            <text:p>1758</text:p>
          </table:table-cell>
          <table:table-cell table:formula="of:=HOUR([.A140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40]+&quot;00:30&quot;" office:value-type="date" office:date-value="2017-01-03T21:30:00.000029" calcext:value-type="date">
            <text:p>2017-01-03 21:30</text:p>
          </table:table-cell>
          <table:table-cell office:value-type="float" office:value="195.057637939884" calcext:value-type="float">
            <text:p>195,05764</text:p>
          </table:table-cell>
          <table:table-cell office:value-type="float" office:value="2827" calcext:value-type="float">
            <text:p>2827</text:p>
          </table:table-cell>
          <table:table-cell table:formula="of:=HOUR([.A141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41]+&quot;00:30&quot;" office:value-type="date" office:date-value="2017-01-03T22:00:00.000029" calcext:value-type="date">
            <text:p>2017-01-03 22:00</text:p>
          </table:table-cell>
          <table:table-cell office:value-type="float" office:value="170.809625342334" calcext:value-type="float">
            <text:p>170,80963</text:p>
          </table:table-cell>
          <table:table-cell office:value-type="float" office:value="1871" calcext:value-type="float">
            <text:p>1871</text:p>
          </table:table-cell>
          <table:table-cell table:formula="of:=HOUR([.A142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42]+&quot;00:30&quot;" office:value-type="date" office:date-value="2017-01-03T22:30:00.00003" calcext:value-type="date">
            <text:p>2017-01-03 22:30</text:p>
          </table:table-cell>
          <table:table-cell office:value-type="float" office:value="197.199245732594" calcext:value-type="float">
            <text:p>197,19925</text:p>
          </table:table-cell>
          <table:table-cell office:value-type="float" office:value="1204" calcext:value-type="float">
            <text:p>1204</text:p>
          </table:table-cell>
          <table:table-cell table:formula="of:=HOUR([.A143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43]+&quot;00:30&quot;" office:value-type="date" office:date-value="2017-01-03T23:00:00.00003" calcext:value-type="date">
            <text:p>2017-01-03 23:00</text:p>
          </table:table-cell>
          <table:table-cell office:value-type="float" office:value="73.9821357738619" calcext:value-type="float">
            <text:p>73,98214</text:p>
          </table:table-cell>
          <table:table-cell office:value-type="float" office:value="2818" calcext:value-type="float">
            <text:p>2818</text:p>
          </table:table-cell>
          <table:table-cell table:formula="of:=HOUR([.A144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44]+&quot;00:30&quot;" office:value-type="date" office:date-value="2017-01-03T23:30:00.00003" calcext:value-type="date">
            <text:p>2017-01-03 23:30</text:p>
          </table:table-cell>
          <table:table-cell office:value-type="float" office:value="111.579694348612" calcext:value-type="float">
            <text:p>111,57969</text:p>
          </table:table-cell>
          <table:table-cell office:value-type="float" office:value="1957" calcext:value-type="float">
            <text:p>1957</text:p>
          </table:table-cell>
          <table:table-cell table:formula="of:=HOUR([.A145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45]+&quot;00:30&quot;" office:value-type="date" office:date-value="2017-01-04T00:00:00.00003" calcext:value-type="date">
            <text:p>2017-01-04 00:00</text:p>
          </table:table-cell>
          <table:table-cell office:value-type="float" office:value="172.258905985419" calcext:value-type="float">
            <text:p>172,25891</text:p>
          </table:table-cell>
          <table:table-cell office:value-type="float" office:value="1670" calcext:value-type="float">
            <text:p>1670</text:p>
          </table:table-cell>
          <table:table-cell table:formula="of:=HOUR([.A146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46]+&quot;00:30&quot;" office:value-type="date" office:date-value="2017-01-04T00:30:00.00003" calcext:value-type="date">
            <text:p>2017-01-04 00:30</text:p>
          </table:table-cell>
          <table:table-cell office:value-type="float" office:value="-106.68425804986" calcext:value-type="float">
            <text:p>-106,68426</text:p>
          </table:table-cell>
          <table:table-cell office:value-type="float" office:value="2987" calcext:value-type="float">
            <text:p>2987</text:p>
          </table:table-cell>
          <table:table-cell table:formula="of:=HOUR([.A14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47]+&quot;00:30&quot;" office:value-type="date" office:date-value="2017-01-04T01:00:00.000031" calcext:value-type="date">
            <text:p>2017-01-04 01:00</text:p>
          </table:table-cell>
          <table:table-cell office:value-type="float" office:value="40.8241633116628" calcext:value-type="float">
            <text:p>40,82416</text:p>
          </table:table-cell>
          <table:table-cell office:value-type="float" office:value="2540" calcext:value-type="float">
            <text:p>2540</text:p>
          </table:table-cell>
          <table:table-cell table:formula="of:=HOUR([.A148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48]+&quot;00:30&quot;" office:value-type="date" office:date-value="2017-01-04T01:30:00.000031" calcext:value-type="date">
            <text:p>2017-01-04 01:30</text:p>
          </table:table-cell>
          <table:table-cell office:value-type="float" office:value="125.787436728733" calcext:value-type="float">
            <text:p>125,78744</text:p>
          </table:table-cell>
          <table:table-cell office:value-type="float" office:value="2814" calcext:value-type="float">
            <text:p>2814</text:p>
          </table:table-cell>
          <table:table-cell table:formula="of:=HOUR([.A149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49]+&quot;00:30&quot;" office:value-type="date" office:date-value="2017-01-04T02:00:00.000031" calcext:value-type="date">
            <text:p>2017-01-04 02:00</text:p>
          </table:table-cell>
          <table:table-cell office:value-type="float" office:value="144.090791319037" calcext:value-type="float">
            <text:p>144,09079</text:p>
          </table:table-cell>
          <table:table-cell office:value-type="float" office:value="2180" calcext:value-type="float">
            <text:p>2180</text:p>
          </table:table-cell>
          <table:table-cell table:formula="of:=HOUR([.A150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50]+&quot;00:30&quot;" office:value-type="date" office:date-value="2017-01-04T02:30:00.000031" calcext:value-type="date">
            <text:p>2017-01-04 02:30</text:p>
          </table:table-cell>
          <table:table-cell office:value-type="float" office:value="63.784828203702" calcext:value-type="float">
            <text:p>63,78483</text:p>
          </table:table-cell>
          <table:table-cell office:value-type="float" office:value="2177" calcext:value-type="float">
            <text:p>2177</text:p>
          </table:table-cell>
          <table:table-cell table:formula="of:=HOUR([.A15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51]+&quot;00:30&quot;" office:value-type="date" office:date-value="2017-01-04T03:00:00.000031" calcext:value-type="date">
            <text:p>2017-01-04 03:00</text:p>
          </table:table-cell>
          <table:table-cell office:value-type="float" office:value="58.6887234435268" calcext:value-type="float">
            <text:p>58,68872</text:p>
          </table:table-cell>
          <table:table-cell office:value-type="float" office:value="2459" calcext:value-type="float">
            <text:p>2459</text:p>
          </table:table-cell>
          <table:table-cell table:formula="of:=HOUR([.A152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52]+&quot;00:30&quot;" office:value-type="date" office:date-value="2017-01-04T03:30:00.000032" calcext:value-type="date">
            <text:p>2017-01-04 03:30</text:p>
          </table:table-cell>
          <table:table-cell office:value-type="float" office:value="224.157922549138" calcext:value-type="float">
            <text:p>224,15792</text:p>
          </table:table-cell>
          <table:table-cell office:value-type="float" office:value="2808" calcext:value-type="float">
            <text:p>2808</text:p>
          </table:table-cell>
          <table:table-cell table:formula="of:=HOUR([.A153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53]+&quot;00:30&quot;" office:value-type="date" office:date-value="2017-01-04T04:00:00.000032" calcext:value-type="date">
            <text:p>2017-01-04 04:00</text:p>
          </table:table-cell>
          <table:table-cell office:value-type="float" office:value="33.6074791988292" calcext:value-type="float">
            <text:p>33,60748</text:p>
          </table:table-cell>
          <table:table-cell office:value-type="float" office:value="1232" calcext:value-type="float">
            <text:p>1232</text:p>
          </table:table-cell>
          <table:table-cell table:formula="of:=HOUR([.A154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54]+&quot;00:30&quot;" office:value-type="date" office:date-value="2017-01-04T04:30:00.000032" calcext:value-type="date">
            <text:p>2017-01-04 04:30</text:p>
          </table:table-cell>
          <table:table-cell office:value-type="float" office:value="227.152783616041" calcext:value-type="float">
            <text:p>227,15278</text:p>
          </table:table-cell>
          <table:table-cell office:value-type="float" office:value="2655" calcext:value-type="float">
            <text:p>2655</text:p>
          </table:table-cell>
          <table:table-cell table:formula="of:=HOUR([.A155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55]+&quot;00:30&quot;" office:value-type="date" office:date-value="2017-01-04T05:00:00.000032" calcext:value-type="date">
            <text:p>2017-01-04 05:00</text:p>
          </table:table-cell>
          <table:table-cell office:value-type="float" office:value="99.9787512960421" calcext:value-type="float">
            <text:p>99,97875</text:p>
          </table:table-cell>
          <table:table-cell office:value-type="float" office:value="2594" calcext:value-type="float">
            <text:p>2594</text:p>
          </table:table-cell>
          <table:table-cell table:formula="of:=HOUR([.A156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56]+&quot;00:30&quot;" office:value-type="date" office:date-value="2017-01-04T05:30:00.000032" calcext:value-type="date">
            <text:p>2017-01-04 05:30</text:p>
          </table:table-cell>
          <table:table-cell office:value-type="float" office:value="195.453476510189" calcext:value-type="float">
            <text:p>195,45348</text:p>
          </table:table-cell>
          <table:table-cell office:value-type="float" office:value="2050" calcext:value-type="float">
            <text:p>2050</text:p>
          </table:table-cell>
          <table:table-cell table:formula="of:=HOUR([.A157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57]+&quot;00:30&quot;" office:value-type="date" office:date-value="2017-01-04T06:00:00.000033" calcext:value-type="date">
            <text:p>2017-01-04 06:00</text:p>
          </table:table-cell>
          <table:table-cell office:value-type="float" office:value="98.4164499592573" calcext:value-type="float">
            <text:p>98,41645</text:p>
          </table:table-cell>
          <table:table-cell office:value-type="float" office:value="2440" calcext:value-type="float">
            <text:p>2440</text:p>
          </table:table-cell>
          <table:table-cell table:formula="of:=HOUR([.A158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58]+&quot;00:30&quot;" office:value-type="date" office:date-value="2017-01-04T06:30:00.000033" calcext:value-type="date">
            <text:p>2017-01-04 06:30</text:p>
          </table:table-cell>
          <table:table-cell office:value-type="float" office:value="144.656453467525" calcext:value-type="float">
            <text:p>144,65645</text:p>
          </table:table-cell>
          <table:table-cell office:value-type="float" office:value="1271" calcext:value-type="float">
            <text:p>1271</text:p>
          </table:table-cell>
          <table:table-cell table:formula="of:=HOUR([.A159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59]+&quot;00:30&quot;" office:value-type="date" office:date-value="2017-01-04T07:00:00.000033" calcext:value-type="date">
            <text:p>2017-01-04 07:00</text:p>
          </table:table-cell>
          <table:table-cell office:value-type="float" office:value="146.237693073616" calcext:value-type="float">
            <text:p>146,23769</text:p>
          </table:table-cell>
          <table:table-cell office:value-type="float" office:value="2179" calcext:value-type="float">
            <text:p>2179</text:p>
          </table:table-cell>
          <table:table-cell table:formula="of:=HOUR([.A160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60]+&quot;00:30&quot;" office:value-type="date" office:date-value="2017-01-04T07:30:00.000033" calcext:value-type="date">
            <text:p>2017-01-04 07:30</text:p>
          </table:table-cell>
          <table:table-cell office:value-type="float" office:value="186.424445377038" calcext:value-type="float">
            <text:p>186,42445</text:p>
          </table:table-cell>
          <table:table-cell office:value-type="float" office:value="1254" calcext:value-type="float">
            <text:p>1254</text:p>
          </table:table-cell>
          <table:table-cell table:formula="of:=HOUR([.A161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61]+&quot;00:30&quot;" office:value-type="date" office:date-value="2017-01-04T08:00:00.000034" calcext:value-type="date">
            <text:p>2017-01-04 08:00</text:p>
          </table:table-cell>
          <table:table-cell office:value-type="float" office:value="82.6805286811725" calcext:value-type="float">
            <text:p>82,68053</text:p>
          </table:table-cell>
          <table:table-cell office:value-type="float" office:value="1990" calcext:value-type="float">
            <text:p>1990</text:p>
          </table:table-cell>
          <table:table-cell table:formula="of:=HOUR([.A162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62]+&quot;00:30&quot;" office:value-type="date" office:date-value="2017-01-04T08:30:00.000034" calcext:value-type="date">
            <text:p>2017-01-04 08:30</text:p>
          </table:table-cell>
          <table:table-cell office:value-type="float" office:value="105.62585577602" calcext:value-type="float">
            <text:p>105,62586</text:p>
          </table:table-cell>
          <table:table-cell office:value-type="float" office:value="2474" calcext:value-type="float">
            <text:p>2474</text:p>
          </table:table-cell>
          <table:table-cell table:formula="of:=HOUR([.A163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63]+&quot;00:30&quot;" office:value-type="date" office:date-value="2017-01-04T09:00:00.000034" calcext:value-type="date">
            <text:p>2017-01-04 09:00</text:p>
          </table:table-cell>
          <table:table-cell office:value-type="float" office:value="141.373730451674" calcext:value-type="float">
            <text:p>141,37373</text:p>
          </table:table-cell>
          <table:table-cell office:value-type="float" office:value="2152" calcext:value-type="float">
            <text:p>2152</text:p>
          </table:table-cell>
          <table:table-cell table:formula="of:=HOUR([.A164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64]+&quot;00:30&quot;" office:value-type="date" office:date-value="2017-01-04T09:30:00.000034" calcext:value-type="date">
            <text:p>2017-01-04 09:30</text:p>
          </table:table-cell>
          <table:table-cell office:value-type="float" office:value="315.992225687804" calcext:value-type="float">
            <text:p>315,99223</text:p>
          </table:table-cell>
          <table:table-cell office:value-type="float" office:value="1213" calcext:value-type="float">
            <text:p>1213</text:p>
          </table:table-cell>
          <table:table-cell table:formula="of:=HOUR([.A165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65]+&quot;00:30&quot;" office:value-type="date" office:date-value="2017-01-04T10:00:00.000034" calcext:value-type="date">
            <text:p>2017-01-04 10:00</text:p>
          </table:table-cell>
          <table:table-cell office:value-type="float" office:value="42.2935697130579" calcext:value-type="float">
            <text:p>42,29357</text:p>
          </table:table-cell>
          <table:table-cell office:value-type="float" office:value="2588" calcext:value-type="float">
            <text:p>2588</text:p>
          </table:table-cell>
          <table:table-cell table:formula="of:=HOUR([.A166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66]+&quot;00:30&quot;" office:value-type="date" office:date-value="2017-01-04T10:30:00.000035" calcext:value-type="date">
            <text:p>2017-01-04 10:30</text:p>
          </table:table-cell>
          <table:table-cell office:value-type="float" office:value="93.3814713375858" calcext:value-type="float">
            <text:p>93,38147</text:p>
          </table:table-cell>
          <table:table-cell office:value-type="float" office:value="1520" calcext:value-type="float">
            <text:p>1520</text:p>
          </table:table-cell>
          <table:table-cell table:formula="of:=HOUR([.A167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67]+&quot;00:30&quot;" office:value-type="date" office:date-value="2017-01-04T11:00:00.000035" calcext:value-type="date">
            <text:p>2017-01-04 11:00</text:p>
          </table:table-cell>
          <table:table-cell office:value-type="float" office:value="40.9024952975756" calcext:value-type="float">
            <text:p>40,90250</text:p>
          </table:table-cell>
          <table:table-cell office:value-type="float" office:value="1847" calcext:value-type="float">
            <text:p>1847</text:p>
          </table:table-cell>
          <table:table-cell table:formula="of:=HOUR([.A168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68]+&quot;00:30&quot;" office:value-type="date" office:date-value="2017-01-04T11:30:00.000035" calcext:value-type="date">
            <text:p>2017-01-04 11:30</text:p>
          </table:table-cell>
          <table:table-cell office:value-type="float" office:value="237.148541877945" calcext:value-type="float">
            <text:p>237,14854</text:p>
          </table:table-cell>
          <table:table-cell office:value-type="float" office:value="1497" calcext:value-type="float">
            <text:p>1497</text:p>
          </table:table-cell>
          <table:table-cell table:formula="of:=HOUR([.A169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69]+&quot;00:30&quot;" office:value-type="date" office:date-value="2017-01-04T12:00:00.000035" calcext:value-type="date">
            <text:p>2017-01-04 12:00</text:p>
          </table:table-cell>
          <table:table-cell office:value-type="float" office:value="106.735091618387" calcext:value-type="float">
            <text:p>106,73509</text:p>
          </table:table-cell>
          <table:table-cell office:value-type="float" office:value="1640" calcext:value-type="float">
            <text:p>1640</text:p>
          </table:table-cell>
          <table:table-cell table:formula="of:=HOUR([.A170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70]+&quot;00:30&quot;" office:value-type="date" office:date-value="2017-01-04T12:30:00.000035" calcext:value-type="date">
            <text:p>2017-01-04 12:30</text:p>
          </table:table-cell>
          <table:table-cell office:value-type="float" office:value="31.2340369744427" calcext:value-type="float">
            <text:p>31,23404</text:p>
          </table:table-cell>
          <table:table-cell office:value-type="float" office:value="2080" calcext:value-type="float">
            <text:p>2080</text:p>
          </table:table-cell>
          <table:table-cell table:formula="of:=HOUR([.A171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71]+&quot;00:30&quot;" office:value-type="date" office:date-value="2017-01-04T13:00:00.000036" calcext:value-type="date">
            <text:p>2017-01-04 13:00</text:p>
          </table:table-cell>
          <table:table-cell office:value-type="float" office:value="109.42168812637" calcext:value-type="float">
            <text:p>109,42169</text:p>
          </table:table-cell>
          <table:table-cell office:value-type="float" office:value="2910" calcext:value-type="float">
            <text:p>2910</text:p>
          </table:table-cell>
          <table:table-cell table:formula="of:=HOUR([.A172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72]+&quot;00:30&quot;" office:value-type="date" office:date-value="2017-01-04T13:30:00.000036" calcext:value-type="date">
            <text:p>2017-01-04 13:30</text:p>
          </table:table-cell>
          <table:table-cell office:value-type="float" office:value="11.8477430693359" calcext:value-type="float">
            <text:p>11,84774</text:p>
          </table:table-cell>
          <table:table-cell office:value-type="float" office:value="2698" calcext:value-type="float">
            <text:p>2698</text:p>
          </table:table-cell>
          <table:table-cell table:formula="of:=HOUR([.A173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73]+&quot;00:30&quot;" office:value-type="date" office:date-value="2017-01-04T14:00:00.000036" calcext:value-type="date">
            <text:p>2017-01-04 14:00</text:p>
          </table:table-cell>
          <table:table-cell office:value-type="float" office:value="254.733367897612" calcext:value-type="float">
            <text:p>254,73337</text:p>
          </table:table-cell>
          <table:table-cell office:value-type="float" office:value="2506" calcext:value-type="float">
            <text:p>2506</text:p>
          </table:table-cell>
          <table:table-cell table:formula="of:=HOUR([.A174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74]+&quot;00:30&quot;" office:value-type="date" office:date-value="2017-01-04T14:30:00.000036" calcext:value-type="date">
            <text:p>2017-01-04 14:30</text:p>
          </table:table-cell>
          <table:table-cell office:value-type="float" office:value="261.826708415649" calcext:value-type="float">
            <text:p>261,82671</text:p>
          </table:table-cell>
          <table:table-cell office:value-type="float" office:value="1167" calcext:value-type="float">
            <text:p>1167</text:p>
          </table:table-cell>
          <table:table-cell table:formula="of:=HOUR([.A175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75]+&quot;00:30&quot;" office:value-type="date" office:date-value="2017-01-04T15:00:00.000036" calcext:value-type="date">
            <text:p>2017-01-04 15:00</text:p>
          </table:table-cell>
          <table:table-cell office:value-type="float" office:value="120.373904821855" calcext:value-type="float">
            <text:p>120,37390</text:p>
          </table:table-cell>
          <table:table-cell office:value-type="float" office:value="2855" calcext:value-type="float">
            <text:p>2855</text:p>
          </table:table-cell>
          <table:table-cell table:formula="of:=HOUR([.A176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76]+&quot;00:30&quot;" office:value-type="date" office:date-value="2017-01-04T15:30:00.000037" calcext:value-type="date">
            <text:p>2017-01-04 15:30</text:p>
          </table:table-cell>
          <table:table-cell office:value-type="float" office:value="126.556532483447" calcext:value-type="float">
            <text:p>126,55653</text:p>
          </table:table-cell>
          <table:table-cell office:value-type="float" office:value="1330" calcext:value-type="float">
            <text:p>1330</text:p>
          </table:table-cell>
          <table:table-cell table:formula="of:=HOUR([.A177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77]+&quot;00:30&quot;" office:value-type="date" office:date-value="2017-01-04T16:00:00.000037" calcext:value-type="date">
            <text:p>2017-01-04 16:00</text:p>
          </table:table-cell>
          <table:table-cell office:value-type="float" office:value="277.518195254735" calcext:value-type="float">
            <text:p>277,51820</text:p>
          </table:table-cell>
          <table:table-cell office:value-type="float" office:value="1288" calcext:value-type="float">
            <text:p>1288</text:p>
          </table:table-cell>
          <table:table-cell table:formula="of:=HOUR([.A178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78]+&quot;00:30&quot;" office:value-type="date" office:date-value="2017-01-04T16:30:00.000037" calcext:value-type="date">
            <text:p>2017-01-04 16:30</text:p>
          </table:table-cell>
          <table:table-cell office:value-type="float" office:value="300.545784392559" calcext:value-type="float">
            <text:p>300,54578</text:p>
          </table:table-cell>
          <table:table-cell office:value-type="float" office:value="1597" calcext:value-type="float">
            <text:p>1597</text:p>
          </table:table-cell>
          <table:table-cell table:formula="of:=HOUR([.A179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79]+&quot;00:30&quot;" office:value-type="date" office:date-value="2017-01-04T17:00:00.000037" calcext:value-type="date">
            <text:p>2017-01-04 17:00</text:p>
          </table:table-cell>
          <table:table-cell office:value-type="float" office:value="198.648261523978" calcext:value-type="float">
            <text:p>198,64826</text:p>
          </table:table-cell>
          <table:table-cell office:value-type="float" office:value="2135" calcext:value-type="float">
            <text:p>2135</text:p>
          </table:table-cell>
          <table:table-cell table:formula="of:=HOUR([.A180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80]+&quot;00:30&quot;" office:value-type="date" office:date-value="2017-01-04T17:30:00.000038" calcext:value-type="date">
            <text:p>2017-01-04 17:30</text:p>
          </table:table-cell>
          <table:table-cell office:value-type="float" office:value="137.722717510062" calcext:value-type="float">
            <text:p>137,72272</text:p>
          </table:table-cell>
          <table:table-cell office:value-type="float" office:value="2499" calcext:value-type="float">
            <text:p>2499</text:p>
          </table:table-cell>
          <table:table-cell table:formula="of:=HOUR([.A181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81]+&quot;00:30&quot;" office:value-type="date" office:date-value="2017-01-04T18:00:00.000038" calcext:value-type="date">
            <text:p>2017-01-04 18:00</text:p>
          </table:table-cell>
          <table:table-cell office:value-type="float" office:value="167.515051061242" calcext:value-type="float">
            <text:p>167,51505</text:p>
          </table:table-cell>
          <table:table-cell office:value-type="float" office:value="2463" calcext:value-type="float">
            <text:p>2463</text:p>
          </table:table-cell>
          <table:table-cell table:formula="of:=HOUR([.A182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82]+&quot;00:30&quot;" office:value-type="date" office:date-value="2017-01-04T18:30:00.000038" calcext:value-type="date">
            <text:p>2017-01-04 18:30</text:p>
          </table:table-cell>
          <table:table-cell office:value-type="float" office:value="79.4982148586993" calcext:value-type="float">
            <text:p>79,49821</text:p>
          </table:table-cell>
          <table:table-cell office:value-type="float" office:value="1237" calcext:value-type="float">
            <text:p>1237</text:p>
          </table:table-cell>
          <table:table-cell table:formula="of:=HOUR([.A183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83]+&quot;00:30&quot;" office:value-type="date" office:date-value="2017-01-04T19:00:00.000038" calcext:value-type="date">
            <text:p>2017-01-04 19:00</text:p>
          </table:table-cell>
          <table:table-cell office:value-type="float" office:value="-74.7694171085267" calcext:value-type="float">
            <text:p>-74,76942</text:p>
          </table:table-cell>
          <table:table-cell office:value-type="float" office:value="2451" calcext:value-type="float">
            <text:p>2451</text:p>
          </table:table-cell>
          <table:table-cell table:formula="of:=HOUR([.A184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84]+&quot;00:30&quot;" office:value-type="date" office:date-value="2017-01-04T19:30:00.000038" calcext:value-type="date">
            <text:p>2017-01-04 19:30</text:p>
          </table:table-cell>
          <table:table-cell office:value-type="float" office:value="-72.3378742376256" calcext:value-type="float">
            <text:p>-72,33787</text:p>
          </table:table-cell>
          <table:table-cell office:value-type="float" office:value="2297" calcext:value-type="float">
            <text:p>2297</text:p>
          </table:table-cell>
          <table:table-cell table:formula="of:=HOUR([.A185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85]+&quot;00:30&quot;" office:value-type="date" office:date-value="2017-01-04T20:00:00.000039" calcext:value-type="date">
            <text:p>2017-01-04 20:00</text:p>
          </table:table-cell>
          <table:table-cell office:value-type="float" office:value="345.248727303446" calcext:value-type="float">
            <text:p>345,24873</text:p>
          </table:table-cell>
          <table:table-cell office:value-type="float" office:value="2508" calcext:value-type="float">
            <text:p>2508</text:p>
          </table:table-cell>
          <table:table-cell table:formula="of:=HOUR([.A186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86]+&quot;00:30&quot;" office:value-type="date" office:date-value="2017-01-04T20:30:00.000039" calcext:value-type="date">
            <text:p>2017-01-04 20:30</text:p>
          </table:table-cell>
          <table:table-cell office:value-type="float" office:value="93.9568453717434" calcext:value-type="float">
            <text:p>93,95685</text:p>
          </table:table-cell>
          <table:table-cell office:value-type="float" office:value="1961" calcext:value-type="float">
            <text:p>1961</text:p>
          </table:table-cell>
          <table:table-cell table:formula="of:=HOUR([.A187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87]+&quot;00:30&quot;" office:value-type="date" office:date-value="2017-01-04T21:00:00.000039" calcext:value-type="date">
            <text:p>2017-01-04 21:00</text:p>
          </table:table-cell>
          <table:table-cell office:value-type="float" office:value="206.344970952204" calcext:value-type="float">
            <text:p>206,34497</text:p>
          </table:table-cell>
          <table:table-cell office:value-type="float" office:value="2074" calcext:value-type="float">
            <text:p>2074</text:p>
          </table:table-cell>
          <table:table-cell table:formula="of:=HOUR([.A188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88]+&quot;00:30&quot;" office:value-type="date" office:date-value="2017-01-04T21:30:00.000039" calcext:value-type="date">
            <text:p>2017-01-04 21:30</text:p>
          </table:table-cell>
          <table:table-cell office:value-type="float" office:value="163.692928240096" calcext:value-type="float">
            <text:p>163,69293</text:p>
          </table:table-cell>
          <table:table-cell office:value-type="float" office:value="1845" calcext:value-type="float">
            <text:p>1845</text:p>
          </table:table-cell>
          <table:table-cell table:formula="of:=HOUR([.A189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89]+&quot;00:30&quot;" office:value-type="date" office:date-value="2017-01-04T22:00:00.000039" calcext:value-type="date">
            <text:p>2017-01-04 22:00</text:p>
          </table:table-cell>
          <table:table-cell office:value-type="float" office:value="12.2704725530205" calcext:value-type="float">
            <text:p>12,27047</text:p>
          </table:table-cell>
          <table:table-cell office:value-type="float" office:value="2130" calcext:value-type="float">
            <text:p>2130</text:p>
          </table:table-cell>
          <table:table-cell table:formula="of:=HOUR([.A190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90]+&quot;00:30&quot;" office:value-type="date" office:date-value="2017-01-04T22:30:00.00004" calcext:value-type="date">
            <text:p>2017-01-04 22:30</text:p>
          </table:table-cell>
          <table:table-cell office:value-type="float" office:value="225.921140267521" calcext:value-type="float">
            <text:p>225,92114</text:p>
          </table:table-cell>
          <table:table-cell office:value-type="float" office:value="2126" calcext:value-type="float">
            <text:p>2126</text:p>
          </table:table-cell>
          <table:table-cell table:formula="of:=HOUR([.A191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91]+&quot;00:30&quot;" office:value-type="date" office:date-value="2017-01-04T23:00:00.00004" calcext:value-type="date">
            <text:p>2017-01-04 23:00</text:p>
          </table:table-cell>
          <table:table-cell office:value-type="float" office:value="238.142539856755" calcext:value-type="float">
            <text:p>238,14254</text:p>
          </table:table-cell>
          <table:table-cell office:value-type="float" office:value="1616" calcext:value-type="float">
            <text:p>1616</text:p>
          </table:table-cell>
          <table:table-cell table:formula="of:=HOUR([.A192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92]+&quot;00:30&quot;" office:value-type="date" office:date-value="2017-01-04T23:30:00.00004" calcext:value-type="date">
            <text:p>2017-01-04 23:30</text:p>
          </table:table-cell>
          <table:table-cell office:value-type="float" office:value="-64.6902420809725" calcext:value-type="float">
            <text:p>-64,69024</text:p>
          </table:table-cell>
          <table:table-cell office:value-type="float" office:value="1392" calcext:value-type="float">
            <text:p>1392</text:p>
          </table:table-cell>
          <table:table-cell table:formula="of:=HOUR([.A193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93]+&quot;00:30&quot;" office:value-type="date" office:date-value="2017-01-05T00:00:00.00004" calcext:value-type="date">
            <text:p>2017-01-05 00:00</text:p>
          </table:table-cell>
          <table:table-cell office:value-type="float" office:value="31.1053997241073" calcext:value-type="float">
            <text:p>31,10540</text:p>
          </table:table-cell>
          <table:table-cell office:value-type="float" office:value="1678" calcext:value-type="float">
            <text:p>1678</text:p>
          </table:table-cell>
          <table:table-cell table:formula="of:=HOUR([.A194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94]+&quot;00:30&quot;" office:value-type="date" office:date-value="2017-01-05T00:30:00.00004" calcext:value-type="date">
            <text:p>2017-01-05 00:30</text:p>
          </table:table-cell>
          <table:table-cell office:value-type="float" office:value="87.667885373243" calcext:value-type="float">
            <text:p>87,66789</text:p>
          </table:table-cell>
          <table:table-cell office:value-type="float" office:value="2817" calcext:value-type="float">
            <text:p>2817</text:p>
          </table:table-cell>
          <table:table-cell table:formula="of:=HOUR([.A195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95]+&quot;00:30&quot;" office:value-type="date" office:date-value="2017-01-05T01:00:00.000041" calcext:value-type="date">
            <text:p>2017-01-05 01:00</text:p>
          </table:table-cell>
          <table:table-cell office:value-type="float" office:value="81.9934375800468" calcext:value-type="float">
            <text:p>81,99344</text:p>
          </table:table-cell>
          <table:table-cell office:value-type="float" office:value="1150" calcext:value-type="float">
            <text:p>1150</text:p>
          </table:table-cell>
          <table:table-cell table:formula="of:=HOUR([.A196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96]+&quot;00:30&quot;" office:value-type="date" office:date-value="2017-01-05T01:30:00.000041" calcext:value-type="date">
            <text:p>2017-01-05 01:30</text:p>
          </table:table-cell>
          <table:table-cell office:value-type="float" office:value="30.0369283953116" calcext:value-type="float">
            <text:p>30,03693</text:p>
          </table:table-cell>
          <table:table-cell office:value-type="float" office:value="1379" calcext:value-type="float">
            <text:p>1379</text:p>
          </table:table-cell>
          <table:table-cell table:formula="of:=HOUR([.A197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97]+&quot;00:30&quot;" office:value-type="date" office:date-value="2017-01-05T02:00:00.000041" calcext:value-type="date">
            <text:p>2017-01-05 02:00</text:p>
          </table:table-cell>
          <table:table-cell office:value-type="float" office:value="172.325212271948" calcext:value-type="float">
            <text:p>172,32521</text:p>
          </table:table-cell>
          <table:table-cell office:value-type="float" office:value="1699" calcext:value-type="float">
            <text:p>1699</text:p>
          </table:table-cell>
          <table:table-cell table:formula="of:=HOUR([.A198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98]+&quot;00:30&quot;" office:value-type="date" office:date-value="2017-01-05T02:30:00.000041" calcext:value-type="date">
            <text:p>2017-01-05 02:30</text:p>
          </table:table-cell>
          <table:table-cell office:value-type="float" office:value="176.682110314487" calcext:value-type="float">
            <text:p>176,68211</text:p>
          </table:table-cell>
          <table:table-cell office:value-type="float" office:value="1359" calcext:value-type="float">
            <text:p>1359</text:p>
          </table:table-cell>
          <table:table-cell table:formula="of:=HOUR([.A199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99]+&quot;00:30&quot;" office:value-type="date" office:date-value="2017-01-05T03:00:00.000041" calcext:value-type="date">
            <text:p>2017-01-05 03:00</text:p>
          </table:table-cell>
          <table:table-cell office:value-type="float" office:value="307.519254922921" calcext:value-type="float">
            <text:p>307,51925</text:p>
          </table:table-cell>
          <table:table-cell office:value-type="float" office:value="2925" calcext:value-type="float">
            <text:p>2925</text:p>
          </table:table-cell>
          <table:table-cell table:formula="of:=HOUR([.A200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200]+&quot;00:30&quot;" office:value-type="date" office:date-value="2017-01-05T03:30:00.000042" calcext:value-type="date">
            <text:p>2017-01-05 03:30</text:p>
          </table:table-cell>
          <table:table-cell office:value-type="float" office:value="244.716956833047" calcext:value-type="float">
            <text:p>244,71696</text:p>
          </table:table-cell>
          <table:table-cell office:value-type="float" office:value="2328" calcext:value-type="float">
            <text:p>2328</text:p>
          </table:table-cell>
          <table:table-cell table:formula="of:=HOUR([.A201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201]+&quot;00:30&quot;" office:value-type="date" office:date-value="2017-01-05T04:00:00.000042" calcext:value-type="date">
            <text:p>2017-01-05 04:00</text:p>
          </table:table-cell>
          <table:table-cell office:value-type="float" office:value="28.7964861414423" calcext:value-type="float">
            <text:p>28,79649</text:p>
          </table:table-cell>
          <table:table-cell office:value-type="float" office:value="2897" calcext:value-type="float">
            <text:p>2897</text:p>
          </table:table-cell>
          <table:table-cell table:formula="of:=HOUR([.A20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202]+&quot;00:30&quot;" office:value-type="date" office:date-value="2017-01-05T04:30:00.000042" calcext:value-type="date">
            <text:p>2017-01-05 04:30</text:p>
          </table:table-cell>
          <table:table-cell office:value-type="float" office:value="87.6894955057063" calcext:value-type="float">
            <text:p>87,68950</text:p>
          </table:table-cell>
          <table:table-cell office:value-type="float" office:value="1835" calcext:value-type="float">
            <text:p>1835</text:p>
          </table:table-cell>
          <table:table-cell table:formula="of:=HOUR([.A203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203]+&quot;00:30&quot;" office:value-type="date" office:date-value="2017-01-05T05:00:00.000042" calcext:value-type="date">
            <text:p>2017-01-05 05:00</text:p>
          </table:table-cell>
          <table:table-cell office:value-type="float" office:value="179.599464888005" calcext:value-type="float">
            <text:p>179,59946</text:p>
          </table:table-cell>
          <table:table-cell office:value-type="float" office:value="1033" calcext:value-type="float">
            <text:p>1033</text:p>
          </table:table-cell>
          <table:table-cell table:formula="of:=HOUR([.A204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204]+&quot;00:30&quot;" office:value-type="date" office:date-value="2017-01-05T05:30:00.000043" calcext:value-type="date">
            <text:p>2017-01-05 05:30</text:p>
          </table:table-cell>
          <table:table-cell office:value-type="float" office:value="227.756998841824" calcext:value-type="float">
            <text:p>227,75700</text:p>
          </table:table-cell>
          <table:table-cell office:value-type="float" office:value="2639" calcext:value-type="float">
            <text:p>2639</text:p>
          </table:table-cell>
          <table:table-cell table:formula="of:=HOUR([.A205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205]+&quot;00:30&quot;" office:value-type="date" office:date-value="2017-01-05T06:00:00.000043" calcext:value-type="date">
            <text:p>2017-01-05 06:00</text:p>
          </table:table-cell>
          <table:table-cell office:value-type="float" office:value="116.42347816168" calcext:value-type="float">
            <text:p>116,42348</text:p>
          </table:table-cell>
          <table:table-cell office:value-type="float" office:value="1472" calcext:value-type="float">
            <text:p>1472</text:p>
          </table:table-cell>
          <table:table-cell table:formula="of:=HOUR([.A206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206]+&quot;00:30&quot;" office:value-type="date" office:date-value="2017-01-05T06:30:00.000043" calcext:value-type="date">
            <text:p>2017-01-05 06:30</text:p>
          </table:table-cell>
          <table:table-cell office:value-type="float" office:value="-6.34948030210882" calcext:value-type="float">
            <text:p>-6,34948</text:p>
          </table:table-cell>
          <table:table-cell office:value-type="float" office:value="2704" calcext:value-type="float">
            <text:p>2704</text:p>
          </table:table-cell>
          <table:table-cell table:formula="of:=HOUR([.A207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207]+&quot;00:30&quot;" office:value-type="date" office:date-value="2017-01-05T07:00:00.000043" calcext:value-type="date">
            <text:p>2017-01-05 07:00</text:p>
          </table:table-cell>
          <table:table-cell office:value-type="float" office:value="90.2137797260006" calcext:value-type="float">
            <text:p>90,21378</text:p>
          </table:table-cell>
          <table:table-cell office:value-type="float" office:value="1207" calcext:value-type="float">
            <text:p>1207</text:p>
          </table:table-cell>
          <table:table-cell table:formula="of:=HOUR([.A208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208]+&quot;00:30&quot;" office:value-type="date" office:date-value="2017-01-05T07:30:00.000043" calcext:value-type="date">
            <text:p>2017-01-05 07:30</text:p>
          </table:table-cell>
          <table:table-cell office:value-type="float" office:value="20.3134015346868" calcext:value-type="float">
            <text:p>20,31340</text:p>
          </table:table-cell>
          <table:table-cell office:value-type="float" office:value="1349" calcext:value-type="float">
            <text:p>1349</text:p>
          </table:table-cell>
          <table:table-cell table:formula="of:=HOUR([.A209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209]+&quot;00:30&quot;" office:value-type="date" office:date-value="2017-01-05T08:00:00.000044" calcext:value-type="date">
            <text:p>2017-01-05 08:00</text:p>
          </table:table-cell>
          <table:table-cell office:value-type="float" office:value="144.474696117285" calcext:value-type="float">
            <text:p>144,47470</text:p>
          </table:table-cell>
          <table:table-cell office:value-type="float" office:value="1453" calcext:value-type="float">
            <text:p>1453</text:p>
          </table:table-cell>
          <table:table-cell table:formula="of:=HOUR([.A210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210]+&quot;00:30&quot;" office:value-type="date" office:date-value="2017-01-05T08:30:00.000044" calcext:value-type="date">
            <text:p>2017-01-05 08:30</text:p>
          </table:table-cell>
          <table:table-cell office:value-type="float" office:value="111.135832065716" calcext:value-type="float">
            <text:p>111,13583</text:p>
          </table:table-cell>
          <table:table-cell office:value-type="float" office:value="1309" calcext:value-type="float">
            <text:p>1309</text:p>
          </table:table-cell>
          <table:table-cell table:formula="of:=HOUR([.A211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211]+&quot;00:30&quot;" office:value-type="date" office:date-value="2017-01-05T09:00:00.000044" calcext:value-type="date">
            <text:p>2017-01-05 09:00</text:p>
          </table:table-cell>
          <table:table-cell office:value-type="float" office:value="108.163660910638" calcext:value-type="float">
            <text:p>108,16366</text:p>
          </table:table-cell>
          <table:table-cell office:value-type="float" office:value="1713" calcext:value-type="float">
            <text:p>1713</text:p>
          </table:table-cell>
          <table:table-cell table:formula="of:=HOUR([.A212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212]+&quot;00:30&quot;" office:value-type="date" office:date-value="2017-01-05T09:30:00.000044" calcext:value-type="date">
            <text:p>2017-01-05 09:30</text:p>
          </table:table-cell>
          <table:table-cell office:value-type="float" office:value="29.2963650002678" calcext:value-type="float">
            <text:p>29,29637</text:p>
          </table:table-cell>
          <table:table-cell office:value-type="float" office:value="1602" calcext:value-type="float">
            <text:p>1602</text:p>
          </table:table-cell>
          <table:table-cell table:formula="of:=HOUR([.A213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213]+&quot;00:30&quot;" office:value-type="date" office:date-value="2017-01-05T10:00:00.000044" calcext:value-type="date">
            <text:p>2017-01-05 10:00</text:p>
          </table:table-cell>
          <table:table-cell office:value-type="float" office:value="128.827593915857" calcext:value-type="float">
            <text:p>128,82759</text:p>
          </table:table-cell>
          <table:table-cell office:value-type="float" office:value="2998" calcext:value-type="float">
            <text:p>2998</text:p>
          </table:table-cell>
          <table:table-cell table:formula="of:=HOUR([.A214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214]+&quot;00:30&quot;" office:value-type="date" office:date-value="2017-01-05T10:30:00.000045" calcext:value-type="date">
            <text:p>2017-01-05 10:30</text:p>
          </table:table-cell>
          <table:table-cell office:value-type="float" office:value="117.840042272244" calcext:value-type="float">
            <text:p>117,84004</text:p>
          </table:table-cell>
          <table:table-cell office:value-type="float" office:value="1640" calcext:value-type="float">
            <text:p>1640</text:p>
          </table:table-cell>
          <table:table-cell table:formula="of:=HOUR([.A215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215]+&quot;00:30&quot;" office:value-type="date" office:date-value="2017-01-05T11:00:00.000045" calcext:value-type="date">
            <text:p>2017-01-05 11:00</text:p>
          </table:table-cell>
          <table:table-cell office:value-type="float" office:value="158.728513286708" calcext:value-type="float">
            <text:p>158,72851</text:p>
          </table:table-cell>
          <table:table-cell office:value-type="float" office:value="2908" calcext:value-type="float">
            <text:p>2908</text:p>
          </table:table-cell>
          <table:table-cell table:formula="of:=HOUR([.A216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216]+&quot;00:30&quot;" office:value-type="date" office:date-value="2017-01-05T11:30:00.000045" calcext:value-type="date">
            <text:p>2017-01-05 11:30</text:p>
          </table:table-cell>
          <table:table-cell office:value-type="float" office:value="37.6242585185466" calcext:value-type="float">
            <text:p>37,62426</text:p>
          </table:table-cell>
          <table:table-cell office:value-type="float" office:value="1309" calcext:value-type="float">
            <text:p>1309</text:p>
          </table:table-cell>
          <table:table-cell table:formula="of:=HOUR([.A217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217]+&quot;00:30&quot;" office:value-type="date" office:date-value="2017-01-05T12:00:00.000045" calcext:value-type="date">
            <text:p>2017-01-05 12:00</text:p>
          </table:table-cell>
          <table:table-cell office:value-type="float" office:value="368.735484086626" calcext:value-type="float">
            <text:p>368,73548</text:p>
          </table:table-cell>
          <table:table-cell office:value-type="float" office:value="2550" calcext:value-type="float">
            <text:p>2550</text:p>
          </table:table-cell>
          <table:table-cell table:formula="of:=HOUR([.A218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218]+&quot;00:30&quot;" office:value-type="date" office:date-value="2017-01-05T12:30:00.000045" calcext:value-type="date">
            <text:p>2017-01-05 12:30</text:p>
          </table:table-cell>
          <table:table-cell office:value-type="float" office:value="177.851716105721" calcext:value-type="float">
            <text:p>177,85172</text:p>
          </table:table-cell>
          <table:table-cell office:value-type="float" office:value="2615" calcext:value-type="float">
            <text:p>2615</text:p>
          </table:table-cell>
          <table:table-cell table:formula="of:=HOUR([.A219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219]+&quot;00:30&quot;" office:value-type="date" office:date-value="2017-01-05T13:00:00.000046" calcext:value-type="date">
            <text:p>2017-01-05 13:00</text:p>
          </table:table-cell>
          <table:table-cell office:value-type="float" office:value="176.430018483879" calcext:value-type="float">
            <text:p>176,43002</text:p>
          </table:table-cell>
          <table:table-cell office:value-type="float" office:value="1569" calcext:value-type="float">
            <text:p>1569</text:p>
          </table:table-cell>
          <table:table-cell table:formula="of:=HOUR([.A220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220]+&quot;00:30&quot;" office:value-type="date" office:date-value="2017-01-05T13:30:00.000046" calcext:value-type="date">
            <text:p>2017-01-05 13:30</text:p>
          </table:table-cell>
          <table:table-cell office:value-type="float" office:value="275.112635343912" calcext:value-type="float">
            <text:p>275,11264</text:p>
          </table:table-cell>
          <table:table-cell office:value-type="float" office:value="2745" calcext:value-type="float">
            <text:p>2745</text:p>
          </table:table-cell>
          <table:table-cell table:formula="of:=HOUR([.A221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221]+&quot;00:30&quot;" office:value-type="date" office:date-value="2017-01-05T14:00:00.000046" calcext:value-type="date">
            <text:p>2017-01-05 14:00</text:p>
          </table:table-cell>
          <table:table-cell office:value-type="float" office:value="151.048579574445" calcext:value-type="float">
            <text:p>151,04858</text:p>
          </table:table-cell>
          <table:table-cell office:value-type="float" office:value="2177" calcext:value-type="float">
            <text:p>2177</text:p>
          </table:table-cell>
          <table:table-cell table:formula="of:=HOUR([.A222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222]+&quot;00:30&quot;" office:value-type="date" office:date-value="2017-01-05T14:30:00.000046" calcext:value-type="date">
            <text:p>2017-01-05 14:30</text:p>
          </table:table-cell>
          <table:table-cell office:value-type="float" office:value="288.570841043258" calcext:value-type="float">
            <text:p>288,57084</text:p>
          </table:table-cell>
          <table:table-cell office:value-type="float" office:value="2901" calcext:value-type="float">
            <text:p>2901</text:p>
          </table:table-cell>
          <table:table-cell table:formula="of:=HOUR([.A223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223]+&quot;00:30&quot;" office:value-type="date" office:date-value="2017-01-05T15:00:00.000047" calcext:value-type="date">
            <text:p>2017-01-05 15:00</text:p>
          </table:table-cell>
          <table:table-cell office:value-type="float" office:value="156.722161416478" calcext:value-type="float">
            <text:p>156,72216</text:p>
          </table:table-cell>
          <table:table-cell office:value-type="float" office:value="1010" calcext:value-type="float">
            <text:p>1010</text:p>
          </table:table-cell>
          <table:table-cell table:formula="of:=HOUR([.A224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224]+&quot;00:30&quot;" office:value-type="date" office:date-value="2017-01-05T15:30:00.000047" calcext:value-type="date">
            <text:p>2017-01-05 15:30</text:p>
          </table:table-cell>
          <table:table-cell office:value-type="float" office:value="243.42568632887" calcext:value-type="float">
            <text:p>243,42569</text:p>
          </table:table-cell>
          <table:table-cell office:value-type="float" office:value="2381" calcext:value-type="float">
            <text:p>2381</text:p>
          </table:table-cell>
          <table:table-cell table:formula="of:=HOUR([.A225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225]+&quot;00:30&quot;" office:value-type="date" office:date-value="2017-01-05T16:00:00.000047" calcext:value-type="date">
            <text:p>2017-01-05 16:00</text:p>
          </table:table-cell>
          <table:table-cell office:value-type="float" office:value="160.16499233771" calcext:value-type="float">
            <text:p>160,16499</text:p>
          </table:table-cell>
          <table:table-cell office:value-type="float" office:value="2283" calcext:value-type="float">
            <text:p>2283</text:p>
          </table:table-cell>
          <table:table-cell table:formula="of:=HOUR([.A226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226]+&quot;00:30&quot;" office:value-type="date" office:date-value="2017-01-05T16:30:00.000047" calcext:value-type="date">
            <text:p>2017-01-05 16:30</text:p>
          </table:table-cell>
          <table:table-cell office:value-type="float" office:value="262.592565941583" calcext:value-type="float">
            <text:p>262,59257</text:p>
          </table:table-cell>
          <table:table-cell office:value-type="float" office:value="1622" calcext:value-type="float">
            <text:p>1622</text:p>
          </table:table-cell>
          <table:table-cell table:formula="of:=HOUR([.A227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227]+&quot;00:30&quot;" office:value-type="date" office:date-value="2017-01-05T17:00:00.000047" calcext:value-type="date">
            <text:p>2017-01-05 17:00</text:p>
          </table:table-cell>
          <table:table-cell office:value-type="float" office:value="177.009137024016" calcext:value-type="float">
            <text:p>177,00914</text:p>
          </table:table-cell>
          <table:table-cell office:value-type="float" office:value="1602" calcext:value-type="float">
            <text:p>1602</text:p>
          </table:table-cell>
          <table:table-cell table:formula="of:=HOUR([.A228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228]+&quot;00:30&quot;" office:value-type="date" office:date-value="2017-01-05T17:30:00.000048" calcext:value-type="date">
            <text:p>2017-01-05 17:30</text:p>
          </table:table-cell>
          <table:table-cell office:value-type="float" office:value="60.4196405346406" calcext:value-type="float">
            <text:p>60,41964</text:p>
          </table:table-cell>
          <table:table-cell office:value-type="float" office:value="1082" calcext:value-type="float">
            <text:p>1082</text:p>
          </table:table-cell>
          <table:table-cell table:formula="of:=HOUR([.A229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229]+&quot;00:30&quot;" office:value-type="date" office:date-value="2017-01-05T18:00:00.000048" calcext:value-type="date">
            <text:p>2017-01-05 18:00</text:p>
          </table:table-cell>
          <table:table-cell office:value-type="float" office:value="195.360911787066" calcext:value-type="float">
            <text:p>195,36091</text:p>
          </table:table-cell>
          <table:table-cell office:value-type="float" office:value="1057" calcext:value-type="float">
            <text:p>1057</text:p>
          </table:table-cell>
          <table:table-cell table:formula="of:=HOUR([.A230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230]+&quot;00:30&quot;" office:value-type="date" office:date-value="2017-01-05T18:30:00.000048" calcext:value-type="date">
            <text:p>2017-01-05 18:30</text:p>
          </table:table-cell>
          <table:table-cell office:value-type="float" office:value="203.030321669926" calcext:value-type="float">
            <text:p>203,03032</text:p>
          </table:table-cell>
          <table:table-cell office:value-type="float" office:value="2520" calcext:value-type="float">
            <text:p>2520</text:p>
          </table:table-cell>
          <table:table-cell table:formula="of:=HOUR([.A231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231]+&quot;00:30&quot;" office:value-type="date" office:date-value="2017-01-05T19:00:00.000048" calcext:value-type="date">
            <text:p>2017-01-05 19:00</text:p>
          </table:table-cell>
          <table:table-cell office:value-type="float" office:value="221.415518096998" calcext:value-type="float">
            <text:p>221,41552</text:p>
          </table:table-cell>
          <table:table-cell office:value-type="float" office:value="2411" calcext:value-type="float">
            <text:p>2411</text:p>
          </table:table-cell>
          <table:table-cell table:formula="of:=HOUR([.A232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232]+&quot;00:30&quot;" office:value-type="date" office:date-value="2017-01-05T19:30:00.000048" calcext:value-type="date">
            <text:p>2017-01-05 19:30</text:p>
          </table:table-cell>
          <table:table-cell office:value-type="float" office:value="5.94356630399778" calcext:value-type="float">
            <text:p>5,94357</text:p>
          </table:table-cell>
          <table:table-cell office:value-type="float" office:value="2026" calcext:value-type="float">
            <text:p>2026</text:p>
          </table:table-cell>
          <table:table-cell table:formula="of:=HOUR([.A233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233]+&quot;00:30&quot;" office:value-type="date" office:date-value="2017-01-05T20:00:00.000049" calcext:value-type="date">
            <text:p>2017-01-05 20:00</text:p>
          </table:table-cell>
          <table:table-cell office:value-type="float" office:value="15.7739811477709" calcext:value-type="float">
            <text:p>15,77398</text:p>
          </table:table-cell>
          <table:table-cell office:value-type="float" office:value="2863" calcext:value-type="float">
            <text:p>2863</text:p>
          </table:table-cell>
          <table:table-cell table:formula="of:=HOUR([.A234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234]+&quot;00:30&quot;" office:value-type="date" office:date-value="2017-01-05T20:30:00.000049" calcext:value-type="date">
            <text:p>2017-01-05 20:30</text:p>
          </table:table-cell>
          <table:table-cell office:value-type="float" office:value="189.077133560218" calcext:value-type="float">
            <text:p>189,07713</text:p>
          </table:table-cell>
          <table:table-cell office:value-type="float" office:value="2260" calcext:value-type="float">
            <text:p>2260</text:p>
          </table:table-cell>
          <table:table-cell table:formula="of:=HOUR([.A235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235]+&quot;00:30&quot;" office:value-type="date" office:date-value="2017-01-05T21:00:00.000049" calcext:value-type="date">
            <text:p>2017-01-05 21:00</text:p>
          </table:table-cell>
          <table:table-cell office:value-type="float" office:value="219.964224092556" calcext:value-type="float">
            <text:p>219,96422</text:p>
          </table:table-cell>
          <table:table-cell office:value-type="float" office:value="2432" calcext:value-type="float">
            <text:p>2432</text:p>
          </table:table-cell>
          <table:table-cell table:formula="of:=HOUR([.A236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236]+&quot;00:30&quot;" office:value-type="date" office:date-value="2017-01-05T21:30:00.000049" calcext:value-type="date">
            <text:p>2017-01-05 21:30</text:p>
          </table:table-cell>
          <table:table-cell office:value-type="float" office:value="237.082570314334" calcext:value-type="float">
            <text:p>237,08257</text:p>
          </table:table-cell>
          <table:table-cell office:value-type="float" office:value="2806" calcext:value-type="float">
            <text:p>2806</text:p>
          </table:table-cell>
          <table:table-cell table:formula="of:=HOUR([.A237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237]+&quot;00:30&quot;" office:value-type="date" office:date-value="2017-01-05T22:00:00.000049" calcext:value-type="date">
            <text:p>2017-01-05 22:00</text:p>
          </table:table-cell>
          <table:table-cell office:value-type="float" office:value="133.344165361675" calcext:value-type="float">
            <text:p>133,34417</text:p>
          </table:table-cell>
          <table:table-cell office:value-type="float" office:value="2649" calcext:value-type="float">
            <text:p>2649</text:p>
          </table:table-cell>
          <table:table-cell table:formula="of:=HOUR([.A238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238]+&quot;00:30&quot;" office:value-type="date" office:date-value="2017-01-05T22:30:00.00005" calcext:value-type="date">
            <text:p>2017-01-05 22:30</text:p>
          </table:table-cell>
          <table:table-cell office:value-type="float" office:value="-17.0334832945396" calcext:value-type="float">
            <text:p>-17,03348</text:p>
          </table:table-cell>
          <table:table-cell office:value-type="float" office:value="1830" calcext:value-type="float">
            <text:p>1830</text:p>
          </table:table-cell>
          <table:table-cell table:formula="of:=HOUR([.A239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239]+&quot;00:30&quot;" office:value-type="date" office:date-value="2017-01-05T23:00:00.00005" calcext:value-type="date">
            <text:p>2017-01-05 23:00</text:p>
          </table:table-cell>
          <table:table-cell office:value-type="float" office:value="199.007475509825" calcext:value-type="float">
            <text:p>199,00748</text:p>
          </table:table-cell>
          <table:table-cell office:value-type="float" office:value="1557" calcext:value-type="float">
            <text:p>1557</text:p>
          </table:table-cell>
          <table:table-cell table:formula="of:=HOUR([.A240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240]+&quot;00:30&quot;" office:value-type="date" office:date-value="2017-01-05T23:30:00.00005" calcext:value-type="date">
            <text:p>2017-01-05 23:30</text:p>
          </table:table-cell>
          <table:table-cell office:value-type="float" office:value="134.609805572049" calcext:value-type="float">
            <text:p>134,60981</text:p>
          </table:table-cell>
          <table:table-cell office:value-type="float" office:value="1149" calcext:value-type="float">
            <text:p>1149</text:p>
          </table:table-cell>
          <table:table-cell table:formula="of:=HOUR([.A241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241]+&quot;00:30&quot;" office:value-type="date" office:date-value="2017-01-06T00:00:00.00005" calcext:value-type="date">
            <text:p>2017-01-06 00:00</text:p>
          </table:table-cell>
          <table:table-cell office:value-type="float" office:value="188.447714213017" calcext:value-type="float">
            <text:p>188,44771</text:p>
          </table:table-cell>
          <table:table-cell office:value-type="float" office:value="2305" calcext:value-type="float">
            <text:p>2305</text:p>
          </table:table-cell>
          <table:table-cell table:formula="of:=HOUR([.A242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242]+&quot;00:30&quot;" office:value-type="date" office:date-value="2017-01-06T00:30:00.000051" calcext:value-type="date">
            <text:p>2017-01-06 00:30</text:p>
          </table:table-cell>
          <table:table-cell office:value-type="float" office:value="42.5686651346284" calcext:value-type="float">
            <text:p>42,56867</text:p>
          </table:table-cell>
          <table:table-cell office:value-type="float" office:value="1176" calcext:value-type="float">
            <text:p>1176</text:p>
          </table:table-cell>
          <table:table-cell table:formula="of:=HOUR([.A243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243]+&quot;00:30&quot;" office:value-type="date" office:date-value="2017-01-06T01:00:00.000051" calcext:value-type="date">
            <text:p>2017-01-06 01:00</text:p>
          </table:table-cell>
          <table:table-cell office:value-type="float" office:value="289.128959424833" calcext:value-type="float">
            <text:p>289,12896</text:p>
          </table:table-cell>
          <table:table-cell office:value-type="float" office:value="2835" calcext:value-type="float">
            <text:p>2835</text:p>
          </table:table-cell>
          <table:table-cell table:formula="of:=HOUR([.A244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244]+&quot;00:30&quot;" office:value-type="date" office:date-value="2017-01-06T01:30:00.000051" calcext:value-type="date">
            <text:p>2017-01-06 01:30</text:p>
          </table:table-cell>
          <table:table-cell office:value-type="float" office:value="220.037852241643" calcext:value-type="float">
            <text:p>220,03785</text:p>
          </table:table-cell>
          <table:table-cell office:value-type="float" office:value="2598" calcext:value-type="float">
            <text:p>2598</text:p>
          </table:table-cell>
          <table:table-cell table:formula="of:=HOUR([.A245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245]+&quot;00:30&quot;" office:value-type="date" office:date-value="2017-01-06T02:00:00.000051" calcext:value-type="date">
            <text:p>2017-01-06 02:00</text:p>
          </table:table-cell>
          <table:table-cell office:value-type="float" office:value="3.32680995443525" calcext:value-type="float">
            <text:p>3,32681</text:p>
          </table:table-cell>
          <table:table-cell office:value-type="float" office:value="1905" calcext:value-type="float">
            <text:p>1905</text:p>
          </table:table-cell>
          <table:table-cell table:formula="of:=HOUR([.A246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246]+&quot;00:30&quot;" office:value-type="date" office:date-value="2017-01-06T02:30:00.000051" calcext:value-type="date">
            <text:p>2017-01-06 02:30</text:p>
          </table:table-cell>
          <table:table-cell office:value-type="float" office:value="173.154522643072" calcext:value-type="float">
            <text:p>173,15452</text:p>
          </table:table-cell>
          <table:table-cell office:value-type="float" office:value="1312" calcext:value-type="float">
            <text:p>1312</text:p>
          </table:table-cell>
          <table:table-cell table:formula="of:=HOUR([.A247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247]+&quot;00:30&quot;" office:value-type="date" office:date-value="2017-01-06T03:00:00.000052" calcext:value-type="date">
            <text:p>2017-01-06 03:00</text:p>
          </table:table-cell>
          <table:table-cell office:value-type="float" office:value="224.248644556052" calcext:value-type="float">
            <text:p>224,24864</text:p>
          </table:table-cell>
          <table:table-cell office:value-type="float" office:value="2578" calcext:value-type="float">
            <text:p>2578</text:p>
          </table:table-cell>
          <table:table-cell table:formula="of:=HOUR([.A248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248]+&quot;00:30&quot;" office:value-type="date" office:date-value="2017-01-06T03:30:00.000052" calcext:value-type="date">
            <text:p>2017-01-06 03:30</text:p>
          </table:table-cell>
          <table:table-cell office:value-type="float" office:value="182.091991886702" calcext:value-type="float">
            <text:p>182,09199</text:p>
          </table:table-cell>
          <table:table-cell office:value-type="float" office:value="1886" calcext:value-type="float">
            <text:p>1886</text:p>
          </table:table-cell>
          <table:table-cell table:formula="of:=HOUR([.A249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249]+&quot;00:30&quot;" office:value-type="date" office:date-value="2017-01-06T04:00:00.000052" calcext:value-type="date">
            <text:p>2017-01-06 04:00</text:p>
          </table:table-cell>
          <table:table-cell office:value-type="float" office:value="138.53139453077" calcext:value-type="float">
            <text:p>138,53139</text:p>
          </table:table-cell>
          <table:table-cell office:value-type="float" office:value="2414" calcext:value-type="float">
            <text:p>2414</text:p>
          </table:table-cell>
          <table:table-cell table:formula="of:=HOUR([.A250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250]+&quot;00:30&quot;" office:value-type="date" office:date-value="2017-01-06T04:30:00.000052" calcext:value-type="date">
            <text:p>2017-01-06 04:30</text:p>
          </table:table-cell>
          <table:table-cell office:value-type="float" office:value="241.977466446749" calcext:value-type="float">
            <text:p>241,97747</text:p>
          </table:table-cell>
          <table:table-cell office:value-type="float" office:value="2103" calcext:value-type="float">
            <text:p>2103</text:p>
          </table:table-cell>
          <table:table-cell table:formula="of:=HOUR([.A251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251]+&quot;00:30&quot;" office:value-type="date" office:date-value="2017-01-06T05:00:00.000052" calcext:value-type="date">
            <text:p>2017-01-06 05:00</text:p>
          </table:table-cell>
          <table:table-cell office:value-type="float" office:value="213.957883766927" calcext:value-type="float">
            <text:p>213,95788</text:p>
          </table:table-cell>
          <table:table-cell office:value-type="float" office:value="2404" calcext:value-type="float">
            <text:p>2404</text:p>
          </table:table-cell>
          <table:table-cell table:formula="of:=HOUR([.A252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252]+&quot;00:30&quot;" office:value-type="date" office:date-value="2017-01-06T05:30:00.000053" calcext:value-type="date">
            <text:p>2017-01-06 05:30</text:p>
          </table:table-cell>
          <table:table-cell office:value-type="float" office:value="128.829165709485" calcext:value-type="float">
            <text:p>128,82917</text:p>
          </table:table-cell>
          <table:table-cell office:value-type="float" office:value="2043" calcext:value-type="float">
            <text:p>2043</text:p>
          </table:table-cell>
          <table:table-cell table:formula="of:=HOUR([.A253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253]+&quot;00:30&quot;" office:value-type="date" office:date-value="2017-01-06T06:00:00.000053" calcext:value-type="date">
            <text:p>2017-01-06 06:00</text:p>
          </table:table-cell>
          <table:table-cell office:value-type="float" office:value="212.697881712607" calcext:value-type="float">
            <text:p>212,69788</text:p>
          </table:table-cell>
          <table:table-cell office:value-type="float" office:value="1452" calcext:value-type="float">
            <text:p>1452</text:p>
          </table:table-cell>
          <table:table-cell table:formula="of:=HOUR([.A254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254]+&quot;00:30&quot;" office:value-type="date" office:date-value="2017-01-06T06:30:00.000053" calcext:value-type="date">
            <text:p>2017-01-06 06:30</text:p>
          </table:table-cell>
          <table:table-cell office:value-type="float" office:value="152.567383426786" calcext:value-type="float">
            <text:p>152,56738</text:p>
          </table:table-cell>
          <table:table-cell office:value-type="float" office:value="1836" calcext:value-type="float">
            <text:p>1836</text:p>
          </table:table-cell>
          <table:table-cell table:formula="of:=HOUR([.A255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255]+&quot;00:30&quot;" office:value-type="date" office:date-value="2017-01-06T07:00:00.000053" calcext:value-type="date">
            <text:p>2017-01-06 07:00</text:p>
          </table:table-cell>
          <table:table-cell office:value-type="float" office:value="89.7949519960537" calcext:value-type="float">
            <text:p>89,79495</text:p>
          </table:table-cell>
          <table:table-cell office:value-type="float" office:value="2374" calcext:value-type="float">
            <text:p>2374</text:p>
          </table:table-cell>
          <table:table-cell table:formula="of:=HOUR([.A256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256]+&quot;00:30&quot;" office:value-type="date" office:date-value="2017-01-06T07:30:00.000053" calcext:value-type="date">
            <text:p>2017-01-06 07:30</text:p>
          </table:table-cell>
          <table:table-cell office:value-type="float" office:value="221.587544927473" calcext:value-type="float">
            <text:p>221,58754</text:p>
          </table:table-cell>
          <table:table-cell office:value-type="float" office:value="1244" calcext:value-type="float">
            <text:p>1244</text:p>
          </table:table-cell>
          <table:table-cell table:formula="of:=HOUR([.A257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257]+&quot;00:30&quot;" office:value-type="date" office:date-value="2017-01-06T08:00:00.000054" calcext:value-type="date">
            <text:p>2017-01-06 08:00</text:p>
          </table:table-cell>
          <table:table-cell office:value-type="float" office:value="-54.9877922629906" calcext:value-type="float">
            <text:p>-54,98779</text:p>
          </table:table-cell>
          <table:table-cell office:value-type="float" office:value="2774" calcext:value-type="float">
            <text:p>2774</text:p>
          </table:table-cell>
          <table:table-cell table:formula="of:=HOUR([.A258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258]+&quot;00:30&quot;" office:value-type="date" office:date-value="2017-01-06T08:30:00.000054" calcext:value-type="date">
            <text:p>2017-01-06 08:30</text:p>
          </table:table-cell>
          <table:table-cell office:value-type="float" office:value="39.1933819889689" calcext:value-type="float">
            <text:p>39,19338</text:p>
          </table:table-cell>
          <table:table-cell office:value-type="float" office:value="2845" calcext:value-type="float">
            <text:p>2845</text:p>
          </table:table-cell>
          <table:table-cell table:formula="of:=HOUR([.A259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259]+&quot;00:30&quot;" office:value-type="date" office:date-value="2017-01-06T09:00:00.000054" calcext:value-type="date">
            <text:p>2017-01-06 09:00</text:p>
          </table:table-cell>
          <table:table-cell office:value-type="float" office:value="136.518114207101" calcext:value-type="float">
            <text:p>136,51811</text:p>
          </table:table-cell>
          <table:table-cell office:value-type="float" office:value="2052" calcext:value-type="float">
            <text:p>2052</text:p>
          </table:table-cell>
          <table:table-cell table:formula="of:=HOUR([.A260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260]+&quot;00:30&quot;" office:value-type="date" office:date-value="2017-01-06T09:30:00.000054" calcext:value-type="date">
            <text:p>2017-01-06 09:30</text:p>
          </table:table-cell>
          <table:table-cell office:value-type="float" office:value="241.352209401122" calcext:value-type="float">
            <text:p>241,35221</text:p>
          </table:table-cell>
          <table:table-cell office:value-type="float" office:value="2887" calcext:value-type="float">
            <text:p>2887</text:p>
          </table:table-cell>
          <table:table-cell table:formula="of:=HOUR([.A261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261]+&quot;00:30&quot;" office:value-type="date" office:date-value="2017-01-06T10:00:00.000054" calcext:value-type="date">
            <text:p>2017-01-06 10:00</text:p>
          </table:table-cell>
          <table:table-cell office:value-type="float" office:value="56.6016992733677" calcext:value-type="float">
            <text:p>56,60170</text:p>
          </table:table-cell>
          <table:table-cell office:value-type="float" office:value="1339" calcext:value-type="float">
            <text:p>1339</text:p>
          </table:table-cell>
          <table:table-cell table:formula="of:=HOUR([.A262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262]+&quot;00:30&quot;" office:value-type="date" office:date-value="2017-01-06T10:30:00.000055" calcext:value-type="date">
            <text:p>2017-01-06 10:30</text:p>
          </table:table-cell>
          <table:table-cell office:value-type="float" office:value="46.5973943368779" calcext:value-type="float">
            <text:p>46,59739</text:p>
          </table:table-cell>
          <table:table-cell office:value-type="float" office:value="2660" calcext:value-type="float">
            <text:p>2660</text:p>
          </table:table-cell>
          <table:table-cell table:formula="of:=HOUR([.A263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263]+&quot;00:30&quot;" office:value-type="date" office:date-value="2017-01-06T11:00:00.000055" calcext:value-type="date">
            <text:p>2017-01-06 11:00</text:p>
          </table:table-cell>
          <table:table-cell office:value-type="float" office:value="62.8570446043011" calcext:value-type="float">
            <text:p>62,85704</text:p>
          </table:table-cell>
          <table:table-cell office:value-type="float" office:value="1190" calcext:value-type="float">
            <text:p>1190</text:p>
          </table:table-cell>
          <table:table-cell table:formula="of:=HOUR([.A264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264]+&quot;00:30&quot;" office:value-type="date" office:date-value="2017-01-06T11:30:00.000055" calcext:value-type="date">
            <text:p>2017-01-06 11:30</text:p>
          </table:table-cell>
          <table:table-cell office:value-type="float" office:value="148.442334571751" calcext:value-type="float">
            <text:p>148,44233</text:p>
          </table:table-cell>
          <table:table-cell office:value-type="float" office:value="1594" calcext:value-type="float">
            <text:p>1594</text:p>
          </table:table-cell>
          <table:table-cell table:formula="of:=HOUR([.A265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265]+&quot;00:30&quot;" office:value-type="date" office:date-value="2017-01-06T12:00:00.000055" calcext:value-type="date">
            <text:p>2017-01-06 12:00</text:p>
          </table:table-cell>
          <table:table-cell office:value-type="float" office:value="242.065522227847" calcext:value-type="float">
            <text:p>242,06552</text:p>
          </table:table-cell>
          <table:table-cell office:value-type="float" office:value="2542" calcext:value-type="float">
            <text:p>2542</text:p>
          </table:table-cell>
          <table:table-cell table:formula="of:=HOUR([.A266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266]+&quot;00:30&quot;" office:value-type="date" office:date-value="2017-01-06T12:30:00.000056" calcext:value-type="date">
            <text:p>2017-01-06 12:30</text:p>
          </table:table-cell>
          <table:table-cell office:value-type="float" office:value="2.00322601105674" calcext:value-type="float">
            <text:p>2,00323</text:p>
          </table:table-cell>
          <table:table-cell office:value-type="float" office:value="1636" calcext:value-type="float">
            <text:p>1636</text:p>
          </table:table-cell>
          <table:table-cell table:formula="of:=HOUR([.A267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267]+&quot;00:30&quot;" office:value-type="date" office:date-value="2017-01-06T13:00:00.000056" calcext:value-type="date">
            <text:p>2017-01-06 13:00</text:p>
          </table:table-cell>
          <table:table-cell office:value-type="float" office:value="65.1268815341687" calcext:value-type="float">
            <text:p>65,12688</text:p>
          </table:table-cell>
          <table:table-cell office:value-type="float" office:value="2029" calcext:value-type="float">
            <text:p>2029</text:p>
          </table:table-cell>
          <table:table-cell table:formula="of:=HOUR([.A268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268]+&quot;00:30&quot;" office:value-type="date" office:date-value="2017-01-06T13:30:00.000056" calcext:value-type="date">
            <text:p>2017-01-06 13:30</text:p>
          </table:table-cell>
          <table:table-cell office:value-type="float" office:value="276.118494512189" calcext:value-type="float">
            <text:p>276,11849</text:p>
          </table:table-cell>
          <table:table-cell office:value-type="float" office:value="1156" calcext:value-type="float">
            <text:p>1156</text:p>
          </table:table-cell>
          <table:table-cell table:formula="of:=HOUR([.A269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269]+&quot;00:30&quot;" office:value-type="date" office:date-value="2017-01-06T14:00:00.000056" calcext:value-type="date">
            <text:p>2017-01-06 14:00</text:p>
          </table:table-cell>
          <table:table-cell office:value-type="float" office:value="-1.39474624052903" calcext:value-type="float">
            <text:p>-1,39475</text:p>
          </table:table-cell>
          <table:table-cell office:value-type="float" office:value="1223" calcext:value-type="float">
            <text:p>1223</text:p>
          </table:table-cell>
          <table:table-cell table:formula="of:=HOUR([.A270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270]+&quot;00:30&quot;" office:value-type="date" office:date-value="2017-01-06T14:30:00.000056" calcext:value-type="date">
            <text:p>2017-01-06 14:30</text:p>
          </table:table-cell>
          <table:table-cell office:value-type="float" office:value="172.231265538063" calcext:value-type="float">
            <text:p>172,23127</text:p>
          </table:table-cell>
          <table:table-cell office:value-type="float" office:value="2914" calcext:value-type="float">
            <text:p>2914</text:p>
          </table:table-cell>
          <table:table-cell table:formula="of:=HOUR([.A271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271]+&quot;00:30&quot;" office:value-type="date" office:date-value="2017-01-06T15:00:00.000057" calcext:value-type="date">
            <text:p>2017-01-06 15:00</text:p>
          </table:table-cell>
          <table:table-cell office:value-type="float" office:value="247.667383470132" calcext:value-type="float">
            <text:p>247,66738</text:p>
          </table:table-cell>
          <table:table-cell office:value-type="float" office:value="1529" calcext:value-type="float">
            <text:p>1529</text:p>
          </table:table-cell>
          <table:table-cell table:formula="of:=HOUR([.A272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272]+&quot;00:30&quot;" office:value-type="date" office:date-value="2017-01-06T15:30:00.000057" calcext:value-type="date">
            <text:p>2017-01-06 15:30</text:p>
          </table:table-cell>
          <table:table-cell office:value-type="float" office:value="245.911386144611" calcext:value-type="float">
            <text:p>245,91139</text:p>
          </table:table-cell>
          <table:table-cell office:value-type="float" office:value="1538" calcext:value-type="float">
            <text:p>1538</text:p>
          </table:table-cell>
          <table:table-cell table:formula="of:=HOUR([.A273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273]+&quot;00:30&quot;" office:value-type="date" office:date-value="2017-01-06T16:00:00.000057" calcext:value-type="date">
            <text:p>2017-01-06 16:00</text:p>
          </table:table-cell>
          <table:table-cell office:value-type="float" office:value="113.925418539181" calcext:value-type="float">
            <text:p>113,92542</text:p>
          </table:table-cell>
          <table:table-cell office:value-type="float" office:value="2849" calcext:value-type="float">
            <text:p>2849</text:p>
          </table:table-cell>
          <table:table-cell table:formula="of:=HOUR([.A274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274]+&quot;00:30&quot;" office:value-type="date" office:date-value="2017-01-06T16:30:00.000057" calcext:value-type="date">
            <text:p>2017-01-06 16:30</text:p>
          </table:table-cell>
          <table:table-cell office:value-type="float" office:value="193.062971436625" calcext:value-type="float">
            <text:p>193,06297</text:p>
          </table:table-cell>
          <table:table-cell office:value-type="float" office:value="2751" calcext:value-type="float">
            <text:p>2751</text:p>
          </table:table-cell>
          <table:table-cell table:formula="of:=HOUR([.A275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275]+&quot;00:30&quot;" office:value-type="date" office:date-value="2017-01-06T17:00:00.000057" calcext:value-type="date">
            <text:p>2017-01-06 17:00</text:p>
          </table:table-cell>
          <table:table-cell office:value-type="float" office:value="266.011282258856" calcext:value-type="float">
            <text:p>266,01128</text:p>
          </table:table-cell>
          <table:table-cell office:value-type="float" office:value="2204" calcext:value-type="float">
            <text:p>2204</text:p>
          </table:table-cell>
          <table:table-cell table:formula="of:=HOUR([.A276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276]+&quot;00:30&quot;" office:value-type="date" office:date-value="2017-01-06T17:30:00.000058" calcext:value-type="date">
            <text:p>2017-01-06 17:30</text:p>
          </table:table-cell>
          <table:table-cell office:value-type="float" office:value="29.4093735475797" calcext:value-type="float">
            <text:p>29,40937</text:p>
          </table:table-cell>
          <table:table-cell office:value-type="float" office:value="2145" calcext:value-type="float">
            <text:p>2145</text:p>
          </table:table-cell>
          <table:table-cell table:formula="of:=HOUR([.A277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277]+&quot;00:30&quot;" office:value-type="date" office:date-value="2017-01-06T18:00:00.000058" calcext:value-type="date">
            <text:p>2017-01-06 18:00</text:p>
          </table:table-cell>
          <table:table-cell office:value-type="float" office:value="116.35136631472" calcext:value-type="float">
            <text:p>116,35137</text:p>
          </table:table-cell>
          <table:table-cell office:value-type="float" office:value="1305" calcext:value-type="float">
            <text:p>1305</text:p>
          </table:table-cell>
          <table:table-cell table:formula="of:=HOUR([.A278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278]+&quot;00:30&quot;" office:value-type="date" office:date-value="2017-01-06T18:30:00.000058" calcext:value-type="date">
            <text:p>2017-01-06 18:30</text:p>
          </table:table-cell>
          <table:table-cell office:value-type="float" office:value="103.536848054924" calcext:value-type="float">
            <text:p>103,53685</text:p>
          </table:table-cell>
          <table:table-cell office:value-type="float" office:value="2067" calcext:value-type="float">
            <text:p>2067</text:p>
          </table:table-cell>
          <table:table-cell table:formula="of:=HOUR([.A279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279]+&quot;00:30&quot;" office:value-type="date" office:date-value="2017-01-06T19:00:00.000058" calcext:value-type="date">
            <text:p>2017-01-06 19:00</text:p>
          </table:table-cell>
          <table:table-cell office:value-type="float" office:value="177.770203953612" calcext:value-type="float">
            <text:p>177,77020</text:p>
          </table:table-cell>
          <table:table-cell office:value-type="float" office:value="1856" calcext:value-type="float">
            <text:p>1856</text:p>
          </table:table-cell>
          <table:table-cell table:formula="of:=HOUR([.A280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280]+&quot;00:30&quot;" office:value-type="date" office:date-value="2017-01-06T19:30:00.000058" calcext:value-type="date">
            <text:p>2017-01-06 19:30</text:p>
          </table:table-cell>
          <table:table-cell office:value-type="float" office:value="165.503583874112" calcext:value-type="float">
            <text:p>165,50358</text:p>
          </table:table-cell>
          <table:table-cell office:value-type="float" office:value="1674" calcext:value-type="float">
            <text:p>1674</text:p>
          </table:table-cell>
          <table:table-cell table:formula="of:=HOUR([.A281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281]+&quot;00:30&quot;" office:value-type="date" office:date-value="2017-01-06T20:00:00.000059" calcext:value-type="date">
            <text:p>2017-01-06 20:00</text:p>
          </table:table-cell>
          <table:table-cell office:value-type="float" office:value="263.890815577852" calcext:value-type="float">
            <text:p>263,89082</text:p>
          </table:table-cell>
          <table:table-cell office:value-type="float" office:value="2616" calcext:value-type="float">
            <text:p>2616</text:p>
          </table:table-cell>
          <table:table-cell table:formula="of:=HOUR([.A282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282]+&quot;00:30&quot;" office:value-type="date" office:date-value="2017-01-06T20:30:00.000059" calcext:value-type="date">
            <text:p>2017-01-06 20:30</text:p>
          </table:table-cell>
          <table:table-cell office:value-type="float" office:value="219.403185316626" calcext:value-type="float">
            <text:p>219,40319</text:p>
          </table:table-cell>
          <table:table-cell office:value-type="float" office:value="1655" calcext:value-type="float">
            <text:p>1655</text:p>
          </table:table-cell>
          <table:table-cell table:formula="of:=HOUR([.A283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283]+&quot;00:30&quot;" office:value-type="date" office:date-value="2017-01-06T21:00:00.000059" calcext:value-type="date">
            <text:p>2017-01-06 21:00</text:p>
          </table:table-cell>
          <table:table-cell office:value-type="float" office:value="82.5254577797579" calcext:value-type="float">
            <text:p>82,52546</text:p>
          </table:table-cell>
          <table:table-cell office:value-type="float" office:value="2379" calcext:value-type="float">
            <text:p>2379</text:p>
          </table:table-cell>
          <table:table-cell table:formula="of:=HOUR([.A284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284]+&quot;00:30&quot;" office:value-type="date" office:date-value="2017-01-06T21:30:00.000059" calcext:value-type="date">
            <text:p>2017-01-06 21:30</text:p>
          </table:table-cell>
          <table:table-cell office:value-type="float" office:value="153.764710617046" calcext:value-type="float">
            <text:p>153,76471</text:p>
          </table:table-cell>
          <table:table-cell office:value-type="float" office:value="1294" calcext:value-type="float">
            <text:p>1294</text:p>
          </table:table-cell>
          <table:table-cell table:formula="of:=HOUR([.A285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285]+&quot;00:30&quot;" office:value-type="date" office:date-value="2017-01-06T22:00:00.00006" calcext:value-type="date">
            <text:p>2017-01-06 22:00</text:p>
          </table:table-cell>
          <table:table-cell office:value-type="float" office:value="119.206469165237" calcext:value-type="float">
            <text:p>119,20647</text:p>
          </table:table-cell>
          <table:table-cell office:value-type="float" office:value="2352" calcext:value-type="float">
            <text:p>2352</text:p>
          </table:table-cell>
          <table:table-cell table:formula="of:=HOUR([.A286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286]+&quot;00:30&quot;" office:value-type="date" office:date-value="2017-01-06T22:30:00.00006" calcext:value-type="date">
            <text:p>2017-01-06 22:30</text:p>
          </table:table-cell>
          <table:table-cell office:value-type="float" office:value="171.41643082986" calcext:value-type="float">
            <text:p>171,41643</text:p>
          </table:table-cell>
          <table:table-cell office:value-type="float" office:value="1400" calcext:value-type="float">
            <text:p>1400</text:p>
          </table:table-cell>
          <table:table-cell table:formula="of:=HOUR([.A287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287]+&quot;00:30&quot;" office:value-type="date" office:date-value="2017-01-06T23:00:00.00006" calcext:value-type="date">
            <text:p>2017-01-06 23:00</text:p>
          </table:table-cell>
          <table:table-cell office:value-type="float" office:value="126.403035717952" calcext:value-type="float">
            <text:p>126,40304</text:p>
          </table:table-cell>
          <table:table-cell office:value-type="float" office:value="1071" calcext:value-type="float">
            <text:p>1071</text:p>
          </table:table-cell>
          <table:table-cell table:formula="of:=HOUR([.A288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288]+&quot;00:30&quot;" office:value-type="date" office:date-value="2017-01-06T23:30:00.00006" calcext:value-type="date">
            <text:p>2017-01-06 23:30</text:p>
          </table:table-cell>
          <table:table-cell office:value-type="float" office:value="256.850738041405" calcext:value-type="float">
            <text:p>256,85074</text:p>
          </table:table-cell>
          <table:table-cell office:value-type="float" office:value="2444" calcext:value-type="float">
            <text:p>2444</text:p>
          </table:table-cell>
          <table:table-cell table:formula="of:=HOUR([.A289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289]+&quot;00:30&quot;" office:value-type="date" office:date-value="2017-01-07T00:00:00.00006" calcext:value-type="date">
            <text:p>2017-01-07 00:00</text:p>
          </table:table-cell>
          <table:table-cell office:value-type="float" office:value="333.88670511085" calcext:value-type="float">
            <text:p>333,88671</text:p>
          </table:table-cell>
          <table:table-cell office:value-type="float" office:value="1627" calcext:value-type="float">
            <text:p>1627</text:p>
          </table:table-cell>
          <table:table-cell table:formula="of:=HOUR([.A290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290]+&quot;00:30&quot;" office:value-type="date" office:date-value="2017-01-07T00:30:00.000061" calcext:value-type="date">
            <text:p>2017-01-07 00:30</text:p>
          </table:table-cell>
          <table:table-cell office:value-type="float" office:value="193.679904886451" calcext:value-type="float">
            <text:p>193,67990</text:p>
          </table:table-cell>
          <table:table-cell office:value-type="float" office:value="2728" calcext:value-type="float">
            <text:p>2728</text:p>
          </table:table-cell>
          <table:table-cell table:formula="of:=HOUR([.A291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291]+&quot;00:30&quot;" office:value-type="date" office:date-value="2017-01-07T01:00:00.000061" calcext:value-type="date">
            <text:p>2017-01-07 01:00</text:p>
          </table:table-cell>
          <table:table-cell office:value-type="float" office:value="242.642825232232" calcext:value-type="float">
            <text:p>242,64283</text:p>
          </table:table-cell>
          <table:table-cell office:value-type="float" office:value="2163" calcext:value-type="float">
            <text:p>2163</text:p>
          </table:table-cell>
          <table:table-cell table:formula="of:=HOUR([.A292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292]+&quot;00:30&quot;" office:value-type="date" office:date-value="2017-01-07T01:30:00.000061" calcext:value-type="date">
            <text:p>2017-01-07 01:30</text:p>
          </table:table-cell>
          <table:table-cell office:value-type="float" office:value="28.8583973213245" calcext:value-type="float">
            <text:p>28,85840</text:p>
          </table:table-cell>
          <table:table-cell office:value-type="float" office:value="2395" calcext:value-type="float">
            <text:p>2395</text:p>
          </table:table-cell>
          <table:table-cell table:formula="of:=HOUR([.A293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293]+&quot;00:30&quot;" office:value-type="date" office:date-value="2017-01-07T02:00:00.000061" calcext:value-type="date">
            <text:p>2017-01-07 02:00</text:p>
          </table:table-cell>
          <table:table-cell office:value-type="float" office:value="315.570684815592" calcext:value-type="float">
            <text:p>315,57068</text:p>
          </table:table-cell>
          <table:table-cell office:value-type="float" office:value="2401" calcext:value-type="float">
            <text:p>2401</text:p>
          </table:table-cell>
          <table:table-cell table:formula="of:=HOUR([.A294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294]+&quot;00:30&quot;" office:value-type="date" office:date-value="2017-01-07T02:30:00.000061" calcext:value-type="date">
            <text:p>2017-01-07 02:30</text:p>
          </table:table-cell>
          <table:table-cell office:value-type="float" office:value="167.147309144268" calcext:value-type="float">
            <text:p>167,14731</text:p>
          </table:table-cell>
          <table:table-cell office:value-type="float" office:value="2064" calcext:value-type="float">
            <text:p>2064</text:p>
          </table:table-cell>
          <table:table-cell table:formula="of:=HOUR([.A295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295]+&quot;00:30&quot;" office:value-type="date" office:date-value="2017-01-07T03:00:00.000062" calcext:value-type="date">
            <text:p>2017-01-07 03:00</text:p>
          </table:table-cell>
          <table:table-cell office:value-type="float" office:value="-109.445735271249" calcext:value-type="float">
            <text:p>-109,44574</text:p>
          </table:table-cell>
          <table:table-cell office:value-type="float" office:value="1993" calcext:value-type="float">
            <text:p>1993</text:p>
          </table:table-cell>
          <table:table-cell table:formula="of:=HOUR([.A296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296]+&quot;00:30&quot;" office:value-type="date" office:date-value="2017-01-07T03:30:00.000062" calcext:value-type="date">
            <text:p>2017-01-07 03:30</text:p>
          </table:table-cell>
          <table:table-cell office:value-type="float" office:value="185.953785506253" calcext:value-type="float">
            <text:p>185,95379</text:p>
          </table:table-cell>
          <table:table-cell office:value-type="float" office:value="2201" calcext:value-type="float">
            <text:p>2201</text:p>
          </table:table-cell>
          <table:table-cell table:formula="of:=HOUR([.A297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297]+&quot;00:30&quot;" office:value-type="date" office:date-value="2017-01-07T04:00:00.000062" calcext:value-type="date">
            <text:p>2017-01-07 04:00</text:p>
          </table:table-cell>
          <table:table-cell office:value-type="float" office:value="125.311342263507" calcext:value-type="float">
            <text:p>125,31134</text:p>
          </table:table-cell>
          <table:table-cell office:value-type="float" office:value="2504" calcext:value-type="float">
            <text:p>2504</text:p>
          </table:table-cell>
          <table:table-cell table:formula="of:=HOUR([.A298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298]+&quot;00:30&quot;" office:value-type="date" office:date-value="2017-01-07T04:30:00.000062" calcext:value-type="date">
            <text:p>2017-01-07 04:30</text:p>
          </table:table-cell>
          <table:table-cell office:value-type="float" office:value="202.38369257405" calcext:value-type="float">
            <text:p>202,38369</text:p>
          </table:table-cell>
          <table:table-cell office:value-type="float" office:value="2255" calcext:value-type="float">
            <text:p>2255</text:p>
          </table:table-cell>
          <table:table-cell table:formula="of:=HOUR([.A29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299]+&quot;00:30&quot;" office:value-type="date" office:date-value="2017-01-07T05:00:00.000062" calcext:value-type="date">
            <text:p>2017-01-07 05:00</text:p>
          </table:table-cell>
          <table:table-cell office:value-type="float" office:value="93.3281781522996" calcext:value-type="float">
            <text:p>93,32818</text:p>
          </table:table-cell>
          <table:table-cell office:value-type="float" office:value="2957" calcext:value-type="float">
            <text:p>2957</text:p>
          </table:table-cell>
          <table:table-cell table:formula="of:=HOUR([.A300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300]+&quot;00:30&quot;" office:value-type="date" office:date-value="2017-01-07T05:30:00.000063" calcext:value-type="date">
            <text:p>2017-01-07 05:30</text:p>
          </table:table-cell>
          <table:table-cell office:value-type="float" office:value="142.750072024797" calcext:value-type="float">
            <text:p>142,75007</text:p>
          </table:table-cell>
          <table:table-cell office:value-type="float" office:value="1290" calcext:value-type="float">
            <text:p>1290</text:p>
          </table:table-cell>
          <table:table-cell table:formula="of:=HOUR([.A301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301]+&quot;00:30&quot;" office:value-type="date" office:date-value="2017-01-07T06:00:00.000063" calcext:value-type="date">
            <text:p>2017-01-07 06:00</text:p>
          </table:table-cell>
          <table:table-cell office:value-type="float" office:value="120.982021287068" calcext:value-type="float">
            <text:p>120,98202</text:p>
          </table:table-cell>
          <table:table-cell office:value-type="float" office:value="2539" calcext:value-type="float">
            <text:p>2539</text:p>
          </table:table-cell>
          <table:table-cell table:formula="of:=HOUR([.A302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302]+&quot;00:30&quot;" office:value-type="date" office:date-value="2017-01-07T06:30:00.000063" calcext:value-type="date">
            <text:p>2017-01-07 06:30</text:p>
          </table:table-cell>
          <table:table-cell office:value-type="float" office:value="208.130321417838" calcext:value-type="float">
            <text:p>208,13032</text:p>
          </table:table-cell>
          <table:table-cell office:value-type="float" office:value="1788" calcext:value-type="float">
            <text:p>1788</text:p>
          </table:table-cell>
          <table:table-cell table:formula="of:=HOUR([.A303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303]+&quot;00:30&quot;" office:value-type="date" office:date-value="2017-01-07T07:00:00.000063" calcext:value-type="date">
            <text:p>2017-01-07 07:00</text:p>
          </table:table-cell>
          <table:table-cell office:value-type="float" office:value="111.112956149125" calcext:value-type="float">
            <text:p>111,11296</text:p>
          </table:table-cell>
          <table:table-cell office:value-type="float" office:value="1436" calcext:value-type="float">
            <text:p>1436</text:p>
          </table:table-cell>
          <table:table-cell table:formula="of:=HOUR([.A304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304]+&quot;00:30&quot;" office:value-type="date" office:date-value="2017-01-07T07:30:00.000063" calcext:value-type="date">
            <text:p>2017-01-07 07:30</text:p>
          </table:table-cell>
          <table:table-cell office:value-type="float" office:value="34.4096746553263" calcext:value-type="float">
            <text:p>34,40967</text:p>
          </table:table-cell>
          <table:table-cell office:value-type="float" office:value="1074" calcext:value-type="float">
            <text:p>1074</text:p>
          </table:table-cell>
          <table:table-cell table:formula="of:=HOUR([.A305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305]+&quot;00:30&quot;" office:value-type="date" office:date-value="2017-01-07T08:00:00.000064" calcext:value-type="date">
            <text:p>2017-01-07 08:00</text:p>
          </table:table-cell>
          <table:table-cell office:value-type="float" office:value="49.672860619562" calcext:value-type="float">
            <text:p>49,67286</text:p>
          </table:table-cell>
          <table:table-cell office:value-type="float" office:value="2861" calcext:value-type="float">
            <text:p>2861</text:p>
          </table:table-cell>
          <table:table-cell table:formula="of:=HOUR([.A306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306]+&quot;00:30&quot;" office:value-type="date" office:date-value="2017-01-07T08:30:00.000064" calcext:value-type="date">
            <text:p>2017-01-07 08:30</text:p>
          </table:table-cell>
          <table:table-cell office:value-type="float" office:value="126.131142262216" calcext:value-type="float">
            <text:p>126,13114</text:p>
          </table:table-cell>
          <table:table-cell office:value-type="float" office:value="2315" calcext:value-type="float">
            <text:p>2315</text:p>
          </table:table-cell>
          <table:table-cell table:formula="of:=HOUR([.A307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307]+&quot;00:30&quot;" office:value-type="date" office:date-value="2017-01-07T09:00:00.000064" calcext:value-type="date">
            <text:p>2017-01-07 09:00</text:p>
          </table:table-cell>
          <table:table-cell office:value-type="float" office:value="48.2875601353344" calcext:value-type="float">
            <text:p>48,28756</text:p>
          </table:table-cell>
          <table:table-cell office:value-type="float" office:value="1458" calcext:value-type="float">
            <text:p>1458</text:p>
          </table:table-cell>
          <table:table-cell table:formula="of:=HOUR([.A308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308]+&quot;00:30&quot;" office:value-type="date" office:date-value="2017-01-07T09:30:00.000064" calcext:value-type="date">
            <text:p>2017-01-07 09:30</text:p>
          </table:table-cell>
          <table:table-cell office:value-type="float" office:value="-41.0279528426308" calcext:value-type="float">
            <text:p>-41,02795</text:p>
          </table:table-cell>
          <table:table-cell office:value-type="float" office:value="1436" calcext:value-type="float">
            <text:p>1436</text:p>
          </table:table-cell>
          <table:table-cell table:formula="of:=HOUR([.A309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309]+&quot;00:30&quot;" office:value-type="date" office:date-value="2017-01-07T10:00:00.000065" calcext:value-type="date">
            <text:p>2017-01-07 10:00</text:p>
          </table:table-cell>
          <table:table-cell office:value-type="float" office:value="115.96225852185" calcext:value-type="float">
            <text:p>115,96226</text:p>
          </table:table-cell>
          <table:table-cell office:value-type="float" office:value="1425" calcext:value-type="float">
            <text:p>1425</text:p>
          </table:table-cell>
          <table:table-cell table:formula="of:=HOUR([.A310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310]+&quot;00:30&quot;" office:value-type="date" office:date-value="2017-01-07T10:30:00.000065" calcext:value-type="date">
            <text:p>2017-01-07 10:30</text:p>
          </table:table-cell>
          <table:table-cell office:value-type="float" office:value="111.975199742284" calcext:value-type="float">
            <text:p>111,97520</text:p>
          </table:table-cell>
          <table:table-cell office:value-type="float" office:value="1578" calcext:value-type="float">
            <text:p>1578</text:p>
          </table:table-cell>
          <table:table-cell table:formula="of:=HOUR([.A311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311]+&quot;00:30&quot;" office:value-type="date" office:date-value="2017-01-07T11:00:00.000065" calcext:value-type="date">
            <text:p>2017-01-07 11:00</text:p>
          </table:table-cell>
          <table:table-cell office:value-type="float" office:value="152.980608147811" calcext:value-type="float">
            <text:p>152,98061</text:p>
          </table:table-cell>
          <table:table-cell office:value-type="float" office:value="2181" calcext:value-type="float">
            <text:p>2181</text:p>
          </table:table-cell>
          <table:table-cell table:formula="of:=HOUR([.A312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312]+&quot;00:30&quot;" office:value-type="date" office:date-value="2017-01-07T11:30:00.000065" calcext:value-type="date">
            <text:p>2017-01-07 11:30</text:p>
          </table:table-cell>
          <table:table-cell office:value-type="float" office:value="269.982338799573" calcext:value-type="float">
            <text:p>269,98234</text:p>
          </table:table-cell>
          <table:table-cell office:value-type="float" office:value="1833" calcext:value-type="float">
            <text:p>1833</text:p>
          </table:table-cell>
          <table:table-cell table:formula="of:=HOUR([.A313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313]+&quot;00:30&quot;" office:value-type="date" office:date-value="2017-01-07T12:00:00.000065" calcext:value-type="date">
            <text:p>2017-01-07 12:00</text:p>
          </table:table-cell>
          <table:table-cell office:value-type="float" office:value="109.944937321842" calcext:value-type="float">
            <text:p>109,94494</text:p>
          </table:table-cell>
          <table:table-cell office:value-type="float" office:value="1857" calcext:value-type="float">
            <text:p>1857</text:p>
          </table:table-cell>
          <table:table-cell table:formula="of:=HOUR([.A314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314]+&quot;00:30&quot;" office:value-type="date" office:date-value="2017-01-07T12:30:00.000066" calcext:value-type="date">
            <text:p>2017-01-07 12:30</text:p>
          </table:table-cell>
          <table:table-cell office:value-type="float" office:value="219.248241395152" calcext:value-type="float">
            <text:p>219,24824</text:p>
          </table:table-cell>
          <table:table-cell office:value-type="float" office:value="1654" calcext:value-type="float">
            <text:p>1654</text:p>
          </table:table-cell>
          <table:table-cell table:formula="of:=HOUR([.A315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315]+&quot;00:30&quot;" office:value-type="date" office:date-value="2017-01-07T13:00:00.000066" calcext:value-type="date">
            <text:p>2017-01-07 13:00</text:p>
          </table:table-cell>
          <table:table-cell office:value-type="float" office:value="292.739429442771" calcext:value-type="float">
            <text:p>292,73943</text:p>
          </table:table-cell>
          <table:table-cell office:value-type="float" office:value="1637" calcext:value-type="float">
            <text:p>1637</text:p>
          </table:table-cell>
          <table:table-cell table:formula="of:=HOUR([.A316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316]+&quot;00:30&quot;" office:value-type="date" office:date-value="2017-01-07T13:30:00.000066" calcext:value-type="date">
            <text:p>2017-01-07 13:30</text:p>
          </table:table-cell>
          <table:table-cell office:value-type="float" office:value="141.173477236599" calcext:value-type="float">
            <text:p>141,17348</text:p>
          </table:table-cell>
          <table:table-cell office:value-type="float" office:value="2765" calcext:value-type="float">
            <text:p>2765</text:p>
          </table:table-cell>
          <table:table-cell table:formula="of:=HOUR([.A317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317]+&quot;00:30&quot;" office:value-type="date" office:date-value="2017-01-07T14:00:00.000066" calcext:value-type="date">
            <text:p>2017-01-07 14:00</text:p>
          </table:table-cell>
          <table:table-cell office:value-type="float" office:value="161.70210999376" calcext:value-type="float">
            <text:p>161,70211</text:p>
          </table:table-cell>
          <table:table-cell office:value-type="float" office:value="1989" calcext:value-type="float">
            <text:p>1989</text:p>
          </table:table-cell>
          <table:table-cell table:formula="of:=HOUR([.A318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318]+&quot;00:30&quot;" office:value-type="date" office:date-value="2017-01-07T14:30:00.000066" calcext:value-type="date">
            <text:p>2017-01-07 14:30</text:p>
          </table:table-cell>
          <table:table-cell office:value-type="float" office:value="77.8546733567801" calcext:value-type="float">
            <text:p>77,85467</text:p>
          </table:table-cell>
          <table:table-cell office:value-type="float" office:value="1245" calcext:value-type="float">
            <text:p>1245</text:p>
          </table:table-cell>
          <table:table-cell table:formula="of:=HOUR([.A319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319]+&quot;00:30&quot;" office:value-type="date" office:date-value="2017-01-07T15:00:00.000067" calcext:value-type="date">
            <text:p>2017-01-07 15:00</text:p>
          </table:table-cell>
          <table:table-cell office:value-type="float" office:value="65.1256188340237" calcext:value-type="float">
            <text:p>65,12562</text:p>
          </table:table-cell>
          <table:table-cell office:value-type="float" office:value="1133" calcext:value-type="float">
            <text:p>1133</text:p>
          </table:table-cell>
          <table:table-cell table:formula="of:=HOUR([.A320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320]+&quot;00:30&quot;" office:value-type="date" office:date-value="2017-01-07T15:30:00.000067" calcext:value-type="date">
            <text:p>2017-01-07 15:30</text:p>
          </table:table-cell>
          <table:table-cell office:value-type="float" office:value="300.725970580417" calcext:value-type="float">
            <text:p>300,72597</text:p>
          </table:table-cell>
          <table:table-cell office:value-type="float" office:value="2412" calcext:value-type="float">
            <text:p>2412</text:p>
          </table:table-cell>
          <table:table-cell table:formula="of:=HOUR([.A321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321]+&quot;00:30&quot;" office:value-type="date" office:date-value="2017-01-07T16:00:00.000067" calcext:value-type="date">
            <text:p>2017-01-07 16:00</text:p>
          </table:table-cell>
          <table:table-cell office:value-type="float" office:value="5.79476265167776" calcext:value-type="float">
            <text:p>5,79476</text:p>
          </table:table-cell>
          <table:table-cell office:value-type="float" office:value="1820" calcext:value-type="float">
            <text:p>1820</text:p>
          </table:table-cell>
          <table:table-cell table:formula="of:=HOUR([.A322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322]+&quot;00:30&quot;" office:value-type="date" office:date-value="2017-01-07T16:30:00.000067" calcext:value-type="date">
            <text:p>2017-01-07 16:30</text:p>
          </table:table-cell>
          <table:table-cell office:value-type="float" office:value="139.791735524314" calcext:value-type="float">
            <text:p>139,79174</text:p>
          </table:table-cell>
          <table:table-cell office:value-type="float" office:value="2987" calcext:value-type="float">
            <text:p>2987</text:p>
          </table:table-cell>
          <table:table-cell table:formula="of:=HOUR([.A323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323]+&quot;00:30&quot;" office:value-type="date" office:date-value="2017-01-07T17:00:00.000067" calcext:value-type="date">
            <text:p>2017-01-07 17:00</text:p>
          </table:table-cell>
          <table:table-cell office:value-type="float" office:value="101.01049929393" calcext:value-type="float">
            <text:p>101,01050</text:p>
          </table:table-cell>
          <table:table-cell office:value-type="float" office:value="1013" calcext:value-type="float">
            <text:p>1013</text:p>
          </table:table-cell>
          <table:table-cell table:formula="of:=HOUR([.A324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324]+&quot;00:30&quot;" office:value-type="date" office:date-value="2017-01-07T17:30:00.000068" calcext:value-type="date">
            <text:p>2017-01-07 17:30</text:p>
          </table:table-cell>
          <table:table-cell office:value-type="float" office:value="-30.6651374248229" calcext:value-type="float">
            <text:p>-30,66514</text:p>
          </table:table-cell>
          <table:table-cell office:value-type="float" office:value="2811" calcext:value-type="float">
            <text:p>2811</text:p>
          </table:table-cell>
          <table:table-cell table:formula="of:=HOUR([.A325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325]+&quot;00:30&quot;" office:value-type="date" office:date-value="2017-01-07T18:00:00.000068" calcext:value-type="date">
            <text:p>2017-01-07 18:00</text:p>
          </table:table-cell>
          <table:table-cell office:value-type="float" office:value="-173.722357474836" calcext:value-type="float">
            <text:p>-173,72236</text:p>
          </table:table-cell>
          <table:table-cell office:value-type="float" office:value="2391" calcext:value-type="float">
            <text:p>2391</text:p>
          </table:table-cell>
          <table:table-cell table:formula="of:=HOUR([.A326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326]+&quot;00:30&quot;" office:value-type="date" office:date-value="2017-01-07T18:30:00.000068" calcext:value-type="date">
            <text:p>2017-01-07 18:30</text:p>
          </table:table-cell>
          <table:table-cell office:value-type="float" office:value="70.0831859306584" calcext:value-type="float">
            <text:p>70,08319</text:p>
          </table:table-cell>
          <table:table-cell office:value-type="float" office:value="1914" calcext:value-type="float">
            <text:p>1914</text:p>
          </table:table-cell>
          <table:table-cell table:formula="of:=HOUR([.A327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327]+&quot;00:30&quot;" office:value-type="date" office:date-value="2017-01-07T19:00:00.000068" calcext:value-type="date">
            <text:p>2017-01-07 19:00</text:p>
          </table:table-cell>
          <table:table-cell office:value-type="float" office:value="301.845747354723" calcext:value-type="float">
            <text:p>301,84575</text:p>
          </table:table-cell>
          <table:table-cell office:value-type="float" office:value="1019" calcext:value-type="float">
            <text:p>1019</text:p>
          </table:table-cell>
          <table:table-cell table:formula="of:=HOUR([.A328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328]+&quot;00:30&quot;" office:value-type="date" office:date-value="2017-01-07T19:30:00.000069" calcext:value-type="date">
            <text:p>2017-01-07 19:30</text:p>
          </table:table-cell>
          <table:table-cell office:value-type="float" office:value="105.680871941281" calcext:value-type="float">
            <text:p>105,68087</text:p>
          </table:table-cell>
          <table:table-cell office:value-type="float" office:value="1540" calcext:value-type="float">
            <text:p>1540</text:p>
          </table:table-cell>
          <table:table-cell table:formula="of:=HOUR([.A329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329]+&quot;00:30&quot;" office:value-type="date" office:date-value="2017-01-07T20:00:00.000069" calcext:value-type="date">
            <text:p>2017-01-07 20:00</text:p>
          </table:table-cell>
          <table:table-cell office:value-type="float" office:value="145.04772203321" calcext:value-type="float">
            <text:p>145,04772</text:p>
          </table:table-cell>
          <table:table-cell office:value-type="float" office:value="2152" calcext:value-type="float">
            <text:p>2152</text:p>
          </table:table-cell>
          <table:table-cell table:formula="of:=HOUR([.A330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330]+&quot;00:30&quot;" office:value-type="date" office:date-value="2017-01-07T20:30:00.000069" calcext:value-type="date">
            <text:p>2017-01-07 20:30</text:p>
          </table:table-cell>
          <table:table-cell office:value-type="float" office:value="-101.298037176872" calcext:value-type="float">
            <text:p>-101,29804</text:p>
          </table:table-cell>
          <table:table-cell office:value-type="float" office:value="2317" calcext:value-type="float">
            <text:p>2317</text:p>
          </table:table-cell>
          <table:table-cell table:formula="of:=HOUR([.A331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331]+&quot;00:30&quot;" office:value-type="date" office:date-value="2017-01-07T21:00:00.000069" calcext:value-type="date">
            <text:p>2017-01-07 21:00</text:p>
          </table:table-cell>
          <table:table-cell office:value-type="float" office:value="-82.2027818775088" calcext:value-type="float">
            <text:p>-82,20278</text:p>
          </table:table-cell>
          <table:table-cell office:value-type="float" office:value="2864" calcext:value-type="float">
            <text:p>2864</text:p>
          </table:table-cell>
          <table:table-cell table:formula="of:=HOUR([.A332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332]+&quot;00:30&quot;" office:value-type="date" office:date-value="2017-01-07T21:30:00.000069" calcext:value-type="date">
            <text:p>2017-01-07 21:30</text:p>
          </table:table-cell>
          <table:table-cell office:value-type="float" office:value="182.591756985289" calcext:value-type="float">
            <text:p>182,59176</text:p>
          </table:table-cell>
          <table:table-cell office:value-type="float" office:value="1788" calcext:value-type="float">
            <text:p>1788</text:p>
          </table:table-cell>
          <table:table-cell table:formula="of:=HOUR([.A333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333]+&quot;00:30&quot;" office:value-type="date" office:date-value="2017-01-07T22:00:00.00007" calcext:value-type="date">
            <text:p>2017-01-07 22:00</text:p>
          </table:table-cell>
          <table:table-cell office:value-type="float" office:value="-14.4322196089059" calcext:value-type="float">
            <text:p>-14,43222</text:p>
          </table:table-cell>
          <table:table-cell office:value-type="float" office:value="1643" calcext:value-type="float">
            <text:p>1643</text:p>
          </table:table-cell>
          <table:table-cell table:formula="of:=HOUR([.A334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334]+&quot;00:30&quot;" office:value-type="date" office:date-value="2017-01-07T22:30:00.00007" calcext:value-type="date">
            <text:p>2017-01-07 22:30</text:p>
          </table:table-cell>
          <table:table-cell office:value-type="float" office:value="86.1418713451698" calcext:value-type="float">
            <text:p>86,14187</text:p>
          </table:table-cell>
          <table:table-cell office:value-type="float" office:value="2654" calcext:value-type="float">
            <text:p>2654</text:p>
          </table:table-cell>
          <table:table-cell table:formula="of:=HOUR([.A335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335]+&quot;00:30&quot;" office:value-type="date" office:date-value="2017-01-07T23:00:00.00007" calcext:value-type="date">
            <text:p>2017-01-07 23:00</text:p>
          </table:table-cell>
          <table:table-cell office:value-type="float" office:value="233.997172362721" calcext:value-type="float">
            <text:p>233,99717</text:p>
          </table:table-cell>
          <table:table-cell office:value-type="float" office:value="2763" calcext:value-type="float">
            <text:p>2763</text:p>
          </table:table-cell>
          <table:table-cell table:formula="of:=HOUR([.A336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336]+&quot;00:30&quot;" office:value-type="date" office:date-value="2017-01-07T23:30:00.00007" calcext:value-type="date">
            <text:p>2017-01-07 23:30</text:p>
          </table:table-cell>
          <table:table-cell office:value-type="float" office:value="144.229254640969" calcext:value-type="float">
            <text:p>144,22925</text:p>
          </table:table-cell>
          <table:table-cell office:value-type="float" office:value="1927" calcext:value-type="float">
            <text:p>1927</text:p>
          </table:table-cell>
          <table:table-cell table:formula="of:=HOUR([.A337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337]+&quot;00:30&quot;" office:value-type="date" office:date-value="2017-01-08T00:00:00.00007" calcext:value-type="date">
            <text:p>2017-01-08 00:00</text:p>
          </table:table-cell>
          <table:table-cell office:value-type="float" office:value="364.452118818948" calcext:value-type="float">
            <text:p>364,45212</text:p>
          </table:table-cell>
          <table:table-cell office:value-type="float" office:value="1535" calcext:value-type="float">
            <text:p>1535</text:p>
          </table:table-cell>
          <table:table-cell table:formula="of:=HOUR([.A338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338]+&quot;00:30&quot;" office:value-type="date" office:date-value="2017-01-08T00:30:00.000071" calcext:value-type="date">
            <text:p>2017-01-08 00:30</text:p>
          </table:table-cell>
          <table:table-cell office:value-type="float" office:value="191.860426281357" calcext:value-type="float">
            <text:p>191,86043</text:p>
          </table:table-cell>
          <table:table-cell office:value-type="float" office:value="2254" calcext:value-type="float">
            <text:p>2254</text:p>
          </table:table-cell>
          <table:table-cell table:formula="of:=HOUR([.A339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339]+&quot;00:30&quot;" office:value-type="date" office:date-value="2017-01-08T01:00:00.000071" calcext:value-type="date">
            <text:p>2017-01-08 01:00</text:p>
          </table:table-cell>
          <table:table-cell office:value-type="float" office:value="85.4212259822332" calcext:value-type="float">
            <text:p>85,42123</text:p>
          </table:table-cell>
          <table:table-cell office:value-type="float" office:value="1711" calcext:value-type="float">
            <text:p>1711</text:p>
          </table:table-cell>
          <table:table-cell table:formula="of:=HOUR([.A340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340]+&quot;00:30&quot;" office:value-type="date" office:date-value="2017-01-08T01:30:00.000071" calcext:value-type="date">
            <text:p>2017-01-08 01:30</text:p>
          </table:table-cell>
          <table:table-cell office:value-type="float" office:value="171.416848898747" calcext:value-type="float">
            <text:p>171,41685</text:p>
          </table:table-cell>
          <table:table-cell office:value-type="float" office:value="1890" calcext:value-type="float">
            <text:p>1890</text:p>
          </table:table-cell>
          <table:table-cell table:formula="of:=HOUR([.A341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341]+&quot;00:30&quot;" office:value-type="date" office:date-value="2017-01-08T02:00:00.000071" calcext:value-type="date">
            <text:p>2017-01-08 02:00</text:p>
          </table:table-cell>
          <table:table-cell office:value-type="float" office:value="121.251282254591" calcext:value-type="float">
            <text:p>121,25128</text:p>
          </table:table-cell>
          <table:table-cell office:value-type="float" office:value="1040" calcext:value-type="float">
            <text:p>1040</text:p>
          </table:table-cell>
          <table:table-cell table:formula="of:=HOUR([.A342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342]+&quot;00:30&quot;" office:value-type="date" office:date-value="2017-01-08T02:30:00.000071" calcext:value-type="date">
            <text:p>2017-01-08 02:30</text:p>
          </table:table-cell>
          <table:table-cell office:value-type="float" office:value="137.568958753647" calcext:value-type="float">
            <text:p>137,56896</text:p>
          </table:table-cell>
          <table:table-cell office:value-type="float" office:value="1524" calcext:value-type="float">
            <text:p>1524</text:p>
          </table:table-cell>
          <table:table-cell table:formula="of:=HOUR([.A343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343]+&quot;00:30&quot;" office:value-type="date" office:date-value="2017-01-08T03:00:00.000072" calcext:value-type="date">
            <text:p>2017-01-08 03:00</text:p>
          </table:table-cell>
          <table:table-cell office:value-type="float" office:value="145.685606456798" calcext:value-type="float">
            <text:p>145,68561</text:p>
          </table:table-cell>
          <table:table-cell office:value-type="float" office:value="2677" calcext:value-type="float">
            <text:p>2677</text:p>
          </table:table-cell>
          <table:table-cell table:formula="of:=HOUR([.A344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344]+&quot;00:30&quot;" office:value-type="date" office:date-value="2017-01-08T03:30:00.000072" calcext:value-type="date">
            <text:p>2017-01-08 03:30</text:p>
          </table:table-cell>
          <table:table-cell office:value-type="float" office:value="19.8801298152488" calcext:value-type="float">
            <text:p>19,88013</text:p>
          </table:table-cell>
          <table:table-cell office:value-type="float" office:value="1908" calcext:value-type="float">
            <text:p>1908</text:p>
          </table:table-cell>
          <table:table-cell table:formula="of:=HOUR([.A345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345]+&quot;00:30&quot;" office:value-type="date" office:date-value="2017-01-08T04:00:00.000072" calcext:value-type="date">
            <text:p>2017-01-08 04:00</text:p>
          </table:table-cell>
          <table:table-cell office:value-type="float" office:value="4.96910369020881" calcext:value-type="float">
            <text:p>4,96910</text:p>
          </table:table-cell>
          <table:table-cell office:value-type="float" office:value="1434" calcext:value-type="float">
            <text:p>1434</text:p>
          </table:table-cell>
          <table:table-cell table:formula="of:=HOUR([.A346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346]+&quot;00:30&quot;" office:value-type="date" office:date-value="2017-01-08T04:30:00.000072" calcext:value-type="date">
            <text:p>2017-01-08 04:30</text:p>
          </table:table-cell>
          <table:table-cell office:value-type="float" office:value="38.9886724904563" calcext:value-type="float">
            <text:p>38,98867</text:p>
          </table:table-cell>
          <table:table-cell office:value-type="float" office:value="1711" calcext:value-type="float">
            <text:p>1711</text:p>
          </table:table-cell>
          <table:table-cell table:formula="of:=HOUR([.A347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347]+&quot;00:30&quot;" office:value-type="date" office:date-value="2017-01-08T05:00:00.000073" calcext:value-type="date">
            <text:p>2017-01-08 05:00</text:p>
          </table:table-cell>
          <table:table-cell office:value-type="float" office:value="274.313809900174" calcext:value-type="float">
            <text:p>274,31381</text:p>
          </table:table-cell>
          <table:table-cell office:value-type="float" office:value="2938" calcext:value-type="float">
            <text:p>2938</text:p>
          </table:table-cell>
          <table:table-cell table:formula="of:=HOUR([.A348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348]+&quot;00:30&quot;" office:value-type="date" office:date-value="2017-01-08T05:30:00.000073" calcext:value-type="date">
            <text:p>2017-01-08 05:30</text:p>
          </table:table-cell>
          <table:table-cell office:value-type="float" office:value="166.255337953959" calcext:value-type="float">
            <text:p>166,25534</text:p>
          </table:table-cell>
          <table:table-cell office:value-type="float" office:value="2619" calcext:value-type="float">
            <text:p>2619</text:p>
          </table:table-cell>
          <table:table-cell table:formula="of:=HOUR([.A349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349]+&quot;00:30&quot;" office:value-type="date" office:date-value="2017-01-08T06:00:00.000073" calcext:value-type="date">
            <text:p>2017-01-08 06:00</text:p>
          </table:table-cell>
          <table:table-cell office:value-type="float" office:value="149.796146863627" calcext:value-type="float">
            <text:p>149,79615</text:p>
          </table:table-cell>
          <table:table-cell office:value-type="float" office:value="1857" calcext:value-type="float">
            <text:p>1857</text:p>
          </table:table-cell>
          <table:table-cell table:formula="of:=HOUR([.A350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350]+&quot;00:30&quot;" office:value-type="date" office:date-value="2017-01-08T06:30:00.000073" calcext:value-type="date">
            <text:p>2017-01-08 06:30</text:p>
          </table:table-cell>
          <table:table-cell office:value-type="float" office:value="235.571753998204" calcext:value-type="float">
            <text:p>235,57175</text:p>
          </table:table-cell>
          <table:table-cell office:value-type="float" office:value="2418" calcext:value-type="float">
            <text:p>2418</text:p>
          </table:table-cell>
          <table:table-cell table:formula="of:=HOUR([.A351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351]+&quot;00:30&quot;" office:value-type="date" office:date-value="2017-01-08T07:00:00.000073" calcext:value-type="date">
            <text:p>2017-01-08 07:00</text:p>
          </table:table-cell>
          <table:table-cell office:value-type="float" office:value="182.487617859506" calcext:value-type="float">
            <text:p>182,48762</text:p>
          </table:table-cell>
          <table:table-cell office:value-type="float" office:value="2737" calcext:value-type="float">
            <text:p>2737</text:p>
          </table:table-cell>
          <table:table-cell table:formula="of:=HOUR([.A352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352]+&quot;00:30&quot;" office:value-type="date" office:date-value="2017-01-08T07:30:00.000074" calcext:value-type="date">
            <text:p>2017-01-08 07:30</text:p>
          </table:table-cell>
          <table:table-cell office:value-type="float" office:value="180.244684550134" calcext:value-type="float">
            <text:p>180,24468</text:p>
          </table:table-cell>
          <table:table-cell office:value-type="float" office:value="1426" calcext:value-type="float">
            <text:p>1426</text:p>
          </table:table-cell>
          <table:table-cell table:formula="of:=HOUR([.A35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353]+&quot;00:30&quot;" office:value-type="date" office:date-value="2017-01-08T08:00:00.000074" calcext:value-type="date">
            <text:p>2017-01-08 08:00</text:p>
          </table:table-cell>
          <table:table-cell office:value-type="float" office:value="-10.87571601936" calcext:value-type="float">
            <text:p>-10,87572</text:p>
          </table:table-cell>
          <table:table-cell office:value-type="float" office:value="2962" calcext:value-type="float">
            <text:p>2962</text:p>
          </table:table-cell>
          <table:table-cell table:formula="of:=HOUR([.A354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354]+&quot;00:30&quot;" office:value-type="date" office:date-value="2017-01-08T08:30:00.000074" calcext:value-type="date">
            <text:p>2017-01-08 08:30</text:p>
          </table:table-cell>
          <table:table-cell office:value-type="float" office:value="54.3079583524433" calcext:value-type="float">
            <text:p>54,30796</text:p>
          </table:table-cell>
          <table:table-cell office:value-type="float" office:value="1145" calcext:value-type="float">
            <text:p>1145</text:p>
          </table:table-cell>
          <table:table-cell table:formula="of:=HOUR([.A355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355]+&quot;00:30&quot;" office:value-type="date" office:date-value="2017-01-08T09:00:00.000074" calcext:value-type="date">
            <text:p>2017-01-08 09:00</text:p>
          </table:table-cell>
          <table:table-cell office:value-type="float" office:value="61.149648828305" calcext:value-type="float">
            <text:p>61,14965</text:p>
          </table:table-cell>
          <table:table-cell office:value-type="float" office:value="2910" calcext:value-type="float">
            <text:p>2910</text:p>
          </table:table-cell>
          <table:table-cell table:formula="of:=HOUR([.A356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356]+&quot;00:30&quot;" office:value-type="date" office:date-value="2017-01-08T09:30:00.000074" calcext:value-type="date">
            <text:p>2017-01-08 09:30</text:p>
          </table:table-cell>
          <table:table-cell office:value-type="float" office:value="104.320972199951" calcext:value-type="float">
            <text:p>104,32097</text:p>
          </table:table-cell>
          <table:table-cell office:value-type="float" office:value="2412" calcext:value-type="float">
            <text:p>2412</text:p>
          </table:table-cell>
          <table:table-cell table:formula="of:=HOUR([.A357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357]+&quot;00:30&quot;" office:value-type="date" office:date-value="2017-01-08T10:00:00.000075" calcext:value-type="date">
            <text:p>2017-01-08 10:00</text:p>
          </table:table-cell>
          <table:table-cell office:value-type="float" office:value="245.763464937254" calcext:value-type="float">
            <text:p>245,76346</text:p>
          </table:table-cell>
          <table:table-cell office:value-type="float" office:value="1291" calcext:value-type="float">
            <text:p>1291</text:p>
          </table:table-cell>
          <table:table-cell table:formula="of:=HOUR([.A358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358]+&quot;00:30&quot;" office:value-type="date" office:date-value="2017-01-08T10:30:00.000075" calcext:value-type="date">
            <text:p>2017-01-08 10:30</text:p>
          </table:table-cell>
          <table:table-cell office:value-type="float" office:value="139.874296230402" calcext:value-type="float">
            <text:p>139,87430</text:p>
          </table:table-cell>
          <table:table-cell office:value-type="float" office:value="2105" calcext:value-type="float">
            <text:p>2105</text:p>
          </table:table-cell>
          <table:table-cell table:formula="of:=HOUR([.A359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359]+&quot;00:30&quot;" office:value-type="date" office:date-value="2017-01-08T11:00:00.000075" calcext:value-type="date">
            <text:p>2017-01-08 11:00</text:p>
          </table:table-cell>
          <table:table-cell office:value-type="float" office:value="96.4906066198814" calcext:value-type="float">
            <text:p>96,49061</text:p>
          </table:table-cell>
          <table:table-cell office:value-type="float" office:value="1356" calcext:value-type="float">
            <text:p>1356</text:p>
          </table:table-cell>
          <table:table-cell table:formula="of:=HOUR([.A360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360]+&quot;00:30&quot;" office:value-type="date" office:date-value="2017-01-08T11:30:00.000075" calcext:value-type="date">
            <text:p>2017-01-08 11:30</text:p>
          </table:table-cell>
          <table:table-cell office:value-type="float" office:value="55.6871312923414" calcext:value-type="float">
            <text:p>55,68713</text:p>
          </table:table-cell>
          <table:table-cell office:value-type="float" office:value="1114" calcext:value-type="float">
            <text:p>1114</text:p>
          </table:table-cell>
          <table:table-cell table:formula="of:=HOUR([.A361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361]+&quot;00:30&quot;" office:value-type="date" office:date-value="2017-01-08T12:00:00.000075" calcext:value-type="date">
            <text:p>2017-01-08 12:00</text:p>
          </table:table-cell>
          <table:table-cell office:value-type="float" office:value="281.603389485257" calcext:value-type="float">
            <text:p>281,60339</text:p>
          </table:table-cell>
          <table:table-cell office:value-type="float" office:value="2229" calcext:value-type="float">
            <text:p>2229</text:p>
          </table:table-cell>
          <table:table-cell table:formula="of:=HOUR([.A362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362]+&quot;00:30&quot;" office:value-type="date" office:date-value="2017-01-08T12:30:00.000076" calcext:value-type="date">
            <text:p>2017-01-08 12:30</text:p>
          </table:table-cell>
          <table:table-cell office:value-type="float" office:value="317.801256178813" calcext:value-type="float">
            <text:p>317,80126</text:p>
          </table:table-cell>
          <table:table-cell office:value-type="float" office:value="1892" calcext:value-type="float">
            <text:p>1892</text:p>
          </table:table-cell>
          <table:table-cell table:formula="of:=HOUR([.A363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363]+&quot;00:30&quot;" office:value-type="date" office:date-value="2017-01-08T13:00:00.000076" calcext:value-type="date">
            <text:p>2017-01-08 13:00</text:p>
          </table:table-cell>
          <table:table-cell office:value-type="float" office:value="95.0914138973672" calcext:value-type="float">
            <text:p>95,09141</text:p>
          </table:table-cell>
          <table:table-cell office:value-type="float" office:value="1433" calcext:value-type="float">
            <text:p>1433</text:p>
          </table:table-cell>
          <table:table-cell table:formula="of:=HOUR([.A364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364]+&quot;00:30&quot;" office:value-type="date" office:date-value="2017-01-08T13:30:00.000076" calcext:value-type="date">
            <text:p>2017-01-08 13:30</text:p>
          </table:table-cell>
          <table:table-cell office:value-type="float" office:value="183.652579309374" calcext:value-type="float">
            <text:p>183,65258</text:p>
          </table:table-cell>
          <table:table-cell office:value-type="float" office:value="1131" calcext:value-type="float">
            <text:p>1131</text:p>
          </table:table-cell>
          <table:table-cell table:formula="of:=HOUR([.A365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365]+&quot;00:30&quot;" office:value-type="date" office:date-value="2017-01-08T14:00:00.000076" calcext:value-type="date">
            <text:p>2017-01-08 14:00</text:p>
          </table:table-cell>
          <table:table-cell office:value-type="float" office:value="-2.84042966922053" calcext:value-type="float">
            <text:p>-2,84043</text:p>
          </table:table-cell>
          <table:table-cell office:value-type="float" office:value="1677" calcext:value-type="float">
            <text:p>1677</text:p>
          </table:table-cell>
          <table:table-cell table:formula="of:=HOUR([.A366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366]+&quot;00:30&quot;" office:value-type="date" office:date-value="2017-01-08T14:30:00.000076" calcext:value-type="date">
            <text:p>2017-01-08 14:30</text:p>
          </table:table-cell>
          <table:table-cell office:value-type="float" office:value="235.975210294876" calcext:value-type="float">
            <text:p>235,97521</text:p>
          </table:table-cell>
          <table:table-cell office:value-type="float" office:value="2233" calcext:value-type="float">
            <text:p>2233</text:p>
          </table:table-cell>
          <table:table-cell table:formula="of:=HOUR([.A367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367]+&quot;00:30&quot;" office:value-type="date" office:date-value="2017-01-08T15:00:00.000077" calcext:value-type="date">
            <text:p>2017-01-08 15:00</text:p>
          </table:table-cell>
          <table:table-cell office:value-type="float" office:value="-57.8703408891604" calcext:value-type="float">
            <text:p>-57,87034</text:p>
          </table:table-cell>
          <table:table-cell office:value-type="float" office:value="2241" calcext:value-type="float">
            <text:p>2241</text:p>
          </table:table-cell>
          <table:table-cell table:formula="of:=HOUR([.A368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368]+&quot;00:30&quot;" office:value-type="date" office:date-value="2017-01-08T15:30:00.000077" calcext:value-type="date">
            <text:p>2017-01-08 15:30</text:p>
          </table:table-cell>
          <table:table-cell office:value-type="float" office:value="-46.4017599684727" calcext:value-type="float">
            <text:p>-46,40176</text:p>
          </table:table-cell>
          <table:table-cell office:value-type="float" office:value="1673" calcext:value-type="float">
            <text:p>1673</text:p>
          </table:table-cell>
          <table:table-cell table:formula="of:=HOUR([.A369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369]+&quot;00:30&quot;" office:value-type="date" office:date-value="2017-01-08T16:00:00.000077" calcext:value-type="date">
            <text:p>2017-01-08 16:00</text:p>
          </table:table-cell>
          <table:table-cell office:value-type="float" office:value="254.281126106523" calcext:value-type="float">
            <text:p>254,28113</text:p>
          </table:table-cell>
          <table:table-cell office:value-type="float" office:value="1691" calcext:value-type="float">
            <text:p>1691</text:p>
          </table:table-cell>
          <table:table-cell table:formula="of:=HOUR([.A370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370]+&quot;00:30&quot;" office:value-type="date" office:date-value="2017-01-08T16:30:00.000077" calcext:value-type="date">
            <text:p>2017-01-08 16:30</text:p>
          </table:table-cell>
          <table:table-cell office:value-type="float" office:value="38.1989091361233" calcext:value-type="float">
            <text:p>38,19891</text:p>
          </table:table-cell>
          <table:table-cell office:value-type="float" office:value="2415" calcext:value-type="float">
            <text:p>2415</text:p>
          </table:table-cell>
          <table:table-cell table:formula="of:=HOUR([.A371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371]+&quot;00:30&quot;" office:value-type="date" office:date-value="2017-01-08T17:00:00.000078" calcext:value-type="date">
            <text:p>2017-01-08 17:00</text:p>
          </table:table-cell>
          <table:table-cell office:value-type="float" office:value="315.23964088351" calcext:value-type="float">
            <text:p>315,23964</text:p>
          </table:table-cell>
          <table:table-cell office:value-type="float" office:value="1895" calcext:value-type="float">
            <text:p>1895</text:p>
          </table:table-cell>
          <table:table-cell table:formula="of:=HOUR([.A372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372]+&quot;00:30&quot;" office:value-type="date" office:date-value="2017-01-08T17:30:00.000078" calcext:value-type="date">
            <text:p>2017-01-08 17:30</text:p>
          </table:table-cell>
          <table:table-cell office:value-type="float" office:value="40.6061378842844" calcext:value-type="float">
            <text:p>40,60614</text:p>
          </table:table-cell>
          <table:table-cell office:value-type="float" office:value="1734" calcext:value-type="float">
            <text:p>1734</text:p>
          </table:table-cell>
          <table:table-cell table:formula="of:=HOUR([.A373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373]+&quot;00:30&quot;" office:value-type="date" office:date-value="2017-01-08T18:00:00.000078" calcext:value-type="date">
            <text:p>2017-01-08 18:00</text:p>
          </table:table-cell>
          <table:table-cell office:value-type="float" office:value="200.301040195616" calcext:value-type="float">
            <text:p>200,30104</text:p>
          </table:table-cell>
          <table:table-cell office:value-type="float" office:value="1511" calcext:value-type="float">
            <text:p>1511</text:p>
          </table:table-cell>
          <table:table-cell table:formula="of:=HOUR([.A374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374]+&quot;00:30&quot;" office:value-type="date" office:date-value="2017-01-08T18:30:00.000078" calcext:value-type="date">
            <text:p>2017-01-08 18:30</text:p>
          </table:table-cell>
          <table:table-cell office:value-type="float" office:value="123.954554404813" calcext:value-type="float">
            <text:p>123,95455</text:p>
          </table:table-cell>
          <table:table-cell office:value-type="float" office:value="2739" calcext:value-type="float">
            <text:p>2739</text:p>
          </table:table-cell>
          <table:table-cell table:formula="of:=HOUR([.A375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375]+&quot;00:30&quot;" office:value-type="date" office:date-value="2017-01-08T19:00:00.000078" calcext:value-type="date">
            <text:p>2017-01-08 19:00</text:p>
          </table:table-cell>
          <table:table-cell office:value-type="float" office:value="66.1295763075539" calcext:value-type="float">
            <text:p>66,12958</text:p>
          </table:table-cell>
          <table:table-cell office:value-type="float" office:value="2247" calcext:value-type="float">
            <text:p>2247</text:p>
          </table:table-cell>
          <table:table-cell table:formula="of:=HOUR([.A376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376]+&quot;00:30&quot;" office:value-type="date" office:date-value="2017-01-08T19:30:00.000079" calcext:value-type="date">
            <text:p>2017-01-08 19:30</text:p>
          </table:table-cell>
          <table:table-cell office:value-type="float" office:value="113.662980164789" calcext:value-type="float">
            <text:p>113,66298</text:p>
          </table:table-cell>
          <table:table-cell office:value-type="float" office:value="1975" calcext:value-type="float">
            <text:p>1975</text:p>
          </table:table-cell>
          <table:table-cell table:formula="of:=HOUR([.A377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377]+&quot;00:30&quot;" office:value-type="date" office:date-value="2017-01-08T20:00:00.000079" calcext:value-type="date">
            <text:p>2017-01-08 20:00</text:p>
          </table:table-cell>
          <table:table-cell office:value-type="float" office:value="227.299892111257" calcext:value-type="float">
            <text:p>227,29989</text:p>
          </table:table-cell>
          <table:table-cell office:value-type="float" office:value="1775" calcext:value-type="float">
            <text:p>1775</text:p>
          </table:table-cell>
          <table:table-cell table:formula="of:=HOUR([.A378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378]+&quot;00:30&quot;" office:value-type="date" office:date-value="2017-01-08T20:30:00.000079" calcext:value-type="date">
            <text:p>2017-01-08 20:30</text:p>
          </table:table-cell>
          <table:table-cell office:value-type="float" office:value="265.868314073119" calcext:value-type="float">
            <text:p>265,86831</text:p>
          </table:table-cell>
          <table:table-cell office:value-type="float" office:value="1455" calcext:value-type="float">
            <text:p>1455</text:p>
          </table:table-cell>
          <table:table-cell table:formula="of:=HOUR([.A379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379]+&quot;00:30&quot;" office:value-type="date" office:date-value="2017-01-08T21:00:00.000079" calcext:value-type="date">
            <text:p>2017-01-08 21:00</text:p>
          </table:table-cell>
          <table:table-cell office:value-type="float" office:value="55.1203895277221" calcext:value-type="float">
            <text:p>55,12039</text:p>
          </table:table-cell>
          <table:table-cell office:value-type="float" office:value="2659" calcext:value-type="float">
            <text:p>2659</text:p>
          </table:table-cell>
          <table:table-cell table:formula="of:=HOUR([.A380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380]+&quot;00:30&quot;" office:value-type="date" office:date-value="2017-01-08T21:30:00.000079" calcext:value-type="date">
            <text:p>2017-01-08 21:30</text:p>
          </table:table-cell>
          <table:table-cell office:value-type="float" office:value="110.502320264308" calcext:value-type="float">
            <text:p>110,50232</text:p>
          </table:table-cell>
          <table:table-cell office:value-type="float" office:value="1752" calcext:value-type="float">
            <text:p>1752</text:p>
          </table:table-cell>
          <table:table-cell table:formula="of:=HOUR([.A381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381]+&quot;00:30&quot;" office:value-type="date" office:date-value="2017-01-08T22:00:00.00008" calcext:value-type="date">
            <text:p>2017-01-08 22:00</text:p>
          </table:table-cell>
          <table:table-cell office:value-type="float" office:value="-35.5875867295339" calcext:value-type="float">
            <text:p>-35,58759</text:p>
          </table:table-cell>
          <table:table-cell office:value-type="float" office:value="1060" calcext:value-type="float">
            <text:p>1060</text:p>
          </table:table-cell>
          <table:table-cell table:formula="of:=HOUR([.A382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382]+&quot;00:30&quot;" office:value-type="date" office:date-value="2017-01-08T22:30:00.00008" calcext:value-type="date">
            <text:p>2017-01-08 22:30</text:p>
          </table:table-cell>
          <table:table-cell office:value-type="float" office:value="88.0718189658604" calcext:value-type="float">
            <text:p>88,07182</text:p>
          </table:table-cell>
          <table:table-cell office:value-type="float" office:value="1045" calcext:value-type="float">
            <text:p>1045</text:p>
          </table:table-cell>
          <table:table-cell table:formula="of:=HOUR([.A383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383]+&quot;00:30&quot;" office:value-type="date" office:date-value="2017-01-08T23:00:00.00008" calcext:value-type="date">
            <text:p>2017-01-08 23:00</text:p>
          </table:table-cell>
          <table:table-cell office:value-type="float" office:value="68.7309475289512" calcext:value-type="float">
            <text:p>68,73095</text:p>
          </table:table-cell>
          <table:table-cell office:value-type="float" office:value="1358" calcext:value-type="float">
            <text:p>1358</text:p>
          </table:table-cell>
          <table:table-cell table:formula="of:=HOUR([.A384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384]+&quot;00:30&quot;" office:value-type="date" office:date-value="2017-01-08T23:30:00.00008" calcext:value-type="date">
            <text:p>2017-01-08 23:30</text:p>
          </table:table-cell>
          <table:table-cell office:value-type="float" office:value="121.259033285168" calcext:value-type="float">
            <text:p>121,25903</text:p>
          </table:table-cell>
          <table:table-cell office:value-type="float" office:value="2145" calcext:value-type="float">
            <text:p>2145</text:p>
          </table:table-cell>
          <table:table-cell table:formula="of:=HOUR([.A385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385]+&quot;00:30&quot;" office:value-type="date" office:date-value="2017-01-09T00:00:00.00008" calcext:value-type="date">
            <text:p>2017-01-09 00:00</text:p>
          </table:table-cell>
          <table:table-cell office:value-type="float" office:value="211.698319523249" calcext:value-type="float">
            <text:p>211,69832</text:p>
          </table:table-cell>
          <table:table-cell office:value-type="float" office:value="1837" calcext:value-type="float">
            <text:p>1837</text:p>
          </table:table-cell>
          <table:table-cell table:formula="of:=HOUR([.A386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386]+&quot;00:30&quot;" office:value-type="date" office:date-value="2017-01-09T00:30:00.000081" calcext:value-type="date">
            <text:p>2017-01-09 00:30</text:p>
          </table:table-cell>
          <table:table-cell office:value-type="float" office:value="274.396355033745" calcext:value-type="float">
            <text:p>274,39636</text:p>
          </table:table-cell>
          <table:table-cell office:value-type="float" office:value="1598" calcext:value-type="float">
            <text:p>1598</text:p>
          </table:table-cell>
          <table:table-cell table:formula="of:=HOUR([.A38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387]+&quot;00:30&quot;" office:value-type="date" office:date-value="2017-01-09T01:00:00.000081" calcext:value-type="date">
            <text:p>2017-01-09 01:00</text:p>
          </table:table-cell>
          <table:table-cell office:value-type="float" office:value="241.887022693914" calcext:value-type="float">
            <text:p>241,88702</text:p>
          </table:table-cell>
          <table:table-cell office:value-type="float" office:value="1307" calcext:value-type="float">
            <text:p>1307</text:p>
          </table:table-cell>
          <table:table-cell table:formula="of:=HOUR([.A388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388]+&quot;00:30&quot;" office:value-type="date" office:date-value="2017-01-09T01:30:00.000081" calcext:value-type="date">
            <text:p>2017-01-09 01:30</text:p>
          </table:table-cell>
          <table:table-cell office:value-type="float" office:value="228.232579311936" calcext:value-type="float">
            <text:p>228,23258</text:p>
          </table:table-cell>
          <table:table-cell office:value-type="float" office:value="2268" calcext:value-type="float">
            <text:p>2268</text:p>
          </table:table-cell>
          <table:table-cell table:formula="of:=HOUR([.A389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389]+&quot;00:30&quot;" office:value-type="date" office:date-value="2017-01-09T02:00:00.000081" calcext:value-type="date">
            <text:p>2017-01-09 02:00</text:p>
          </table:table-cell>
          <table:table-cell office:value-type="float" office:value="170.827144569317" calcext:value-type="float">
            <text:p>170,82714</text:p>
          </table:table-cell>
          <table:table-cell office:value-type="float" office:value="1698" calcext:value-type="float">
            <text:p>1698</text:p>
          </table:table-cell>
          <table:table-cell table:formula="of:=HOUR([.A390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390]+&quot;00:30&quot;" office:value-type="date" office:date-value="2017-01-09T02:30:00.000082" calcext:value-type="date">
            <text:p>2017-01-09 02:30</text:p>
          </table:table-cell>
          <table:table-cell office:value-type="float" office:value="213.075322175599" calcext:value-type="float">
            <text:p>213,07532</text:p>
          </table:table-cell>
          <table:table-cell office:value-type="float" office:value="2288" calcext:value-type="float">
            <text:p>2288</text:p>
          </table:table-cell>
          <table:table-cell table:formula="of:=HOUR([.A39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391]+&quot;00:30&quot;" office:value-type="date" office:date-value="2017-01-09T03:00:00.000082" calcext:value-type="date">
            <text:p>2017-01-09 03:00</text:p>
          </table:table-cell>
          <table:table-cell office:value-type="float" office:value="168.603981435194" calcext:value-type="float">
            <text:p>168,60398</text:p>
          </table:table-cell>
          <table:table-cell office:value-type="float" office:value="1549" calcext:value-type="float">
            <text:p>1549</text:p>
          </table:table-cell>
          <table:table-cell table:formula="of:=HOUR([.A392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392]+&quot;00:30&quot;" office:value-type="date" office:date-value="2017-01-09T03:30:00.000082" calcext:value-type="date">
            <text:p>2017-01-09 03:30</text:p>
          </table:table-cell>
          <table:table-cell office:value-type="float" office:value="-58.5710552967926" calcext:value-type="float">
            <text:p>-58,57106</text:p>
          </table:table-cell>
          <table:table-cell office:value-type="float" office:value="1889" calcext:value-type="float">
            <text:p>1889</text:p>
          </table:table-cell>
          <table:table-cell table:formula="of:=HOUR([.A393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393]+&quot;00:30&quot;" office:value-type="date" office:date-value="2017-01-09T04:00:00.000082" calcext:value-type="date">
            <text:p>2017-01-09 04:00</text:p>
          </table:table-cell>
          <table:table-cell office:value-type="float" office:value="49.1444641195456" calcext:value-type="float">
            <text:p>49,14446</text:p>
          </table:table-cell>
          <table:table-cell office:value-type="float" office:value="2210" calcext:value-type="float">
            <text:p>2210</text:p>
          </table:table-cell>
          <table:table-cell table:formula="of:=HOUR([.A394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394]+&quot;00:30&quot;" office:value-type="date" office:date-value="2017-01-09T04:30:00.000082" calcext:value-type="date">
            <text:p>2017-01-09 04:30</text:p>
          </table:table-cell>
          <table:table-cell office:value-type="float" office:value="-0.127155917776264" calcext:value-type="float">
            <text:p>-0,12716</text:p>
          </table:table-cell>
          <table:table-cell office:value-type="float" office:value="1101" calcext:value-type="float">
            <text:p>1101</text:p>
          </table:table-cell>
          <table:table-cell table:formula="of:=HOUR([.A395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395]+&quot;00:30&quot;" office:value-type="date" office:date-value="2017-01-09T05:00:00.000083" calcext:value-type="date">
            <text:p>2017-01-09 05:00</text:p>
          </table:table-cell>
          <table:table-cell office:value-type="float" office:value="150.737117417322" calcext:value-type="float">
            <text:p>150,73712</text:p>
          </table:table-cell>
          <table:table-cell office:value-type="float" office:value="1979" calcext:value-type="float">
            <text:p>1979</text:p>
          </table:table-cell>
          <table:table-cell table:formula="of:=HOUR([.A396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396]+&quot;00:30&quot;" office:value-type="date" office:date-value="2017-01-09T05:30:00.000083" calcext:value-type="date">
            <text:p>2017-01-09 05:30</text:p>
          </table:table-cell>
          <table:table-cell office:value-type="float" office:value="181.321457981399" calcext:value-type="float">
            <text:p>181,32146</text:p>
          </table:table-cell>
          <table:table-cell office:value-type="float" office:value="1007" calcext:value-type="float">
            <text:p>1007</text:p>
          </table:table-cell>
          <table:table-cell table:formula="of:=HOUR([.A397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397]+&quot;00:30&quot;" office:value-type="date" office:date-value="2017-01-09T06:00:00.000083" calcext:value-type="date">
            <text:p>2017-01-09 06:00</text:p>
          </table:table-cell>
          <table:table-cell office:value-type="float" office:value="271.561449225962" calcext:value-type="float">
            <text:p>271,56145</text:p>
          </table:table-cell>
          <table:table-cell office:value-type="float" office:value="1570" calcext:value-type="float">
            <text:p>1570</text:p>
          </table:table-cell>
          <table:table-cell table:formula="of:=HOUR([.A398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398]+&quot;00:30&quot;" office:value-type="date" office:date-value="2017-01-09T06:30:00.000083" calcext:value-type="date">
            <text:p>2017-01-09 06:30</text:p>
          </table:table-cell>
          <table:table-cell office:value-type="float" office:value="223.931069740509" calcext:value-type="float">
            <text:p>223,93107</text:p>
          </table:table-cell>
          <table:table-cell office:value-type="float" office:value="1859" calcext:value-type="float">
            <text:p>1859</text:p>
          </table:table-cell>
          <table:table-cell table:formula="of:=HOUR([.A399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399]+&quot;00:30&quot;" office:value-type="date" office:date-value="2017-01-09T07:00:00.000083" calcext:value-type="date">
            <text:p>2017-01-09 07:00</text:p>
          </table:table-cell>
          <table:table-cell office:value-type="float" office:value="-95.8690067775271" calcext:value-type="float">
            <text:p>-95,86901</text:p>
          </table:table-cell>
          <table:table-cell office:value-type="float" office:value="1249" calcext:value-type="float">
            <text:p>1249</text:p>
          </table:table-cell>
          <table:table-cell table:formula="of:=HOUR([.A400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400]+&quot;00:30&quot;" office:value-type="date" office:date-value="2017-01-09T07:30:00.000084" calcext:value-type="date">
            <text:p>2017-01-09 07:30</text:p>
          </table:table-cell>
          <table:table-cell office:value-type="float" office:value="171.397937389419" calcext:value-type="float">
            <text:p>171,39794</text:p>
          </table:table-cell>
          <table:table-cell office:value-type="float" office:value="2687" calcext:value-type="float">
            <text:p>2687</text:p>
          </table:table-cell>
          <table:table-cell table:formula="of:=HOUR([.A401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401]+&quot;00:30&quot;" office:value-type="date" office:date-value="2017-01-09T08:00:00.000084" calcext:value-type="date">
            <text:p>2017-01-09 08:00</text:p>
          </table:table-cell>
          <table:table-cell office:value-type="float" office:value="113.450403671232" calcext:value-type="float">
            <text:p>113,45040</text:p>
          </table:table-cell>
          <table:table-cell office:value-type="float" office:value="1981" calcext:value-type="float">
            <text:p>1981</text:p>
          </table:table-cell>
          <table:table-cell table:formula="of:=HOUR([.A402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402]+&quot;00:30&quot;" office:value-type="date" office:date-value="2017-01-09T08:30:00.000084" calcext:value-type="date">
            <text:p>2017-01-09 08:30</text:p>
          </table:table-cell>
          <table:table-cell office:value-type="float" office:value="249.799189485293" calcext:value-type="float">
            <text:p>249,79919</text:p>
          </table:table-cell>
          <table:table-cell office:value-type="float" office:value="1614" calcext:value-type="float">
            <text:p>1614</text:p>
          </table:table-cell>
          <table:table-cell table:formula="of:=HOUR([.A403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403]+&quot;00:30&quot;" office:value-type="date" office:date-value="2017-01-09T09:00:00.000084" calcext:value-type="date">
            <text:p>2017-01-09 09:00</text:p>
          </table:table-cell>
          <table:table-cell office:value-type="float" office:value="83.7200787478517" calcext:value-type="float">
            <text:p>83,72008</text:p>
          </table:table-cell>
          <table:table-cell office:value-type="float" office:value="1590" calcext:value-type="float">
            <text:p>1590</text:p>
          </table:table-cell>
          <table:table-cell table:formula="of:=HOUR([.A404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404]+&quot;00:30&quot;" office:value-type="date" office:date-value="2017-01-09T09:30:00.000084" calcext:value-type="date">
            <text:p>2017-01-09 09:30</text:p>
          </table:table-cell>
          <table:table-cell office:value-type="float" office:value="47.0962070417356" calcext:value-type="float">
            <text:p>47,09621</text:p>
          </table:table-cell>
          <table:table-cell office:value-type="float" office:value="2513" calcext:value-type="float">
            <text:p>2513</text:p>
          </table:table-cell>
          <table:table-cell table:formula="of:=HOUR([.A405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405]+&quot;00:30&quot;" office:value-type="date" office:date-value="2017-01-09T10:00:00.000085" calcext:value-type="date">
            <text:p>2017-01-09 10:00</text:p>
          </table:table-cell>
          <table:table-cell office:value-type="float" office:value="10.5869795771717" calcext:value-type="float">
            <text:p>10,58698</text:p>
          </table:table-cell>
          <table:table-cell office:value-type="float" office:value="1694" calcext:value-type="float">
            <text:p>1694</text:p>
          </table:table-cell>
          <table:table-cell table:formula="of:=HOUR([.A406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406]+&quot;00:30&quot;" office:value-type="date" office:date-value="2017-01-09T10:30:00.000085" calcext:value-type="date">
            <text:p>2017-01-09 10:30</text:p>
          </table:table-cell>
          <table:table-cell office:value-type="float" office:value="88.068661517079" calcext:value-type="float">
            <text:p>88,06866</text:p>
          </table:table-cell>
          <table:table-cell office:value-type="float" office:value="2021" calcext:value-type="float">
            <text:p>2021</text:p>
          </table:table-cell>
          <table:table-cell table:formula="of:=HOUR([.A407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407]+&quot;00:30&quot;" office:value-type="date" office:date-value="2017-01-09T11:00:00.000085" calcext:value-type="date">
            <text:p>2017-01-09 11:00</text:p>
          </table:table-cell>
          <table:table-cell office:value-type="float" office:value="118.750274722798" calcext:value-type="float">
            <text:p>118,75027</text:p>
          </table:table-cell>
          <table:table-cell office:value-type="float" office:value="2332" calcext:value-type="float">
            <text:p>2332</text:p>
          </table:table-cell>
          <table:table-cell table:formula="of:=HOUR([.A408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408]+&quot;00:30&quot;" office:value-type="date" office:date-value="2017-01-09T11:30:00.000085" calcext:value-type="date">
            <text:p>2017-01-09 11:30</text:p>
          </table:table-cell>
          <table:table-cell office:value-type="float" office:value="41.0210341939481" calcext:value-type="float">
            <text:p>41,02103</text:p>
          </table:table-cell>
          <table:table-cell office:value-type="float" office:value="2421" calcext:value-type="float">
            <text:p>2421</text:p>
          </table:table-cell>
          <table:table-cell table:formula="of:=HOUR([.A409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409]+&quot;00:30&quot;" office:value-type="date" office:date-value="2017-01-09T12:00:00.000085" calcext:value-type="date">
            <text:p>2017-01-09 12:00</text:p>
          </table:table-cell>
          <table:table-cell office:value-type="float" office:value="190.484658321011" calcext:value-type="float">
            <text:p>190,48466</text:p>
          </table:table-cell>
          <table:table-cell office:value-type="float" office:value="2881" calcext:value-type="float">
            <text:p>2881</text:p>
          </table:table-cell>
          <table:table-cell table:formula="of:=HOUR([.A410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410]+&quot;00:30&quot;" office:value-type="date" office:date-value="2017-01-09T12:30:00.000086" calcext:value-type="date">
            <text:p>2017-01-09 12:30</text:p>
          </table:table-cell>
          <table:table-cell office:value-type="float" office:value="105.812976992909" calcext:value-type="float">
            <text:p>105,81298</text:p>
          </table:table-cell>
          <table:table-cell office:value-type="float" office:value="1462" calcext:value-type="float">
            <text:p>1462</text:p>
          </table:table-cell>
          <table:table-cell table:formula="of:=HOUR([.A411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411]+&quot;00:30&quot;" office:value-type="date" office:date-value="2017-01-09T13:00:00.000086" calcext:value-type="date">
            <text:p>2017-01-09 13:00</text:p>
          </table:table-cell>
          <table:table-cell office:value-type="float" office:value="126.595583208777" calcext:value-type="float">
            <text:p>126,59558</text:p>
          </table:table-cell>
          <table:table-cell office:value-type="float" office:value="1901" calcext:value-type="float">
            <text:p>1901</text:p>
          </table:table-cell>
          <table:table-cell table:formula="of:=HOUR([.A412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412]+&quot;00:30&quot;" office:value-type="date" office:date-value="2017-01-09T13:30:00.000086" calcext:value-type="date">
            <text:p>2017-01-09 13:30</text:p>
          </table:table-cell>
          <table:table-cell office:value-type="float" office:value="27.2029361428736" calcext:value-type="float">
            <text:p>27,20294</text:p>
          </table:table-cell>
          <table:table-cell office:value-type="float" office:value="2752" calcext:value-type="float">
            <text:p>2752</text:p>
          </table:table-cell>
          <table:table-cell table:formula="of:=HOUR([.A413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413]+&quot;00:30&quot;" office:value-type="date" office:date-value="2017-01-09T14:00:00.000086" calcext:value-type="date">
            <text:p>2017-01-09 14:00</text:p>
          </table:table-cell>
          <table:table-cell office:value-type="float" office:value="5.78449086710319" calcext:value-type="float">
            <text:p>5,78449</text:p>
          </table:table-cell>
          <table:table-cell office:value-type="float" office:value="2491" calcext:value-type="float">
            <text:p>2491</text:p>
          </table:table-cell>
          <table:table-cell table:formula="of:=HOUR([.A414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414]+&quot;00:30&quot;" office:value-type="date" office:date-value="2017-01-09T14:30:00.000087" calcext:value-type="date">
            <text:p>2017-01-09 14:30</text:p>
          </table:table-cell>
          <table:table-cell office:value-type="float" office:value="50.8318374817711" calcext:value-type="float">
            <text:p>50,83184</text:p>
          </table:table-cell>
          <table:table-cell office:value-type="float" office:value="2662" calcext:value-type="float">
            <text:p>2662</text:p>
          </table:table-cell>
          <table:table-cell table:formula="of:=HOUR([.A415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415]+&quot;00:30&quot;" office:value-type="date" office:date-value="2017-01-09T15:00:00.000087" calcext:value-type="date">
            <text:p>2017-01-09 15:00</text:p>
          </table:table-cell>
          <table:table-cell office:value-type="float" office:value="305.160977406354" calcext:value-type="float">
            <text:p>305,16098</text:p>
          </table:table-cell>
          <table:table-cell office:value-type="float" office:value="1415" calcext:value-type="float">
            <text:p>1415</text:p>
          </table:table-cell>
          <table:table-cell table:formula="of:=HOUR([.A416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416]+&quot;00:30&quot;" office:value-type="date" office:date-value="2017-01-09T15:30:00.000087" calcext:value-type="date">
            <text:p>2017-01-09 15:30</text:p>
          </table:table-cell>
          <table:table-cell office:value-type="float" office:value="75.7721561183945" calcext:value-type="float">
            <text:p>75,77216</text:p>
          </table:table-cell>
          <table:table-cell office:value-type="float" office:value="2362" calcext:value-type="float">
            <text:p>2362</text:p>
          </table:table-cell>
          <table:table-cell table:formula="of:=HOUR([.A417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417]+&quot;00:30&quot;" office:value-type="date" office:date-value="2017-01-09T16:00:00.000087" calcext:value-type="date">
            <text:p>2017-01-09 16:00</text:p>
          </table:table-cell>
          <table:table-cell office:value-type="float" office:value="235.306941829191" calcext:value-type="float">
            <text:p>235,30694</text:p>
          </table:table-cell>
          <table:table-cell office:value-type="float" office:value="1483" calcext:value-type="float">
            <text:p>1483</text:p>
          </table:table-cell>
          <table:table-cell table:formula="of:=HOUR([.A418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418]+&quot;00:30&quot;" office:value-type="date" office:date-value="2017-01-09T16:30:00.000087" calcext:value-type="date">
            <text:p>2017-01-09 16:30</text:p>
          </table:table-cell>
          <table:table-cell office:value-type="float" office:value="100.395157801983" calcext:value-type="float">
            <text:p>100,39516</text:p>
          </table:table-cell>
          <table:table-cell office:value-type="float" office:value="1285" calcext:value-type="float">
            <text:p>1285</text:p>
          </table:table-cell>
          <table:table-cell table:formula="of:=HOUR([.A419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419]+&quot;00:30&quot;" office:value-type="date" office:date-value="2017-01-09T17:00:00.000088" calcext:value-type="date">
            <text:p>2017-01-09 17:00</text:p>
          </table:table-cell>
          <table:table-cell office:value-type="float" office:value="115.85969821082" calcext:value-type="float">
            <text:p>115,85970</text:p>
          </table:table-cell>
          <table:table-cell office:value-type="float" office:value="2583" calcext:value-type="float">
            <text:p>2583</text:p>
          </table:table-cell>
          <table:table-cell table:formula="of:=HOUR([.A420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420]+&quot;00:30&quot;" office:value-type="date" office:date-value="2017-01-09T17:30:00.000088" calcext:value-type="date">
            <text:p>2017-01-09 17:30</text:p>
          </table:table-cell>
          <table:table-cell office:value-type="float" office:value="119.16907368999" calcext:value-type="float">
            <text:p>119,16907</text:p>
          </table:table-cell>
          <table:table-cell office:value-type="float" office:value="2711" calcext:value-type="float">
            <text:p>2711</text:p>
          </table:table-cell>
          <table:table-cell table:formula="of:=HOUR([.A421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421]+&quot;00:30&quot;" office:value-type="date" office:date-value="2017-01-09T18:00:00.000088" calcext:value-type="date">
            <text:p>2017-01-09 18:00</text:p>
          </table:table-cell>
          <table:table-cell office:value-type="float" office:value="203.520924966564" calcext:value-type="float">
            <text:p>203,52092</text:p>
          </table:table-cell>
          <table:table-cell office:value-type="float" office:value="2728" calcext:value-type="float">
            <text:p>2728</text:p>
          </table:table-cell>
          <table:table-cell table:formula="of:=HOUR([.A422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422]+&quot;00:30&quot;" office:value-type="date" office:date-value="2017-01-09T18:30:00.000088" calcext:value-type="date">
            <text:p>2017-01-09 18:30</text:p>
          </table:table-cell>
          <table:table-cell office:value-type="float" office:value="115.446037322694" calcext:value-type="float">
            <text:p>115,44604</text:p>
          </table:table-cell>
          <table:table-cell office:value-type="float" office:value="1224" calcext:value-type="float">
            <text:p>1224</text:p>
          </table:table-cell>
          <table:table-cell table:formula="of:=HOUR([.A423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423]+&quot;00:30&quot;" office:value-type="date" office:date-value="2017-01-09T19:00:00.000088" calcext:value-type="date">
            <text:p>2017-01-09 19:00</text:p>
          </table:table-cell>
          <table:table-cell office:value-type="float" office:value="-41.6905781709566" calcext:value-type="float">
            <text:p>-41,69058</text:p>
          </table:table-cell>
          <table:table-cell office:value-type="float" office:value="1779" calcext:value-type="float">
            <text:p>1779</text:p>
          </table:table-cell>
          <table:table-cell table:formula="of:=HOUR([.A424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424]+&quot;00:30&quot;" office:value-type="date" office:date-value="2017-01-09T19:30:00.000089" calcext:value-type="date">
            <text:p>2017-01-09 19:30</text:p>
          </table:table-cell>
          <table:table-cell office:value-type="float" office:value="335.159957310632" calcext:value-type="float">
            <text:p>335,15996</text:p>
          </table:table-cell>
          <table:table-cell office:value-type="float" office:value="1981" calcext:value-type="float">
            <text:p>1981</text:p>
          </table:table-cell>
          <table:table-cell table:formula="of:=HOUR([.A425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425]+&quot;00:30&quot;" office:value-type="date" office:date-value="2017-01-09T20:00:00.000089" calcext:value-type="date">
            <text:p>2017-01-09 20:00</text:p>
          </table:table-cell>
          <table:table-cell office:value-type="float" office:value="-40.8692421668485" calcext:value-type="float">
            <text:p>-40,86924</text:p>
          </table:table-cell>
          <table:table-cell office:value-type="float" office:value="2858" calcext:value-type="float">
            <text:p>2858</text:p>
          </table:table-cell>
          <table:table-cell table:formula="of:=HOUR([.A426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426]+&quot;00:30&quot;" office:value-type="date" office:date-value="2017-01-09T20:30:00.000089" calcext:value-type="date">
            <text:p>2017-01-09 20:30</text:p>
          </table:table-cell>
          <table:table-cell office:value-type="float" office:value="191.876772374666" calcext:value-type="float">
            <text:p>191,87677</text:p>
          </table:table-cell>
          <table:table-cell office:value-type="float" office:value="1197" calcext:value-type="float">
            <text:p>1197</text:p>
          </table:table-cell>
          <table:table-cell table:formula="of:=HOUR([.A427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427]+&quot;00:30&quot;" office:value-type="date" office:date-value="2017-01-09T21:00:00.000089" calcext:value-type="date">
            <text:p>2017-01-09 21:00</text:p>
          </table:table-cell>
          <table:table-cell office:value-type="float" office:value="156.819001423334" calcext:value-type="float">
            <text:p>156,81900</text:p>
          </table:table-cell>
          <table:table-cell office:value-type="float" office:value="1234" calcext:value-type="float">
            <text:p>1234</text:p>
          </table:table-cell>
          <table:table-cell table:formula="of:=HOUR([.A428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428]+&quot;00:30&quot;" office:value-type="date" office:date-value="2017-01-09T21:30:00.000089" calcext:value-type="date">
            <text:p>2017-01-09 21:30</text:p>
          </table:table-cell>
          <table:table-cell office:value-type="float" office:value="200.482741817957" calcext:value-type="float">
            <text:p>200,48274</text:p>
          </table:table-cell>
          <table:table-cell office:value-type="float" office:value="2004" calcext:value-type="float">
            <text:p>2004</text:p>
          </table:table-cell>
          <table:table-cell table:formula="of:=HOUR([.A429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429]+&quot;00:30&quot;" office:value-type="date" office:date-value="2017-01-09T22:00:00.00009" calcext:value-type="date">
            <text:p>2017-01-09 22:00</text:p>
          </table:table-cell>
          <table:table-cell office:value-type="float" office:value="-7.99868479829695" calcext:value-type="float">
            <text:p>-7,99868</text:p>
          </table:table-cell>
          <table:table-cell office:value-type="float" office:value="1590" calcext:value-type="float">
            <text:p>1590</text:p>
          </table:table-cell>
          <table:table-cell table:formula="of:=HOUR([.A430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430]+&quot;00:30&quot;" office:value-type="date" office:date-value="2017-01-09T22:30:00.00009" calcext:value-type="date">
            <text:p>2017-01-09 22:30</text:p>
          </table:table-cell>
          <table:table-cell office:value-type="float" office:value="114.469256306788" calcext:value-type="float">
            <text:p>114,46926</text:p>
          </table:table-cell>
          <table:table-cell office:value-type="float" office:value="1559" calcext:value-type="float">
            <text:p>1559</text:p>
          </table:table-cell>
          <table:table-cell table:formula="of:=HOUR([.A431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431]+&quot;00:30&quot;" office:value-type="date" office:date-value="2017-01-09T23:00:00.00009" calcext:value-type="date">
            <text:p>2017-01-09 23:00</text:p>
          </table:table-cell>
          <table:table-cell office:value-type="float" office:value="249.78678159758" calcext:value-type="float">
            <text:p>249,78678</text:p>
          </table:table-cell>
          <table:table-cell office:value-type="float" office:value="1889" calcext:value-type="float">
            <text:p>1889</text:p>
          </table:table-cell>
          <table:table-cell table:formula="of:=HOUR([.A432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432]+&quot;00:30&quot;" office:value-type="date" office:date-value="2017-01-09T23:30:00.00009" calcext:value-type="date">
            <text:p>2017-01-09 23:30</text:p>
          </table:table-cell>
          <table:table-cell office:value-type="float" office:value="165.58455000829" calcext:value-type="float">
            <text:p>165,58455</text:p>
          </table:table-cell>
          <table:table-cell office:value-type="float" office:value="1761" calcext:value-type="float">
            <text:p>1761</text:p>
          </table:table-cell>
          <table:table-cell table:formula="of:=HOUR([.A433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433]+&quot;00:30&quot;" office:value-type="date" office:date-value="2017-01-10T00:00:00.000091" calcext:value-type="date">
            <text:p>2017-01-10 00:00</text:p>
          </table:table-cell>
          <table:table-cell office:value-type="float" office:value="140.945244868989" calcext:value-type="float">
            <text:p>140,94524</text:p>
          </table:table-cell>
          <table:table-cell office:value-type="float" office:value="1249" calcext:value-type="float">
            <text:p>1249</text:p>
          </table:table-cell>
          <table:table-cell table:formula="of:=HOUR([.A434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434]+&quot;00:30&quot;" office:value-type="date" office:date-value="2017-01-10T00:30:00.000091" calcext:value-type="date">
            <text:p>2017-01-10 00:30</text:p>
          </table:table-cell>
          <table:table-cell office:value-type="float" office:value="273.24198797415" calcext:value-type="float">
            <text:p>273,24199</text:p>
          </table:table-cell>
          <table:table-cell office:value-type="float" office:value="1739" calcext:value-type="float">
            <text:p>1739</text:p>
          </table:table-cell>
          <table:table-cell table:formula="of:=HOUR([.A435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435]+&quot;00:30&quot;" office:value-type="date" office:date-value="2017-01-10T01:00:00.000091" calcext:value-type="date">
            <text:p>2017-01-10 01:00</text:p>
          </table:table-cell>
          <table:table-cell office:value-type="float" office:value="198.407962275989" calcext:value-type="float">
            <text:p>198,40796</text:p>
          </table:table-cell>
          <table:table-cell office:value-type="float" office:value="1203" calcext:value-type="float">
            <text:p>1203</text:p>
          </table:table-cell>
          <table:table-cell table:formula="of:=HOUR([.A436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436]+&quot;00:30&quot;" office:value-type="date" office:date-value="2017-01-10T01:30:00.000091" calcext:value-type="date">
            <text:p>2017-01-10 01:30</text:p>
          </table:table-cell>
          <table:table-cell office:value-type="float" office:value="152.912191993929" calcext:value-type="float">
            <text:p>152,91219</text:p>
          </table:table-cell>
          <table:table-cell office:value-type="float" office:value="1563" calcext:value-type="float">
            <text:p>1563</text:p>
          </table:table-cell>
          <table:table-cell table:formula="of:=HOUR([.A437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437]+&quot;00:30&quot;" office:value-type="date" office:date-value="2017-01-10T02:00:00.000091" calcext:value-type="date">
            <text:p>2017-01-10 02:00</text:p>
          </table:table-cell>
          <table:table-cell office:value-type="float" office:value="276.982232665446" calcext:value-type="float">
            <text:p>276,98223</text:p>
          </table:table-cell>
          <table:table-cell office:value-type="float" office:value="2877" calcext:value-type="float">
            <text:p>2877</text:p>
          </table:table-cell>
          <table:table-cell table:formula="of:=HOUR([.A438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438]+&quot;00:30&quot;" office:value-type="date" office:date-value="2017-01-10T02:30:00.000092" calcext:value-type="date">
            <text:p>2017-01-10 02:30</text:p>
          </table:table-cell>
          <table:table-cell office:value-type="float" office:value="-21.9595857283419" calcext:value-type="float">
            <text:p>-21,95959</text:p>
          </table:table-cell>
          <table:table-cell office:value-type="float" office:value="2633" calcext:value-type="float">
            <text:p>2633</text:p>
          </table:table-cell>
          <table:table-cell table:formula="of:=HOUR([.A439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439]+&quot;00:30&quot;" office:value-type="date" office:date-value="2017-01-10T03:00:00.000092" calcext:value-type="date">
            <text:p>2017-01-10 03:00</text:p>
          </table:table-cell>
          <table:table-cell office:value-type="float" office:value="219.561229424812" calcext:value-type="float">
            <text:p>219,56123</text:p>
          </table:table-cell>
          <table:table-cell office:value-type="float" office:value="1544" calcext:value-type="float">
            <text:p>1544</text:p>
          </table:table-cell>
          <table:table-cell table:formula="of:=HOUR([.A440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440]+&quot;00:30&quot;" office:value-type="date" office:date-value="2017-01-10T03:30:00.000092" calcext:value-type="date">
            <text:p>2017-01-10 03:30</text:p>
          </table:table-cell>
          <table:table-cell office:value-type="float" office:value="69.881570373847" calcext:value-type="float">
            <text:p>69,88157</text:p>
          </table:table-cell>
          <table:table-cell office:value-type="float" office:value="1410" calcext:value-type="float">
            <text:p>1410</text:p>
          </table:table-cell>
          <table:table-cell table:formula="of:=HOUR([.A441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441]+&quot;00:30&quot;" office:value-type="date" office:date-value="2017-01-10T04:00:00.000092" calcext:value-type="date">
            <text:p>2017-01-10 04:00</text:p>
          </table:table-cell>
          <table:table-cell office:value-type="float" office:value="384.372252113588" calcext:value-type="float">
            <text:p>384,37225</text:p>
          </table:table-cell>
          <table:table-cell office:value-type="float" office:value="1147" calcext:value-type="float">
            <text:p>1147</text:p>
          </table:table-cell>
          <table:table-cell table:formula="of:=HOUR([.A44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442]+&quot;00:30&quot;" office:value-type="date" office:date-value="2017-01-10T04:30:00.000092" calcext:value-type="date">
            <text:p>2017-01-10 04:30</text:p>
          </table:table-cell>
          <table:table-cell office:value-type="float" office:value="218.226374712798" calcext:value-type="float">
            <text:p>218,22637</text:p>
          </table:table-cell>
          <table:table-cell office:value-type="float" office:value="2221" calcext:value-type="float">
            <text:p>2221</text:p>
          </table:table-cell>
          <table:table-cell table:formula="of:=HOUR([.A443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443]+&quot;00:30&quot;" office:value-type="date" office:date-value="2017-01-10T05:00:00.000093" calcext:value-type="date">
            <text:p>2017-01-10 05:00</text:p>
          </table:table-cell>
          <table:table-cell office:value-type="float" office:value="216.759312773213" calcext:value-type="float">
            <text:p>216,75931</text:p>
          </table:table-cell>
          <table:table-cell office:value-type="float" office:value="2543" calcext:value-type="float">
            <text:p>2543</text:p>
          </table:table-cell>
          <table:table-cell table:formula="of:=HOUR([.A444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444]+&quot;00:30&quot;" office:value-type="date" office:date-value="2017-01-10T05:30:00.000093" calcext:value-type="date">
            <text:p>2017-01-10 05:30</text:p>
          </table:table-cell>
          <table:table-cell office:value-type="float" office:value="52.8403721474303" calcext:value-type="float">
            <text:p>52,84037</text:p>
          </table:table-cell>
          <table:table-cell office:value-type="float" office:value="1677" calcext:value-type="float">
            <text:p>1677</text:p>
          </table:table-cell>
          <table:table-cell table:formula="of:=HOUR([.A445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445]+&quot;00:30&quot;" office:value-type="date" office:date-value="2017-01-10T06:00:00.000093" calcext:value-type="date">
            <text:p>2017-01-10 06:00</text:p>
          </table:table-cell>
          <table:table-cell office:value-type="float" office:value="333.196278648623" calcext:value-type="float">
            <text:p>333,19628</text:p>
          </table:table-cell>
          <table:table-cell office:value-type="float" office:value="1921" calcext:value-type="float">
            <text:p>1921</text:p>
          </table:table-cell>
          <table:table-cell table:formula="of:=HOUR([.A446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446]+&quot;00:30&quot;" office:value-type="date" office:date-value="2017-01-10T06:30:00.000093" calcext:value-type="date">
            <text:p>2017-01-10 06:30</text:p>
          </table:table-cell>
          <table:table-cell office:value-type="float" office:value="209.359221947683" calcext:value-type="float">
            <text:p>209,35922</text:p>
          </table:table-cell>
          <table:table-cell office:value-type="float" office:value="2319" calcext:value-type="float">
            <text:p>2319</text:p>
          </table:table-cell>
          <table:table-cell table:formula="of:=HOUR([.A447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447]+&quot;00:30&quot;" office:value-type="date" office:date-value="2017-01-10T07:00:00.000093" calcext:value-type="date">
            <text:p>2017-01-10 07:00</text:p>
          </table:table-cell>
          <table:table-cell office:value-type="float" office:value="33.735309158785" calcext:value-type="float">
            <text:p>33,73531</text:p>
          </table:table-cell>
          <table:table-cell office:value-type="float" office:value="2058" calcext:value-type="float">
            <text:p>2058</text:p>
          </table:table-cell>
          <table:table-cell table:formula="of:=HOUR([.A448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448]+&quot;00:30&quot;" office:value-type="date" office:date-value="2017-01-10T07:30:00.000094" calcext:value-type="date">
            <text:p>2017-01-10 07:30</text:p>
          </table:table-cell>
          <table:table-cell office:value-type="float" office:value="28.2052259554489" calcext:value-type="float">
            <text:p>28,20523</text:p>
          </table:table-cell>
          <table:table-cell office:value-type="float" office:value="2526" calcext:value-type="float">
            <text:p>2526</text:p>
          </table:table-cell>
          <table:table-cell table:formula="of:=HOUR([.A449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449]+&quot;00:30&quot;" office:value-type="date" office:date-value="2017-01-10T08:00:00.000094" calcext:value-type="date">
            <text:p>2017-01-10 08:00</text:p>
          </table:table-cell>
          <table:table-cell office:value-type="float" office:value="62.1274254277706" calcext:value-type="float">
            <text:p>62,12743</text:p>
          </table:table-cell>
          <table:table-cell office:value-type="float" office:value="2686" calcext:value-type="float">
            <text:p>2686</text:p>
          </table:table-cell>
          <table:table-cell table:formula="of:=HOUR([.A450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450]+&quot;00:30&quot;" office:value-type="date" office:date-value="2017-01-10T08:30:00.000094" calcext:value-type="date">
            <text:p>2017-01-10 08:30</text:p>
          </table:table-cell>
          <table:table-cell office:value-type="float" office:value="137.21525771364" calcext:value-type="float">
            <text:p>137,21526</text:p>
          </table:table-cell>
          <table:table-cell office:value-type="float" office:value="1111" calcext:value-type="float">
            <text:p>1111</text:p>
          </table:table-cell>
          <table:table-cell table:formula="of:=HOUR([.A451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451]+&quot;00:30&quot;" office:value-type="date" office:date-value="2017-01-10T09:00:00.000094" calcext:value-type="date">
            <text:p>2017-01-10 09:00</text:p>
          </table:table-cell>
          <table:table-cell office:value-type="float" office:value="191.472053962993" calcext:value-type="float">
            <text:p>191,47205</text:p>
          </table:table-cell>
          <table:table-cell office:value-type="float" office:value="1870" calcext:value-type="float">
            <text:p>1870</text:p>
          </table:table-cell>
          <table:table-cell table:formula="of:=HOUR([.A452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452]+&quot;00:30&quot;" office:value-type="date" office:date-value="2017-01-10T09:30:00.000095" calcext:value-type="date">
            <text:p>2017-01-10 09:30</text:p>
          </table:table-cell>
          <table:table-cell office:value-type="float" office:value="253.407204905801" calcext:value-type="float">
            <text:p>253,40720</text:p>
          </table:table-cell>
          <table:table-cell office:value-type="float" office:value="1892" calcext:value-type="float">
            <text:p>1892</text:p>
          </table:table-cell>
          <table:table-cell table:formula="of:=HOUR([.A453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453]+&quot;00:30&quot;" office:value-type="date" office:date-value="2017-01-10T10:00:00.000095" calcext:value-type="date">
            <text:p>2017-01-10 10:00</text:p>
          </table:table-cell>
          <table:table-cell office:value-type="float" office:value="159.415543796557" calcext:value-type="float">
            <text:p>159,41554</text:p>
          </table:table-cell>
          <table:table-cell office:value-type="float" office:value="1133" calcext:value-type="float">
            <text:p>1133</text:p>
          </table:table-cell>
          <table:table-cell table:formula="of:=HOUR([.A454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454]+&quot;00:30&quot;" office:value-type="date" office:date-value="2017-01-10T10:30:00.000095" calcext:value-type="date">
            <text:p>2017-01-10 10:30</text:p>
          </table:table-cell>
          <table:table-cell office:value-type="float" office:value="179.366384264035" calcext:value-type="float">
            <text:p>179,36638</text:p>
          </table:table-cell>
          <table:table-cell office:value-type="float" office:value="1984" calcext:value-type="float">
            <text:p>1984</text:p>
          </table:table-cell>
          <table:table-cell table:formula="of:=HOUR([.A455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455]+&quot;00:30&quot;" office:value-type="date" office:date-value="2017-01-10T11:00:00.000095" calcext:value-type="date">
            <text:p>2017-01-10 11:00</text:p>
          </table:table-cell>
          <table:table-cell office:value-type="float" office:value="151.961978816814" calcext:value-type="float">
            <text:p>151,96198</text:p>
          </table:table-cell>
          <table:table-cell office:value-type="float" office:value="2412" calcext:value-type="float">
            <text:p>2412</text:p>
          </table:table-cell>
          <table:table-cell table:formula="of:=HOUR([.A456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456]+&quot;00:30&quot;" office:value-type="date" office:date-value="2017-01-10T11:30:00.000095" calcext:value-type="date">
            <text:p>2017-01-10 11:30</text:p>
          </table:table-cell>
          <table:table-cell office:value-type="float" office:value="64.6020583162295" calcext:value-type="float">
            <text:p>64,60206</text:p>
          </table:table-cell>
          <table:table-cell office:value-type="float" office:value="1654" calcext:value-type="float">
            <text:p>1654</text:p>
          </table:table-cell>
          <table:table-cell table:formula="of:=HOUR([.A457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457]+&quot;00:30&quot;" office:value-type="date" office:date-value="2017-01-10T12:00:00.000096" calcext:value-type="date">
            <text:p>2017-01-10 12:00</text:p>
          </table:table-cell>
          <table:table-cell office:value-type="float" office:value="250.142246754082" calcext:value-type="float">
            <text:p>250,14225</text:p>
          </table:table-cell>
          <table:table-cell office:value-type="float" office:value="2193" calcext:value-type="float">
            <text:p>2193</text:p>
          </table:table-cell>
          <table:table-cell table:formula="of:=HOUR([.A458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458]+&quot;00:30&quot;" office:value-type="date" office:date-value="2017-01-10T12:30:00.000096" calcext:value-type="date">
            <text:p>2017-01-10 12:30</text:p>
          </table:table-cell>
          <table:table-cell office:value-type="float" office:value="259.569267154276" calcext:value-type="float">
            <text:p>259,56927</text:p>
          </table:table-cell>
          <table:table-cell office:value-type="float" office:value="2892" calcext:value-type="float">
            <text:p>2892</text:p>
          </table:table-cell>
          <table:table-cell table:formula="of:=HOUR([.A459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459]+&quot;00:30&quot;" office:value-type="date" office:date-value="2017-01-10T13:00:00.000096" calcext:value-type="date">
            <text:p>2017-01-10 13:00</text:p>
          </table:table-cell>
          <table:table-cell office:value-type="float" office:value="170.012316137865" calcext:value-type="float">
            <text:p>170,01232</text:p>
          </table:table-cell>
          <table:table-cell office:value-type="float" office:value="1216" calcext:value-type="float">
            <text:p>1216</text:p>
          </table:table-cell>
          <table:table-cell table:formula="of:=HOUR([.A460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460]+&quot;00:30&quot;" office:value-type="date" office:date-value="2017-01-10T13:30:00.000096" calcext:value-type="date">
            <text:p>2017-01-10 13:30</text:p>
          </table:table-cell>
          <table:table-cell office:value-type="float" office:value="332.468512457278" calcext:value-type="float">
            <text:p>332,46851</text:p>
          </table:table-cell>
          <table:table-cell office:value-type="float" office:value="1217" calcext:value-type="float">
            <text:p>1217</text:p>
          </table:table-cell>
          <table:table-cell table:formula="of:=HOUR([.A461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461]+&quot;00:30&quot;" office:value-type="date" office:date-value="2017-01-10T14:00:00.000096" calcext:value-type="date">
            <text:p>2017-01-10 14:00</text:p>
          </table:table-cell>
          <table:table-cell office:value-type="float" office:value="212.517748950243" calcext:value-type="float">
            <text:p>212,51775</text:p>
          </table:table-cell>
          <table:table-cell office:value-type="float" office:value="1613" calcext:value-type="float">
            <text:p>1613</text:p>
          </table:table-cell>
          <table:table-cell table:formula="of:=HOUR([.A462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462]+&quot;00:30&quot;" office:value-type="date" office:date-value="2017-01-10T14:30:00.000097" calcext:value-type="date">
            <text:p>2017-01-10 14:30</text:p>
          </table:table-cell>
          <table:table-cell office:value-type="float" office:value="71.4726153899578" calcext:value-type="float">
            <text:p>71,47262</text:p>
          </table:table-cell>
          <table:table-cell office:value-type="float" office:value="2741" calcext:value-type="float">
            <text:p>2741</text:p>
          </table:table-cell>
          <table:table-cell table:formula="of:=HOUR([.A463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463]+&quot;00:30&quot;" office:value-type="date" office:date-value="2017-01-10T15:00:00.000097" calcext:value-type="date">
            <text:p>2017-01-10 15:00</text:p>
          </table:table-cell>
          <table:table-cell office:value-type="float" office:value="187.575662927065" calcext:value-type="float">
            <text:p>187,57566</text:p>
          </table:table-cell>
          <table:table-cell office:value-type="float" office:value="2911" calcext:value-type="float">
            <text:p>2911</text:p>
          </table:table-cell>
          <table:table-cell table:formula="of:=HOUR([.A464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464]+&quot;00:30&quot;" office:value-type="date" office:date-value="2017-01-10T15:30:00.000097" calcext:value-type="date">
            <text:p>2017-01-10 15:30</text:p>
          </table:table-cell>
          <table:table-cell office:value-type="float" office:value="189.980204530288" calcext:value-type="float">
            <text:p>189,98020</text:p>
          </table:table-cell>
          <table:table-cell office:value-type="float" office:value="2443" calcext:value-type="float">
            <text:p>2443</text:p>
          </table:table-cell>
          <table:table-cell table:formula="of:=HOUR([.A465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465]+&quot;00:30&quot;" office:value-type="date" office:date-value="2017-01-10T16:00:00.000097" calcext:value-type="date">
            <text:p>2017-01-10 16:00</text:p>
          </table:table-cell>
          <table:table-cell office:value-type="float" office:value="86.0122971990952" calcext:value-type="float">
            <text:p>86,01230</text:p>
          </table:table-cell>
          <table:table-cell office:value-type="float" office:value="1313" calcext:value-type="float">
            <text:p>1313</text:p>
          </table:table-cell>
          <table:table-cell table:formula="of:=HOUR([.A466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466]+&quot;00:30&quot;" office:value-type="date" office:date-value="2017-01-10T16:30:00.000097" calcext:value-type="date">
            <text:p>2017-01-10 16:30</text:p>
          </table:table-cell>
          <table:table-cell office:value-type="float" office:value="109.09883254239" calcext:value-type="float">
            <text:p>109,09883</text:p>
          </table:table-cell>
          <table:table-cell office:value-type="float" office:value="1183" calcext:value-type="float">
            <text:p>1183</text:p>
          </table:table-cell>
          <table:table-cell table:formula="of:=HOUR([.A467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467]+&quot;00:30&quot;" office:value-type="date" office:date-value="2017-01-10T17:00:00.000098" calcext:value-type="date">
            <text:p>2017-01-10 17:00</text:p>
          </table:table-cell>
          <table:table-cell office:value-type="float" office:value="140.182928952532" calcext:value-type="float">
            <text:p>140,18293</text:p>
          </table:table-cell>
          <table:table-cell office:value-type="float" office:value="1055" calcext:value-type="float">
            <text:p>1055</text:p>
          </table:table-cell>
          <table:table-cell table:formula="of:=HOUR([.A468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468]+&quot;00:30&quot;" office:value-type="date" office:date-value="2017-01-10T17:30:00.000098" calcext:value-type="date">
            <text:p>2017-01-10 17:30</text:p>
          </table:table-cell>
          <table:table-cell office:value-type="float" office:value="88.2642043020026" calcext:value-type="float">
            <text:p>88,26420</text:p>
          </table:table-cell>
          <table:table-cell office:value-type="float" office:value="1403" calcext:value-type="float">
            <text:p>1403</text:p>
          </table:table-cell>
          <table:table-cell table:formula="of:=HOUR([.A469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469]+&quot;00:30&quot;" office:value-type="date" office:date-value="2017-01-10T18:00:00.000098" calcext:value-type="date">
            <text:p>2017-01-10 18:00</text:p>
          </table:table-cell>
          <table:table-cell office:value-type="float" office:value="44.7372730815059" calcext:value-type="float">
            <text:p>44,73727</text:p>
          </table:table-cell>
          <table:table-cell office:value-type="float" office:value="2974" calcext:value-type="float">
            <text:p>2974</text:p>
          </table:table-cell>
          <table:table-cell table:formula="of:=HOUR([.A470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470]+&quot;00:30&quot;" office:value-type="date" office:date-value="2017-01-10T18:30:00.000098" calcext:value-type="date">
            <text:p>2017-01-10 18:30</text:p>
          </table:table-cell>
          <table:table-cell office:value-type="float" office:value="232.149318749046" calcext:value-type="float">
            <text:p>232,14932</text:p>
          </table:table-cell>
          <table:table-cell office:value-type="float" office:value="1463" calcext:value-type="float">
            <text:p>1463</text:p>
          </table:table-cell>
          <table:table-cell table:formula="of:=HOUR([.A471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471]+&quot;00:30&quot;" office:value-type="date" office:date-value="2017-01-10T19:00:00.000098" calcext:value-type="date">
            <text:p>2017-01-10 19:00</text:p>
          </table:table-cell>
          <table:table-cell office:value-type="float" office:value="179.029950766278" calcext:value-type="float">
            <text:p>179,02995</text:p>
          </table:table-cell>
          <table:table-cell office:value-type="float" office:value="2003" calcext:value-type="float">
            <text:p>2003</text:p>
          </table:table-cell>
          <table:table-cell table:formula="of:=HOUR([.A472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472]+&quot;00:30&quot;" office:value-type="date" office:date-value="2017-01-10T19:30:00.000099" calcext:value-type="date">
            <text:p>2017-01-10 19:30</text:p>
          </table:table-cell>
          <table:table-cell office:value-type="float" office:value="20.4875032759735" calcext:value-type="float">
            <text:p>20,48750</text:p>
          </table:table-cell>
          <table:table-cell office:value-type="float" office:value="1139" calcext:value-type="float">
            <text:p>1139</text:p>
          </table:table-cell>
          <table:table-cell table:formula="of:=HOUR([.A473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473]+&quot;00:30&quot;" office:value-type="date" office:date-value="2017-01-10T20:00:00.000099" calcext:value-type="date">
            <text:p>2017-01-10 20:00</text:p>
          </table:table-cell>
          <table:table-cell office:value-type="float" office:value="133.917062119474" calcext:value-type="float">
            <text:p>133,91706</text:p>
          </table:table-cell>
          <table:table-cell office:value-type="float" office:value="1955" calcext:value-type="float">
            <text:p>1955</text:p>
          </table:table-cell>
          <table:table-cell table:formula="of:=HOUR([.A474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474]+&quot;00:30&quot;" office:value-type="date" office:date-value="2017-01-10T20:30:00.000099" calcext:value-type="date">
            <text:p>2017-01-10 20:30</text:p>
          </table:table-cell>
          <table:table-cell office:value-type="float" office:value="38.1566675437096" calcext:value-type="float">
            <text:p>38,15667</text:p>
          </table:table-cell>
          <table:table-cell office:value-type="float" office:value="2615" calcext:value-type="float">
            <text:p>2615</text:p>
          </table:table-cell>
          <table:table-cell table:formula="of:=HOUR([.A475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475]+&quot;00:30&quot;" office:value-type="date" office:date-value="2017-01-10T21:00:00.000099" calcext:value-type="date">
            <text:p>2017-01-10 21:00</text:p>
          </table:table-cell>
          <table:table-cell office:value-type="float" office:value="149.889632346065" calcext:value-type="float">
            <text:p>149,88963</text:p>
          </table:table-cell>
          <table:table-cell office:value-type="float" office:value="1233" calcext:value-type="float">
            <text:p>1233</text:p>
          </table:table-cell>
          <table:table-cell table:formula="of:=HOUR([.A476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476]+&quot;00:30&quot;" office:value-type="date" office:date-value="2017-01-10T21:30:00.0001" calcext:value-type="date">
            <text:p>2017-01-10 21:30</text:p>
          </table:table-cell>
          <table:table-cell office:value-type="float" office:value="233.784696639633" calcext:value-type="float">
            <text:p>233,78470</text:p>
          </table:table-cell>
          <table:table-cell office:value-type="float" office:value="1415" calcext:value-type="float">
            <text:p>1415</text:p>
          </table:table-cell>
          <table:table-cell table:formula="of:=HOUR([.A477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477]+&quot;00:30&quot;" office:value-type="date" office:date-value="2017-01-10T22:00:00.0001" calcext:value-type="date">
            <text:p>2017-01-10 22:00</text:p>
          </table:table-cell>
          <table:table-cell office:value-type="float" office:value="119.996949785147" calcext:value-type="float">
            <text:p>119,99695</text:p>
          </table:table-cell>
          <table:table-cell office:value-type="float" office:value="1759" calcext:value-type="float">
            <text:p>1759</text:p>
          </table:table-cell>
          <table:table-cell table:formula="of:=HOUR([.A478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478]+&quot;00:30&quot;" office:value-type="date" office:date-value="2017-01-10T22:30:00.0001" calcext:value-type="date">
            <text:p>2017-01-10 22:30</text:p>
          </table:table-cell>
          <table:table-cell office:value-type="float" office:value="226.447340592599" calcext:value-type="float">
            <text:p>226,44734</text:p>
          </table:table-cell>
          <table:table-cell office:value-type="float" office:value="2071" calcext:value-type="float">
            <text:p>2071</text:p>
          </table:table-cell>
          <table:table-cell table:formula="of:=HOUR([.A479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479]+&quot;00:30&quot;" office:value-type="date" office:date-value="2017-01-10T23:00:00.0001" calcext:value-type="date">
            <text:p>2017-01-10 23:00</text:p>
          </table:table-cell>
          <table:table-cell office:value-type="float" office:value="262.386206691304" calcext:value-type="float">
            <text:p>262,38621</text:p>
          </table:table-cell>
          <table:table-cell office:value-type="float" office:value="2711" calcext:value-type="float">
            <text:p>2711</text:p>
          </table:table-cell>
          <table:table-cell table:formula="of:=HOUR([.A480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480]+&quot;00:30&quot;" office:value-type="date" office:date-value="2017-01-10T23:30:00.0001" calcext:value-type="date">
            <text:p>2017-01-10 23:30</text:p>
          </table:table-cell>
          <table:table-cell office:value-type="float" office:value="140.710410197794" calcext:value-type="float">
            <text:p>140,71041</text:p>
          </table:table-cell>
          <table:table-cell office:value-type="float" office:value="1816" calcext:value-type="float">
            <text:p>1816</text:p>
          </table:table-cell>
          <table:table-cell table:formula="of:=HOUR([.A481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481]+&quot;00:30&quot;" office:value-type="date" office:date-value="2017-01-11T00:00:00.000101" calcext:value-type="date">
            <text:p>2017-01-11 00:00</text:p>
          </table:table-cell>
          <table:table-cell office:value-type="float" office:value="150.392327231195" calcext:value-type="float">
            <text:p>150,39233</text:p>
          </table:table-cell>
          <table:table-cell office:value-type="float" office:value="2346" calcext:value-type="float">
            <text:p>2346</text:p>
          </table:table-cell>
          <table:table-cell table:formula="of:=HOUR([.A482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482]+&quot;00:30&quot;" office:value-type="date" office:date-value="2017-01-11T00:30:00.000101" calcext:value-type="date">
            <text:p>2017-01-11 00:30</text:p>
          </table:table-cell>
          <table:table-cell office:value-type="float" office:value="157.882522952757" calcext:value-type="float">
            <text:p>157,88252</text:p>
          </table:table-cell>
          <table:table-cell office:value-type="float" office:value="1619" calcext:value-type="float">
            <text:p>1619</text:p>
          </table:table-cell>
          <table:table-cell table:formula="of:=HOUR([.A483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483]+&quot;00:30&quot;" office:value-type="date" office:date-value="2017-01-11T01:00:00.000101" calcext:value-type="date">
            <text:p>2017-01-11 01:00</text:p>
          </table:table-cell>
          <table:table-cell office:value-type="float" office:value="143.59881237209" calcext:value-type="float">
            <text:p>143,59881</text:p>
          </table:table-cell>
          <table:table-cell office:value-type="float" office:value="2189" calcext:value-type="float">
            <text:p>2189</text:p>
          </table:table-cell>
          <table:table-cell table:formula="of:=HOUR([.A484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484]+&quot;00:30&quot;" office:value-type="date" office:date-value="2017-01-11T01:30:00.000101" calcext:value-type="date">
            <text:p>2017-01-11 01:30</text:p>
          </table:table-cell>
          <table:table-cell office:value-type="float" office:value="99.4792922301507" calcext:value-type="float">
            <text:p>99,47929</text:p>
          </table:table-cell>
          <table:table-cell office:value-type="float" office:value="2928" calcext:value-type="float">
            <text:p>2928</text:p>
          </table:table-cell>
          <table:table-cell table:formula="of:=HOUR([.A485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485]+&quot;00:30&quot;" office:value-type="date" office:date-value="2017-01-11T02:00:00.000101" calcext:value-type="date">
            <text:p>2017-01-11 02:00</text:p>
          </table:table-cell>
          <table:table-cell office:value-type="float" office:value="196.823374970748" calcext:value-type="float">
            <text:p>196,82337</text:p>
          </table:table-cell>
          <table:table-cell office:value-type="float" office:value="1195" calcext:value-type="float">
            <text:p>1195</text:p>
          </table:table-cell>
          <table:table-cell table:formula="of:=HOUR([.A486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486]+&quot;00:30&quot;" office:value-type="date" office:date-value="2017-01-11T02:30:00.000102" calcext:value-type="date">
            <text:p>2017-01-11 02:30</text:p>
          </table:table-cell>
          <table:table-cell office:value-type="float" office:value="118.129557853356" calcext:value-type="float">
            <text:p>118,12956</text:p>
          </table:table-cell>
          <table:table-cell office:value-type="float" office:value="1365" calcext:value-type="float">
            <text:p>1365</text:p>
          </table:table-cell>
          <table:table-cell table:formula="of:=HOUR([.A487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487]+&quot;00:30&quot;" office:value-type="date" office:date-value="2017-01-11T03:00:00.000102" calcext:value-type="date">
            <text:p>2017-01-11 03:00</text:p>
          </table:table-cell>
          <table:table-cell office:value-type="float" office:value="238.982168037715" calcext:value-type="float">
            <text:p>238,98217</text:p>
          </table:table-cell>
          <table:table-cell office:value-type="float" office:value="1520" calcext:value-type="float">
            <text:p>1520</text:p>
          </table:table-cell>
          <table:table-cell table:formula="of:=HOUR([.A488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488]+&quot;00:30&quot;" office:value-type="date" office:date-value="2017-01-11T03:30:00.000102" calcext:value-type="date">
            <text:p>2017-01-11 03:30</text:p>
          </table:table-cell>
          <table:table-cell office:value-type="float" office:value="263.673091893002" calcext:value-type="float">
            <text:p>263,67309</text:p>
          </table:table-cell>
          <table:table-cell office:value-type="float" office:value="2846" calcext:value-type="float">
            <text:p>2846</text:p>
          </table:table-cell>
          <table:table-cell table:formula="of:=HOUR([.A489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489]+&quot;00:30&quot;" office:value-type="date" office:date-value="2017-01-11T04:00:00.000102" calcext:value-type="date">
            <text:p>2017-01-11 04:00</text:p>
          </table:table-cell>
          <table:table-cell office:value-type="float" office:value="170.793950666985" calcext:value-type="float">
            <text:p>170,79395</text:p>
          </table:table-cell>
          <table:table-cell office:value-type="float" office:value="1127" calcext:value-type="float">
            <text:p>1127</text:p>
          </table:table-cell>
          <table:table-cell table:formula="of:=HOUR([.A490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490]+&quot;00:30&quot;" office:value-type="date" office:date-value="2017-01-11T04:30:00.000102" calcext:value-type="date">
            <text:p>2017-01-11 04:30</text:p>
          </table:table-cell>
          <table:table-cell office:value-type="float" office:value="141.975116538992" calcext:value-type="float">
            <text:p>141,97512</text:p>
          </table:table-cell>
          <table:table-cell office:value-type="float" office:value="2542" calcext:value-type="float">
            <text:p>2542</text:p>
          </table:table-cell>
          <table:table-cell table:formula="of:=HOUR([.A491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491]+&quot;00:30&quot;" office:value-type="date" office:date-value="2017-01-11T05:00:00.000103" calcext:value-type="date">
            <text:p>2017-01-11 05:00</text:p>
          </table:table-cell>
          <table:table-cell office:value-type="float" office:value="376.052591617858" calcext:value-type="float">
            <text:p>376,05259</text:p>
          </table:table-cell>
          <table:table-cell office:value-type="float" office:value="1067" calcext:value-type="float">
            <text:p>1067</text:p>
          </table:table-cell>
          <table:table-cell table:formula="of:=HOUR([.A492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492]+&quot;00:30&quot;" office:value-type="date" office:date-value="2017-01-11T05:30:00.000103" calcext:value-type="date">
            <text:p>2017-01-11 05:30</text:p>
          </table:table-cell>
          <table:table-cell office:value-type="float" office:value="93.9989211297215" calcext:value-type="float">
            <text:p>93,99892</text:p>
          </table:table-cell>
          <table:table-cell office:value-type="float" office:value="1813" calcext:value-type="float">
            <text:p>1813</text:p>
          </table:table-cell>
          <table:table-cell table:formula="of:=HOUR([.A493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493]+&quot;00:30&quot;" office:value-type="date" office:date-value="2017-01-11T06:00:00.000103" calcext:value-type="date">
            <text:p>2017-01-11 06:00</text:p>
          </table:table-cell>
          <table:table-cell office:value-type="float" office:value="99.62742025266" calcext:value-type="float">
            <text:p>99,62742</text:p>
          </table:table-cell>
          <table:table-cell office:value-type="float" office:value="1756" calcext:value-type="float">
            <text:p>1756</text:p>
          </table:table-cell>
          <table:table-cell table:formula="of:=HOUR([.A494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494]+&quot;00:30&quot;" office:value-type="date" office:date-value="2017-01-11T06:30:00.000103" calcext:value-type="date">
            <text:p>2017-01-11 06:30</text:p>
          </table:table-cell>
          <table:table-cell office:value-type="float" office:value="190.840731160413" calcext:value-type="float">
            <text:p>190,84073</text:p>
          </table:table-cell>
          <table:table-cell office:value-type="float" office:value="2814" calcext:value-type="float">
            <text:p>2814</text:p>
          </table:table-cell>
          <table:table-cell table:formula="of:=HOUR([.A495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495]+&quot;00:30&quot;" office:value-type="date" office:date-value="2017-01-11T07:00:00.000104" calcext:value-type="date">
            <text:p>2017-01-11 07:00</text:p>
          </table:table-cell>
          <table:table-cell office:value-type="float" office:value="195.034402541899" calcext:value-type="float">
            <text:p>195,03440</text:p>
          </table:table-cell>
          <table:table-cell office:value-type="float" office:value="1957" calcext:value-type="float">
            <text:p>1957</text:p>
          </table:table-cell>
          <table:table-cell table:formula="of:=HOUR([.A496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496]+&quot;00:30&quot;" office:value-type="date" office:date-value="2017-01-11T07:30:00.000104" calcext:value-type="date">
            <text:p>2017-01-11 07:30</text:p>
          </table:table-cell>
          <table:table-cell office:value-type="float" office:value="232.602815267046" calcext:value-type="float">
            <text:p>232,60282</text:p>
          </table:table-cell>
          <table:table-cell office:value-type="float" office:value="1255" calcext:value-type="float">
            <text:p>1255</text:p>
          </table:table-cell>
          <table:table-cell table:formula="of:=HOUR([.A497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497]+&quot;00:30&quot;" office:value-type="date" office:date-value="2017-01-11T08:00:00.000104" calcext:value-type="date">
            <text:p>2017-01-11 08:00</text:p>
          </table:table-cell>
          <table:table-cell office:value-type="float" office:value="271.928107545907" calcext:value-type="float">
            <text:p>271,92811</text:p>
          </table:table-cell>
          <table:table-cell office:value-type="float" office:value="2147" calcext:value-type="float">
            <text:p>2147</text:p>
          </table:table-cell>
          <table:table-cell table:formula="of:=HOUR([.A498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498]+&quot;00:30&quot;" office:value-type="date" office:date-value="2017-01-11T08:30:00.000104" calcext:value-type="date">
            <text:p>2017-01-11 08:30</text:p>
          </table:table-cell>
          <table:table-cell office:value-type="float" office:value="259.349069850125" calcext:value-type="float">
            <text:p>259,34907</text:p>
          </table:table-cell>
          <table:table-cell office:value-type="float" office:value="2833" calcext:value-type="float">
            <text:p>2833</text:p>
          </table:table-cell>
          <table:table-cell table:formula="of:=HOUR([.A499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499]+&quot;00:30&quot;" office:value-type="date" office:date-value="2017-01-11T09:00:00.000104" calcext:value-type="date">
            <text:p>2017-01-11 09:00</text:p>
          </table:table-cell>
          <table:table-cell office:value-type="float" office:value="63.2949082383402" calcext:value-type="float">
            <text:p>63,29491</text:p>
          </table:table-cell>
          <table:table-cell office:value-type="float" office:value="1870" calcext:value-type="float">
            <text:p>1870</text:p>
          </table:table-cell>
          <table:table-cell table:formula="of:=HOUR([.A500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500]+&quot;00:30&quot;" office:value-type="date" office:date-value="2017-01-11T09:30:00.000105" calcext:value-type="date">
            <text:p>2017-01-11 09:30</text:p>
          </table:table-cell>
          <table:table-cell office:value-type="float" office:value="144.739596311791" calcext:value-type="float">
            <text:p>144,73960</text:p>
          </table:table-cell>
          <table:table-cell office:value-type="float" office:value="2450" calcext:value-type="float">
            <text:p>2450</text:p>
          </table:table-cell>
          <table:table-cell table:formula="of:=HOUR([.A501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501]+&quot;00:30&quot;" office:value-type="date" office:date-value="2017-01-11T10:00:00.000105" calcext:value-type="date">
            <text:p>2017-01-11 10:00</text:p>
          </table:table-cell>
          <table:table-cell office:value-type="float" office:value="226.089766587959" calcext:value-type="float">
            <text:p>226,08977</text:p>
          </table:table-cell>
          <table:table-cell office:value-type="float" office:value="1921" calcext:value-type="float">
            <text:p>1921</text:p>
          </table:table-cell>
          <table:table-cell table:formula="of:=HOUR([.A502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502]+&quot;00:30&quot;" office:value-type="date" office:date-value="2017-01-11T10:30:00.000105" calcext:value-type="date">
            <text:p>2017-01-11 10:30</text:p>
          </table:table-cell>
          <table:table-cell office:value-type="float" office:value="207.414923319704" calcext:value-type="float">
            <text:p>207,41492</text:p>
          </table:table-cell>
          <table:table-cell office:value-type="float" office:value="1427" calcext:value-type="float">
            <text:p>1427</text:p>
          </table:table-cell>
          <table:table-cell table:formula="of:=HOUR([.A503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503]+&quot;00:30&quot;" office:value-type="date" office:date-value="2017-01-11T11:00:00.000105" calcext:value-type="date">
            <text:p>2017-01-11 11:00</text:p>
          </table:table-cell>
          <table:table-cell office:value-type="float" office:value="267.56890213169" calcext:value-type="float">
            <text:p>267,56890</text:p>
          </table:table-cell>
          <table:table-cell office:value-type="float" office:value="2160" calcext:value-type="float">
            <text:p>2160</text:p>
          </table:table-cell>
          <table:table-cell table:formula="of:=HOUR([.A504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504]+&quot;00:30&quot;" office:value-type="date" office:date-value="2017-01-11T11:30:00.000105" calcext:value-type="date">
            <text:p>2017-01-11 11:30</text:p>
          </table:table-cell>
          <table:table-cell office:value-type="float" office:value="144.748439472712" calcext:value-type="float">
            <text:p>144,74844</text:p>
          </table:table-cell>
          <table:table-cell office:value-type="float" office:value="1320" calcext:value-type="float">
            <text:p>1320</text:p>
          </table:table-cell>
          <table:table-cell table:formula="of:=HOUR([.A505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505]+&quot;00:30&quot;" office:value-type="date" office:date-value="2017-01-11T12:00:00.000106" calcext:value-type="date">
            <text:p>2017-01-11 12:00</text:p>
          </table:table-cell>
          <table:table-cell office:value-type="float" office:value="204.110451740481" calcext:value-type="float">
            <text:p>204,11045</text:p>
          </table:table-cell>
          <table:table-cell office:value-type="float" office:value="2970" calcext:value-type="float">
            <text:p>2970</text:p>
          </table:table-cell>
          <table:table-cell table:formula="of:=HOUR([.A506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506]+&quot;00:30&quot;" office:value-type="date" office:date-value="2017-01-11T12:30:00.000106" calcext:value-type="date">
            <text:p>2017-01-11 12:30</text:p>
          </table:table-cell>
          <table:table-cell office:value-type="float" office:value="-71.3580829212612" calcext:value-type="float">
            <text:p>-71,35808</text:p>
          </table:table-cell>
          <table:table-cell office:value-type="float" office:value="1848" calcext:value-type="float">
            <text:p>1848</text:p>
          </table:table-cell>
          <table:table-cell table:formula="of:=HOUR([.A507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507]+&quot;00:30&quot;" office:value-type="date" office:date-value="2017-01-11T13:00:00.000106" calcext:value-type="date">
            <text:p>2017-01-11 13:00</text:p>
          </table:table-cell>
          <table:table-cell office:value-type="float" office:value="185.911265883303" calcext:value-type="float">
            <text:p>185,91127</text:p>
          </table:table-cell>
          <table:table-cell office:value-type="float" office:value="2700" calcext:value-type="float">
            <text:p>2700</text:p>
          </table:table-cell>
          <table:table-cell table:formula="of:=HOUR([.A508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508]+&quot;00:30&quot;" office:value-type="date" office:date-value="2017-01-11T13:30:00.000106" calcext:value-type="date">
            <text:p>2017-01-11 13:30</text:p>
          </table:table-cell>
          <table:table-cell office:value-type="float" office:value="217.461025400443" calcext:value-type="float">
            <text:p>217,46103</text:p>
          </table:table-cell>
          <table:table-cell office:value-type="float" office:value="2480" calcext:value-type="float">
            <text:p>2480</text:p>
          </table:table-cell>
          <table:table-cell table:formula="of:=HOUR([.A509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509]+&quot;00:30&quot;" office:value-type="date" office:date-value="2017-01-11T14:00:00.000106" calcext:value-type="date">
            <text:p>2017-01-11 14:00</text:p>
          </table:table-cell>
          <table:table-cell office:value-type="float" office:value="120.454525827852" calcext:value-type="float">
            <text:p>120,45453</text:p>
          </table:table-cell>
          <table:table-cell office:value-type="float" office:value="1628" calcext:value-type="float">
            <text:p>1628</text:p>
          </table:table-cell>
          <table:table-cell table:formula="of:=HOUR([.A510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510]+&quot;00:30&quot;" office:value-type="date" office:date-value="2017-01-11T14:30:00.000107" calcext:value-type="date">
            <text:p>2017-01-11 14:30</text:p>
          </table:table-cell>
          <table:table-cell office:value-type="float" office:value="164.015293566993" calcext:value-type="float">
            <text:p>164,01529</text:p>
          </table:table-cell>
          <table:table-cell office:value-type="float" office:value="2404" calcext:value-type="float">
            <text:p>2404</text:p>
          </table:table-cell>
          <table:table-cell table:formula="of:=HOUR([.A511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511]+&quot;00:30&quot;" office:value-type="date" office:date-value="2017-01-11T15:00:00.000107" calcext:value-type="date">
            <text:p>2017-01-11 15:00</text:p>
          </table:table-cell>
          <table:table-cell office:value-type="float" office:value="45.2039673628581" calcext:value-type="float">
            <text:p>45,20397</text:p>
          </table:table-cell>
          <table:table-cell office:value-type="float" office:value="1670" calcext:value-type="float">
            <text:p>1670</text:p>
          </table:table-cell>
          <table:table-cell table:formula="of:=HOUR([.A512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512]+&quot;00:30&quot;" office:value-type="date" office:date-value="2017-01-11T15:30:00.000107" calcext:value-type="date">
            <text:p>2017-01-11 15:30</text:p>
          </table:table-cell>
          <table:table-cell office:value-type="float" office:value="100.736138224264" calcext:value-type="float">
            <text:p>100,73614</text:p>
          </table:table-cell>
          <table:table-cell office:value-type="float" office:value="1699" calcext:value-type="float">
            <text:p>1699</text:p>
          </table:table-cell>
          <table:table-cell table:formula="of:=HOUR([.A513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513]+&quot;00:30&quot;" office:value-type="date" office:date-value="2017-01-11T16:00:00.000107" calcext:value-type="date">
            <text:p>2017-01-11 16:00</text:p>
          </table:table-cell>
          <table:table-cell office:value-type="float" office:value="129.772034747764" calcext:value-type="float">
            <text:p>129,77203</text:p>
          </table:table-cell>
          <table:table-cell office:value-type="float" office:value="2380" calcext:value-type="float">
            <text:p>2380</text:p>
          </table:table-cell>
          <table:table-cell table:formula="of:=HOUR([.A514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514]+&quot;00:30&quot;" office:value-type="date" office:date-value="2017-01-11T16:30:00.000107" calcext:value-type="date">
            <text:p>2017-01-11 16:30</text:p>
          </table:table-cell>
          <table:table-cell office:value-type="float" office:value="178.974266823276" calcext:value-type="float">
            <text:p>178,97427</text:p>
          </table:table-cell>
          <table:table-cell office:value-type="float" office:value="2392" calcext:value-type="float">
            <text:p>2392</text:p>
          </table:table-cell>
          <table:table-cell table:formula="of:=HOUR([.A515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515]+&quot;00:30&quot;" office:value-type="date" office:date-value="2017-01-11T17:00:00.000108" calcext:value-type="date">
            <text:p>2017-01-11 17:00</text:p>
          </table:table-cell>
          <table:table-cell office:value-type="float" office:value="84.4473686182159" calcext:value-type="float">
            <text:p>84,44737</text:p>
          </table:table-cell>
          <table:table-cell office:value-type="float" office:value="1459" calcext:value-type="float">
            <text:p>1459</text:p>
          </table:table-cell>
          <table:table-cell table:formula="of:=HOUR([.A516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516]+&quot;00:30&quot;" office:value-type="date" office:date-value="2017-01-11T17:30:00.000108" calcext:value-type="date">
            <text:p>2017-01-11 17:30</text:p>
          </table:table-cell>
          <table:table-cell office:value-type="float" office:value="132.227016646733" calcext:value-type="float">
            <text:p>132,22702</text:p>
          </table:table-cell>
          <table:table-cell office:value-type="float" office:value="1322" calcext:value-type="float">
            <text:p>1322</text:p>
          </table:table-cell>
          <table:table-cell table:formula="of:=HOUR([.A517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517]+&quot;00:30&quot;" office:value-type="date" office:date-value="2017-01-11T18:00:00.000108" calcext:value-type="date">
            <text:p>2017-01-11 18:00</text:p>
          </table:table-cell>
          <table:table-cell office:value-type="float" office:value="7.45371287293258" calcext:value-type="float">
            <text:p>7,45371</text:p>
          </table:table-cell>
          <table:table-cell office:value-type="float" office:value="2970" calcext:value-type="float">
            <text:p>2970</text:p>
          </table:table-cell>
          <table:table-cell table:formula="of:=HOUR([.A518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518]+&quot;00:30&quot;" office:value-type="date" office:date-value="2017-01-11T18:30:00.000108" calcext:value-type="date">
            <text:p>2017-01-11 18:30</text:p>
          </table:table-cell>
          <table:table-cell office:value-type="float" office:value="241.55819862676" calcext:value-type="float">
            <text:p>241,55820</text:p>
          </table:table-cell>
          <table:table-cell office:value-type="float" office:value="1774" calcext:value-type="float">
            <text:p>1774</text:p>
          </table:table-cell>
          <table:table-cell table:formula="of:=HOUR([.A519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519]+&quot;00:30&quot;" office:value-type="date" office:date-value="2017-01-11T19:00:00.000109" calcext:value-type="date">
            <text:p>2017-01-11 19:00</text:p>
          </table:table-cell>
          <table:table-cell office:value-type="float" office:value="184.374651014645" calcext:value-type="float">
            <text:p>184,37465</text:p>
          </table:table-cell>
          <table:table-cell office:value-type="float" office:value="2655" calcext:value-type="float">
            <text:p>2655</text:p>
          </table:table-cell>
          <table:table-cell table:formula="of:=HOUR([.A520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520]+&quot;00:30&quot;" office:value-type="date" office:date-value="2017-01-11T19:30:00.000109" calcext:value-type="date">
            <text:p>2017-01-11 19:30</text:p>
          </table:table-cell>
          <table:table-cell office:value-type="float" office:value="158.887486270969" calcext:value-type="float">
            <text:p>158,88749</text:p>
          </table:table-cell>
          <table:table-cell office:value-type="float" office:value="2563" calcext:value-type="float">
            <text:p>2563</text:p>
          </table:table-cell>
          <table:table-cell table:formula="of:=HOUR([.A521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521]+&quot;00:30&quot;" office:value-type="date" office:date-value="2017-01-11T20:00:00.000109" calcext:value-type="date">
            <text:p>2017-01-11 20:00</text:p>
          </table:table-cell>
          <table:table-cell office:value-type="float" office:value="83.1897588980174" calcext:value-type="float">
            <text:p>83,18976</text:p>
          </table:table-cell>
          <table:table-cell office:value-type="float" office:value="2791" calcext:value-type="float">
            <text:p>2791</text:p>
          </table:table-cell>
          <table:table-cell table:formula="of:=HOUR([.A522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522]+&quot;00:30&quot;" office:value-type="date" office:date-value="2017-01-11T20:30:00.000109" calcext:value-type="date">
            <text:p>2017-01-11 20:30</text:p>
          </table:table-cell>
          <table:table-cell office:value-type="float" office:value="88.2853001733288" calcext:value-type="float">
            <text:p>88,28530</text:p>
          </table:table-cell>
          <table:table-cell office:value-type="float" office:value="1723" calcext:value-type="float">
            <text:p>1723</text:p>
          </table:table-cell>
          <table:table-cell table:formula="of:=HOUR([.A523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523]+&quot;00:30&quot;" office:value-type="date" office:date-value="2017-01-11T21:00:00.000109" calcext:value-type="date">
            <text:p>2017-01-11 21:00</text:p>
          </table:table-cell>
          <table:table-cell office:value-type="float" office:value="273.388979707246" calcext:value-type="float">
            <text:p>273,38898</text:p>
          </table:table-cell>
          <table:table-cell office:value-type="float" office:value="1236" calcext:value-type="float">
            <text:p>1236</text:p>
          </table:table-cell>
          <table:table-cell table:formula="of:=HOUR([.A524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524]+&quot;00:30&quot;" office:value-type="date" office:date-value="2017-01-11T21:30:00.00011" calcext:value-type="date">
            <text:p>2017-01-11 21:30</text:p>
          </table:table-cell>
          <table:table-cell office:value-type="float" office:value="1.84026364513727" calcext:value-type="float">
            <text:p>1,84026</text:p>
          </table:table-cell>
          <table:table-cell office:value-type="float" office:value="2350" calcext:value-type="float">
            <text:p>2350</text:p>
          </table:table-cell>
          <table:table-cell table:formula="of:=HOUR([.A525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525]+&quot;00:30&quot;" office:value-type="date" office:date-value="2017-01-11T22:00:00.00011" calcext:value-type="date">
            <text:p>2017-01-11 22:00</text:p>
          </table:table-cell>
          <table:table-cell office:value-type="float" office:value="442.935685700185" calcext:value-type="float">
            <text:p>442,93569</text:p>
          </table:table-cell>
          <table:table-cell office:value-type="float" office:value="1342" calcext:value-type="float">
            <text:p>1342</text:p>
          </table:table-cell>
          <table:table-cell table:formula="of:=HOUR([.A526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526]+&quot;00:30&quot;" office:value-type="date" office:date-value="2017-01-11T22:30:00.00011" calcext:value-type="date">
            <text:p>2017-01-11 22:30</text:p>
          </table:table-cell>
          <table:table-cell office:value-type="float" office:value="-66.3328060105821" calcext:value-type="float">
            <text:p>-66,33281</text:p>
          </table:table-cell>
          <table:table-cell office:value-type="float" office:value="1180" calcext:value-type="float">
            <text:p>1180</text:p>
          </table:table-cell>
          <table:table-cell table:formula="of:=HOUR([.A527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527]+&quot;00:30&quot;" office:value-type="date" office:date-value="2017-01-11T23:00:00.00011" calcext:value-type="date">
            <text:p>2017-01-11 23:00</text:p>
          </table:table-cell>
          <table:table-cell office:value-type="float" office:value="273.847432437426" calcext:value-type="float">
            <text:p>273,84743</text:p>
          </table:table-cell>
          <table:table-cell office:value-type="float" office:value="2278" calcext:value-type="float">
            <text:p>2278</text:p>
          </table:table-cell>
          <table:table-cell table:formula="of:=HOUR([.A528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528]+&quot;00:30&quot;" office:value-type="date" office:date-value="2017-01-11T23:30:00.00011" calcext:value-type="date">
            <text:p>2017-01-11 23:30</text:p>
          </table:table-cell>
          <table:table-cell office:value-type="float" office:value="177.527447152615" calcext:value-type="float">
            <text:p>177,52745</text:p>
          </table:table-cell>
          <table:table-cell office:value-type="float" office:value="2550" calcext:value-type="float">
            <text:p>2550</text:p>
          </table:table-cell>
          <table:table-cell table:formula="of:=HOUR([.A529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529]+&quot;00:30&quot;" office:value-type="date" office:date-value="2017-01-12T00:00:00.000111" calcext:value-type="date">
            <text:p>2017-01-12 00:00</text:p>
          </table:table-cell>
          <table:table-cell office:value-type="float" office:value="81.2528866909305" calcext:value-type="float">
            <text:p>81,25289</text:p>
          </table:table-cell>
          <table:table-cell office:value-type="float" office:value="2310" calcext:value-type="float">
            <text:p>2310</text:p>
          </table:table-cell>
          <table:table-cell table:formula="of:=HOUR([.A530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530]+&quot;00:30&quot;" office:value-type="date" office:date-value="2017-01-12T00:30:00.000111" calcext:value-type="date">
            <text:p>2017-01-12 00:30</text:p>
          </table:table-cell>
          <table:table-cell office:value-type="float" office:value="33.7490144076578" calcext:value-type="float">
            <text:p>33,74901</text:p>
          </table:table-cell>
          <table:table-cell office:value-type="float" office:value="2345" calcext:value-type="float">
            <text:p>2345</text:p>
          </table:table-cell>
          <table:table-cell table:formula="of:=HOUR([.A531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531]+&quot;00:30&quot;" office:value-type="date" office:date-value="2017-01-12T01:00:00.000111" calcext:value-type="date">
            <text:p>2017-01-12 01:00</text:p>
          </table:table-cell>
          <table:table-cell office:value-type="float" office:value="139.028785939609" calcext:value-type="float">
            <text:p>139,02879</text:p>
          </table:table-cell>
          <table:table-cell office:value-type="float" office:value="2677" calcext:value-type="float">
            <text:p>2677</text:p>
          </table:table-cell>
          <table:table-cell table:formula="of:=HOUR([.A532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532]+&quot;00:30&quot;" office:value-type="date" office:date-value="2017-01-12T01:30:00.000111" calcext:value-type="date">
            <text:p>2017-01-12 01:30</text:p>
          </table:table-cell>
          <table:table-cell office:value-type="float" office:value="57.2625085580561" calcext:value-type="float">
            <text:p>57,26251</text:p>
          </table:table-cell>
          <table:table-cell office:value-type="float" office:value="2783" calcext:value-type="float">
            <text:p>2783</text:p>
          </table:table-cell>
          <table:table-cell table:formula="of:=HOUR([.A533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533]+&quot;00:30&quot;" office:value-type="date" office:date-value="2017-01-12T02:00:00.000111" calcext:value-type="date">
            <text:p>2017-01-12 02:00</text:p>
          </table:table-cell>
          <table:table-cell office:value-type="float" office:value="202.068904033398" calcext:value-type="float">
            <text:p>202,06890</text:p>
          </table:table-cell>
          <table:table-cell office:value-type="float" office:value="1099" calcext:value-type="float">
            <text:p>1099</text:p>
          </table:table-cell>
          <table:table-cell table:formula="of:=HOUR([.A534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534]+&quot;00:30&quot;" office:value-type="date" office:date-value="2017-01-12T02:30:00.000112" calcext:value-type="date">
            <text:p>2017-01-12 02:30</text:p>
          </table:table-cell>
          <table:table-cell office:value-type="float" office:value="118.622931750142" calcext:value-type="float">
            <text:p>118,62293</text:p>
          </table:table-cell>
          <table:table-cell office:value-type="float" office:value="2285" calcext:value-type="float">
            <text:p>2285</text:p>
          </table:table-cell>
          <table:table-cell table:formula="of:=HOUR([.A535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535]+&quot;00:30&quot;" office:value-type="date" office:date-value="2017-01-12T03:00:00.000112" calcext:value-type="date">
            <text:p>2017-01-12 03:00</text:p>
          </table:table-cell>
          <table:table-cell office:value-type="float" office:value="47.9965731636345" calcext:value-type="float">
            <text:p>47,99657</text:p>
          </table:table-cell>
          <table:table-cell office:value-type="float" office:value="2319" calcext:value-type="float">
            <text:p>2319</text:p>
          </table:table-cell>
          <table:table-cell table:formula="of:=HOUR([.A536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536]+&quot;00:30&quot;" office:value-type="date" office:date-value="2017-01-12T03:30:00.000112" calcext:value-type="date">
            <text:p>2017-01-12 03:30</text:p>
          </table:table-cell>
          <table:table-cell office:value-type="float" office:value="36.7939351592271" calcext:value-type="float">
            <text:p>36,79394</text:p>
          </table:table-cell>
          <table:table-cell office:value-type="float" office:value="2960" calcext:value-type="float">
            <text:p>2960</text:p>
          </table:table-cell>
          <table:table-cell table:formula="of:=HOUR([.A537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537]+&quot;00:30&quot;" office:value-type="date" office:date-value="2017-01-12T04:00:00.000112" calcext:value-type="date">
            <text:p>2017-01-12 04:00</text:p>
          </table:table-cell>
          <table:table-cell office:value-type="float" office:value="103.66391267589" calcext:value-type="float">
            <text:p>103,66391</text:p>
          </table:table-cell>
          <table:table-cell office:value-type="float" office:value="2424" calcext:value-type="float">
            <text:p>2424</text:p>
          </table:table-cell>
          <table:table-cell table:formula="of:=HOUR([.A538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538]+&quot;00:30&quot;" office:value-type="date" office:date-value="2017-01-12T04:30:00.000113" calcext:value-type="date">
            <text:p>2017-01-12 04:30</text:p>
          </table:table-cell>
          <table:table-cell office:value-type="float" office:value="88.5187180062641" calcext:value-type="float">
            <text:p>88,51872</text:p>
          </table:table-cell>
          <table:table-cell office:value-type="float" office:value="2574" calcext:value-type="float">
            <text:p>2574</text:p>
          </table:table-cell>
          <table:table-cell table:formula="of:=HOUR([.A53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539]+&quot;00:30&quot;" office:value-type="date" office:date-value="2017-01-12T05:00:00.000113" calcext:value-type="date">
            <text:p>2017-01-12 05:00</text:p>
          </table:table-cell>
          <table:table-cell office:value-type="float" office:value="182.562134049092" calcext:value-type="float">
            <text:p>182,56213</text:p>
          </table:table-cell>
          <table:table-cell office:value-type="float" office:value="2553" calcext:value-type="float">
            <text:p>2553</text:p>
          </table:table-cell>
          <table:table-cell table:formula="of:=HOUR([.A540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540]+&quot;00:30&quot;" office:value-type="date" office:date-value="2017-01-12T05:30:00.000113" calcext:value-type="date">
            <text:p>2017-01-12 05:30</text:p>
          </table:table-cell>
          <table:table-cell office:value-type="float" office:value="40.8848026542329" calcext:value-type="float">
            <text:p>40,88480</text:p>
          </table:table-cell>
          <table:table-cell office:value-type="float" office:value="2923" calcext:value-type="float">
            <text:p>2923</text:p>
          </table:table-cell>
          <table:table-cell table:formula="of:=HOUR([.A541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541]+&quot;00:30&quot;" office:value-type="date" office:date-value="2017-01-12T06:00:00.000113" calcext:value-type="date">
            <text:p>2017-01-12 06:00</text:p>
          </table:table-cell>
          <table:table-cell office:value-type="float" office:value="63.9141975212061" calcext:value-type="float">
            <text:p>63,91420</text:p>
          </table:table-cell>
          <table:table-cell office:value-type="float" office:value="2191" calcext:value-type="float">
            <text:p>2191</text:p>
          </table:table-cell>
          <table:table-cell table:formula="of:=HOUR([.A542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542]+&quot;00:30&quot;" office:value-type="date" office:date-value="2017-01-12T06:30:00.000113" calcext:value-type="date">
            <text:p>2017-01-12 06:30</text:p>
          </table:table-cell>
          <table:table-cell office:value-type="float" office:value="132.026787507171" calcext:value-type="float">
            <text:p>132,02679</text:p>
          </table:table-cell>
          <table:table-cell office:value-type="float" office:value="2595" calcext:value-type="float">
            <text:p>2595</text:p>
          </table:table-cell>
          <table:table-cell table:formula="of:=HOUR([.A543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543]+&quot;00:30&quot;" office:value-type="date" office:date-value="2017-01-12T07:00:00.000114" calcext:value-type="date">
            <text:p>2017-01-12 07:00</text:p>
          </table:table-cell>
          <table:table-cell office:value-type="float" office:value="250.101777285878" calcext:value-type="float">
            <text:p>250,10178</text:p>
          </table:table-cell>
          <table:table-cell office:value-type="float" office:value="1239" calcext:value-type="float">
            <text:p>1239</text:p>
          </table:table-cell>
          <table:table-cell table:formula="of:=HOUR([.A544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544]+&quot;00:30&quot;" office:value-type="date" office:date-value="2017-01-12T07:30:00.000114" calcext:value-type="date">
            <text:p>2017-01-12 07:30</text:p>
          </table:table-cell>
          <table:table-cell office:value-type="float" office:value="28.9315243713881" calcext:value-type="float">
            <text:p>28,93152</text:p>
          </table:table-cell>
          <table:table-cell office:value-type="float" office:value="2858" calcext:value-type="float">
            <text:p>2858</text:p>
          </table:table-cell>
          <table:table-cell table:formula="of:=HOUR([.A545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545]+&quot;00:30&quot;" office:value-type="date" office:date-value="2017-01-12T08:00:00.000114" calcext:value-type="date">
            <text:p>2017-01-12 08:00</text:p>
          </table:table-cell>
          <table:table-cell office:value-type="float" office:value="180.876199719013" calcext:value-type="float">
            <text:p>180,87620</text:p>
          </table:table-cell>
          <table:table-cell office:value-type="float" office:value="2196" calcext:value-type="float">
            <text:p>2196</text:p>
          </table:table-cell>
          <table:table-cell table:formula="of:=HOUR([.A546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546]+&quot;00:30&quot;" office:value-type="date" office:date-value="2017-01-12T08:30:00.000114" calcext:value-type="date">
            <text:p>2017-01-12 08:30</text:p>
          </table:table-cell>
          <table:table-cell office:value-type="float" office:value="117.082812278505" calcext:value-type="float">
            <text:p>117,08281</text:p>
          </table:table-cell>
          <table:table-cell office:value-type="float" office:value="1545" calcext:value-type="float">
            <text:p>1545</text:p>
          </table:table-cell>
          <table:table-cell table:formula="of:=HOUR([.A547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547]+&quot;00:30&quot;" office:value-type="date" office:date-value="2017-01-12T09:00:00.000114" calcext:value-type="date">
            <text:p>2017-01-12 09:00</text:p>
          </table:table-cell>
          <table:table-cell office:value-type="float" office:value="90.6814290984348" calcext:value-type="float">
            <text:p>90,68143</text:p>
          </table:table-cell>
          <table:table-cell office:value-type="float" office:value="1299" calcext:value-type="float">
            <text:p>1299</text:p>
          </table:table-cell>
          <table:table-cell table:formula="of:=HOUR([.A548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548]+&quot;00:30&quot;" office:value-type="date" office:date-value="2017-01-12T09:30:00.000115" calcext:value-type="date">
            <text:p>2017-01-12 09:30</text:p>
          </table:table-cell>
          <table:table-cell office:value-type="float" office:value="195.383142227029" calcext:value-type="float">
            <text:p>195,38314</text:p>
          </table:table-cell>
          <table:table-cell office:value-type="float" office:value="2964" calcext:value-type="float">
            <text:p>2964</text:p>
          </table:table-cell>
          <table:table-cell table:formula="of:=HOUR([.A549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549]+&quot;00:30&quot;" office:value-type="date" office:date-value="2017-01-12T10:00:00.000115" calcext:value-type="date">
            <text:p>2017-01-12 10:00</text:p>
          </table:table-cell>
          <table:table-cell office:value-type="float" office:value="-40.0916920651618" calcext:value-type="float">
            <text:p>-40,09169</text:p>
          </table:table-cell>
          <table:table-cell office:value-type="float" office:value="2900" calcext:value-type="float">
            <text:p>2900</text:p>
          </table:table-cell>
          <table:table-cell table:formula="of:=HOUR([.A550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550]+&quot;00:30&quot;" office:value-type="date" office:date-value="2017-01-12T10:30:00.000115" calcext:value-type="date">
            <text:p>2017-01-12 10:30</text:p>
          </table:table-cell>
          <table:table-cell office:value-type="float" office:value="206.302708458811" calcext:value-type="float">
            <text:p>206,30271</text:p>
          </table:table-cell>
          <table:table-cell office:value-type="float" office:value="1913" calcext:value-type="float">
            <text:p>1913</text:p>
          </table:table-cell>
          <table:table-cell table:formula="of:=HOUR([.A551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551]+&quot;00:30&quot;" office:value-type="date" office:date-value="2017-01-12T11:00:00.000115" calcext:value-type="date">
            <text:p>2017-01-12 11:00</text:p>
          </table:table-cell>
          <table:table-cell office:value-type="float" office:value="300.14676705878" calcext:value-type="float">
            <text:p>300,14677</text:p>
          </table:table-cell>
          <table:table-cell office:value-type="float" office:value="1984" calcext:value-type="float">
            <text:p>1984</text:p>
          </table:table-cell>
          <table:table-cell table:formula="of:=HOUR([.A552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552]+&quot;00:30&quot;" office:value-type="date" office:date-value="2017-01-12T11:30:00.000115" calcext:value-type="date">
            <text:p>2017-01-12 11:30</text:p>
          </table:table-cell>
          <table:table-cell office:value-type="float" office:value="-70.7640764842753" calcext:value-type="float">
            <text:p>-70,76408</text:p>
          </table:table-cell>
          <table:table-cell office:value-type="float" office:value="1779" calcext:value-type="float">
            <text:p>1779</text:p>
          </table:table-cell>
          <table:table-cell table:formula="of:=HOUR([.A553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553]+&quot;00:30&quot;" office:value-type="date" office:date-value="2017-01-12T12:00:00.000116" calcext:value-type="date">
            <text:p>2017-01-12 12:00</text:p>
          </table:table-cell>
          <table:table-cell office:value-type="float" office:value="119.755845593841" calcext:value-type="float">
            <text:p>119,75585</text:p>
          </table:table-cell>
          <table:table-cell office:value-type="float" office:value="2036" calcext:value-type="float">
            <text:p>2036</text:p>
          </table:table-cell>
          <table:table-cell table:formula="of:=HOUR([.A554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554]+&quot;00:30&quot;" office:value-type="date" office:date-value="2017-01-12T12:30:00.000116" calcext:value-type="date">
            <text:p>2017-01-12 12:30</text:p>
          </table:table-cell>
          <table:table-cell office:value-type="float" office:value="-11.9376402854137" calcext:value-type="float">
            <text:p>-11,93764</text:p>
          </table:table-cell>
          <table:table-cell office:value-type="float" office:value="2987" calcext:value-type="float">
            <text:p>2987</text:p>
          </table:table-cell>
          <table:table-cell table:formula="of:=HOUR([.A555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555]+&quot;00:30&quot;" office:value-type="date" office:date-value="2017-01-12T13:00:00.000116" calcext:value-type="date">
            <text:p>2017-01-12 13:00</text:p>
          </table:table-cell>
          <table:table-cell office:value-type="float" office:value="92.715872722106" calcext:value-type="float">
            <text:p>92,71587</text:p>
          </table:table-cell>
          <table:table-cell office:value-type="float" office:value="1301" calcext:value-type="float">
            <text:p>1301</text:p>
          </table:table-cell>
          <table:table-cell table:formula="of:=HOUR([.A556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556]+&quot;00:30&quot;" office:value-type="date" office:date-value="2017-01-12T13:30:00.000116" calcext:value-type="date">
            <text:p>2017-01-12 13:30</text:p>
          </table:table-cell>
          <table:table-cell office:value-type="float" office:value="-120.460527258687" calcext:value-type="float">
            <text:p>-120,46053</text:p>
          </table:table-cell>
          <table:table-cell office:value-type="float" office:value="1690" calcext:value-type="float">
            <text:p>1690</text:p>
          </table:table-cell>
          <table:table-cell table:formula="of:=HOUR([.A557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557]+&quot;00:30&quot;" office:value-type="date" office:date-value="2017-01-12T14:00:00.000117" calcext:value-type="date">
            <text:p>2017-01-12 14:00</text:p>
          </table:table-cell>
          <table:table-cell office:value-type="float" office:value="297.405161471452" calcext:value-type="float">
            <text:p>297,40516</text:p>
          </table:table-cell>
          <table:table-cell office:value-type="float" office:value="1548" calcext:value-type="float">
            <text:p>1548</text:p>
          </table:table-cell>
          <table:table-cell table:formula="of:=HOUR([.A558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558]+&quot;00:30&quot;" office:value-type="date" office:date-value="2017-01-12T14:30:00.000117" calcext:value-type="date">
            <text:p>2017-01-12 14:30</text:p>
          </table:table-cell>
          <table:table-cell office:value-type="float" office:value="137.279636105724" calcext:value-type="float">
            <text:p>137,27964</text:p>
          </table:table-cell>
          <table:table-cell office:value-type="float" office:value="2366" calcext:value-type="float">
            <text:p>2366</text:p>
          </table:table-cell>
          <table:table-cell table:formula="of:=HOUR([.A559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559]+&quot;00:30&quot;" office:value-type="date" office:date-value="2017-01-12T15:00:00.000117" calcext:value-type="date">
            <text:p>2017-01-12 15:00</text:p>
          </table:table-cell>
          <table:table-cell office:value-type="float" office:value="133.682507116276" calcext:value-type="float">
            <text:p>133,68251</text:p>
          </table:table-cell>
          <table:table-cell office:value-type="float" office:value="1897" calcext:value-type="float">
            <text:p>1897</text:p>
          </table:table-cell>
          <table:table-cell table:formula="of:=HOUR([.A560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560]+&quot;00:30&quot;" office:value-type="date" office:date-value="2017-01-12T15:30:00.000117" calcext:value-type="date">
            <text:p>2017-01-12 15:30</text:p>
          </table:table-cell>
          <table:table-cell office:value-type="float" office:value="314.082101866255" calcext:value-type="float">
            <text:p>314,08210</text:p>
          </table:table-cell>
          <table:table-cell office:value-type="float" office:value="1416" calcext:value-type="float">
            <text:p>1416</text:p>
          </table:table-cell>
          <table:table-cell table:formula="of:=HOUR([.A561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561]+&quot;00:30&quot;" office:value-type="date" office:date-value="2017-01-12T16:00:00.000117" calcext:value-type="date">
            <text:p>2017-01-12 16:00</text:p>
          </table:table-cell>
          <table:table-cell office:value-type="float" office:value="221.891784159705" calcext:value-type="float">
            <text:p>221,89178</text:p>
          </table:table-cell>
          <table:table-cell office:value-type="float" office:value="1453" calcext:value-type="float">
            <text:p>1453</text:p>
          </table:table-cell>
          <table:table-cell table:formula="of:=HOUR([.A562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562]+&quot;00:30&quot;" office:value-type="date" office:date-value="2017-01-12T16:30:00.000118" calcext:value-type="date">
            <text:p>2017-01-12 16:30</text:p>
          </table:table-cell>
          <table:table-cell office:value-type="float" office:value="250.002520677451" calcext:value-type="float">
            <text:p>250,00252</text:p>
          </table:table-cell>
          <table:table-cell office:value-type="float" office:value="1650" calcext:value-type="float">
            <text:p>1650</text:p>
          </table:table-cell>
          <table:table-cell table:formula="of:=HOUR([.A563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563]+&quot;00:30&quot;" office:value-type="date" office:date-value="2017-01-12T17:00:00.000118" calcext:value-type="date">
            <text:p>2017-01-12 17:00</text:p>
          </table:table-cell>
          <table:table-cell office:value-type="float" office:value="178.660777097451" calcext:value-type="float">
            <text:p>178,66078</text:p>
          </table:table-cell>
          <table:table-cell office:value-type="float" office:value="1708" calcext:value-type="float">
            <text:p>1708</text:p>
          </table:table-cell>
          <table:table-cell table:formula="of:=HOUR([.A564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564]+&quot;00:30&quot;" office:value-type="date" office:date-value="2017-01-12T17:30:00.000118" calcext:value-type="date">
            <text:p>2017-01-12 17:30</text:p>
          </table:table-cell>
          <table:table-cell office:value-type="float" office:value="309.759350542155" calcext:value-type="float">
            <text:p>309,75935</text:p>
          </table:table-cell>
          <table:table-cell office:value-type="float" office:value="2860" calcext:value-type="float">
            <text:p>2860</text:p>
          </table:table-cell>
          <table:table-cell table:formula="of:=HOUR([.A565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565]+&quot;00:30&quot;" office:value-type="date" office:date-value="2017-01-12T18:00:00.000118" calcext:value-type="date">
            <text:p>2017-01-12 18:00</text:p>
          </table:table-cell>
          <table:table-cell office:value-type="float" office:value="189.649359054061" calcext:value-type="float">
            <text:p>189,64936</text:p>
          </table:table-cell>
          <table:table-cell office:value-type="float" office:value="1119" calcext:value-type="float">
            <text:p>1119</text:p>
          </table:table-cell>
          <table:table-cell table:formula="of:=HOUR([.A566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566]+&quot;00:30&quot;" office:value-type="date" office:date-value="2017-01-12T18:30:00.000118" calcext:value-type="date">
            <text:p>2017-01-12 18:30</text:p>
          </table:table-cell>
          <table:table-cell office:value-type="float" office:value="73.6618971714362" calcext:value-type="float">
            <text:p>73,66190</text:p>
          </table:table-cell>
          <table:table-cell office:value-type="float" office:value="1528" calcext:value-type="float">
            <text:p>1528</text:p>
          </table:table-cell>
          <table:table-cell table:formula="of:=HOUR([.A567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567]+&quot;00:30&quot;" office:value-type="date" office:date-value="2017-01-12T19:00:00.000119" calcext:value-type="date">
            <text:p>2017-01-12 19:00</text:p>
          </table:table-cell>
          <table:table-cell office:value-type="float" office:value="159.98925717363" calcext:value-type="float">
            <text:p>159,98926</text:p>
          </table:table-cell>
          <table:table-cell office:value-type="float" office:value="2089" calcext:value-type="float">
            <text:p>2089</text:p>
          </table:table-cell>
          <table:table-cell table:formula="of:=HOUR([.A568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568]+&quot;00:30&quot;" office:value-type="date" office:date-value="2017-01-12T19:30:00.000119" calcext:value-type="date">
            <text:p>2017-01-12 19:30</text:p>
          </table:table-cell>
          <table:table-cell office:value-type="float" office:value="144.197116262506" calcext:value-type="float">
            <text:p>144,19712</text:p>
          </table:table-cell>
          <table:table-cell office:value-type="float" office:value="2980" calcext:value-type="float">
            <text:p>2980</text:p>
          </table:table-cell>
          <table:table-cell table:formula="of:=HOUR([.A569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569]+&quot;00:30&quot;" office:value-type="date" office:date-value="2017-01-12T20:00:00.000119" calcext:value-type="date">
            <text:p>2017-01-12 20:00</text:p>
          </table:table-cell>
          <table:table-cell office:value-type="float" office:value="136.821221040254" calcext:value-type="float">
            <text:p>136,82122</text:p>
          </table:table-cell>
          <table:table-cell office:value-type="float" office:value="2712" calcext:value-type="float">
            <text:p>2712</text:p>
          </table:table-cell>
          <table:table-cell table:formula="of:=HOUR([.A570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570]+&quot;00:30&quot;" office:value-type="date" office:date-value="2017-01-12T20:30:00.000119" calcext:value-type="date">
            <text:p>2017-01-12 20:30</text:p>
          </table:table-cell>
          <table:table-cell office:value-type="float" office:value="128.882876431079" calcext:value-type="float">
            <text:p>128,88288</text:p>
          </table:table-cell>
          <table:table-cell office:value-type="float" office:value="1555" calcext:value-type="float">
            <text:p>1555</text:p>
          </table:table-cell>
          <table:table-cell table:formula="of:=HOUR([.A571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571]+&quot;00:30&quot;" office:value-type="date" office:date-value="2017-01-12T21:00:00.000119" calcext:value-type="date">
            <text:p>2017-01-12 21:00</text:p>
          </table:table-cell>
          <table:table-cell office:value-type="float" office:value="206.655257341114" calcext:value-type="float">
            <text:p>206,65526</text:p>
          </table:table-cell>
          <table:table-cell office:value-type="float" office:value="2344" calcext:value-type="float">
            <text:p>2344</text:p>
          </table:table-cell>
          <table:table-cell table:formula="of:=HOUR([.A572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572]+&quot;00:30&quot;" office:value-type="date" office:date-value="2017-01-12T21:30:00.00012" calcext:value-type="date">
            <text:p>2017-01-12 21:30</text:p>
          </table:table-cell>
          <table:table-cell office:value-type="float" office:value="46.545103495162" calcext:value-type="float">
            <text:p>46,54510</text:p>
          </table:table-cell>
          <table:table-cell office:value-type="float" office:value="1007" calcext:value-type="float">
            <text:p>1007</text:p>
          </table:table-cell>
          <table:table-cell table:formula="of:=HOUR([.A573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573]+&quot;00:30&quot;" office:value-type="date" office:date-value="2017-01-12T22:00:00.00012" calcext:value-type="date">
            <text:p>2017-01-12 22:00</text:p>
          </table:table-cell>
          <table:table-cell office:value-type="float" office:value="53.4383089474607" calcext:value-type="float">
            <text:p>53,43831</text:p>
          </table:table-cell>
          <table:table-cell office:value-type="float" office:value="1282" calcext:value-type="float">
            <text:p>1282</text:p>
          </table:table-cell>
          <table:table-cell table:formula="of:=HOUR([.A574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574]+&quot;00:30&quot;" office:value-type="date" office:date-value="2017-01-12T22:30:00.00012" calcext:value-type="date">
            <text:p>2017-01-12 22:30</text:p>
          </table:table-cell>
          <table:table-cell office:value-type="float" office:value="78.5389087159936" calcext:value-type="float">
            <text:p>78,53891</text:p>
          </table:table-cell>
          <table:table-cell office:value-type="float" office:value="2243" calcext:value-type="float">
            <text:p>2243</text:p>
          </table:table-cell>
          <table:table-cell table:formula="of:=HOUR([.A575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575]+&quot;00:30&quot;" office:value-type="date" office:date-value="2017-01-12T23:00:00.00012" calcext:value-type="date">
            <text:p>2017-01-12 23:00</text:p>
          </table:table-cell>
          <table:table-cell office:value-type="float" office:value="98.9594875005146" calcext:value-type="float">
            <text:p>98,95949</text:p>
          </table:table-cell>
          <table:table-cell office:value-type="float" office:value="1768" calcext:value-type="float">
            <text:p>1768</text:p>
          </table:table-cell>
          <table:table-cell table:formula="of:=HOUR([.A576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576]+&quot;00:30&quot;" office:value-type="date" office:date-value="2017-01-12T23:30:00.00012" calcext:value-type="date">
            <text:p>2017-01-12 23:30</text:p>
          </table:table-cell>
          <table:table-cell office:value-type="float" office:value="63.9480720638739" calcext:value-type="float">
            <text:p>63,94807</text:p>
          </table:table-cell>
          <table:table-cell office:value-type="float" office:value="2375" calcext:value-type="float">
            <text:p>2375</text:p>
          </table:table-cell>
          <table:table-cell table:formula="of:=HOUR([.A577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577]+&quot;00:30&quot;" office:value-type="date" office:date-value="2017-01-13T00:00:00.000121" calcext:value-type="date">
            <text:p>2017-01-13 00:00</text:p>
          </table:table-cell>
          <table:table-cell office:value-type="float" office:value="202.332549702762" calcext:value-type="float">
            <text:p>202,33255</text:p>
          </table:table-cell>
          <table:table-cell office:value-type="float" office:value="1899" calcext:value-type="float">
            <text:p>1899</text:p>
          </table:table-cell>
          <table:table-cell table:formula="of:=HOUR([.A578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578]+&quot;00:30&quot;" office:value-type="date" office:date-value="2017-01-13T00:30:00.000121" calcext:value-type="date">
            <text:p>2017-01-13 00:30</text:p>
          </table:table-cell>
          <table:table-cell office:value-type="float" office:value="125.1640017786" calcext:value-type="float">
            <text:p>125,16400</text:p>
          </table:table-cell>
          <table:table-cell office:value-type="float" office:value="1893" calcext:value-type="float">
            <text:p>1893</text:p>
          </table:table-cell>
          <table:table-cell table:formula="of:=HOUR([.A579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579]+&quot;00:30&quot;" office:value-type="date" office:date-value="2017-01-13T01:00:00.000121" calcext:value-type="date">
            <text:p>2017-01-13 01:00</text:p>
          </table:table-cell>
          <table:table-cell office:value-type="float" office:value="102.365199671154" calcext:value-type="float">
            <text:p>102,36520</text:p>
          </table:table-cell>
          <table:table-cell office:value-type="float" office:value="1081" calcext:value-type="float">
            <text:p>1081</text:p>
          </table:table-cell>
          <table:table-cell table:formula="of:=HOUR([.A580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580]+&quot;00:30&quot;" office:value-type="date" office:date-value="2017-01-13T01:30:00.000121" calcext:value-type="date">
            <text:p>2017-01-13 01:30</text:p>
          </table:table-cell>
          <table:table-cell office:value-type="float" office:value="-59.4582093301035" calcext:value-type="float">
            <text:p>-59,45821</text:p>
          </table:table-cell>
          <table:table-cell office:value-type="float" office:value="1946" calcext:value-type="float">
            <text:p>1946</text:p>
          </table:table-cell>
          <table:table-cell table:formula="of:=HOUR([.A581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581]+&quot;00:30&quot;" office:value-type="date" office:date-value="2017-01-13T02:00:00.000122" calcext:value-type="date">
            <text:p>2017-01-13 02:00</text:p>
          </table:table-cell>
          <table:table-cell office:value-type="float" office:value="8.34908575349752" calcext:value-type="float">
            <text:p>8,34909</text:p>
          </table:table-cell>
          <table:table-cell office:value-type="float" office:value="1498" calcext:value-type="float">
            <text:p>1498</text:p>
          </table:table-cell>
          <table:table-cell table:formula="of:=HOUR([.A582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582]+&quot;00:30&quot;" office:value-type="date" office:date-value="2017-01-13T02:30:00.000122" calcext:value-type="date">
            <text:p>2017-01-13 02:30</text:p>
          </table:table-cell>
          <table:table-cell office:value-type="float" office:value="176.876459831082" calcext:value-type="float">
            <text:p>176,87646</text:p>
          </table:table-cell>
          <table:table-cell office:value-type="float" office:value="2937" calcext:value-type="float">
            <text:p>2937</text:p>
          </table:table-cell>
          <table:table-cell table:formula="of:=HOUR([.A583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583]+&quot;00:30&quot;" office:value-type="date" office:date-value="2017-01-13T03:00:00.000122" calcext:value-type="date">
            <text:p>2017-01-13 03:00</text:p>
          </table:table-cell>
          <table:table-cell office:value-type="float" office:value="190.403538387607" calcext:value-type="float">
            <text:p>190,40354</text:p>
          </table:table-cell>
          <table:table-cell office:value-type="float" office:value="2402" calcext:value-type="float">
            <text:p>2402</text:p>
          </table:table-cell>
          <table:table-cell table:formula="of:=HOUR([.A584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584]+&quot;00:30&quot;" office:value-type="date" office:date-value="2017-01-13T03:30:00.000122" calcext:value-type="date">
            <text:p>2017-01-13 03:30</text:p>
          </table:table-cell>
          <table:table-cell office:value-type="float" office:value="52.5596019732327" calcext:value-type="float">
            <text:p>52,55960</text:p>
          </table:table-cell>
          <table:table-cell office:value-type="float" office:value="1810" calcext:value-type="float">
            <text:p>1810</text:p>
          </table:table-cell>
          <table:table-cell table:formula="of:=HOUR([.A585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585]+&quot;00:30&quot;" office:value-type="date" office:date-value="2017-01-13T04:00:00.000122" calcext:value-type="date">
            <text:p>2017-01-13 04:00</text:p>
          </table:table-cell>
          <table:table-cell office:value-type="float" office:value="71.9381910158755" calcext:value-type="float">
            <text:p>71,93819</text:p>
          </table:table-cell>
          <table:table-cell office:value-type="float" office:value="2019" calcext:value-type="float">
            <text:p>2019</text:p>
          </table:table-cell>
          <table:table-cell table:formula="of:=HOUR([.A586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586]+&quot;00:30&quot;" office:value-type="date" office:date-value="2017-01-13T04:30:00.000123" calcext:value-type="date">
            <text:p>2017-01-13 04:30</text:p>
          </table:table-cell>
          <table:table-cell office:value-type="float" office:value="20.7303710801472" calcext:value-type="float">
            <text:p>20,73037</text:p>
          </table:table-cell>
          <table:table-cell office:value-type="float" office:value="2133" calcext:value-type="float">
            <text:p>2133</text:p>
          </table:table-cell>
          <table:table-cell table:formula="of:=HOUR([.A587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587]+&quot;00:30&quot;" office:value-type="date" office:date-value="2017-01-13T05:00:00.000123" calcext:value-type="date">
            <text:p>2017-01-13 05:00</text:p>
          </table:table-cell>
          <table:table-cell office:value-type="float" office:value="20.8127409365528" calcext:value-type="float">
            <text:p>20,81274</text:p>
          </table:table-cell>
          <table:table-cell office:value-type="float" office:value="1593" calcext:value-type="float">
            <text:p>1593</text:p>
          </table:table-cell>
          <table:table-cell table:formula="of:=HOUR([.A588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588]+&quot;00:30&quot;" office:value-type="date" office:date-value="2017-01-13T05:30:00.000123" calcext:value-type="date">
            <text:p>2017-01-13 05:30</text:p>
          </table:table-cell>
          <table:table-cell office:value-type="float" office:value="95.6406408116731" calcext:value-type="float">
            <text:p>95,64064</text:p>
          </table:table-cell>
          <table:table-cell office:value-type="float" office:value="2789" calcext:value-type="float">
            <text:p>2789</text:p>
          </table:table-cell>
          <table:table-cell table:formula="of:=HOUR([.A589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589]+&quot;00:30&quot;" office:value-type="date" office:date-value="2017-01-13T06:00:00.000123" calcext:value-type="date">
            <text:p>2017-01-13 06:00</text:p>
          </table:table-cell>
          <table:table-cell office:value-type="float" office:value="153.481853375374" calcext:value-type="float">
            <text:p>153,48185</text:p>
          </table:table-cell>
          <table:table-cell office:value-type="float" office:value="1104" calcext:value-type="float">
            <text:p>1104</text:p>
          </table:table-cell>
          <table:table-cell table:formula="of:=HOUR([.A590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590]+&quot;00:30&quot;" office:value-type="date" office:date-value="2017-01-13T06:30:00.000123" calcext:value-type="date">
            <text:p>2017-01-13 06:30</text:p>
          </table:table-cell>
          <table:table-cell office:value-type="float" office:value="110.95996036538" calcext:value-type="float">
            <text:p>110,95996</text:p>
          </table:table-cell>
          <table:table-cell office:value-type="float" office:value="2622" calcext:value-type="float">
            <text:p>2622</text:p>
          </table:table-cell>
          <table:table-cell table:formula="of:=HOUR([.A591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591]+&quot;00:30&quot;" office:value-type="date" office:date-value="2017-01-13T07:00:00.000124" calcext:value-type="date">
            <text:p>2017-01-13 07:00</text:p>
          </table:table-cell>
          <table:table-cell office:value-type="float" office:value="379.834058158704" calcext:value-type="float">
            <text:p>379,83406</text:p>
          </table:table-cell>
          <table:table-cell office:value-type="float" office:value="2546" calcext:value-type="float">
            <text:p>2546</text:p>
          </table:table-cell>
          <table:table-cell table:formula="of:=HOUR([.A592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592]+&quot;00:30&quot;" office:value-type="date" office:date-value="2017-01-13T07:30:00.000124" calcext:value-type="date">
            <text:p>2017-01-13 07:30</text:p>
          </table:table-cell>
          <table:table-cell office:value-type="float" office:value="28.4709445789992" calcext:value-type="float">
            <text:p>28,47094</text:p>
          </table:table-cell>
          <table:table-cell office:value-type="float" office:value="1636" calcext:value-type="float">
            <text:p>1636</text:p>
          </table:table-cell>
          <table:table-cell table:formula="of:=HOUR([.A59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593]+&quot;00:30&quot;" office:value-type="date" office:date-value="2017-01-13T08:00:00.000124" calcext:value-type="date">
            <text:p>2017-01-13 08:00</text:p>
          </table:table-cell>
          <table:table-cell office:value-type="float" office:value="-42.1796000195762" calcext:value-type="float">
            <text:p>-42,17960</text:p>
          </table:table-cell>
          <table:table-cell office:value-type="float" office:value="1401" calcext:value-type="float">
            <text:p>1401</text:p>
          </table:table-cell>
          <table:table-cell table:formula="of:=HOUR([.A594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594]+&quot;00:30&quot;" office:value-type="date" office:date-value="2017-01-13T08:30:00.000124" calcext:value-type="date">
            <text:p>2017-01-13 08:30</text:p>
          </table:table-cell>
          <table:table-cell office:value-type="float" office:value="-66.24843039179" calcext:value-type="float">
            <text:p>-66,24843</text:p>
          </table:table-cell>
          <table:table-cell office:value-type="float" office:value="2070" calcext:value-type="float">
            <text:p>2070</text:p>
          </table:table-cell>
          <table:table-cell table:formula="of:=HOUR([.A595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595]+&quot;00:30&quot;" office:value-type="date" office:date-value="2017-01-13T09:00:00.000124" calcext:value-type="date">
            <text:p>2017-01-13 09:00</text:p>
          </table:table-cell>
          <table:table-cell office:value-type="float" office:value="15.1747017981449" calcext:value-type="float">
            <text:p>15,17470</text:p>
          </table:table-cell>
          <table:table-cell office:value-type="float" office:value="1485" calcext:value-type="float">
            <text:p>1485</text:p>
          </table:table-cell>
          <table:table-cell table:formula="of:=HOUR([.A596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596]+&quot;00:30&quot;" office:value-type="date" office:date-value="2017-01-13T09:30:00.000125" calcext:value-type="date">
            <text:p>2017-01-13 09:30</text:p>
          </table:table-cell>
          <table:table-cell office:value-type="float" office:value="196.36634121603" calcext:value-type="float">
            <text:p>196,36634</text:p>
          </table:table-cell>
          <table:table-cell office:value-type="float" office:value="1825" calcext:value-type="float">
            <text:p>1825</text:p>
          </table:table-cell>
          <table:table-cell table:formula="of:=HOUR([.A597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597]+&quot;00:30&quot;" office:value-type="date" office:date-value="2017-01-13T10:00:00.000125" calcext:value-type="date">
            <text:p>2017-01-13 10:00</text:p>
          </table:table-cell>
          <table:table-cell office:value-type="float" office:value="275.036023372348" calcext:value-type="float">
            <text:p>275,03602</text:p>
          </table:table-cell>
          <table:table-cell office:value-type="float" office:value="2274" calcext:value-type="float">
            <text:p>2274</text:p>
          </table:table-cell>
          <table:table-cell table:formula="of:=HOUR([.A598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598]+&quot;00:30&quot;" office:value-type="date" office:date-value="2017-01-13T10:30:00.000125" calcext:value-type="date">
            <text:p>2017-01-13 10:30</text:p>
          </table:table-cell>
          <table:table-cell office:value-type="float" office:value="269.850408915156" calcext:value-type="float">
            <text:p>269,85041</text:p>
          </table:table-cell>
          <table:table-cell office:value-type="float" office:value="2989" calcext:value-type="float">
            <text:p>2989</text:p>
          </table:table-cell>
          <table:table-cell table:formula="of:=HOUR([.A599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599]+&quot;00:30&quot;" office:value-type="date" office:date-value="2017-01-13T11:00:00.000125" calcext:value-type="date">
            <text:p>2017-01-13 11:00</text:p>
          </table:table-cell>
          <table:table-cell office:value-type="float" office:value="8.87289114424476" calcext:value-type="float">
            <text:p>8,87289</text:p>
          </table:table-cell>
          <table:table-cell office:value-type="float" office:value="2111" calcext:value-type="float">
            <text:p>2111</text:p>
          </table:table-cell>
          <table:table-cell table:formula="of:=HOUR([.A600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600]+&quot;00:30&quot;" office:value-type="date" office:date-value="2017-01-13T11:30:00.000126" calcext:value-type="date">
            <text:p>2017-01-13 11:30</text:p>
          </table:table-cell>
          <table:table-cell office:value-type="float" office:value="104.111903221093" calcext:value-type="float">
            <text:p>104,11190</text:p>
          </table:table-cell>
          <table:table-cell office:value-type="float" office:value="2074" calcext:value-type="float">
            <text:p>2074</text:p>
          </table:table-cell>
          <table:table-cell table:formula="of:=HOUR([.A601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601]+&quot;00:30&quot;" office:value-type="date" office:date-value="2017-01-13T12:00:00.000126" calcext:value-type="date">
            <text:p>2017-01-13 12:00</text:p>
          </table:table-cell>
          <table:table-cell office:value-type="float" office:value="233.813908430838" calcext:value-type="float">
            <text:p>233,81391</text:p>
          </table:table-cell>
          <table:table-cell office:value-type="float" office:value="2626" calcext:value-type="float">
            <text:p>2626</text:p>
          </table:table-cell>
          <table:table-cell table:formula="of:=HOUR([.A602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602]+&quot;00:30&quot;" office:value-type="date" office:date-value="2017-01-13T12:30:00.000126" calcext:value-type="date">
            <text:p>2017-01-13 12:30</text:p>
          </table:table-cell>
          <table:table-cell office:value-type="float" office:value="-66.7837030422463" calcext:value-type="float">
            <text:p>-66,78370</text:p>
          </table:table-cell>
          <table:table-cell office:value-type="float" office:value="1514" calcext:value-type="float">
            <text:p>1514</text:p>
          </table:table-cell>
          <table:table-cell table:formula="of:=HOUR([.A603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603]+&quot;00:30&quot;" office:value-type="date" office:date-value="2017-01-13T13:00:00.000126" calcext:value-type="date">
            <text:p>2017-01-13 13:00</text:p>
          </table:table-cell>
          <table:table-cell office:value-type="float" office:value="143.948128085763" calcext:value-type="float">
            <text:p>143,94813</text:p>
          </table:table-cell>
          <table:table-cell office:value-type="float" office:value="1523" calcext:value-type="float">
            <text:p>1523</text:p>
          </table:table-cell>
          <table:table-cell table:formula="of:=HOUR([.A604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604]+&quot;00:30&quot;" office:value-type="date" office:date-value="2017-01-13T13:30:00.000126" calcext:value-type="date">
            <text:p>2017-01-13 13:30</text:p>
          </table:table-cell>
          <table:table-cell office:value-type="float" office:value="125.284776874696" calcext:value-type="float">
            <text:p>125,28478</text:p>
          </table:table-cell>
          <table:table-cell office:value-type="float" office:value="2244" calcext:value-type="float">
            <text:p>2244</text:p>
          </table:table-cell>
          <table:table-cell table:formula="of:=HOUR([.A605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605]+&quot;00:30&quot;" office:value-type="date" office:date-value="2017-01-13T14:00:00.000127" calcext:value-type="date">
            <text:p>2017-01-13 14:00</text:p>
          </table:table-cell>
          <table:table-cell office:value-type="float" office:value="120.225511814004" calcext:value-type="float">
            <text:p>120,22551</text:p>
          </table:table-cell>
          <table:table-cell office:value-type="float" office:value="1016" calcext:value-type="float">
            <text:p>1016</text:p>
          </table:table-cell>
          <table:table-cell table:formula="of:=HOUR([.A606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606]+&quot;00:30&quot;" office:value-type="date" office:date-value="2017-01-13T14:30:00.000127" calcext:value-type="date">
            <text:p>2017-01-13 14:30</text:p>
          </table:table-cell>
          <table:table-cell office:value-type="float" office:value="135.099099865405" calcext:value-type="float">
            <text:p>135,09910</text:p>
          </table:table-cell>
          <table:table-cell office:value-type="float" office:value="1169" calcext:value-type="float">
            <text:p>1169</text:p>
          </table:table-cell>
          <table:table-cell table:formula="of:=HOUR([.A607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607]+&quot;00:30&quot;" office:value-type="date" office:date-value="2017-01-13T15:00:00.000127" calcext:value-type="date">
            <text:p>2017-01-13 15:00</text:p>
          </table:table-cell>
          <table:table-cell office:value-type="float" office:value="97.2777194705456" calcext:value-type="float">
            <text:p>97,27772</text:p>
          </table:table-cell>
          <table:table-cell office:value-type="float" office:value="1919" calcext:value-type="float">
            <text:p>1919</text:p>
          </table:table-cell>
          <table:table-cell table:formula="of:=HOUR([.A608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608]+&quot;00:30&quot;" office:value-type="date" office:date-value="2017-01-13T15:30:00.000127" calcext:value-type="date">
            <text:p>2017-01-13 15:30</text:p>
          </table:table-cell>
          <table:table-cell office:value-type="float" office:value="326.43169956806" calcext:value-type="float">
            <text:p>326,43170</text:p>
          </table:table-cell>
          <table:table-cell office:value-type="float" office:value="1364" calcext:value-type="float">
            <text:p>1364</text:p>
          </table:table-cell>
          <table:table-cell table:formula="of:=HOUR([.A609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609]+&quot;00:30&quot;" office:value-type="date" office:date-value="2017-01-13T16:00:00.000127" calcext:value-type="date">
            <text:p>2017-01-13 16:00</text:p>
          </table:table-cell>
          <table:table-cell office:value-type="float" office:value="4.54890178922639" calcext:value-type="float">
            <text:p>4,54890</text:p>
          </table:table-cell>
          <table:table-cell office:value-type="float" office:value="2937" calcext:value-type="float">
            <text:p>2937</text:p>
          </table:table-cell>
          <table:table-cell table:formula="of:=HOUR([.A610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610]+&quot;00:30&quot;" office:value-type="date" office:date-value="2017-01-13T16:30:00.000128" calcext:value-type="date">
            <text:p>2017-01-13 16:30</text:p>
          </table:table-cell>
          <table:table-cell office:value-type="float" office:value="236.586860179692" calcext:value-type="float">
            <text:p>236,58686</text:p>
          </table:table-cell>
          <table:table-cell office:value-type="float" office:value="2521" calcext:value-type="float">
            <text:p>2521</text:p>
          </table:table-cell>
          <table:table-cell table:formula="of:=HOUR([.A611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611]+&quot;00:30&quot;" office:value-type="date" office:date-value="2017-01-13T17:00:00.000128" calcext:value-type="date">
            <text:p>2017-01-13 17:00</text:p>
          </table:table-cell>
          <table:table-cell office:value-type="float" office:value="50.6560008468069" calcext:value-type="float">
            <text:p>50,65600</text:p>
          </table:table-cell>
          <table:table-cell office:value-type="float" office:value="1558" calcext:value-type="float">
            <text:p>1558</text:p>
          </table:table-cell>
          <table:table-cell table:formula="of:=HOUR([.A612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612]+&quot;00:30&quot;" office:value-type="date" office:date-value="2017-01-13T17:30:00.000128" calcext:value-type="date">
            <text:p>2017-01-13 17:30</text:p>
          </table:table-cell>
          <table:table-cell office:value-type="float" office:value="190.446285308285" calcext:value-type="float">
            <text:p>190,44629</text:p>
          </table:table-cell>
          <table:table-cell office:value-type="float" office:value="1979" calcext:value-type="float">
            <text:p>1979</text:p>
          </table:table-cell>
          <table:table-cell table:formula="of:=HOUR([.A613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613]+&quot;00:30&quot;" office:value-type="date" office:date-value="2017-01-13T18:00:00.000128" calcext:value-type="date">
            <text:p>2017-01-13 18:00</text:p>
          </table:table-cell>
          <table:table-cell office:value-type="float" office:value="102.215641265986" calcext:value-type="float">
            <text:p>102,21564</text:p>
          </table:table-cell>
          <table:table-cell office:value-type="float" office:value="1969" calcext:value-type="float">
            <text:p>1969</text:p>
          </table:table-cell>
          <table:table-cell table:formula="of:=HOUR([.A614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614]+&quot;00:30&quot;" office:value-type="date" office:date-value="2017-01-13T18:30:00.000128" calcext:value-type="date">
            <text:p>2017-01-13 18:30</text:p>
          </table:table-cell>
          <table:table-cell office:value-type="float" office:value="86.5082800820512" calcext:value-type="float">
            <text:p>86,50828</text:p>
          </table:table-cell>
          <table:table-cell office:value-type="float" office:value="2693" calcext:value-type="float">
            <text:p>2693</text:p>
          </table:table-cell>
          <table:table-cell table:formula="of:=HOUR([.A615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615]+&quot;00:30&quot;" office:value-type="date" office:date-value="2017-01-13T19:00:00.000129" calcext:value-type="date">
            <text:p>2017-01-13 19:00</text:p>
          </table:table-cell>
          <table:table-cell office:value-type="float" office:value="37.220800805812" calcext:value-type="float">
            <text:p>37,22080</text:p>
          </table:table-cell>
          <table:table-cell office:value-type="float" office:value="1668" calcext:value-type="float">
            <text:p>1668</text:p>
          </table:table-cell>
          <table:table-cell table:formula="of:=HOUR([.A616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616]+&quot;00:30&quot;" office:value-type="date" office:date-value="2017-01-13T19:30:00.000129" calcext:value-type="date">
            <text:p>2017-01-13 19:30</text:p>
          </table:table-cell>
          <table:table-cell office:value-type="float" office:value="205.50516548628" calcext:value-type="float">
            <text:p>205,50517</text:p>
          </table:table-cell>
          <table:table-cell office:value-type="float" office:value="2743" calcext:value-type="float">
            <text:p>2743</text:p>
          </table:table-cell>
          <table:table-cell table:formula="of:=HOUR([.A617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617]+&quot;00:30&quot;" office:value-type="date" office:date-value="2017-01-13T20:00:00.000129" calcext:value-type="date">
            <text:p>2017-01-13 20:00</text:p>
          </table:table-cell>
          <table:table-cell office:value-type="float" office:value="230.642076478842" calcext:value-type="float">
            <text:p>230,64208</text:p>
          </table:table-cell>
          <table:table-cell office:value-type="float" office:value="2977" calcext:value-type="float">
            <text:p>2977</text:p>
          </table:table-cell>
          <table:table-cell table:formula="of:=HOUR([.A618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618]+&quot;00:30&quot;" office:value-type="date" office:date-value="2017-01-13T20:30:00.000129" calcext:value-type="date">
            <text:p>2017-01-13 20:30</text:p>
          </table:table-cell>
          <table:table-cell office:value-type="float" office:value="229.387495532179" calcext:value-type="float">
            <text:p>229,38750</text:p>
          </table:table-cell>
          <table:table-cell office:value-type="float" office:value="1517" calcext:value-type="float">
            <text:p>1517</text:p>
          </table:table-cell>
          <table:table-cell table:formula="of:=HOUR([.A619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619]+&quot;00:30&quot;" office:value-type="date" office:date-value="2017-01-13T21:00:00.00013" calcext:value-type="date">
            <text:p>2017-01-13 21:00</text:p>
          </table:table-cell>
          <table:table-cell office:value-type="float" office:value="40.4914732989084" calcext:value-type="float">
            <text:p>40,49147</text:p>
          </table:table-cell>
          <table:table-cell office:value-type="float" office:value="1540" calcext:value-type="float">
            <text:p>1540</text:p>
          </table:table-cell>
          <table:table-cell table:formula="of:=HOUR([.A620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620]+&quot;00:30&quot;" office:value-type="date" office:date-value="2017-01-13T21:30:00.00013" calcext:value-type="date">
            <text:p>2017-01-13 21:30</text:p>
          </table:table-cell>
          <table:table-cell office:value-type="float" office:value="215.003211676862" calcext:value-type="float">
            <text:p>215,00321</text:p>
          </table:table-cell>
          <table:table-cell office:value-type="float" office:value="2735" calcext:value-type="float">
            <text:p>2735</text:p>
          </table:table-cell>
          <table:table-cell table:formula="of:=HOUR([.A621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621]+&quot;00:30&quot;" office:value-type="date" office:date-value="2017-01-13T22:00:00.00013" calcext:value-type="date">
            <text:p>2017-01-13 22:00</text:p>
          </table:table-cell>
          <table:table-cell office:value-type="float" office:value="36.753718433968" calcext:value-type="float">
            <text:p>36,75372</text:p>
          </table:table-cell>
          <table:table-cell office:value-type="float" office:value="2622" calcext:value-type="float">
            <text:p>2622</text:p>
          </table:table-cell>
          <table:table-cell table:formula="of:=HOUR([.A622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622]+&quot;00:30&quot;" office:value-type="date" office:date-value="2017-01-13T22:30:00.00013" calcext:value-type="date">
            <text:p>2017-01-13 22:30</text:p>
          </table:table-cell>
          <table:table-cell office:value-type="float" office:value="89.4691878268525" calcext:value-type="float">
            <text:p>89,46919</text:p>
          </table:table-cell>
          <table:table-cell office:value-type="float" office:value="2805" calcext:value-type="float">
            <text:p>2805</text:p>
          </table:table-cell>
          <table:table-cell table:formula="of:=HOUR([.A623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623]+&quot;00:30&quot;" office:value-type="date" office:date-value="2017-01-13T23:00:00.00013" calcext:value-type="date">
            <text:p>2017-01-13 23:00</text:p>
          </table:table-cell>
          <table:table-cell office:value-type="float" office:value="-69.6782125089049" calcext:value-type="float">
            <text:p>-69,67821</text:p>
          </table:table-cell>
          <table:table-cell office:value-type="float" office:value="2178" calcext:value-type="float">
            <text:p>2178</text:p>
          </table:table-cell>
          <table:table-cell table:formula="of:=HOUR([.A624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624]+&quot;00:30&quot;" office:value-type="date" office:date-value="2017-01-13T23:30:00.000131" calcext:value-type="date">
            <text:p>2017-01-13 23:30</text:p>
          </table:table-cell>
          <table:table-cell office:value-type="float" office:value="204.187830801673" calcext:value-type="float">
            <text:p>204,18783</text:p>
          </table:table-cell>
          <table:table-cell office:value-type="float" office:value="2308" calcext:value-type="float">
            <text:p>2308</text:p>
          </table:table-cell>
          <table:table-cell table:formula="of:=HOUR([.A625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625]+&quot;00:30&quot;" office:value-type="date" office:date-value="2017-01-14T00:00:00.000131" calcext:value-type="date">
            <text:p>2017-01-14 00:00</text:p>
          </table:table-cell>
          <table:table-cell office:value-type="float" office:value="236.803131001986" calcext:value-type="float">
            <text:p>236,80313</text:p>
          </table:table-cell>
          <table:table-cell office:value-type="float" office:value="1344" calcext:value-type="float">
            <text:p>1344</text:p>
          </table:table-cell>
          <table:table-cell table:formula="of:=HOUR([.A626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626]+&quot;00:30&quot;" office:value-type="date" office:date-value="2017-01-14T00:30:00.000131" calcext:value-type="date">
            <text:p>2017-01-14 00:30</text:p>
          </table:table-cell>
          <table:table-cell office:value-type="float" office:value="248.346074129357" calcext:value-type="float">
            <text:p>248,34607</text:p>
          </table:table-cell>
          <table:table-cell office:value-type="float" office:value="2776" calcext:value-type="float">
            <text:p>2776</text:p>
          </table:table-cell>
          <table:table-cell table:formula="of:=HOUR([.A62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627]+&quot;00:30&quot;" office:value-type="date" office:date-value="2017-01-14T01:00:00.000131" calcext:value-type="date">
            <text:p>2017-01-14 01:00</text:p>
          </table:table-cell>
          <table:table-cell office:value-type="float" office:value="202.401812739896" calcext:value-type="float">
            <text:p>202,40181</text:p>
          </table:table-cell>
          <table:table-cell office:value-type="float" office:value="1380" calcext:value-type="float">
            <text:p>1380</text:p>
          </table:table-cell>
          <table:table-cell table:formula="of:=HOUR([.A628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628]+&quot;00:30&quot;" office:value-type="date" office:date-value="2017-01-14T01:30:00.000131" calcext:value-type="date">
            <text:p>2017-01-14 01:30</text:p>
          </table:table-cell>
          <table:table-cell office:value-type="float" office:value="187.631468774387" calcext:value-type="float">
            <text:p>187,63147</text:p>
          </table:table-cell>
          <table:table-cell office:value-type="float" office:value="2484" calcext:value-type="float">
            <text:p>2484</text:p>
          </table:table-cell>
          <table:table-cell table:formula="of:=HOUR([.A629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629]+&quot;00:30&quot;" office:value-type="date" office:date-value="2017-01-14T02:00:00.000132" calcext:value-type="date">
            <text:p>2017-01-14 02:00</text:p>
          </table:table-cell>
          <table:table-cell office:value-type="float" office:value="229.946989479861" calcext:value-type="float">
            <text:p>229,94699</text:p>
          </table:table-cell>
          <table:table-cell office:value-type="float" office:value="1775" calcext:value-type="float">
            <text:p>1775</text:p>
          </table:table-cell>
          <table:table-cell table:formula="of:=HOUR([.A630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630]+&quot;00:30&quot;" office:value-type="date" office:date-value="2017-01-14T02:30:00.000132" calcext:value-type="date">
            <text:p>2017-01-14 02:30</text:p>
          </table:table-cell>
          <table:table-cell office:value-type="float" office:value="217.220889481899" calcext:value-type="float">
            <text:p>217,22089</text:p>
          </table:table-cell>
          <table:table-cell office:value-type="float" office:value="2664" calcext:value-type="float">
            <text:p>2664</text:p>
          </table:table-cell>
          <table:table-cell table:formula="of:=HOUR([.A63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631]+&quot;00:30&quot;" office:value-type="date" office:date-value="2017-01-14T03:00:00.000132" calcext:value-type="date">
            <text:p>2017-01-14 03:00</text:p>
          </table:table-cell>
          <table:table-cell office:value-type="float" office:value="224.829686782392" calcext:value-type="float">
            <text:p>224,82969</text:p>
          </table:table-cell>
          <table:table-cell office:value-type="float" office:value="1368" calcext:value-type="float">
            <text:p>1368</text:p>
          </table:table-cell>
          <table:table-cell table:formula="of:=HOUR([.A632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632]+&quot;00:30&quot;" office:value-type="date" office:date-value="2017-01-14T03:30:00.000132" calcext:value-type="date">
            <text:p>2017-01-14 03:30</text:p>
          </table:table-cell>
          <table:table-cell office:value-type="float" office:value="249.206828752933" calcext:value-type="float">
            <text:p>249,20683</text:p>
          </table:table-cell>
          <table:table-cell office:value-type="float" office:value="2308" calcext:value-type="float">
            <text:p>2308</text:p>
          </table:table-cell>
          <table:table-cell table:formula="of:=HOUR([.A633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633]+&quot;00:30&quot;" office:value-type="date" office:date-value="2017-01-14T04:00:00.000132" calcext:value-type="date">
            <text:p>2017-01-14 04:00</text:p>
          </table:table-cell>
          <table:table-cell office:value-type="float" office:value="99.0058348103045" calcext:value-type="float">
            <text:p>99,00583</text:p>
          </table:table-cell>
          <table:table-cell office:value-type="float" office:value="1673" calcext:value-type="float">
            <text:p>1673</text:p>
          </table:table-cell>
          <table:table-cell table:formula="of:=HOUR([.A634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634]+&quot;00:30&quot;" office:value-type="date" office:date-value="2017-01-14T04:30:00.000133" calcext:value-type="date">
            <text:p>2017-01-14 04:30</text:p>
          </table:table-cell>
          <table:table-cell office:value-type="float" office:value="11.8296775913637" calcext:value-type="float">
            <text:p>11,82968</text:p>
          </table:table-cell>
          <table:table-cell office:value-type="float" office:value="2207" calcext:value-type="float">
            <text:p>2207</text:p>
          </table:table-cell>
          <table:table-cell table:formula="of:=HOUR([.A635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635]+&quot;00:30&quot;" office:value-type="date" office:date-value="2017-01-14T05:00:00.000133" calcext:value-type="date">
            <text:p>2017-01-14 05:00</text:p>
          </table:table-cell>
          <table:table-cell office:value-type="float" office:value="142.511771897682" calcext:value-type="float">
            <text:p>142,51177</text:p>
          </table:table-cell>
          <table:table-cell office:value-type="float" office:value="2534" calcext:value-type="float">
            <text:p>2534</text:p>
          </table:table-cell>
          <table:table-cell table:formula="of:=HOUR([.A636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636]+&quot;00:30&quot;" office:value-type="date" office:date-value="2017-01-14T05:30:00.000133" calcext:value-type="date">
            <text:p>2017-01-14 05:30</text:p>
          </table:table-cell>
          <table:table-cell office:value-type="float" office:value="183.24746028563" calcext:value-type="float">
            <text:p>183,24746</text:p>
          </table:table-cell>
          <table:table-cell office:value-type="float" office:value="2204" calcext:value-type="float">
            <text:p>2204</text:p>
          </table:table-cell>
          <table:table-cell table:formula="of:=HOUR([.A637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637]+&quot;00:30&quot;" office:value-type="date" office:date-value="2017-01-14T06:00:00.000133" calcext:value-type="date">
            <text:p>2017-01-14 06:00</text:p>
          </table:table-cell>
          <table:table-cell office:value-type="float" office:value="212.740670738586" calcext:value-type="float">
            <text:p>212,74067</text:p>
          </table:table-cell>
          <table:table-cell office:value-type="float" office:value="1812" calcext:value-type="float">
            <text:p>1812</text:p>
          </table:table-cell>
          <table:table-cell table:formula="of:=HOUR([.A638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638]+&quot;00:30&quot;" office:value-type="date" office:date-value="2017-01-14T06:30:00.000133" calcext:value-type="date">
            <text:p>2017-01-14 06:30</text:p>
          </table:table-cell>
          <table:table-cell office:value-type="float" office:value="345.747814774025" calcext:value-type="float">
            <text:p>345,74781</text:p>
          </table:table-cell>
          <table:table-cell office:value-type="float" office:value="1724" calcext:value-type="float">
            <text:p>1724</text:p>
          </table:table-cell>
          <table:table-cell table:formula="of:=HOUR([.A639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639]+&quot;00:30&quot;" office:value-type="date" office:date-value="2017-01-14T07:00:00.000134" calcext:value-type="date">
            <text:p>2017-01-14 07:00</text:p>
          </table:table-cell>
          <table:table-cell office:value-type="float" office:value="479.17527755772" calcext:value-type="float">
            <text:p>479,17528</text:p>
          </table:table-cell>
          <table:table-cell office:value-type="float" office:value="1169" calcext:value-type="float">
            <text:p>1169</text:p>
          </table:table-cell>
          <table:table-cell table:formula="of:=HOUR([.A640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640]+&quot;00:30&quot;" office:value-type="date" office:date-value="2017-01-14T07:30:00.000134" calcext:value-type="date">
            <text:p>2017-01-14 07:30</text:p>
          </table:table-cell>
          <table:table-cell office:value-type="float" office:value="77.0897257709258" calcext:value-type="float">
            <text:p>77,08973</text:p>
          </table:table-cell>
          <table:table-cell office:value-type="float" office:value="1811" calcext:value-type="float">
            <text:p>1811</text:p>
          </table:table-cell>
          <table:table-cell table:formula="of:=HOUR([.A641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641]+&quot;00:30&quot;" office:value-type="date" office:date-value="2017-01-14T08:00:00.000134" calcext:value-type="date">
            <text:p>2017-01-14 08:00</text:p>
          </table:table-cell>
          <table:table-cell office:value-type="float" office:value="319.384063599226" calcext:value-type="float">
            <text:p>319,38406</text:p>
          </table:table-cell>
          <table:table-cell office:value-type="float" office:value="1851" calcext:value-type="float">
            <text:p>1851</text:p>
          </table:table-cell>
          <table:table-cell table:formula="of:=HOUR([.A642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642]+&quot;00:30&quot;" office:value-type="date" office:date-value="2017-01-14T08:30:00.000134" calcext:value-type="date">
            <text:p>2017-01-14 08:30</text:p>
          </table:table-cell>
          <table:table-cell office:value-type="float" office:value="222.692973112463" calcext:value-type="float">
            <text:p>222,69297</text:p>
          </table:table-cell>
          <table:table-cell office:value-type="float" office:value="2919" calcext:value-type="float">
            <text:p>2919</text:p>
          </table:table-cell>
          <table:table-cell table:formula="of:=HOUR([.A643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643]+&quot;00:30&quot;" office:value-type="date" office:date-value="2017-01-14T09:00:00.000135" calcext:value-type="date">
            <text:p>2017-01-14 09:00</text:p>
          </table:table-cell>
          <table:table-cell office:value-type="float" office:value="181.72005098702" calcext:value-type="float">
            <text:p>181,72005</text:p>
          </table:table-cell>
          <table:table-cell office:value-type="float" office:value="2660" calcext:value-type="float">
            <text:p>2660</text:p>
          </table:table-cell>
          <table:table-cell table:formula="of:=HOUR([.A644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644]+&quot;00:30&quot;" office:value-type="date" office:date-value="2017-01-14T09:30:00.000135" calcext:value-type="date">
            <text:p>2017-01-14 09:30</text:p>
          </table:table-cell>
          <table:table-cell office:value-type="float" office:value="98.1042286461748" calcext:value-type="float">
            <text:p>98,10423</text:p>
          </table:table-cell>
          <table:table-cell office:value-type="float" office:value="2309" calcext:value-type="float">
            <text:p>2309</text:p>
          </table:table-cell>
          <table:table-cell table:formula="of:=HOUR([.A645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645]+&quot;00:30&quot;" office:value-type="date" office:date-value="2017-01-14T10:00:00.000135" calcext:value-type="date">
            <text:p>2017-01-14 10:00</text:p>
          </table:table-cell>
          <table:table-cell office:value-type="float" office:value="167.847002611835" calcext:value-type="float">
            <text:p>167,84700</text:p>
          </table:table-cell>
          <table:table-cell office:value-type="float" office:value="1296" calcext:value-type="float">
            <text:p>1296</text:p>
          </table:table-cell>
          <table:table-cell table:formula="of:=HOUR([.A646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646]+&quot;00:30&quot;" office:value-type="date" office:date-value="2017-01-14T10:30:00.000135" calcext:value-type="date">
            <text:p>2017-01-14 10:30</text:p>
          </table:table-cell>
          <table:table-cell office:value-type="float" office:value="257.558285069153" calcext:value-type="float">
            <text:p>257,55829</text:p>
          </table:table-cell>
          <table:table-cell office:value-type="float" office:value="1880" calcext:value-type="float">
            <text:p>1880</text:p>
          </table:table-cell>
          <table:table-cell table:formula="of:=HOUR([.A647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647]+&quot;00:30&quot;" office:value-type="date" office:date-value="2017-01-14T11:00:00.000135" calcext:value-type="date">
            <text:p>2017-01-14 11:00</text:p>
          </table:table-cell>
          <table:table-cell office:value-type="float" office:value="146.582044690542" calcext:value-type="float">
            <text:p>146,58204</text:p>
          </table:table-cell>
          <table:table-cell office:value-type="float" office:value="2409" calcext:value-type="float">
            <text:p>2409</text:p>
          </table:table-cell>
          <table:table-cell table:formula="of:=HOUR([.A648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648]+&quot;00:30&quot;" office:value-type="date" office:date-value="2017-01-14T11:30:00.000136" calcext:value-type="date">
            <text:p>2017-01-14 11:30</text:p>
          </table:table-cell>
          <table:table-cell office:value-type="float" office:value="-81.5064072572787" calcext:value-type="float">
            <text:p>-81,50641</text:p>
          </table:table-cell>
          <table:table-cell office:value-type="float" office:value="1905" calcext:value-type="float">
            <text:p>1905</text:p>
          </table:table-cell>
          <table:table-cell table:formula="of:=HOUR([.A649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649]+&quot;00:30&quot;" office:value-type="date" office:date-value="2017-01-14T12:00:00.000136" calcext:value-type="date">
            <text:p>2017-01-14 12:00</text:p>
          </table:table-cell>
          <table:table-cell office:value-type="float" office:value="169.499649793776" calcext:value-type="float">
            <text:p>169,49965</text:p>
          </table:table-cell>
          <table:table-cell office:value-type="float" office:value="2252" calcext:value-type="float">
            <text:p>2252</text:p>
          </table:table-cell>
          <table:table-cell table:formula="of:=HOUR([.A650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650]+&quot;00:30&quot;" office:value-type="date" office:date-value="2017-01-14T12:30:00.000136" calcext:value-type="date">
            <text:p>2017-01-14 12:30</text:p>
          </table:table-cell>
          <table:table-cell office:value-type="float" office:value="220.876580476406" calcext:value-type="float">
            <text:p>220,87658</text:p>
          </table:table-cell>
          <table:table-cell office:value-type="float" office:value="1420" calcext:value-type="float">
            <text:p>1420</text:p>
          </table:table-cell>
          <table:table-cell table:formula="of:=HOUR([.A651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651]+&quot;00:30&quot;" office:value-type="date" office:date-value="2017-01-14T13:00:00.000136" calcext:value-type="date">
            <text:p>2017-01-14 13:00</text:p>
          </table:table-cell>
          <table:table-cell office:value-type="float" office:value="187.262004406184" calcext:value-type="float">
            <text:p>187,26200</text:p>
          </table:table-cell>
          <table:table-cell office:value-type="float" office:value="1899" calcext:value-type="float">
            <text:p>1899</text:p>
          </table:table-cell>
          <table:table-cell table:formula="of:=HOUR([.A652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652]+&quot;00:30&quot;" office:value-type="date" office:date-value="2017-01-14T13:30:00.000136" calcext:value-type="date">
            <text:p>2017-01-14 13:30</text:p>
          </table:table-cell>
          <table:table-cell office:value-type="float" office:value="247.162010102642" calcext:value-type="float">
            <text:p>247,16201</text:p>
          </table:table-cell>
          <table:table-cell office:value-type="float" office:value="1236" calcext:value-type="float">
            <text:p>1236</text:p>
          </table:table-cell>
          <table:table-cell table:formula="of:=HOUR([.A653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653]+&quot;00:30&quot;" office:value-type="date" office:date-value="2017-01-14T14:00:00.000137" calcext:value-type="date">
            <text:p>2017-01-14 14:00</text:p>
          </table:table-cell>
          <table:table-cell office:value-type="float" office:value="11.0456353495097" calcext:value-type="float">
            <text:p>11,04564</text:p>
          </table:table-cell>
          <table:table-cell office:value-type="float" office:value="1964" calcext:value-type="float">
            <text:p>1964</text:p>
          </table:table-cell>
          <table:table-cell table:formula="of:=HOUR([.A654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654]+&quot;00:30&quot;" office:value-type="date" office:date-value="2017-01-14T14:30:00.000137" calcext:value-type="date">
            <text:p>2017-01-14 14:30</text:p>
          </table:table-cell>
          <table:table-cell office:value-type="float" office:value="188.599549330665" calcext:value-type="float">
            <text:p>188,59955</text:p>
          </table:table-cell>
          <table:table-cell office:value-type="float" office:value="2062" calcext:value-type="float">
            <text:p>2062</text:p>
          </table:table-cell>
          <table:table-cell table:formula="of:=HOUR([.A655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655]+&quot;00:30&quot;" office:value-type="date" office:date-value="2017-01-14T15:00:00.000137" calcext:value-type="date">
            <text:p>2017-01-14 15:00</text:p>
          </table:table-cell>
          <table:table-cell office:value-type="float" office:value="-32.9921617192064" calcext:value-type="float">
            <text:p>-32,99216</text:p>
          </table:table-cell>
          <table:table-cell office:value-type="float" office:value="2755" calcext:value-type="float">
            <text:p>2755</text:p>
          </table:table-cell>
          <table:table-cell table:formula="of:=HOUR([.A656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656]+&quot;00:30&quot;" office:value-type="date" office:date-value="2017-01-14T15:30:00.000137" calcext:value-type="date">
            <text:p>2017-01-14 15:30</text:p>
          </table:table-cell>
          <table:table-cell office:value-type="float" office:value="84.7916562999076" calcext:value-type="float">
            <text:p>84,79166</text:p>
          </table:table-cell>
          <table:table-cell office:value-type="float" office:value="1431" calcext:value-type="float">
            <text:p>1431</text:p>
          </table:table-cell>
          <table:table-cell table:formula="of:=HOUR([.A657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657]+&quot;00:30&quot;" office:value-type="date" office:date-value="2017-01-14T16:00:00.000137" calcext:value-type="date">
            <text:p>2017-01-14 16:00</text:p>
          </table:table-cell>
          <table:table-cell office:value-type="float" office:value="130.481598771338" calcext:value-type="float">
            <text:p>130,48160</text:p>
          </table:table-cell>
          <table:table-cell office:value-type="float" office:value="2722" calcext:value-type="float">
            <text:p>2722</text:p>
          </table:table-cell>
          <table:table-cell table:formula="of:=HOUR([.A658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658]+&quot;00:30&quot;" office:value-type="date" office:date-value="2017-01-14T16:30:00.000138" calcext:value-type="date">
            <text:p>2017-01-14 16:30</text:p>
          </table:table-cell>
          <table:table-cell office:value-type="float" office:value="75.0898221844769" calcext:value-type="float">
            <text:p>75,08982</text:p>
          </table:table-cell>
          <table:table-cell office:value-type="float" office:value="1013" calcext:value-type="float">
            <text:p>1013</text:p>
          </table:table-cell>
          <table:table-cell table:formula="of:=HOUR([.A659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659]+&quot;00:30&quot;" office:value-type="date" office:date-value="2017-01-14T17:00:00.000138" calcext:value-type="date">
            <text:p>2017-01-14 17:00</text:p>
          </table:table-cell>
          <table:table-cell office:value-type="float" office:value="199.291111627278" calcext:value-type="float">
            <text:p>199,29111</text:p>
          </table:table-cell>
          <table:table-cell office:value-type="float" office:value="1089" calcext:value-type="float">
            <text:p>1089</text:p>
          </table:table-cell>
          <table:table-cell table:formula="of:=HOUR([.A660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660]+&quot;00:30&quot;" office:value-type="date" office:date-value="2017-01-14T17:30:00.000138" calcext:value-type="date">
            <text:p>2017-01-14 17:30</text:p>
          </table:table-cell>
          <table:table-cell office:value-type="float" office:value="207.564734747013" calcext:value-type="float">
            <text:p>207,56473</text:p>
          </table:table-cell>
          <table:table-cell office:value-type="float" office:value="1693" calcext:value-type="float">
            <text:p>1693</text:p>
          </table:table-cell>
          <table:table-cell table:formula="of:=HOUR([.A661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661]+&quot;00:30&quot;" office:value-type="date" office:date-value="2017-01-14T18:00:00.000138" calcext:value-type="date">
            <text:p>2017-01-14 18:00</text:p>
          </table:table-cell>
          <table:table-cell office:value-type="float" office:value="34.2604905950096" calcext:value-type="float">
            <text:p>34,26049</text:p>
          </table:table-cell>
          <table:table-cell office:value-type="float" office:value="2844" calcext:value-type="float">
            <text:p>2844</text:p>
          </table:table-cell>
          <table:table-cell table:formula="of:=HOUR([.A662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662]+&quot;00:30&quot;" office:value-type="date" office:date-value="2017-01-14T18:30:00.000139" calcext:value-type="date">
            <text:p>2017-01-14 18:30</text:p>
          </table:table-cell>
          <table:table-cell office:value-type="float" office:value="-101.595391481394" calcext:value-type="float">
            <text:p>-101,59539</text:p>
          </table:table-cell>
          <table:table-cell office:value-type="float" office:value="2847" calcext:value-type="float">
            <text:p>2847</text:p>
          </table:table-cell>
          <table:table-cell table:formula="of:=HOUR([.A663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663]+&quot;00:30&quot;" office:value-type="date" office:date-value="2017-01-14T19:00:00.000139" calcext:value-type="date">
            <text:p>2017-01-14 19:00</text:p>
          </table:table-cell>
          <table:table-cell office:value-type="float" office:value="105.279575221025" calcext:value-type="float">
            <text:p>105,27958</text:p>
          </table:table-cell>
          <table:table-cell office:value-type="float" office:value="2723" calcext:value-type="float">
            <text:p>2723</text:p>
          </table:table-cell>
          <table:table-cell table:formula="of:=HOUR([.A664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664]+&quot;00:30&quot;" office:value-type="date" office:date-value="2017-01-14T19:30:00.000139" calcext:value-type="date">
            <text:p>2017-01-14 19:30</text:p>
          </table:table-cell>
          <table:table-cell office:value-type="float" office:value="192.089151321338" calcext:value-type="float">
            <text:p>192,08915</text:p>
          </table:table-cell>
          <table:table-cell office:value-type="float" office:value="2875" calcext:value-type="float">
            <text:p>2875</text:p>
          </table:table-cell>
          <table:table-cell table:formula="of:=HOUR([.A665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665]+&quot;00:30&quot;" office:value-type="date" office:date-value="2017-01-14T20:00:00.000139" calcext:value-type="date">
            <text:p>2017-01-14 20:00</text:p>
          </table:table-cell>
          <table:table-cell office:value-type="float" office:value="125.745128376724" calcext:value-type="float">
            <text:p>125,74513</text:p>
          </table:table-cell>
          <table:table-cell office:value-type="float" office:value="2665" calcext:value-type="float">
            <text:p>2665</text:p>
          </table:table-cell>
          <table:table-cell table:formula="of:=HOUR([.A666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666]+&quot;00:30&quot;" office:value-type="date" office:date-value="2017-01-14T20:30:00.000139" calcext:value-type="date">
            <text:p>2017-01-14 20:30</text:p>
          </table:table-cell>
          <table:table-cell office:value-type="float" office:value="103.449764542615" calcext:value-type="float">
            <text:p>103,44976</text:p>
          </table:table-cell>
          <table:table-cell office:value-type="float" office:value="1656" calcext:value-type="float">
            <text:p>1656</text:p>
          </table:table-cell>
          <table:table-cell table:formula="of:=HOUR([.A667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667]+&quot;00:30&quot;" office:value-type="date" office:date-value="2017-01-14T21:00:00.00014" calcext:value-type="date">
            <text:p>2017-01-14 21:00</text:p>
          </table:table-cell>
          <table:table-cell office:value-type="float" office:value="106.016876125469" calcext:value-type="float">
            <text:p>106,01688</text:p>
          </table:table-cell>
          <table:table-cell office:value-type="float" office:value="2042" calcext:value-type="float">
            <text:p>2042</text:p>
          </table:table-cell>
          <table:table-cell table:formula="of:=HOUR([.A668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668]+&quot;00:30&quot;" office:value-type="date" office:date-value="2017-01-14T21:30:00.00014" calcext:value-type="date">
            <text:p>2017-01-14 21:30</text:p>
          </table:table-cell>
          <table:table-cell office:value-type="float" office:value="64.3015451252842" calcext:value-type="float">
            <text:p>64,30155</text:p>
          </table:table-cell>
          <table:table-cell office:value-type="float" office:value="2804" calcext:value-type="float">
            <text:p>2804</text:p>
          </table:table-cell>
          <table:table-cell table:formula="of:=HOUR([.A669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669]+&quot;00:30&quot;" office:value-type="date" office:date-value="2017-01-14T22:00:00.00014" calcext:value-type="date">
            <text:p>2017-01-14 22:00</text:p>
          </table:table-cell>
          <table:table-cell office:value-type="float" office:value="21.7387142804364" calcext:value-type="float">
            <text:p>21,73871</text:p>
          </table:table-cell>
          <table:table-cell office:value-type="float" office:value="1808" calcext:value-type="float">
            <text:p>1808</text:p>
          </table:table-cell>
          <table:table-cell table:formula="of:=HOUR([.A670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670]+&quot;00:30&quot;" office:value-type="date" office:date-value="2017-01-14T22:30:00.00014" calcext:value-type="date">
            <text:p>2017-01-14 22:30</text:p>
          </table:table-cell>
          <table:table-cell office:value-type="float" office:value="66.2433405968254" calcext:value-type="float">
            <text:p>66,24334</text:p>
          </table:table-cell>
          <table:table-cell office:value-type="float" office:value="2154" calcext:value-type="float">
            <text:p>2154</text:p>
          </table:table-cell>
          <table:table-cell table:formula="of:=HOUR([.A671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671]+&quot;00:30&quot;" office:value-type="date" office:date-value="2017-01-14T23:00:00.00014" calcext:value-type="date">
            <text:p>2017-01-14 23:00</text:p>
          </table:table-cell>
          <table:table-cell office:value-type="float" office:value="179.223830989095" calcext:value-type="float">
            <text:p>179,22383</text:p>
          </table:table-cell>
          <table:table-cell office:value-type="float" office:value="2927" calcext:value-type="float">
            <text:p>2927</text:p>
          </table:table-cell>
          <table:table-cell table:formula="of:=HOUR([.A672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672]+&quot;00:30&quot;" office:value-type="date" office:date-value="2017-01-14T23:30:00.000141" calcext:value-type="date">
            <text:p>2017-01-14 23:30</text:p>
          </table:table-cell>
          <table:table-cell office:value-type="float" office:value="184.389994585708" calcext:value-type="float">
            <text:p>184,38999</text:p>
          </table:table-cell>
          <table:table-cell office:value-type="float" office:value="1158" calcext:value-type="float">
            <text:p>1158</text:p>
          </table:table-cell>
          <table:table-cell table:formula="of:=HOUR([.A673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673]+&quot;00:30&quot;" office:value-type="date" office:date-value="2017-01-15T00:00:00.000141" calcext:value-type="date">
            <text:p>2017-01-15 00:00</text:p>
          </table:table-cell>
          <table:table-cell office:value-type="float" office:value="14.5182028759051" calcext:value-type="float">
            <text:p>14,51820</text:p>
          </table:table-cell>
          <table:table-cell office:value-type="float" office:value="1308" calcext:value-type="float">
            <text:p>1308</text:p>
          </table:table-cell>
          <table:table-cell table:formula="of:=HOUR([.A674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674]+&quot;00:30&quot;" office:value-type="date" office:date-value="2017-01-15T00:30:00.000141" calcext:value-type="date">
            <text:p>2017-01-15 00:30</text:p>
          </table:table-cell>
          <table:table-cell office:value-type="float" office:value="323.603915142003" calcext:value-type="float">
            <text:p>323,60392</text:p>
          </table:table-cell>
          <table:table-cell office:value-type="float" office:value="2337" calcext:value-type="float">
            <text:p>2337</text:p>
          </table:table-cell>
          <table:table-cell table:formula="of:=HOUR([.A675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675]+&quot;00:30&quot;" office:value-type="date" office:date-value="2017-01-15T01:00:00.000141" calcext:value-type="date">
            <text:p>2017-01-15 01:00</text:p>
          </table:table-cell>
          <table:table-cell office:value-type="float" office:value="153.848270643843" calcext:value-type="float">
            <text:p>153,84827</text:p>
          </table:table-cell>
          <table:table-cell office:value-type="float" office:value="1466" calcext:value-type="float">
            <text:p>1466</text:p>
          </table:table-cell>
          <table:table-cell table:formula="of:=HOUR([.A676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676]+&quot;00:30&quot;" office:value-type="date" office:date-value="2017-01-15T01:30:00.000141" calcext:value-type="date">
            <text:p>2017-01-15 01:30</text:p>
          </table:table-cell>
          <table:table-cell office:value-type="float" office:value="147.223722017031" calcext:value-type="float">
            <text:p>147,22372</text:p>
          </table:table-cell>
          <table:table-cell office:value-type="float" office:value="1581" calcext:value-type="float">
            <text:p>1581</text:p>
          </table:table-cell>
          <table:table-cell table:formula="of:=HOUR([.A677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677]+&quot;00:30&quot;" office:value-type="date" office:date-value="2017-01-15T02:00:00.000142" calcext:value-type="date">
            <text:p>2017-01-15 02:00</text:p>
          </table:table-cell>
          <table:table-cell office:value-type="float" office:value="204.339875301704" calcext:value-type="float">
            <text:p>204,33988</text:p>
          </table:table-cell>
          <table:table-cell office:value-type="float" office:value="1343" calcext:value-type="float">
            <text:p>1343</text:p>
          </table:table-cell>
          <table:table-cell table:formula="of:=HOUR([.A678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678]+&quot;00:30&quot;" office:value-type="date" office:date-value="2017-01-15T02:30:00.000142" calcext:value-type="date">
            <text:p>2017-01-15 02:30</text:p>
          </table:table-cell>
          <table:table-cell office:value-type="float" office:value="132.93256999668" calcext:value-type="float">
            <text:p>132,93257</text:p>
          </table:table-cell>
          <table:table-cell office:value-type="float" office:value="2502" calcext:value-type="float">
            <text:p>2502</text:p>
          </table:table-cell>
          <table:table-cell table:formula="of:=HOUR([.A679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679]+&quot;00:30&quot;" office:value-type="date" office:date-value="2017-01-15T03:00:00.000142" calcext:value-type="date">
            <text:p>2017-01-15 03:00</text:p>
          </table:table-cell>
          <table:table-cell office:value-type="float" office:value="183.281234176936" calcext:value-type="float">
            <text:p>183,28123</text:p>
          </table:table-cell>
          <table:table-cell office:value-type="float" office:value="1384" calcext:value-type="float">
            <text:p>1384</text:p>
          </table:table-cell>
          <table:table-cell table:formula="of:=HOUR([.A680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680]+&quot;00:30&quot;" office:value-type="date" office:date-value="2017-01-15T03:30:00.000142" calcext:value-type="date">
            <text:p>2017-01-15 03:30</text:p>
          </table:table-cell>
          <table:table-cell office:value-type="float" office:value="171.242293668843" calcext:value-type="float">
            <text:p>171,24229</text:p>
          </table:table-cell>
          <table:table-cell office:value-type="float" office:value="2951" calcext:value-type="float">
            <text:p>2951</text:p>
          </table:table-cell>
          <table:table-cell table:formula="of:=HOUR([.A681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681]+&quot;00:30&quot;" office:value-type="date" office:date-value="2017-01-15T04:00:00.000142" calcext:value-type="date">
            <text:p>2017-01-15 04:00</text:p>
          </table:table-cell>
          <table:table-cell office:value-type="float" office:value="22.9414837197914" calcext:value-type="float">
            <text:p>22,94148</text:p>
          </table:table-cell>
          <table:table-cell office:value-type="float" office:value="1411" calcext:value-type="float">
            <text:p>1411</text:p>
          </table:table-cell>
          <table:table-cell table:formula="of:=HOUR([.A68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682]+&quot;00:30&quot;" office:value-type="date" office:date-value="2017-01-15T04:30:00.000143" calcext:value-type="date">
            <text:p>2017-01-15 04:30</text:p>
          </table:table-cell>
          <table:table-cell office:value-type="float" office:value="178.840134915757" calcext:value-type="float">
            <text:p>178,84013</text:p>
          </table:table-cell>
          <table:table-cell office:value-type="float" office:value="2003" calcext:value-type="float">
            <text:p>2003</text:p>
          </table:table-cell>
          <table:table-cell table:formula="of:=HOUR([.A683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683]+&quot;00:30&quot;" office:value-type="date" office:date-value="2017-01-15T05:00:00.000143" calcext:value-type="date">
            <text:p>2017-01-15 05:00</text:p>
          </table:table-cell>
          <table:table-cell office:value-type="float" office:value="87.3450472442601" calcext:value-type="float">
            <text:p>87,34505</text:p>
          </table:table-cell>
          <table:table-cell office:value-type="float" office:value="2255" calcext:value-type="float">
            <text:p>2255</text:p>
          </table:table-cell>
          <table:table-cell table:formula="of:=HOUR([.A684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684]+&quot;00:30&quot;" office:value-type="date" office:date-value="2017-01-15T05:30:00.000143" calcext:value-type="date">
            <text:p>2017-01-15 05:30</text:p>
          </table:table-cell>
          <table:table-cell office:value-type="float" office:value="312.823401204505" calcext:value-type="float">
            <text:p>312,82340</text:p>
          </table:table-cell>
          <table:table-cell office:value-type="float" office:value="1175" calcext:value-type="float">
            <text:p>1175</text:p>
          </table:table-cell>
          <table:table-cell table:formula="of:=HOUR([.A685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685]+&quot;00:30&quot;" office:value-type="date" office:date-value="2017-01-15T06:00:00.000143" calcext:value-type="date">
            <text:p>2017-01-15 06:00</text:p>
          </table:table-cell>
          <table:table-cell office:value-type="float" office:value="222.052853545414" calcext:value-type="float">
            <text:p>222,05285</text:p>
          </table:table-cell>
          <table:table-cell office:value-type="float" office:value="2168" calcext:value-type="float">
            <text:p>2168</text:p>
          </table:table-cell>
          <table:table-cell table:formula="of:=HOUR([.A686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686]+&quot;00:30&quot;" office:value-type="date" office:date-value="2017-01-15T06:30:00.000144" calcext:value-type="date">
            <text:p>2017-01-15 06:30</text:p>
          </table:table-cell>
          <table:table-cell office:value-type="float" office:value="126.808248923484" calcext:value-type="float">
            <text:p>126,80825</text:p>
          </table:table-cell>
          <table:table-cell office:value-type="float" office:value="2115" calcext:value-type="float">
            <text:p>2115</text:p>
          </table:table-cell>
          <table:table-cell table:formula="of:=HOUR([.A687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687]+&quot;00:30&quot;" office:value-type="date" office:date-value="2017-01-15T07:00:00.000144" calcext:value-type="date">
            <text:p>2017-01-15 07:00</text:p>
          </table:table-cell>
          <table:table-cell office:value-type="float" office:value="124.354025657089" calcext:value-type="float">
            <text:p>124,35403</text:p>
          </table:table-cell>
          <table:table-cell office:value-type="float" office:value="2147" calcext:value-type="float">
            <text:p>2147</text:p>
          </table:table-cell>
          <table:table-cell table:formula="of:=HOUR([.A688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688]+&quot;00:30&quot;" office:value-type="date" office:date-value="2017-01-15T07:30:00.000144" calcext:value-type="date">
            <text:p>2017-01-15 07:30</text:p>
          </table:table-cell>
          <table:table-cell office:value-type="float" office:value="-86.3424295207111" calcext:value-type="float">
            <text:p>-86,34243</text:p>
          </table:table-cell>
          <table:table-cell office:value-type="float" office:value="1843" calcext:value-type="float">
            <text:p>1843</text:p>
          </table:table-cell>
          <table:table-cell table:formula="of:=HOUR([.A689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689]+&quot;00:30&quot;" office:value-type="date" office:date-value="2017-01-15T08:00:00.000144" calcext:value-type="date">
            <text:p>2017-01-15 08:00</text:p>
          </table:table-cell>
          <table:table-cell office:value-type="float" office:value="34.911548536761" calcext:value-type="float">
            <text:p>34,91155</text:p>
          </table:table-cell>
          <table:table-cell office:value-type="float" office:value="2923" calcext:value-type="float">
            <text:p>2923</text:p>
          </table:table-cell>
          <table:table-cell table:formula="of:=HOUR([.A690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690]+&quot;00:30&quot;" office:value-type="date" office:date-value="2017-01-15T08:30:00.000144" calcext:value-type="date">
            <text:p>2017-01-15 08:30</text:p>
          </table:table-cell>
          <table:table-cell office:value-type="float" office:value="140.75317177302" calcext:value-type="float">
            <text:p>140,75317</text:p>
          </table:table-cell>
          <table:table-cell office:value-type="float" office:value="2892" calcext:value-type="float">
            <text:p>2892</text:p>
          </table:table-cell>
          <table:table-cell table:formula="of:=HOUR([.A691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691]+&quot;00:30&quot;" office:value-type="date" office:date-value="2017-01-15T09:00:00.000145" calcext:value-type="date">
            <text:p>2017-01-15 09:00</text:p>
          </table:table-cell>
          <table:table-cell office:value-type="float" office:value="19.6333439751114" calcext:value-type="float">
            <text:p>19,63334</text:p>
          </table:table-cell>
          <table:table-cell office:value-type="float" office:value="1895" calcext:value-type="float">
            <text:p>1895</text:p>
          </table:table-cell>
          <table:table-cell table:formula="of:=HOUR([.A692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692]+&quot;00:30&quot;" office:value-type="date" office:date-value="2017-01-15T09:30:00.000145" calcext:value-type="date">
            <text:p>2017-01-15 09:30</text:p>
          </table:table-cell>
          <table:table-cell office:value-type="float" office:value="342.798259489778" calcext:value-type="float">
            <text:p>342,79826</text:p>
          </table:table-cell>
          <table:table-cell office:value-type="float" office:value="2206" calcext:value-type="float">
            <text:p>2206</text:p>
          </table:table-cell>
          <table:table-cell table:formula="of:=HOUR([.A693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693]+&quot;00:30&quot;" office:value-type="date" office:date-value="2017-01-15T10:00:00.000145" calcext:value-type="date">
            <text:p>2017-01-15 10:00</text:p>
          </table:table-cell>
          <table:table-cell office:value-type="float" office:value="286.095027053655" calcext:value-type="float">
            <text:p>286,09503</text:p>
          </table:table-cell>
          <table:table-cell office:value-type="float" office:value="1652" calcext:value-type="float">
            <text:p>1652</text:p>
          </table:table-cell>
          <table:table-cell table:formula="of:=HOUR([.A694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694]+&quot;00:30&quot;" office:value-type="date" office:date-value="2017-01-15T10:30:00.000145" calcext:value-type="date">
            <text:p>2017-01-15 10:30</text:p>
          </table:table-cell>
          <table:table-cell office:value-type="float" office:value="295.353445920787" calcext:value-type="float">
            <text:p>295,35345</text:p>
          </table:table-cell>
          <table:table-cell office:value-type="float" office:value="1836" calcext:value-type="float">
            <text:p>1836</text:p>
          </table:table-cell>
          <table:table-cell table:formula="of:=HOUR([.A695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695]+&quot;00:30&quot;" office:value-type="date" office:date-value="2017-01-15T11:00:00.000145" calcext:value-type="date">
            <text:p>2017-01-15 11:00</text:p>
          </table:table-cell>
          <table:table-cell office:value-type="float" office:value="168.795382516671" calcext:value-type="float">
            <text:p>168,79538</text:p>
          </table:table-cell>
          <table:table-cell office:value-type="float" office:value="1608" calcext:value-type="float">
            <text:p>1608</text:p>
          </table:table-cell>
          <table:table-cell table:formula="of:=HOUR([.A696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696]+&quot;00:30&quot;" office:value-type="date" office:date-value="2017-01-15T11:30:00.000146" calcext:value-type="date">
            <text:p>2017-01-15 11:30</text:p>
          </table:table-cell>
          <table:table-cell office:value-type="float" office:value="100.918200031653" calcext:value-type="float">
            <text:p>100,91820</text:p>
          </table:table-cell>
          <table:table-cell office:value-type="float" office:value="2511" calcext:value-type="float">
            <text:p>2511</text:p>
          </table:table-cell>
          <table:table-cell table:formula="of:=HOUR([.A697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697]+&quot;00:30&quot;" office:value-type="date" office:date-value="2017-01-15T12:00:00.000146" calcext:value-type="date">
            <text:p>2017-01-15 12:00</text:p>
          </table:table-cell>
          <table:table-cell office:value-type="float" office:value="160.974082041872" calcext:value-type="float">
            <text:p>160,97408</text:p>
          </table:table-cell>
          <table:table-cell office:value-type="float" office:value="1516" calcext:value-type="float">
            <text:p>1516</text:p>
          </table:table-cell>
          <table:table-cell table:formula="of:=HOUR([.A698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698]+&quot;00:30&quot;" office:value-type="date" office:date-value="2017-01-15T12:30:00.000146" calcext:value-type="date">
            <text:p>2017-01-15 12:30</text:p>
          </table:table-cell>
          <table:table-cell office:value-type="float" office:value="129.279399813927" calcext:value-type="float">
            <text:p>129,27940</text:p>
          </table:table-cell>
          <table:table-cell office:value-type="float" office:value="2662" calcext:value-type="float">
            <text:p>2662</text:p>
          </table:table-cell>
          <table:table-cell table:formula="of:=HOUR([.A699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699]+&quot;00:30&quot;" office:value-type="date" office:date-value="2017-01-15T13:00:00.000146" calcext:value-type="date">
            <text:p>2017-01-15 13:00</text:p>
          </table:table-cell>
          <table:table-cell office:value-type="float" office:value="90.4980892995408" calcext:value-type="float">
            <text:p>90,49809</text:p>
          </table:table-cell>
          <table:table-cell office:value-type="float" office:value="2057" calcext:value-type="float">
            <text:p>2057</text:p>
          </table:table-cell>
          <table:table-cell table:formula="of:=HOUR([.A700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700]+&quot;00:30&quot;" office:value-type="date" office:date-value="2017-01-15T13:30:00.000146" calcext:value-type="date">
            <text:p>2017-01-15 13:30</text:p>
          </table:table-cell>
          <table:table-cell office:value-type="float" office:value="141.524512624695" calcext:value-type="float">
            <text:p>141,52451</text:p>
          </table:table-cell>
          <table:table-cell office:value-type="float" office:value="2352" calcext:value-type="float">
            <text:p>2352</text:p>
          </table:table-cell>
          <table:table-cell table:formula="of:=HOUR([.A701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701]+&quot;00:30&quot;" office:value-type="date" office:date-value="2017-01-15T14:00:00.000147" calcext:value-type="date">
            <text:p>2017-01-15 14:00</text:p>
          </table:table-cell>
          <table:table-cell office:value-type="float" office:value="188.048502385452" calcext:value-type="float">
            <text:p>188,04850</text:p>
          </table:table-cell>
          <table:table-cell office:value-type="float" office:value="2086" calcext:value-type="float">
            <text:p>2086</text:p>
          </table:table-cell>
          <table:table-cell table:formula="of:=HOUR([.A702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702]+&quot;00:30&quot;" office:value-type="date" office:date-value="2017-01-15T14:30:00.000147" calcext:value-type="date">
            <text:p>2017-01-15 14:30</text:p>
          </table:table-cell>
          <table:table-cell office:value-type="float" office:value="167.710192554732" calcext:value-type="float">
            <text:p>167,71019</text:p>
          </table:table-cell>
          <table:table-cell office:value-type="float" office:value="2495" calcext:value-type="float">
            <text:p>2495</text:p>
          </table:table-cell>
          <table:table-cell table:formula="of:=HOUR([.A703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703]+&quot;00:30&quot;" office:value-type="date" office:date-value="2017-01-15T15:00:00.000147" calcext:value-type="date">
            <text:p>2017-01-15 15:00</text:p>
          </table:table-cell>
          <table:table-cell office:value-type="float" office:value="161.432547459522" calcext:value-type="float">
            <text:p>161,43255</text:p>
          </table:table-cell>
          <table:table-cell office:value-type="float" office:value="1726" calcext:value-type="float">
            <text:p>1726</text:p>
          </table:table-cell>
          <table:table-cell table:formula="of:=HOUR([.A704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704]+&quot;00:30&quot;" office:value-type="date" office:date-value="2017-01-15T15:30:00.000147" calcext:value-type="date">
            <text:p>2017-01-15 15:30</text:p>
          </table:table-cell>
          <table:table-cell office:value-type="float" office:value="259.558726958961" calcext:value-type="float">
            <text:p>259,55873</text:p>
          </table:table-cell>
          <table:table-cell office:value-type="float" office:value="1587" calcext:value-type="float">
            <text:p>1587</text:p>
          </table:table-cell>
          <table:table-cell table:formula="of:=HOUR([.A705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705]+&quot;00:30&quot;" office:value-type="date" office:date-value="2017-01-15T16:00:00.000148" calcext:value-type="date">
            <text:p>2017-01-15 16:00</text:p>
          </table:table-cell>
          <table:table-cell office:value-type="float" office:value="194.967596249171" calcext:value-type="float">
            <text:p>194,96760</text:p>
          </table:table-cell>
          <table:table-cell office:value-type="float" office:value="1561" calcext:value-type="float">
            <text:p>1561</text:p>
          </table:table-cell>
          <table:table-cell table:formula="of:=HOUR([.A706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706]+&quot;00:30&quot;" office:value-type="date" office:date-value="2017-01-15T16:30:00.000148" calcext:value-type="date">
            <text:p>2017-01-15 16:30</text:p>
          </table:table-cell>
          <table:table-cell office:value-type="float" office:value="75.6855413624108" calcext:value-type="float">
            <text:p>75,68554</text:p>
          </table:table-cell>
          <table:table-cell office:value-type="float" office:value="2147" calcext:value-type="float">
            <text:p>2147</text:p>
          </table:table-cell>
          <table:table-cell table:formula="of:=HOUR([.A707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707]+&quot;00:30&quot;" office:value-type="date" office:date-value="2017-01-15T17:00:00.000148" calcext:value-type="date">
            <text:p>2017-01-15 17:00</text:p>
          </table:table-cell>
          <table:table-cell office:value-type="float" office:value="295.57406749391" calcext:value-type="float">
            <text:p>295,57407</text:p>
          </table:table-cell>
          <table:table-cell office:value-type="float" office:value="2970" calcext:value-type="float">
            <text:p>2970</text:p>
          </table:table-cell>
          <table:table-cell table:formula="of:=HOUR([.A708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708]+&quot;00:30&quot;" office:value-type="date" office:date-value="2017-01-15T17:30:00.000148" calcext:value-type="date">
            <text:p>2017-01-15 17:30</text:p>
          </table:table-cell>
          <table:table-cell office:value-type="float" office:value="299.189721582468" calcext:value-type="float">
            <text:p>299,18972</text:p>
          </table:table-cell>
          <table:table-cell office:value-type="float" office:value="1980" calcext:value-type="float">
            <text:p>1980</text:p>
          </table:table-cell>
          <table:table-cell table:formula="of:=HOUR([.A709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709]+&quot;00:30&quot;" office:value-type="date" office:date-value="2017-01-15T18:00:00.000148" calcext:value-type="date">
            <text:p>2017-01-15 18:00</text:p>
          </table:table-cell>
          <table:table-cell office:value-type="float" office:value="336.340077032631" calcext:value-type="float">
            <text:p>336,34008</text:p>
          </table:table-cell>
          <table:table-cell office:value-type="float" office:value="2676" calcext:value-type="float">
            <text:p>2676</text:p>
          </table:table-cell>
          <table:table-cell table:formula="of:=HOUR([.A710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710]+&quot;00:30&quot;" office:value-type="date" office:date-value="2017-01-15T18:30:00.000149" calcext:value-type="date">
            <text:p>2017-01-15 18:30</text:p>
          </table:table-cell>
          <table:table-cell office:value-type="float" office:value="-56.9387403923087" calcext:value-type="float">
            <text:p>-56,93874</text:p>
          </table:table-cell>
          <table:table-cell office:value-type="float" office:value="2170" calcext:value-type="float">
            <text:p>2170</text:p>
          </table:table-cell>
          <table:table-cell table:formula="of:=HOUR([.A711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711]+&quot;00:30&quot;" office:value-type="date" office:date-value="2017-01-15T19:00:00.000149" calcext:value-type="date">
            <text:p>2017-01-15 19:00</text:p>
          </table:table-cell>
          <table:table-cell office:value-type="float" office:value="74.3157843039614" calcext:value-type="float">
            <text:p>74,31578</text:p>
          </table:table-cell>
          <table:table-cell office:value-type="float" office:value="1085" calcext:value-type="float">
            <text:p>1085</text:p>
          </table:table-cell>
          <table:table-cell table:formula="of:=HOUR([.A712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712]+&quot;00:30&quot;" office:value-type="date" office:date-value="2017-01-15T19:30:00.000149" calcext:value-type="date">
            <text:p>2017-01-15 19:30</text:p>
          </table:table-cell>
          <table:table-cell office:value-type="float" office:value="260.488519821734" calcext:value-type="float">
            <text:p>260,48852</text:p>
          </table:table-cell>
          <table:table-cell office:value-type="float" office:value="1000" calcext:value-type="float">
            <text:p>1000</text:p>
          </table:table-cell>
          <table:table-cell table:formula="of:=HOUR([.A713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713]+&quot;00:30&quot;" office:value-type="date" office:date-value="2017-01-15T20:00:00.000149" calcext:value-type="date">
            <text:p>2017-01-15 20:00</text:p>
          </table:table-cell>
          <table:table-cell office:value-type="float" office:value="170.258426206376" calcext:value-type="float">
            <text:p>170,25843</text:p>
          </table:table-cell>
          <table:table-cell office:value-type="float" office:value="1913" calcext:value-type="float">
            <text:p>1913</text:p>
          </table:table-cell>
          <table:table-cell table:formula="of:=HOUR([.A714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714]+&quot;00:30&quot;" office:value-type="date" office:date-value="2017-01-15T20:30:00.000149" calcext:value-type="date">
            <text:p>2017-01-15 20:30</text:p>
          </table:table-cell>
          <table:table-cell office:value-type="float" office:value="231.120293547068" calcext:value-type="float">
            <text:p>231,12029</text:p>
          </table:table-cell>
          <table:table-cell office:value-type="float" office:value="1002" calcext:value-type="float">
            <text:p>1002</text:p>
          </table:table-cell>
          <table:table-cell table:formula="of:=HOUR([.A715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715]+&quot;00:30&quot;" office:value-type="date" office:date-value="2017-01-15T21:00:00.00015" calcext:value-type="date">
            <text:p>2017-01-15 21:00</text:p>
          </table:table-cell>
          <table:table-cell office:value-type="float" office:value="85.7635252994793" calcext:value-type="float">
            <text:p>85,76353</text:p>
          </table:table-cell>
          <table:table-cell office:value-type="float" office:value="2154" calcext:value-type="float">
            <text:p>2154</text:p>
          </table:table-cell>
          <table:table-cell table:formula="of:=HOUR([.A716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716]+&quot;00:30&quot;" office:value-type="date" office:date-value="2017-01-15T21:30:00.00015" calcext:value-type="date">
            <text:p>2017-01-15 21:30</text:p>
          </table:table-cell>
          <table:table-cell office:value-type="float" office:value="54.8302576576796" calcext:value-type="float">
            <text:p>54,83026</text:p>
          </table:table-cell>
          <table:table-cell office:value-type="float" office:value="2118" calcext:value-type="float">
            <text:p>2118</text:p>
          </table:table-cell>
          <table:table-cell table:formula="of:=HOUR([.A717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717]+&quot;00:30&quot;" office:value-type="date" office:date-value="2017-01-15T22:00:00.00015" calcext:value-type="date">
            <text:p>2017-01-15 22:00</text:p>
          </table:table-cell>
          <table:table-cell office:value-type="float" office:value="87.9909350298317" calcext:value-type="float">
            <text:p>87,99094</text:p>
          </table:table-cell>
          <table:table-cell office:value-type="float" office:value="1628" calcext:value-type="float">
            <text:p>1628</text:p>
          </table:table-cell>
          <table:table-cell table:formula="of:=HOUR([.A718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718]+&quot;00:30&quot;" office:value-type="date" office:date-value="2017-01-15T22:30:00.00015" calcext:value-type="date">
            <text:p>2017-01-15 22:30</text:p>
          </table:table-cell>
          <table:table-cell office:value-type="float" office:value="209.688347015928" calcext:value-type="float">
            <text:p>209,68835</text:p>
          </table:table-cell>
          <table:table-cell office:value-type="float" office:value="1561" calcext:value-type="float">
            <text:p>1561</text:p>
          </table:table-cell>
          <table:table-cell table:formula="of:=HOUR([.A719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719]+&quot;00:30&quot;" office:value-type="date" office:date-value="2017-01-15T23:00:00.00015" calcext:value-type="date">
            <text:p>2017-01-15 23:00</text:p>
          </table:table-cell>
          <table:table-cell office:value-type="float" office:value="293.311076290847" calcext:value-type="float">
            <text:p>293,31108</text:p>
          </table:table-cell>
          <table:table-cell office:value-type="float" office:value="1774" calcext:value-type="float">
            <text:p>1774</text:p>
          </table:table-cell>
          <table:table-cell table:formula="of:=HOUR([.A720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720]+&quot;00:30&quot;" office:value-type="date" office:date-value="2017-01-15T23:30:00.000151" calcext:value-type="date">
            <text:p>2017-01-15 23:30</text:p>
          </table:table-cell>
          <table:table-cell office:value-type="float" office:value="57.4708085405305" calcext:value-type="float">
            <text:p>57,47081</text:p>
          </table:table-cell>
          <table:table-cell office:value-type="float" office:value="2780" calcext:value-type="float">
            <text:p>2780</text:p>
          </table:table-cell>
          <table:table-cell table:formula="of:=HOUR([.A721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721]+&quot;00:30&quot;" office:value-type="date" office:date-value="2017-01-16T00:00:00.000151" calcext:value-type="date">
            <text:p>2017-01-16 00:00</text:p>
          </table:table-cell>
          <table:table-cell office:value-type="float" office:value="336.009418400164" calcext:value-type="float">
            <text:p>336,00942</text:p>
          </table:table-cell>
          <table:table-cell office:value-type="float" office:value="2044" calcext:value-type="float">
            <text:p>2044</text:p>
          </table:table-cell>
          <table:table-cell table:formula="of:=HOUR([.A722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722]+&quot;00:30&quot;" office:value-type="date" office:date-value="2017-01-16T00:30:00.000151" calcext:value-type="date">
            <text:p>2017-01-16 00:30</text:p>
          </table:table-cell>
          <table:table-cell office:value-type="float" office:value="278.752604814672" calcext:value-type="float">
            <text:p>278,75260</text:p>
          </table:table-cell>
          <table:table-cell office:value-type="float" office:value="2160" calcext:value-type="float">
            <text:p>2160</text:p>
          </table:table-cell>
          <table:table-cell table:formula="of:=HOUR([.A723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723]+&quot;00:30&quot;" office:value-type="date" office:date-value="2017-01-16T01:00:00.000151" calcext:value-type="date">
            <text:p>2017-01-16 01:00</text:p>
          </table:table-cell>
          <table:table-cell office:value-type="float" office:value="43.5739080367483" calcext:value-type="float">
            <text:p>43,57391</text:p>
          </table:table-cell>
          <table:table-cell office:value-type="float" office:value="2219" calcext:value-type="float">
            <text:p>2219</text:p>
          </table:table-cell>
          <table:table-cell table:formula="of:=HOUR([.A724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724]+&quot;00:30&quot;" office:value-type="date" office:date-value="2017-01-16T01:30:00.000152" calcext:value-type="date">
            <text:p>2017-01-16 01:30</text:p>
          </table:table-cell>
          <table:table-cell office:value-type="float" office:value="260.542018867998" calcext:value-type="float">
            <text:p>260,54202</text:p>
          </table:table-cell>
          <table:table-cell office:value-type="float" office:value="2968" calcext:value-type="float">
            <text:p>2968</text:p>
          </table:table-cell>
          <table:table-cell table:formula="of:=HOUR([.A725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725]+&quot;00:30&quot;" office:value-type="date" office:date-value="2017-01-16T02:00:00.000152" calcext:value-type="date">
            <text:p>2017-01-16 02:00</text:p>
          </table:table-cell>
          <table:table-cell office:value-type="float" office:value="209.635853762083" calcext:value-type="float">
            <text:p>209,63585</text:p>
          </table:table-cell>
          <table:table-cell office:value-type="float" office:value="1735" calcext:value-type="float">
            <text:p>1735</text:p>
          </table:table-cell>
          <table:table-cell table:formula="of:=HOUR([.A726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726]+&quot;00:30&quot;" office:value-type="date" office:date-value="2017-01-16T02:30:00.000152" calcext:value-type="date">
            <text:p>2017-01-16 02:30</text:p>
          </table:table-cell>
          <table:table-cell office:value-type="float" office:value="349.7376212547" calcext:value-type="float">
            <text:p>349,73762</text:p>
          </table:table-cell>
          <table:table-cell office:value-type="float" office:value="2536" calcext:value-type="float">
            <text:p>2536</text:p>
          </table:table-cell>
          <table:table-cell table:formula="of:=HOUR([.A727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727]+&quot;00:30&quot;" office:value-type="date" office:date-value="2017-01-16T03:00:00.000152" calcext:value-type="date">
            <text:p>2017-01-16 03:00</text:p>
          </table:table-cell>
          <table:table-cell office:value-type="float" office:value="154.306234557691" calcext:value-type="float">
            <text:p>154,30623</text:p>
          </table:table-cell>
          <table:table-cell office:value-type="float" office:value="1093" calcext:value-type="float">
            <text:p>1093</text:p>
          </table:table-cell>
          <table:table-cell table:formula="of:=HOUR([.A728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728]+&quot;00:30&quot;" office:value-type="date" office:date-value="2017-01-16T03:30:00.000152" calcext:value-type="date">
            <text:p>2017-01-16 03:30</text:p>
          </table:table-cell>
          <table:table-cell office:value-type="float" office:value="69.7343423552846" calcext:value-type="float">
            <text:p>69,73434</text:p>
          </table:table-cell>
          <table:table-cell office:value-type="float" office:value="1487" calcext:value-type="float">
            <text:p>1487</text:p>
          </table:table-cell>
          <table:table-cell table:formula="of:=HOUR([.A729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729]+&quot;00:30&quot;" office:value-type="date" office:date-value="2017-01-16T04:00:00.000153" calcext:value-type="date">
            <text:p>2017-01-16 04:00</text:p>
          </table:table-cell>
          <table:table-cell office:value-type="float" office:value="305.824903731147" calcext:value-type="float">
            <text:p>305,82490</text:p>
          </table:table-cell>
          <table:table-cell office:value-type="float" office:value="2225" calcext:value-type="float">
            <text:p>2225</text:p>
          </table:table-cell>
          <table:table-cell table:formula="of:=HOUR([.A730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730]+&quot;00:30&quot;" office:value-type="date" office:date-value="2017-01-16T04:30:00.000153" calcext:value-type="date">
            <text:p>2017-01-16 04:30</text:p>
          </table:table-cell>
          <table:table-cell office:value-type="float" office:value="124.415169888583" calcext:value-type="float">
            <text:p>124,41517</text:p>
          </table:table-cell>
          <table:table-cell office:value-type="float" office:value="1665" calcext:value-type="float">
            <text:p>1665</text:p>
          </table:table-cell>
          <table:table-cell table:formula="of:=HOUR([.A731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731]+&quot;00:30&quot;" office:value-type="date" office:date-value="2017-01-16T05:00:00.000153" calcext:value-type="date">
            <text:p>2017-01-16 05:00</text:p>
          </table:table-cell>
          <table:table-cell office:value-type="float" office:value="370.633176853979" calcext:value-type="float">
            <text:p>370,63318</text:p>
          </table:table-cell>
          <table:table-cell office:value-type="float" office:value="1884" calcext:value-type="float">
            <text:p>1884</text:p>
          </table:table-cell>
          <table:table-cell table:formula="of:=HOUR([.A732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732]+&quot;00:30&quot;" office:value-type="date" office:date-value="2017-01-16T05:30:00.000153" calcext:value-type="date">
            <text:p>2017-01-16 05:30</text:p>
          </table:table-cell>
          <table:table-cell office:value-type="float" office:value="137.959984281904" calcext:value-type="float">
            <text:p>137,95998</text:p>
          </table:table-cell>
          <table:table-cell office:value-type="float" office:value="1357" calcext:value-type="float">
            <text:p>1357</text:p>
          </table:table-cell>
          <table:table-cell table:formula="of:=HOUR([.A733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733]+&quot;00:30&quot;" office:value-type="date" office:date-value="2017-01-16T06:00:00.000153" calcext:value-type="date">
            <text:p>2017-01-16 06:00</text:p>
          </table:table-cell>
          <table:table-cell office:value-type="float" office:value="-15.985024844253" calcext:value-type="float">
            <text:p>-15,98502</text:p>
          </table:table-cell>
          <table:table-cell office:value-type="float" office:value="2847" calcext:value-type="float">
            <text:p>2847</text:p>
          </table:table-cell>
          <table:table-cell table:formula="of:=HOUR([.A734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734]+&quot;00:30&quot;" office:value-type="date" office:date-value="2017-01-16T06:30:00.000154" calcext:value-type="date">
            <text:p>2017-01-16 06:30</text:p>
          </table:table-cell>
          <table:table-cell office:value-type="float" office:value="228.795918614283" calcext:value-type="float">
            <text:p>228,79592</text:p>
          </table:table-cell>
          <table:table-cell office:value-type="float" office:value="2282" calcext:value-type="float">
            <text:p>2282</text:p>
          </table:table-cell>
          <table:table-cell table:formula="of:=HOUR([.A735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735]+&quot;00:30&quot;" office:value-type="date" office:date-value="2017-01-16T07:00:00.000154" calcext:value-type="date">
            <text:p>2017-01-16 07:00</text:p>
          </table:table-cell>
          <table:table-cell office:value-type="float" office:value="303.361220165507" calcext:value-type="float">
            <text:p>303,36122</text:p>
          </table:table-cell>
          <table:table-cell office:value-type="float" office:value="1953" calcext:value-type="float">
            <text:p>1953</text:p>
          </table:table-cell>
          <table:table-cell table:formula="of:=HOUR([.A736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736]+&quot;00:30&quot;" office:value-type="date" office:date-value="2017-01-16T07:30:00.000154" calcext:value-type="date">
            <text:p>2017-01-16 07:30</text:p>
          </table:table-cell>
          <table:table-cell office:value-type="float" office:value="-63.4456049464006" calcext:value-type="float">
            <text:p>-63,44560</text:p>
          </table:table-cell>
          <table:table-cell office:value-type="float" office:value="2419" calcext:value-type="float">
            <text:p>2419</text:p>
          </table:table-cell>
          <table:table-cell table:formula="of:=HOUR([.A737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737]+&quot;00:30&quot;" office:value-type="date" office:date-value="2017-01-16T08:00:00.000154" calcext:value-type="date">
            <text:p>2017-01-16 08:00</text:p>
          </table:table-cell>
          <table:table-cell office:value-type="float" office:value="193.547810313772" calcext:value-type="float">
            <text:p>193,54781</text:p>
          </table:table-cell>
          <table:table-cell office:value-type="float" office:value="1728" calcext:value-type="float">
            <text:p>1728</text:p>
          </table:table-cell>
          <table:table-cell table:formula="of:=HOUR([.A738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738]+&quot;00:30&quot;" office:value-type="date" office:date-value="2017-01-16T08:30:00.000154" calcext:value-type="date">
            <text:p>2017-01-16 08:30</text:p>
          </table:table-cell>
          <table:table-cell office:value-type="float" office:value="204.17733801259" calcext:value-type="float">
            <text:p>204,17734</text:p>
          </table:table-cell>
          <table:table-cell office:value-type="float" office:value="1554" calcext:value-type="float">
            <text:p>1554</text:p>
          </table:table-cell>
          <table:table-cell table:formula="of:=HOUR([.A739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739]+&quot;00:30&quot;" office:value-type="date" office:date-value="2017-01-16T09:00:00.000155" calcext:value-type="date">
            <text:p>2017-01-16 09:00</text:p>
          </table:table-cell>
          <table:table-cell office:value-type="float" office:value="142.029690111003" calcext:value-type="float">
            <text:p>142,02969</text:p>
          </table:table-cell>
          <table:table-cell office:value-type="float" office:value="1563" calcext:value-type="float">
            <text:p>1563</text:p>
          </table:table-cell>
          <table:table-cell table:formula="of:=HOUR([.A740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740]+&quot;00:30&quot;" office:value-type="date" office:date-value="2017-01-16T09:30:00.000155" calcext:value-type="date">
            <text:p>2017-01-16 09:30</text:p>
          </table:table-cell>
          <table:table-cell office:value-type="float" office:value="49.1761955759708" calcext:value-type="float">
            <text:p>49,17620</text:p>
          </table:table-cell>
          <table:table-cell office:value-type="float" office:value="1597" calcext:value-type="float">
            <text:p>1597</text:p>
          </table:table-cell>
          <table:table-cell table:formula="of:=HOUR([.A741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741]+&quot;00:30&quot;" office:value-type="date" office:date-value="2017-01-16T10:00:00.000155" calcext:value-type="date">
            <text:p>2017-01-16 10:00</text:p>
          </table:table-cell>
          <table:table-cell office:value-type="float" office:value="62.0965808649757" calcext:value-type="float">
            <text:p>62,09658</text:p>
          </table:table-cell>
          <table:table-cell office:value-type="float" office:value="2131" calcext:value-type="float">
            <text:p>2131</text:p>
          </table:table-cell>
          <table:table-cell table:formula="of:=HOUR([.A742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742]+&quot;00:30&quot;" office:value-type="date" office:date-value="2017-01-16T10:30:00.000155" calcext:value-type="date">
            <text:p>2017-01-16 10:30</text:p>
          </table:table-cell>
          <table:table-cell office:value-type="float" office:value="122.511917932392" calcext:value-type="float">
            <text:p>122,51192</text:p>
          </table:table-cell>
          <table:table-cell office:value-type="float" office:value="1800" calcext:value-type="float">
            <text:p>1800</text:p>
          </table:table-cell>
          <table:table-cell table:formula="of:=HOUR([.A743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743]+&quot;00:30&quot;" office:value-type="date" office:date-value="2017-01-16T11:00:00.000155" calcext:value-type="date">
            <text:p>2017-01-16 11:00</text:p>
          </table:table-cell>
          <table:table-cell office:value-type="float" office:value="288.404293714648" calcext:value-type="float">
            <text:p>288,40429</text:p>
          </table:table-cell>
          <table:table-cell office:value-type="float" office:value="2915" calcext:value-type="float">
            <text:p>2915</text:p>
          </table:table-cell>
          <table:table-cell table:formula="of:=HOUR([.A744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744]+&quot;00:30&quot;" office:value-type="date" office:date-value="2017-01-16T11:30:00.000156" calcext:value-type="date">
            <text:p>2017-01-16 11:30</text:p>
          </table:table-cell>
          <table:table-cell office:value-type="float" office:value="21.0755410193534" calcext:value-type="float">
            <text:p>21,07554</text:p>
          </table:table-cell>
          <table:table-cell office:value-type="float" office:value="2509" calcext:value-type="float">
            <text:p>2509</text:p>
          </table:table-cell>
          <table:table-cell table:formula="of:=HOUR([.A745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745]+&quot;00:30&quot;" office:value-type="date" office:date-value="2017-01-16T12:00:00.000156" calcext:value-type="date">
            <text:p>2017-01-16 12:00</text:p>
          </table:table-cell>
          <table:table-cell office:value-type="float" office:value="237.447543576977" calcext:value-type="float">
            <text:p>237,44754</text:p>
          </table:table-cell>
          <table:table-cell office:value-type="float" office:value="2648" calcext:value-type="float">
            <text:p>2648</text:p>
          </table:table-cell>
          <table:table-cell table:formula="of:=HOUR([.A746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746]+&quot;00:30&quot;" office:value-type="date" office:date-value="2017-01-16T12:30:00.000156" calcext:value-type="date">
            <text:p>2017-01-16 12:30</text:p>
          </table:table-cell>
          <table:table-cell office:value-type="float" office:value="-7.83408516450211" calcext:value-type="float">
            <text:p>-7,83409</text:p>
          </table:table-cell>
          <table:table-cell office:value-type="float" office:value="1556" calcext:value-type="float">
            <text:p>1556</text:p>
          </table:table-cell>
          <table:table-cell table:formula="of:=HOUR([.A747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747]+&quot;00:30&quot;" office:value-type="date" office:date-value="2017-01-16T13:00:00.000156" calcext:value-type="date">
            <text:p>2017-01-16 13:00</text:p>
          </table:table-cell>
          <table:table-cell office:value-type="float" office:value="129.67812227098" calcext:value-type="float">
            <text:p>129,67812</text:p>
          </table:table-cell>
          <table:table-cell office:value-type="float" office:value="1740" calcext:value-type="float">
            <text:p>1740</text:p>
          </table:table-cell>
          <table:table-cell table:formula="of:=HOUR([.A748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748]+&quot;00:30&quot;" office:value-type="date" office:date-value="2017-01-16T13:30:00.000157" calcext:value-type="date">
            <text:p>2017-01-16 13:30</text:p>
          </table:table-cell>
          <table:table-cell office:value-type="float" office:value="278.974811909623" calcext:value-type="float">
            <text:p>278,97481</text:p>
          </table:table-cell>
          <table:table-cell office:value-type="float" office:value="2754" calcext:value-type="float">
            <text:p>2754</text:p>
          </table:table-cell>
          <table:table-cell table:formula="of:=HOUR([.A749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749]+&quot;00:30&quot;" office:value-type="date" office:date-value="2017-01-16T14:00:00.000157" calcext:value-type="date">
            <text:p>2017-01-16 14:00</text:p>
          </table:table-cell>
          <table:table-cell office:value-type="float" office:value="26.3165808549895" calcext:value-type="float">
            <text:p>26,31658</text:p>
          </table:table-cell>
          <table:table-cell office:value-type="float" office:value="1454" calcext:value-type="float">
            <text:p>1454</text:p>
          </table:table-cell>
          <table:table-cell table:formula="of:=HOUR([.A750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750]+&quot;00:30&quot;" office:value-type="date" office:date-value="2017-01-16T14:30:00.000157" calcext:value-type="date">
            <text:p>2017-01-16 14:30</text:p>
          </table:table-cell>
          <table:table-cell office:value-type="float" office:value="143.217006011483" calcext:value-type="float">
            <text:p>143,21701</text:p>
          </table:table-cell>
          <table:table-cell office:value-type="float" office:value="1292" calcext:value-type="float">
            <text:p>1292</text:p>
          </table:table-cell>
          <table:table-cell table:formula="of:=HOUR([.A751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751]+&quot;00:30&quot;" office:value-type="date" office:date-value="2017-01-16T15:00:00.000157" calcext:value-type="date">
            <text:p>2017-01-16 15:00</text:p>
          </table:table-cell>
          <table:table-cell office:value-type="float" office:value="291.804896325168" calcext:value-type="float">
            <text:p>291,80490</text:p>
          </table:table-cell>
          <table:table-cell office:value-type="float" office:value="2400" calcext:value-type="float">
            <text:p>2400</text:p>
          </table:table-cell>
          <table:table-cell table:formula="of:=HOUR([.A752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752]+&quot;00:30&quot;" office:value-type="date" office:date-value="2017-01-16T15:30:00.000157" calcext:value-type="date">
            <text:p>2017-01-16 15:30</text:p>
          </table:table-cell>
          <table:table-cell office:value-type="float" office:value="63.0964154165679" calcext:value-type="float">
            <text:p>63,09642</text:p>
          </table:table-cell>
          <table:table-cell office:value-type="float" office:value="2326" calcext:value-type="float">
            <text:p>2326</text:p>
          </table:table-cell>
          <table:table-cell table:formula="of:=HOUR([.A753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753]+&quot;00:30&quot;" office:value-type="date" office:date-value="2017-01-16T16:00:00.000158" calcext:value-type="date">
            <text:p>2017-01-16 16:00</text:p>
          </table:table-cell>
          <table:table-cell office:value-type="float" office:value="150.756327878514" calcext:value-type="float">
            <text:p>150,75633</text:p>
          </table:table-cell>
          <table:table-cell office:value-type="float" office:value="1291" calcext:value-type="float">
            <text:p>1291</text:p>
          </table:table-cell>
          <table:table-cell table:formula="of:=HOUR([.A754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754]+&quot;00:30&quot;" office:value-type="date" office:date-value="2017-01-16T16:30:00.000158" calcext:value-type="date">
            <text:p>2017-01-16 16:30</text:p>
          </table:table-cell>
          <table:table-cell office:value-type="float" office:value="316.378486573507" calcext:value-type="float">
            <text:p>316,37849</text:p>
          </table:table-cell>
          <table:table-cell office:value-type="float" office:value="2026" calcext:value-type="float">
            <text:p>2026</text:p>
          </table:table-cell>
          <table:table-cell table:formula="of:=HOUR([.A755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755]+&quot;00:30&quot;" office:value-type="date" office:date-value="2017-01-16T17:00:00.000158" calcext:value-type="date">
            <text:p>2017-01-16 17:00</text:p>
          </table:table-cell>
          <table:table-cell office:value-type="float" office:value="202.869874314259" calcext:value-type="float">
            <text:p>202,86987</text:p>
          </table:table-cell>
          <table:table-cell office:value-type="float" office:value="2395" calcext:value-type="float">
            <text:p>2395</text:p>
          </table:table-cell>
          <table:table-cell table:formula="of:=HOUR([.A756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756]+&quot;00:30&quot;" office:value-type="date" office:date-value="2017-01-16T17:30:00.000158" calcext:value-type="date">
            <text:p>2017-01-16 17:30</text:p>
          </table:table-cell>
          <table:table-cell office:value-type="float" office:value="143.168349988783" calcext:value-type="float">
            <text:p>143,16835</text:p>
          </table:table-cell>
          <table:table-cell office:value-type="float" office:value="1445" calcext:value-type="float">
            <text:p>1445</text:p>
          </table:table-cell>
          <table:table-cell table:formula="of:=HOUR([.A757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757]+&quot;00:30&quot;" office:value-type="date" office:date-value="2017-01-16T18:00:00.000158" calcext:value-type="date">
            <text:p>2017-01-16 18:00</text:p>
          </table:table-cell>
          <table:table-cell office:value-type="float" office:value="268.873805113889" calcext:value-type="float">
            <text:p>268,87381</text:p>
          </table:table-cell>
          <table:table-cell office:value-type="float" office:value="2687" calcext:value-type="float">
            <text:p>2687</text:p>
          </table:table-cell>
          <table:table-cell table:formula="of:=HOUR([.A758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758]+&quot;00:30&quot;" office:value-type="date" office:date-value="2017-01-16T18:30:00.000159" calcext:value-type="date">
            <text:p>2017-01-16 18:30</text:p>
          </table:table-cell>
          <table:table-cell office:value-type="float" office:value="308.774295244555" calcext:value-type="float">
            <text:p>308,77430</text:p>
          </table:table-cell>
          <table:table-cell office:value-type="float" office:value="1732" calcext:value-type="float">
            <text:p>1732</text:p>
          </table:table-cell>
          <table:table-cell table:formula="of:=HOUR([.A759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759]+&quot;00:30&quot;" office:value-type="date" office:date-value="2017-01-16T19:00:00.000159" calcext:value-type="date">
            <text:p>2017-01-16 19:00</text:p>
          </table:table-cell>
          <table:table-cell office:value-type="float" office:value="37.4581256890568" calcext:value-type="float">
            <text:p>37,45813</text:p>
          </table:table-cell>
          <table:table-cell office:value-type="float" office:value="2739" calcext:value-type="float">
            <text:p>2739</text:p>
          </table:table-cell>
          <table:table-cell table:formula="of:=HOUR([.A760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760]+&quot;00:30&quot;" office:value-type="date" office:date-value="2017-01-16T19:30:00.000159" calcext:value-type="date">
            <text:p>2017-01-16 19:30</text:p>
          </table:table-cell>
          <table:table-cell office:value-type="float" office:value="156.305883850349" calcext:value-type="float">
            <text:p>156,30588</text:p>
          </table:table-cell>
          <table:table-cell office:value-type="float" office:value="1860" calcext:value-type="float">
            <text:p>1860</text:p>
          </table:table-cell>
          <table:table-cell table:formula="of:=HOUR([.A761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761]+&quot;00:30&quot;" office:value-type="date" office:date-value="2017-01-16T20:00:00.000159" calcext:value-type="date">
            <text:p>2017-01-16 20:00</text:p>
          </table:table-cell>
          <table:table-cell office:value-type="float" office:value="195.201669894768" calcext:value-type="float">
            <text:p>195,20167</text:p>
          </table:table-cell>
          <table:table-cell office:value-type="float" office:value="2078" calcext:value-type="float">
            <text:p>2078</text:p>
          </table:table-cell>
          <table:table-cell table:formula="of:=HOUR([.A762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762]+&quot;00:30&quot;" office:value-type="date" office:date-value="2017-01-16T20:30:00.000159" calcext:value-type="date">
            <text:p>2017-01-16 20:30</text:p>
          </table:table-cell>
          <table:table-cell office:value-type="float" office:value="179.756260923533" calcext:value-type="float">
            <text:p>179,75626</text:p>
          </table:table-cell>
          <table:table-cell office:value-type="float" office:value="1699" calcext:value-type="float">
            <text:p>1699</text:p>
          </table:table-cell>
          <table:table-cell table:formula="of:=HOUR([.A763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763]+&quot;00:30&quot;" office:value-type="date" office:date-value="2017-01-16T21:00:00.00016" calcext:value-type="date">
            <text:p>2017-01-16 21:00</text:p>
          </table:table-cell>
          <table:table-cell office:value-type="float" office:value="258.389043709763" calcext:value-type="float">
            <text:p>258,38904</text:p>
          </table:table-cell>
          <table:table-cell office:value-type="float" office:value="2383" calcext:value-type="float">
            <text:p>2383</text:p>
          </table:table-cell>
          <table:table-cell table:formula="of:=HOUR([.A764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764]+&quot;00:30&quot;" office:value-type="date" office:date-value="2017-01-16T21:30:00.00016" calcext:value-type="date">
            <text:p>2017-01-16 21:30</text:p>
          </table:table-cell>
          <table:table-cell office:value-type="float" office:value="188.958539486381" calcext:value-type="float">
            <text:p>188,95854</text:p>
          </table:table-cell>
          <table:table-cell office:value-type="float" office:value="1700" calcext:value-type="float">
            <text:p>1700</text:p>
          </table:table-cell>
          <table:table-cell table:formula="of:=HOUR([.A765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765]+&quot;00:30&quot;" office:value-type="date" office:date-value="2017-01-16T22:00:00.00016" calcext:value-type="date">
            <text:p>2017-01-16 22:00</text:p>
          </table:table-cell>
          <table:table-cell office:value-type="float" office:value="218.204962758171" calcext:value-type="float">
            <text:p>218,20496</text:p>
          </table:table-cell>
          <table:table-cell office:value-type="float" office:value="2547" calcext:value-type="float">
            <text:p>2547</text:p>
          </table:table-cell>
          <table:table-cell table:formula="of:=HOUR([.A766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766]+&quot;00:30&quot;" office:value-type="date" office:date-value="2017-01-16T22:30:00.00016" calcext:value-type="date">
            <text:p>2017-01-16 22:30</text:p>
          </table:table-cell>
          <table:table-cell office:value-type="float" office:value="116.188923524231" calcext:value-type="float">
            <text:p>116,18892</text:p>
          </table:table-cell>
          <table:table-cell office:value-type="float" office:value="1493" calcext:value-type="float">
            <text:p>1493</text:p>
          </table:table-cell>
          <table:table-cell table:formula="of:=HOUR([.A767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767]+&quot;00:30&quot;" office:value-type="date" office:date-value="2017-01-16T23:00:00.000161" calcext:value-type="date">
            <text:p>2017-01-16 23:00</text:p>
          </table:table-cell>
          <table:table-cell office:value-type="float" office:value="113.678340944155" calcext:value-type="float">
            <text:p>113,67834</text:p>
          </table:table-cell>
          <table:table-cell office:value-type="float" office:value="1689" calcext:value-type="float">
            <text:p>1689</text:p>
          </table:table-cell>
          <table:table-cell table:formula="of:=HOUR([.A768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768]+&quot;00:30&quot;" office:value-type="date" office:date-value="2017-01-16T23:30:00.000161" calcext:value-type="date">
            <text:p>2017-01-16 23:30</text:p>
          </table:table-cell>
          <table:table-cell office:value-type="float" office:value="135.345522258411" calcext:value-type="float">
            <text:p>135,34552</text:p>
          </table:table-cell>
          <table:table-cell office:value-type="float" office:value="2785" calcext:value-type="float">
            <text:p>2785</text:p>
          </table:table-cell>
          <table:table-cell table:formula="of:=HOUR([.A769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769]+&quot;00:30&quot;" office:value-type="date" office:date-value="2017-01-17T00:00:00.000161" calcext:value-type="date">
            <text:p>2017-01-17 00:00</text:p>
          </table:table-cell>
          <table:table-cell office:value-type="float" office:value="244.047795877582" calcext:value-type="float">
            <text:p>244,04780</text:p>
          </table:table-cell>
          <table:table-cell office:value-type="float" office:value="1376" calcext:value-type="float">
            <text:p>1376</text:p>
          </table:table-cell>
          <table:table-cell table:formula="of:=HOUR([.A770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770]+&quot;00:30&quot;" office:value-type="date" office:date-value="2017-01-17T00:30:00.000161" calcext:value-type="date">
            <text:p>2017-01-17 00:30</text:p>
          </table:table-cell>
          <table:table-cell office:value-type="float" office:value="122.396080624785" calcext:value-type="float">
            <text:p>122,39608</text:p>
          </table:table-cell>
          <table:table-cell office:value-type="float" office:value="1495" calcext:value-type="float">
            <text:p>1495</text:p>
          </table:table-cell>
          <table:table-cell table:formula="of:=HOUR([.A771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771]+&quot;00:30&quot;" office:value-type="date" office:date-value="2017-01-17T01:00:00.000161" calcext:value-type="date">
            <text:p>2017-01-17 01:00</text:p>
          </table:table-cell>
          <table:table-cell office:value-type="float" office:value="266.801307976068" calcext:value-type="float">
            <text:p>266,80131</text:p>
          </table:table-cell>
          <table:table-cell office:value-type="float" office:value="1197" calcext:value-type="float">
            <text:p>1197</text:p>
          </table:table-cell>
          <table:table-cell table:formula="of:=HOUR([.A772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772]+&quot;00:30&quot;" office:value-type="date" office:date-value="2017-01-17T01:30:00.000162" calcext:value-type="date">
            <text:p>2017-01-17 01:30</text:p>
          </table:table-cell>
          <table:table-cell office:value-type="float" office:value="12.1186082476496" calcext:value-type="float">
            <text:p>12,11861</text:p>
          </table:table-cell>
          <table:table-cell office:value-type="float" office:value="1545" calcext:value-type="float">
            <text:p>1545</text:p>
          </table:table-cell>
          <table:table-cell table:formula="of:=HOUR([.A773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773]+&quot;00:30&quot;" office:value-type="date" office:date-value="2017-01-17T02:00:00.000162" calcext:value-type="date">
            <text:p>2017-01-17 02:00</text:p>
          </table:table-cell>
          <table:table-cell office:value-type="float" office:value="67.4313510075894" calcext:value-type="float">
            <text:p>67,43135</text:p>
          </table:table-cell>
          <table:table-cell office:value-type="float" office:value="2939" calcext:value-type="float">
            <text:p>2939</text:p>
          </table:table-cell>
          <table:table-cell table:formula="of:=HOUR([.A774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774]+&quot;00:30&quot;" office:value-type="date" office:date-value="2017-01-17T02:30:00.000162" calcext:value-type="date">
            <text:p>2017-01-17 02:30</text:p>
          </table:table-cell>
          <table:table-cell office:value-type="float" office:value="119.802195598086" calcext:value-type="float">
            <text:p>119,80220</text:p>
          </table:table-cell>
          <table:table-cell office:value-type="float" office:value="2303" calcext:value-type="float">
            <text:p>2303</text:p>
          </table:table-cell>
          <table:table-cell table:formula="of:=HOUR([.A775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775]+&quot;00:30&quot;" office:value-type="date" office:date-value="2017-01-17T03:00:00.000162" calcext:value-type="date">
            <text:p>2017-01-17 03:00</text:p>
          </table:table-cell>
          <table:table-cell office:value-type="float" office:value="44.6588951213373" calcext:value-type="float">
            <text:p>44,65890</text:p>
          </table:table-cell>
          <table:table-cell office:value-type="float" office:value="1129" calcext:value-type="float">
            <text:p>1129</text:p>
          </table:table-cell>
          <table:table-cell table:formula="of:=HOUR([.A776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776]+&quot;00:30&quot;" office:value-type="date" office:date-value="2017-01-17T03:30:00.000162" calcext:value-type="date">
            <text:p>2017-01-17 03:30</text:p>
          </table:table-cell>
          <table:table-cell office:value-type="float" office:value="108.528771909597" calcext:value-type="float">
            <text:p>108,52877</text:p>
          </table:table-cell>
          <table:table-cell office:value-type="float" office:value="2669" calcext:value-type="float">
            <text:p>2669</text:p>
          </table:table-cell>
          <table:table-cell table:formula="of:=HOUR([.A777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777]+&quot;00:30&quot;" office:value-type="date" office:date-value="2017-01-17T04:00:00.000163" calcext:value-type="date">
            <text:p>2017-01-17 04:00</text:p>
          </table:table-cell>
          <table:table-cell office:value-type="float" office:value="229.815308956637" calcext:value-type="float">
            <text:p>229,81531</text:p>
          </table:table-cell>
          <table:table-cell office:value-type="float" office:value="1018" calcext:value-type="float">
            <text:p>1018</text:p>
          </table:table-cell>
          <table:table-cell table:formula="of:=HOUR([.A778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778]+&quot;00:30&quot;" office:value-type="date" office:date-value="2017-01-17T04:30:00.000163" calcext:value-type="date">
            <text:p>2017-01-17 04:30</text:p>
          </table:table-cell>
          <table:table-cell office:value-type="float" office:value="-52.1204766785121" calcext:value-type="float">
            <text:p>-52,12048</text:p>
          </table:table-cell>
          <table:table-cell office:value-type="float" office:value="2254" calcext:value-type="float">
            <text:p>2254</text:p>
          </table:table-cell>
          <table:table-cell table:formula="of:=HOUR([.A77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779]+&quot;00:30&quot;" office:value-type="date" office:date-value="2017-01-17T05:00:00.000163" calcext:value-type="date">
            <text:p>2017-01-17 05:00</text:p>
          </table:table-cell>
          <table:table-cell office:value-type="float" office:value="112.969165403218" calcext:value-type="float">
            <text:p>112,96917</text:p>
          </table:table-cell>
          <table:table-cell office:value-type="float" office:value="1236" calcext:value-type="float">
            <text:p>1236</text:p>
          </table:table-cell>
          <table:table-cell table:formula="of:=HOUR([.A780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780]+&quot;00:30&quot;" office:value-type="date" office:date-value="2017-01-17T05:30:00.000163" calcext:value-type="date">
            <text:p>2017-01-17 05:30</text:p>
          </table:table-cell>
          <table:table-cell office:value-type="float" office:value="9.44581455381498" calcext:value-type="float">
            <text:p>9,44581</text:p>
          </table:table-cell>
          <table:table-cell office:value-type="float" office:value="2068" calcext:value-type="float">
            <text:p>2068</text:p>
          </table:table-cell>
          <table:table-cell table:formula="of:=HOUR([.A781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781]+&quot;00:30&quot;" office:value-type="date" office:date-value="2017-01-17T06:00:00.000163" calcext:value-type="date">
            <text:p>2017-01-17 06:00</text:p>
          </table:table-cell>
          <table:table-cell office:value-type="float" office:value="38.3236688209531" calcext:value-type="float">
            <text:p>38,32367</text:p>
          </table:table-cell>
          <table:table-cell office:value-type="float" office:value="1429" calcext:value-type="float">
            <text:p>1429</text:p>
          </table:table-cell>
          <table:table-cell table:formula="of:=HOUR([.A782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782]+&quot;00:30&quot;" office:value-type="date" office:date-value="2017-01-17T06:30:00.000164" calcext:value-type="date">
            <text:p>2017-01-17 06:30</text:p>
          </table:table-cell>
          <table:table-cell office:value-type="float" office:value="87.1757197699025" calcext:value-type="float">
            <text:p>87,17572</text:p>
          </table:table-cell>
          <table:table-cell office:value-type="float" office:value="2624" calcext:value-type="float">
            <text:p>2624</text:p>
          </table:table-cell>
          <table:table-cell table:formula="of:=HOUR([.A783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783]+&quot;00:30&quot;" office:value-type="date" office:date-value="2017-01-17T07:00:00.000164" calcext:value-type="date">
            <text:p>2017-01-17 07:00</text:p>
          </table:table-cell>
          <table:table-cell office:value-type="float" office:value="107.62411374584" calcext:value-type="float">
            <text:p>107,62411</text:p>
          </table:table-cell>
          <table:table-cell office:value-type="float" office:value="1763" calcext:value-type="float">
            <text:p>1763</text:p>
          </table:table-cell>
          <table:table-cell table:formula="of:=HOUR([.A784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784]+&quot;00:30&quot;" office:value-type="date" office:date-value="2017-01-17T07:30:00.000164" calcext:value-type="date">
            <text:p>2017-01-17 07:30</text:p>
          </table:table-cell>
          <table:table-cell office:value-type="float" office:value="77.0910442082012" calcext:value-type="float">
            <text:p>77,09104</text:p>
          </table:table-cell>
          <table:table-cell office:value-type="float" office:value="1008" calcext:value-type="float">
            <text:p>1008</text:p>
          </table:table-cell>
          <table:table-cell table:formula="of:=HOUR([.A785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785]+&quot;00:30&quot;" office:value-type="date" office:date-value="2017-01-17T08:00:00.000164" calcext:value-type="date">
            <text:p>2017-01-17 08:00</text:p>
          </table:table-cell>
          <table:table-cell office:value-type="float" office:value="154.870538642243" calcext:value-type="float">
            <text:p>154,87054</text:p>
          </table:table-cell>
          <table:table-cell office:value-type="float" office:value="1976" calcext:value-type="float">
            <text:p>1976</text:p>
          </table:table-cell>
          <table:table-cell table:formula="of:=HOUR([.A786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786]+&quot;00:30&quot;" office:value-type="date" office:date-value="2017-01-17T08:30:00.000164" calcext:value-type="date">
            <text:p>2017-01-17 08:30</text:p>
          </table:table-cell>
          <table:table-cell office:value-type="float" office:value="248.283719791913" calcext:value-type="float">
            <text:p>248,28372</text:p>
          </table:table-cell>
          <table:table-cell office:value-type="float" office:value="2148" calcext:value-type="float">
            <text:p>2148</text:p>
          </table:table-cell>
          <table:table-cell table:formula="of:=HOUR([.A787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787]+&quot;00:30&quot;" office:value-type="date" office:date-value="2017-01-17T09:00:00.000165" calcext:value-type="date">
            <text:p>2017-01-17 09:00</text:p>
          </table:table-cell>
          <table:table-cell office:value-type="float" office:value="230.942865593122" calcext:value-type="float">
            <text:p>230,94287</text:p>
          </table:table-cell>
          <table:table-cell office:value-type="float" office:value="1408" calcext:value-type="float">
            <text:p>1408</text:p>
          </table:table-cell>
          <table:table-cell table:formula="of:=HOUR([.A788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788]+&quot;00:30&quot;" office:value-type="date" office:date-value="2017-01-17T09:30:00.000165" calcext:value-type="date">
            <text:p>2017-01-17 09:30</text:p>
          </table:table-cell>
          <table:table-cell office:value-type="float" office:value="178.881980335937" calcext:value-type="float">
            <text:p>178,88198</text:p>
          </table:table-cell>
          <table:table-cell office:value-type="float" office:value="2965" calcext:value-type="float">
            <text:p>2965</text:p>
          </table:table-cell>
          <table:table-cell table:formula="of:=HOUR([.A789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789]+&quot;00:30&quot;" office:value-type="date" office:date-value="2017-01-17T10:00:00.000165" calcext:value-type="date">
            <text:p>2017-01-17 10:00</text:p>
          </table:table-cell>
          <table:table-cell office:value-type="float" office:value="154.471091592359" calcext:value-type="float">
            <text:p>154,47109</text:p>
          </table:table-cell>
          <table:table-cell office:value-type="float" office:value="2523" calcext:value-type="float">
            <text:p>2523</text:p>
          </table:table-cell>
          <table:table-cell table:formula="of:=HOUR([.A790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790]+&quot;00:30&quot;" office:value-type="date" office:date-value="2017-01-17T10:30:00.000165" calcext:value-type="date">
            <text:p>2017-01-17 10:30</text:p>
          </table:table-cell>
          <table:table-cell office:value-type="float" office:value="201.590431039238" calcext:value-type="float">
            <text:p>201,59043</text:p>
          </table:table-cell>
          <table:table-cell office:value-type="float" office:value="1299" calcext:value-type="float">
            <text:p>1299</text:p>
          </table:table-cell>
          <table:table-cell table:formula="of:=HOUR([.A791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791]+&quot;00:30&quot;" office:value-type="date" office:date-value="2017-01-17T11:00:00.000166" calcext:value-type="date">
            <text:p>2017-01-17 11:00</text:p>
          </table:table-cell>
          <table:table-cell office:value-type="float" office:value="84.7711696234849" calcext:value-type="float">
            <text:p>84,77117</text:p>
          </table:table-cell>
          <table:table-cell office:value-type="float" office:value="2629" calcext:value-type="float">
            <text:p>2629</text:p>
          </table:table-cell>
          <table:table-cell table:formula="of:=HOUR([.A792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792]+&quot;00:30&quot;" office:value-type="date" office:date-value="2017-01-17T11:30:00.000166" calcext:value-type="date">
            <text:p>2017-01-17 11:30</text:p>
          </table:table-cell>
          <table:table-cell office:value-type="float" office:value="80.0184135804244" calcext:value-type="float">
            <text:p>80,01841</text:p>
          </table:table-cell>
          <table:table-cell office:value-type="float" office:value="2477" calcext:value-type="float">
            <text:p>2477</text:p>
          </table:table-cell>
          <table:table-cell table:formula="of:=HOUR([.A793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793]+&quot;00:30&quot;" office:value-type="date" office:date-value="2017-01-17T12:00:00.000166" calcext:value-type="date">
            <text:p>2017-01-17 12:00</text:p>
          </table:table-cell>
          <table:table-cell office:value-type="float" office:value="94.0243170103488" calcext:value-type="float">
            <text:p>94,02432</text:p>
          </table:table-cell>
          <table:table-cell office:value-type="float" office:value="2994" calcext:value-type="float">
            <text:p>2994</text:p>
          </table:table-cell>
          <table:table-cell table:formula="of:=HOUR([.A794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794]+&quot;00:30&quot;" office:value-type="date" office:date-value="2017-01-17T12:30:00.000166" calcext:value-type="date">
            <text:p>2017-01-17 12:30</text:p>
          </table:table-cell>
          <table:table-cell office:value-type="float" office:value="92.501914304576" calcext:value-type="float">
            <text:p>92,50191</text:p>
          </table:table-cell>
          <table:table-cell office:value-type="float" office:value="1227" calcext:value-type="float">
            <text:p>1227</text:p>
          </table:table-cell>
          <table:table-cell table:formula="of:=HOUR([.A795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795]+&quot;00:30&quot;" office:value-type="date" office:date-value="2017-01-17T13:00:00.000166" calcext:value-type="date">
            <text:p>2017-01-17 13:00</text:p>
          </table:table-cell>
          <table:table-cell office:value-type="float" office:value="362.375934231826" calcext:value-type="float">
            <text:p>362,37593</text:p>
          </table:table-cell>
          <table:table-cell office:value-type="float" office:value="2970" calcext:value-type="float">
            <text:p>2970</text:p>
          </table:table-cell>
          <table:table-cell table:formula="of:=HOUR([.A796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796]+&quot;00:30&quot;" office:value-type="date" office:date-value="2017-01-17T13:30:00.000167" calcext:value-type="date">
            <text:p>2017-01-17 13:30</text:p>
          </table:table-cell>
          <table:table-cell office:value-type="float" office:value="143.444314907742" calcext:value-type="float">
            <text:p>143,44431</text:p>
          </table:table-cell>
          <table:table-cell office:value-type="float" office:value="1090" calcext:value-type="float">
            <text:p>1090</text:p>
          </table:table-cell>
          <table:table-cell table:formula="of:=HOUR([.A797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797]+&quot;00:30&quot;" office:value-type="date" office:date-value="2017-01-17T14:00:00.000167" calcext:value-type="date">
            <text:p>2017-01-17 14:00</text:p>
          </table:table-cell>
          <table:table-cell office:value-type="float" office:value="186.297310483122" calcext:value-type="float">
            <text:p>186,29731</text:p>
          </table:table-cell>
          <table:table-cell office:value-type="float" office:value="1147" calcext:value-type="float">
            <text:p>1147</text:p>
          </table:table-cell>
          <table:table-cell table:formula="of:=HOUR([.A798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798]+&quot;00:30&quot;" office:value-type="date" office:date-value="2017-01-17T14:30:00.000167" calcext:value-type="date">
            <text:p>2017-01-17 14:30</text:p>
          </table:table-cell>
          <table:table-cell office:value-type="float" office:value="235.671466067301" calcext:value-type="float">
            <text:p>235,67147</text:p>
          </table:table-cell>
          <table:table-cell office:value-type="float" office:value="1069" calcext:value-type="float">
            <text:p>1069</text:p>
          </table:table-cell>
          <table:table-cell table:formula="of:=HOUR([.A799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799]+&quot;00:30&quot;" office:value-type="date" office:date-value="2017-01-17T15:00:00.000167" calcext:value-type="date">
            <text:p>2017-01-17 15:00</text:p>
          </table:table-cell>
          <table:table-cell office:value-type="float" office:value="183.845091034578" calcext:value-type="float">
            <text:p>183,84509</text:p>
          </table:table-cell>
          <table:table-cell office:value-type="float" office:value="1250" calcext:value-type="float">
            <text:p>1250</text:p>
          </table:table-cell>
          <table:table-cell table:formula="of:=HOUR([.A800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800]+&quot;00:30&quot;" office:value-type="date" office:date-value="2017-01-17T15:30:00.000167" calcext:value-type="date">
            <text:p>2017-01-17 15:30</text:p>
          </table:table-cell>
          <table:table-cell office:value-type="float" office:value="43.5748884497856" calcext:value-type="float">
            <text:p>43,57489</text:p>
          </table:table-cell>
          <table:table-cell office:value-type="float" office:value="1636" calcext:value-type="float">
            <text:p>1636</text:p>
          </table:table-cell>
          <table:table-cell table:formula="of:=HOUR([.A801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801]+&quot;00:30&quot;" office:value-type="date" office:date-value="2017-01-17T16:00:00.000168" calcext:value-type="date">
            <text:p>2017-01-17 16:00</text:p>
          </table:table-cell>
          <table:table-cell office:value-type="float" office:value="78.6708145100711" calcext:value-type="float">
            <text:p>78,67081</text:p>
          </table:table-cell>
          <table:table-cell office:value-type="float" office:value="2407" calcext:value-type="float">
            <text:p>2407</text:p>
          </table:table-cell>
          <table:table-cell table:formula="of:=HOUR([.A802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802]+&quot;00:30&quot;" office:value-type="date" office:date-value="2017-01-17T16:30:00.000168" calcext:value-type="date">
            <text:p>2017-01-17 16:30</text:p>
          </table:table-cell>
          <table:table-cell office:value-type="float" office:value="-95.5308750343546" calcext:value-type="float">
            <text:p>-95,53088</text:p>
          </table:table-cell>
          <table:table-cell office:value-type="float" office:value="2768" calcext:value-type="float">
            <text:p>2768</text:p>
          </table:table-cell>
          <table:table-cell table:formula="of:=HOUR([.A803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803]+&quot;00:30&quot;" office:value-type="date" office:date-value="2017-01-17T17:00:00.000168" calcext:value-type="date">
            <text:p>2017-01-17 17:00</text:p>
          </table:table-cell>
          <table:table-cell office:value-type="float" office:value="143.918583017156" calcext:value-type="float">
            <text:p>143,91858</text:p>
          </table:table-cell>
          <table:table-cell office:value-type="float" office:value="1346" calcext:value-type="float">
            <text:p>1346</text:p>
          </table:table-cell>
          <table:table-cell table:formula="of:=HOUR([.A804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804]+&quot;00:30&quot;" office:value-type="date" office:date-value="2017-01-17T17:30:00.000168" calcext:value-type="date">
            <text:p>2017-01-17 17:30</text:p>
          </table:table-cell>
          <table:table-cell office:value-type="float" office:value="17.2535496956818" calcext:value-type="float">
            <text:p>17,25355</text:p>
          </table:table-cell>
          <table:table-cell office:value-type="float" office:value="1914" calcext:value-type="float">
            <text:p>1914</text:p>
          </table:table-cell>
          <table:table-cell table:formula="of:=HOUR([.A805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805]+&quot;00:30&quot;" office:value-type="date" office:date-value="2017-01-17T18:00:00.000168" calcext:value-type="date">
            <text:p>2017-01-17 18:00</text:p>
          </table:table-cell>
          <table:table-cell office:value-type="float" office:value="166.105036867184" calcext:value-type="float">
            <text:p>166,10504</text:p>
          </table:table-cell>
          <table:table-cell office:value-type="float" office:value="1914" calcext:value-type="float">
            <text:p>1914</text:p>
          </table:table-cell>
          <table:table-cell table:formula="of:=HOUR([.A806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806]+&quot;00:30&quot;" office:value-type="date" office:date-value="2017-01-17T18:30:00.000169" calcext:value-type="date">
            <text:p>2017-01-17 18:30</text:p>
          </table:table-cell>
          <table:table-cell office:value-type="float" office:value="196.015769192005" calcext:value-type="float">
            <text:p>196,01577</text:p>
          </table:table-cell>
          <table:table-cell office:value-type="float" office:value="1681" calcext:value-type="float">
            <text:p>1681</text:p>
          </table:table-cell>
          <table:table-cell table:formula="of:=HOUR([.A807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807]+&quot;00:30&quot;" office:value-type="date" office:date-value="2017-01-17T19:00:00.000169" calcext:value-type="date">
            <text:p>2017-01-17 19:00</text:p>
          </table:table-cell>
          <table:table-cell office:value-type="float" office:value="176.747367344322" calcext:value-type="float">
            <text:p>176,74737</text:p>
          </table:table-cell>
          <table:table-cell office:value-type="float" office:value="2749" calcext:value-type="float">
            <text:p>2749</text:p>
          </table:table-cell>
          <table:table-cell table:formula="of:=HOUR([.A808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808]+&quot;00:30&quot;" office:value-type="date" office:date-value="2017-01-17T19:30:00.000169" calcext:value-type="date">
            <text:p>2017-01-17 19:30</text:p>
          </table:table-cell>
          <table:table-cell office:value-type="float" office:value="41.018608472796" calcext:value-type="float">
            <text:p>41,01861</text:p>
          </table:table-cell>
          <table:table-cell office:value-type="float" office:value="1122" calcext:value-type="float">
            <text:p>1122</text:p>
          </table:table-cell>
          <table:table-cell table:formula="of:=HOUR([.A809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809]+&quot;00:30&quot;" office:value-type="date" office:date-value="2017-01-17T20:00:00.000169" calcext:value-type="date">
            <text:p>2017-01-17 20:00</text:p>
          </table:table-cell>
          <table:table-cell office:value-type="float" office:value="257.277153507483" calcext:value-type="float">
            <text:p>257,27715</text:p>
          </table:table-cell>
          <table:table-cell office:value-type="float" office:value="1469" calcext:value-type="float">
            <text:p>1469</text:p>
          </table:table-cell>
          <table:table-cell table:formula="of:=HOUR([.A810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810]+&quot;00:30&quot;" office:value-type="date" office:date-value="2017-01-17T20:30:00.00017" calcext:value-type="date">
            <text:p>2017-01-17 20:30</text:p>
          </table:table-cell>
          <table:table-cell office:value-type="float" office:value="292.19579274731" calcext:value-type="float">
            <text:p>292,19579</text:p>
          </table:table-cell>
          <table:table-cell office:value-type="float" office:value="2454" calcext:value-type="float">
            <text:p>2454</text:p>
          </table:table-cell>
          <table:table-cell table:formula="of:=HOUR([.A811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811]+&quot;00:30&quot;" office:value-type="date" office:date-value="2017-01-17T21:00:00.00017" calcext:value-type="date">
            <text:p>2017-01-17 21:00</text:p>
          </table:table-cell>
          <table:table-cell office:value-type="float" office:value="46.3073587382761" calcext:value-type="float">
            <text:p>46,30736</text:p>
          </table:table-cell>
          <table:table-cell office:value-type="float" office:value="1100" calcext:value-type="float">
            <text:p>1100</text:p>
          </table:table-cell>
          <table:table-cell table:formula="of:=HOUR([.A812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812]+&quot;00:30&quot;" office:value-type="date" office:date-value="2017-01-17T21:30:00.00017" calcext:value-type="date">
            <text:p>2017-01-17 21:30</text:p>
          </table:table-cell>
          <table:table-cell office:value-type="float" office:value="251.973617721617" calcext:value-type="float">
            <text:p>251,97362</text:p>
          </table:table-cell>
          <table:table-cell office:value-type="float" office:value="1022" calcext:value-type="float">
            <text:p>1022</text:p>
          </table:table-cell>
          <table:table-cell table:formula="of:=HOUR([.A813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813]+&quot;00:30&quot;" office:value-type="date" office:date-value="2017-01-17T22:00:00.00017" calcext:value-type="date">
            <text:p>2017-01-17 22:00</text:p>
          </table:table-cell>
          <table:table-cell office:value-type="float" office:value="125.289617684815" calcext:value-type="float">
            <text:p>125,28962</text:p>
          </table:table-cell>
          <table:table-cell office:value-type="float" office:value="1135" calcext:value-type="float">
            <text:p>1135</text:p>
          </table:table-cell>
          <table:table-cell table:formula="of:=HOUR([.A814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814]+&quot;00:30&quot;" office:value-type="date" office:date-value="2017-01-17T22:30:00.00017" calcext:value-type="date">
            <text:p>2017-01-17 22:30</text:p>
          </table:table-cell>
          <table:table-cell office:value-type="float" office:value="-56.7671926300038" calcext:value-type="float">
            <text:p>-56,76719</text:p>
          </table:table-cell>
          <table:table-cell office:value-type="float" office:value="2679" calcext:value-type="float">
            <text:p>2679</text:p>
          </table:table-cell>
          <table:table-cell table:formula="of:=HOUR([.A815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815]+&quot;00:30&quot;" office:value-type="date" office:date-value="2017-01-17T23:00:00.000171" calcext:value-type="date">
            <text:p>2017-01-17 23:00</text:p>
          </table:table-cell>
          <table:table-cell office:value-type="float" office:value="226.887540406929" calcext:value-type="float">
            <text:p>226,88754</text:p>
          </table:table-cell>
          <table:table-cell office:value-type="float" office:value="2985" calcext:value-type="float">
            <text:p>2985</text:p>
          </table:table-cell>
          <table:table-cell table:formula="of:=HOUR([.A816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816]+&quot;00:30&quot;" office:value-type="date" office:date-value="2017-01-17T23:30:00.000171" calcext:value-type="date">
            <text:p>2017-01-17 23:30</text:p>
          </table:table-cell>
          <table:table-cell office:value-type="float" office:value="202.340367255207" calcext:value-type="float">
            <text:p>202,34037</text:p>
          </table:table-cell>
          <table:table-cell office:value-type="float" office:value="2339" calcext:value-type="float">
            <text:p>2339</text:p>
          </table:table-cell>
          <table:table-cell table:formula="of:=HOUR([.A817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817]+&quot;00:30&quot;" office:value-type="date" office:date-value="2017-01-18T00:00:00.000171" calcext:value-type="date">
            <text:p>2017-01-18 00:00</text:p>
          </table:table-cell>
          <table:table-cell office:value-type="float" office:value="-3.64492116555624" calcext:value-type="float">
            <text:p>-3,64492</text:p>
          </table:table-cell>
          <table:table-cell office:value-type="float" office:value="1771" calcext:value-type="float">
            <text:p>1771</text:p>
          </table:table-cell>
          <table:table-cell table:formula="of:=HOUR([.A818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818]+&quot;00:30&quot;" office:value-type="date" office:date-value="2017-01-18T00:30:00.000171" calcext:value-type="date">
            <text:p>2017-01-18 00:30</text:p>
          </table:table-cell>
          <table:table-cell office:value-type="float" office:value="-50.815754983187" calcext:value-type="float">
            <text:p>-50,81575</text:p>
          </table:table-cell>
          <table:table-cell office:value-type="float" office:value="1656" calcext:value-type="float">
            <text:p>1656</text:p>
          </table:table-cell>
          <table:table-cell table:formula="of:=HOUR([.A819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819]+&quot;00:30&quot;" office:value-type="date" office:date-value="2017-01-18T01:00:00.000171" calcext:value-type="date">
            <text:p>2017-01-18 01:00</text:p>
          </table:table-cell>
          <table:table-cell office:value-type="float" office:value="282.089347834344" calcext:value-type="float">
            <text:p>282,08935</text:p>
          </table:table-cell>
          <table:table-cell office:value-type="float" office:value="1008" calcext:value-type="float">
            <text:p>1008</text:p>
          </table:table-cell>
          <table:table-cell table:formula="of:=HOUR([.A820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820]+&quot;00:30&quot;" office:value-type="date" office:date-value="2017-01-18T01:30:00.000172" calcext:value-type="date">
            <text:p>2017-01-18 01:30</text:p>
          </table:table-cell>
          <table:table-cell office:value-type="float" office:value="212.368563404609" calcext:value-type="float">
            <text:p>212,36856</text:p>
          </table:table-cell>
          <table:table-cell office:value-type="float" office:value="2524" calcext:value-type="float">
            <text:p>2524</text:p>
          </table:table-cell>
          <table:table-cell table:formula="of:=HOUR([.A821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821]+&quot;00:30&quot;" office:value-type="date" office:date-value="2017-01-18T02:00:00.000172" calcext:value-type="date">
            <text:p>2017-01-18 02:00</text:p>
          </table:table-cell>
          <table:table-cell office:value-type="float" office:value="194.454905102077" calcext:value-type="float">
            <text:p>194,45491</text:p>
          </table:table-cell>
          <table:table-cell office:value-type="float" office:value="1707" calcext:value-type="float">
            <text:p>1707</text:p>
          </table:table-cell>
          <table:table-cell table:formula="of:=HOUR([.A822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822]+&quot;00:30&quot;" office:value-type="date" office:date-value="2017-01-18T02:30:00.000172" calcext:value-type="date">
            <text:p>2017-01-18 02:30</text:p>
          </table:table-cell>
          <table:table-cell office:value-type="float" office:value="137.661017269078" calcext:value-type="float">
            <text:p>137,66102</text:p>
          </table:table-cell>
          <table:table-cell office:value-type="float" office:value="1658" calcext:value-type="float">
            <text:p>1658</text:p>
          </table:table-cell>
          <table:table-cell table:formula="of:=HOUR([.A823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823]+&quot;00:30&quot;" office:value-type="date" office:date-value="2017-01-18T03:00:00.000172" calcext:value-type="date">
            <text:p>2017-01-18 03:00</text:p>
          </table:table-cell>
          <table:table-cell office:value-type="float" office:value="68.7410815047131" calcext:value-type="float">
            <text:p>68,74108</text:p>
          </table:table-cell>
          <table:table-cell office:value-type="float" office:value="2703" calcext:value-type="float">
            <text:p>2703</text:p>
          </table:table-cell>
          <table:table-cell table:formula="of:=HOUR([.A824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824]+&quot;00:30&quot;" office:value-type="date" office:date-value="2017-01-18T03:30:00.000172" calcext:value-type="date">
            <text:p>2017-01-18 03:30</text:p>
          </table:table-cell>
          <table:table-cell office:value-type="float" office:value="218.224336449779" calcext:value-type="float">
            <text:p>218,22434</text:p>
          </table:table-cell>
          <table:table-cell office:value-type="float" office:value="2198" calcext:value-type="float">
            <text:p>2198</text:p>
          </table:table-cell>
          <table:table-cell table:formula="of:=HOUR([.A825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825]+&quot;00:30&quot;" office:value-type="date" office:date-value="2017-01-18T04:00:00.000173" calcext:value-type="date">
            <text:p>2017-01-18 04:00</text:p>
          </table:table-cell>
          <table:table-cell office:value-type="float" office:value="218.397813571995" calcext:value-type="float">
            <text:p>218,39781</text:p>
          </table:table-cell>
          <table:table-cell office:value-type="float" office:value="2436" calcext:value-type="float">
            <text:p>2436</text:p>
          </table:table-cell>
          <table:table-cell table:formula="of:=HOUR([.A826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826]+&quot;00:30&quot;" office:value-type="date" office:date-value="2017-01-18T04:30:00.000173" calcext:value-type="date">
            <text:p>2017-01-18 04:30</text:p>
          </table:table-cell>
          <table:table-cell office:value-type="float" office:value="143.46913805132" calcext:value-type="float">
            <text:p>143,46914</text:p>
          </table:table-cell>
          <table:table-cell office:value-type="float" office:value="1571" calcext:value-type="float">
            <text:p>1571</text:p>
          </table:table-cell>
          <table:table-cell table:formula="of:=HOUR([.A827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827]+&quot;00:30&quot;" office:value-type="date" office:date-value="2017-01-18T05:00:00.000173" calcext:value-type="date">
            <text:p>2017-01-18 05:00</text:p>
          </table:table-cell>
          <table:table-cell office:value-type="float" office:value="132.281305076198" calcext:value-type="float">
            <text:p>132,28131</text:p>
          </table:table-cell>
          <table:table-cell office:value-type="float" office:value="1091" calcext:value-type="float">
            <text:p>1091</text:p>
          </table:table-cell>
          <table:table-cell table:formula="of:=HOUR([.A828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828]+&quot;00:30&quot;" office:value-type="date" office:date-value="2017-01-18T05:30:00.000173" calcext:value-type="date">
            <text:p>2017-01-18 05:30</text:p>
          </table:table-cell>
          <table:table-cell office:value-type="float" office:value="167.128803465674" calcext:value-type="float">
            <text:p>167,12880</text:p>
          </table:table-cell>
          <table:table-cell office:value-type="float" office:value="2820" calcext:value-type="float">
            <text:p>2820</text:p>
          </table:table-cell>
          <table:table-cell table:formula="of:=HOUR([.A829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829]+&quot;00:30&quot;" office:value-type="date" office:date-value="2017-01-18T06:00:00.000174" calcext:value-type="date">
            <text:p>2017-01-18 06:00</text:p>
          </table:table-cell>
          <table:table-cell office:value-type="float" office:value="187.463009245488" calcext:value-type="float">
            <text:p>187,46301</text:p>
          </table:table-cell>
          <table:table-cell office:value-type="float" office:value="1361" calcext:value-type="float">
            <text:p>1361</text:p>
          </table:table-cell>
          <table:table-cell table:formula="of:=HOUR([.A830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830]+&quot;00:30&quot;" office:value-type="date" office:date-value="2017-01-18T06:30:00.000174" calcext:value-type="date">
            <text:p>2017-01-18 06:30</text:p>
          </table:table-cell>
          <table:table-cell office:value-type="float" office:value="201.464098969882" calcext:value-type="float">
            <text:p>201,46410</text:p>
          </table:table-cell>
          <table:table-cell office:value-type="float" office:value="1946" calcext:value-type="float">
            <text:p>1946</text:p>
          </table:table-cell>
          <table:table-cell table:formula="of:=HOUR([.A831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831]+&quot;00:30&quot;" office:value-type="date" office:date-value="2017-01-18T07:00:00.000174" calcext:value-type="date">
            <text:p>2017-01-18 07:00</text:p>
          </table:table-cell>
          <table:table-cell office:value-type="float" office:value="171.768672564125" calcext:value-type="float">
            <text:p>171,76867</text:p>
          </table:table-cell>
          <table:table-cell office:value-type="float" office:value="2478" calcext:value-type="float">
            <text:p>2478</text:p>
          </table:table-cell>
          <table:table-cell table:formula="of:=HOUR([.A832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832]+&quot;00:30&quot;" office:value-type="date" office:date-value="2017-01-18T07:30:00.000174" calcext:value-type="date">
            <text:p>2017-01-18 07:30</text:p>
          </table:table-cell>
          <table:table-cell office:value-type="float" office:value="127.400195632101" calcext:value-type="float">
            <text:p>127,40020</text:p>
          </table:table-cell>
          <table:table-cell office:value-type="float" office:value="2790" calcext:value-type="float">
            <text:p>2790</text:p>
          </table:table-cell>
          <table:table-cell table:formula="of:=HOUR([.A83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833]+&quot;00:30&quot;" office:value-type="date" office:date-value="2017-01-18T08:00:00.000174" calcext:value-type="date">
            <text:p>2017-01-18 08:00</text:p>
          </table:table-cell>
          <table:table-cell office:value-type="float" office:value="-23.2728059276835" calcext:value-type="float">
            <text:p>-23,27281</text:p>
          </table:table-cell>
          <table:table-cell office:value-type="float" office:value="2868" calcext:value-type="float">
            <text:p>2868</text:p>
          </table:table-cell>
          <table:table-cell table:formula="of:=HOUR([.A834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834]+&quot;00:30&quot;" office:value-type="date" office:date-value="2017-01-18T08:30:00.000175" calcext:value-type="date">
            <text:p>2017-01-18 08:30</text:p>
          </table:table-cell>
          <table:table-cell office:value-type="float" office:value="65.7171556033148" calcext:value-type="float">
            <text:p>65,71716</text:p>
          </table:table-cell>
          <table:table-cell office:value-type="float" office:value="2641" calcext:value-type="float">
            <text:p>2641</text:p>
          </table:table-cell>
          <table:table-cell table:formula="of:=HOUR([.A835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835]+&quot;00:30&quot;" office:value-type="date" office:date-value="2017-01-18T09:00:00.000175" calcext:value-type="date">
            <text:p>2017-01-18 09:00</text:p>
          </table:table-cell>
          <table:table-cell office:value-type="float" office:value="196.758806773023" calcext:value-type="float">
            <text:p>196,75881</text:p>
          </table:table-cell>
          <table:table-cell office:value-type="float" office:value="1659" calcext:value-type="float">
            <text:p>1659</text:p>
          </table:table-cell>
          <table:table-cell table:formula="of:=HOUR([.A836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836]+&quot;00:30&quot;" office:value-type="date" office:date-value="2017-01-18T09:30:00.000175" calcext:value-type="date">
            <text:p>2017-01-18 09:30</text:p>
          </table:table-cell>
          <table:table-cell office:value-type="float" office:value="130.093565103995" calcext:value-type="float">
            <text:p>130,09357</text:p>
          </table:table-cell>
          <table:table-cell office:value-type="float" office:value="2280" calcext:value-type="float">
            <text:p>2280</text:p>
          </table:table-cell>
          <table:table-cell table:formula="of:=HOUR([.A837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837]+&quot;00:30&quot;" office:value-type="date" office:date-value="2017-01-18T10:00:00.000175" calcext:value-type="date">
            <text:p>2017-01-18 10:00</text:p>
          </table:table-cell>
          <table:table-cell office:value-type="float" office:value="271.637761864649" calcext:value-type="float">
            <text:p>271,63776</text:p>
          </table:table-cell>
          <table:table-cell office:value-type="float" office:value="1252" calcext:value-type="float">
            <text:p>1252</text:p>
          </table:table-cell>
          <table:table-cell table:formula="of:=HOUR([.A838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838]+&quot;00:30&quot;" office:value-type="date" office:date-value="2017-01-18T10:30:00.000175" calcext:value-type="date">
            <text:p>2017-01-18 10:30</text:p>
          </table:table-cell>
          <table:table-cell office:value-type="float" office:value="-66.7621801079986" calcext:value-type="float">
            <text:p>-66,76218</text:p>
          </table:table-cell>
          <table:table-cell office:value-type="float" office:value="1137" calcext:value-type="float">
            <text:p>1137</text:p>
          </table:table-cell>
          <table:table-cell table:formula="of:=HOUR([.A839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839]+&quot;00:30&quot;" office:value-type="date" office:date-value="2017-01-18T11:00:00.000176" calcext:value-type="date">
            <text:p>2017-01-18 11:00</text:p>
          </table:table-cell>
          <table:table-cell office:value-type="float" office:value="-72.9012915517116" calcext:value-type="float">
            <text:p>-72,90129</text:p>
          </table:table-cell>
          <table:table-cell office:value-type="float" office:value="2963" calcext:value-type="float">
            <text:p>2963</text:p>
          </table:table-cell>
          <table:table-cell table:formula="of:=HOUR([.A840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840]+&quot;00:30&quot;" office:value-type="date" office:date-value="2017-01-18T11:30:00.000176" calcext:value-type="date">
            <text:p>2017-01-18 11:30</text:p>
          </table:table-cell>
          <table:table-cell office:value-type="float" office:value="89.2207963574729" calcext:value-type="float">
            <text:p>89,22080</text:p>
          </table:table-cell>
          <table:table-cell office:value-type="float" office:value="1607" calcext:value-type="float">
            <text:p>1607</text:p>
          </table:table-cell>
          <table:table-cell table:formula="of:=HOUR([.A841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841]+&quot;00:30&quot;" office:value-type="date" office:date-value="2017-01-18T12:00:00.000176" calcext:value-type="date">
            <text:p>2017-01-18 12:00</text:p>
          </table:table-cell>
          <table:table-cell office:value-type="float" office:value="104.226717294383" calcext:value-type="float">
            <text:p>104,22672</text:p>
          </table:table-cell>
          <table:table-cell office:value-type="float" office:value="1902" calcext:value-type="float">
            <text:p>1902</text:p>
          </table:table-cell>
          <table:table-cell table:formula="of:=HOUR([.A842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842]+&quot;00:30&quot;" office:value-type="date" office:date-value="2017-01-18T12:30:00.000176" calcext:value-type="date">
            <text:p>2017-01-18 12:30</text:p>
          </table:table-cell>
          <table:table-cell office:value-type="float" office:value="128.423679223682" calcext:value-type="float">
            <text:p>128,42368</text:p>
          </table:table-cell>
          <table:table-cell office:value-type="float" office:value="1026" calcext:value-type="float">
            <text:p>1026</text:p>
          </table:table-cell>
          <table:table-cell table:formula="of:=HOUR([.A843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843]+&quot;00:30&quot;" office:value-type="date" office:date-value="2017-01-18T13:00:00.000176" calcext:value-type="date">
            <text:p>2017-01-18 13:00</text:p>
          </table:table-cell>
          <table:table-cell office:value-type="float" office:value="261.703596723077" calcext:value-type="float">
            <text:p>261,70360</text:p>
          </table:table-cell>
          <table:table-cell office:value-type="float" office:value="2995" calcext:value-type="float">
            <text:p>2995</text:p>
          </table:table-cell>
          <table:table-cell table:formula="of:=HOUR([.A844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844]+&quot;00:30&quot;" office:value-type="date" office:date-value="2017-01-18T13:30:00.000177" calcext:value-type="date">
            <text:p>2017-01-18 13:30</text:p>
          </table:table-cell>
          <table:table-cell office:value-type="float" office:value="281.431027918052" calcext:value-type="float">
            <text:p>281,43103</text:p>
          </table:table-cell>
          <table:table-cell office:value-type="float" office:value="1215" calcext:value-type="float">
            <text:p>1215</text:p>
          </table:table-cell>
          <table:table-cell table:formula="of:=HOUR([.A845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845]+&quot;00:30&quot;" office:value-type="date" office:date-value="2017-01-18T14:00:00.000177" calcext:value-type="date">
            <text:p>2017-01-18 14:00</text:p>
          </table:table-cell>
          <table:table-cell office:value-type="float" office:value="120.832406192077" calcext:value-type="float">
            <text:p>120,83241</text:p>
          </table:table-cell>
          <table:table-cell office:value-type="float" office:value="2507" calcext:value-type="float">
            <text:p>2507</text:p>
          </table:table-cell>
          <table:table-cell table:formula="of:=HOUR([.A846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846]+&quot;00:30&quot;" office:value-type="date" office:date-value="2017-01-18T14:30:00.000177" calcext:value-type="date">
            <text:p>2017-01-18 14:30</text:p>
          </table:table-cell>
          <table:table-cell office:value-type="float" office:value="189.540044055125" calcext:value-type="float">
            <text:p>189,54004</text:p>
          </table:table-cell>
          <table:table-cell office:value-type="float" office:value="2971" calcext:value-type="float">
            <text:p>2971</text:p>
          </table:table-cell>
          <table:table-cell table:formula="of:=HOUR([.A847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847]+&quot;00:30&quot;" office:value-type="date" office:date-value="2017-01-18T15:00:00.000177" calcext:value-type="date">
            <text:p>2017-01-18 15:00</text:p>
          </table:table-cell>
          <table:table-cell office:value-type="float" office:value="210.546878885524" calcext:value-type="float">
            <text:p>210,54688</text:p>
          </table:table-cell>
          <table:table-cell office:value-type="float" office:value="1424" calcext:value-type="float">
            <text:p>1424</text:p>
          </table:table-cell>
          <table:table-cell table:formula="of:=HOUR([.A848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848]+&quot;00:30&quot;" office:value-type="date" office:date-value="2017-01-18T15:30:00.000177" calcext:value-type="date">
            <text:p>2017-01-18 15:30</text:p>
          </table:table-cell>
          <table:table-cell office:value-type="float" office:value="63.0553751722307" calcext:value-type="float">
            <text:p>63,05538</text:p>
          </table:table-cell>
          <table:table-cell office:value-type="float" office:value="2405" calcext:value-type="float">
            <text:p>2405</text:p>
          </table:table-cell>
          <table:table-cell table:formula="of:=HOUR([.A849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849]+&quot;00:30&quot;" office:value-type="date" office:date-value="2017-01-18T16:00:00.000178" calcext:value-type="date">
            <text:p>2017-01-18 16:00</text:p>
          </table:table-cell>
          <table:table-cell office:value-type="float" office:value="141.925144730934" calcext:value-type="float">
            <text:p>141,92514</text:p>
          </table:table-cell>
          <table:table-cell office:value-type="float" office:value="2953" calcext:value-type="float">
            <text:p>2953</text:p>
          </table:table-cell>
          <table:table-cell table:formula="of:=HOUR([.A850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850]+&quot;00:30&quot;" office:value-type="date" office:date-value="2017-01-18T16:30:00.000178" calcext:value-type="date">
            <text:p>2017-01-18 16:30</text:p>
          </table:table-cell>
          <table:table-cell office:value-type="float" office:value="212.86883033089" calcext:value-type="float">
            <text:p>212,86883</text:p>
          </table:table-cell>
          <table:table-cell office:value-type="float" office:value="1431" calcext:value-type="float">
            <text:p>1431</text:p>
          </table:table-cell>
          <table:table-cell table:formula="of:=HOUR([.A851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851]+&quot;00:30&quot;" office:value-type="date" office:date-value="2017-01-18T17:00:00.000178" calcext:value-type="date">
            <text:p>2017-01-18 17:00</text:p>
          </table:table-cell>
          <table:table-cell office:value-type="float" office:value="242.019623290009" calcext:value-type="float">
            <text:p>242,01962</text:p>
          </table:table-cell>
          <table:table-cell office:value-type="float" office:value="2757" calcext:value-type="float">
            <text:p>2757</text:p>
          </table:table-cell>
          <table:table-cell table:formula="of:=HOUR([.A852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852]+&quot;00:30&quot;" office:value-type="date" office:date-value="2017-01-18T17:30:00.000178" calcext:value-type="date">
            <text:p>2017-01-18 17:30</text:p>
          </table:table-cell>
          <table:table-cell office:value-type="float" office:value="30.0556230153342" calcext:value-type="float">
            <text:p>30,05562</text:p>
          </table:table-cell>
          <table:table-cell office:value-type="float" office:value="1881" calcext:value-type="float">
            <text:p>1881</text:p>
          </table:table-cell>
          <table:table-cell table:formula="of:=HOUR([.A853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853]+&quot;00:30&quot;" office:value-type="date" office:date-value="2017-01-18T18:00:00.000179" calcext:value-type="date">
            <text:p>2017-01-18 18:00</text:p>
          </table:table-cell>
          <table:table-cell office:value-type="float" office:value="3.98616471135986" calcext:value-type="float">
            <text:p>3,98616</text:p>
          </table:table-cell>
          <table:table-cell office:value-type="float" office:value="2323" calcext:value-type="float">
            <text:p>2323</text:p>
          </table:table-cell>
          <table:table-cell table:formula="of:=HOUR([.A854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854]+&quot;00:30&quot;" office:value-type="date" office:date-value="2017-01-18T18:30:00.000179" calcext:value-type="date">
            <text:p>2017-01-18 18:30</text:p>
          </table:table-cell>
          <table:table-cell office:value-type="float" office:value="201.965120151917" calcext:value-type="float">
            <text:p>201,96512</text:p>
          </table:table-cell>
          <table:table-cell office:value-type="float" office:value="2887" calcext:value-type="float">
            <text:p>2887</text:p>
          </table:table-cell>
          <table:table-cell table:formula="of:=HOUR([.A855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855]+&quot;00:30&quot;" office:value-type="date" office:date-value="2017-01-18T19:00:00.000179" calcext:value-type="date">
            <text:p>2017-01-18 19:00</text:p>
          </table:table-cell>
          <table:table-cell office:value-type="float" office:value="211.070645727094" calcext:value-type="float">
            <text:p>211,07065</text:p>
          </table:table-cell>
          <table:table-cell office:value-type="float" office:value="1429" calcext:value-type="float">
            <text:p>1429</text:p>
          </table:table-cell>
          <table:table-cell table:formula="of:=HOUR([.A856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856]+&quot;00:30&quot;" office:value-type="date" office:date-value="2017-01-18T19:30:00.000179" calcext:value-type="date">
            <text:p>2017-01-18 19:30</text:p>
          </table:table-cell>
          <table:table-cell office:value-type="float" office:value="-115.132401456156" calcext:value-type="float">
            <text:p>-115,13240</text:p>
          </table:table-cell>
          <table:table-cell office:value-type="float" office:value="2159" calcext:value-type="float">
            <text:p>2159</text:p>
          </table:table-cell>
          <table:table-cell table:formula="of:=HOUR([.A857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857]+&quot;00:30&quot;" office:value-type="date" office:date-value="2017-01-18T20:00:00.000179" calcext:value-type="date">
            <text:p>2017-01-18 20:00</text:p>
          </table:table-cell>
          <table:table-cell office:value-type="float" office:value="111.306196404843" calcext:value-type="float">
            <text:p>111,30620</text:p>
          </table:table-cell>
          <table:table-cell office:value-type="float" office:value="2210" calcext:value-type="float">
            <text:p>2210</text:p>
          </table:table-cell>
          <table:table-cell table:formula="of:=HOUR([.A858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858]+&quot;00:30&quot;" office:value-type="date" office:date-value="2017-01-18T20:30:00.00018" calcext:value-type="date">
            <text:p>2017-01-18 20:30</text:p>
          </table:table-cell>
          <table:table-cell office:value-type="float" office:value="271.523155340679" calcext:value-type="float">
            <text:p>271,52316</text:p>
          </table:table-cell>
          <table:table-cell office:value-type="float" office:value="1502" calcext:value-type="float">
            <text:p>1502</text:p>
          </table:table-cell>
          <table:table-cell table:formula="of:=HOUR([.A859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859]+&quot;00:30&quot;" office:value-type="date" office:date-value="2017-01-18T21:00:00.00018" calcext:value-type="date">
            <text:p>2017-01-18 21:00</text:p>
          </table:table-cell>
          <table:table-cell office:value-type="float" office:value="159.169362364154" calcext:value-type="float">
            <text:p>159,16936</text:p>
          </table:table-cell>
          <table:table-cell office:value-type="float" office:value="1185" calcext:value-type="float">
            <text:p>1185</text:p>
          </table:table-cell>
          <table:table-cell table:formula="of:=HOUR([.A860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860]+&quot;00:30&quot;" office:value-type="date" office:date-value="2017-01-18T21:30:00.00018" calcext:value-type="date">
            <text:p>2017-01-18 21:30</text:p>
          </table:table-cell>
          <table:table-cell office:value-type="float" office:value="177.996974959391" calcext:value-type="float">
            <text:p>177,99697</text:p>
          </table:table-cell>
          <table:table-cell office:value-type="float" office:value="2033" calcext:value-type="float">
            <text:p>2033</text:p>
          </table:table-cell>
          <table:table-cell table:formula="of:=HOUR([.A861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861]+&quot;00:30&quot;" office:value-type="date" office:date-value="2017-01-18T22:00:00.00018" calcext:value-type="date">
            <text:p>2017-01-18 22:00</text:p>
          </table:table-cell>
          <table:table-cell office:value-type="float" office:value="133.899474681107" calcext:value-type="float">
            <text:p>133,89947</text:p>
          </table:table-cell>
          <table:table-cell office:value-type="float" office:value="1109" calcext:value-type="float">
            <text:p>1109</text:p>
          </table:table-cell>
          <table:table-cell table:formula="of:=HOUR([.A862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862]+&quot;00:30&quot;" office:value-type="date" office:date-value="2017-01-18T22:30:00.00018" calcext:value-type="date">
            <text:p>2017-01-18 22:30</text:p>
          </table:table-cell>
          <table:table-cell office:value-type="float" office:value="246.005335877316" calcext:value-type="float">
            <text:p>246,00534</text:p>
          </table:table-cell>
          <table:table-cell office:value-type="float" office:value="1896" calcext:value-type="float">
            <text:p>1896</text:p>
          </table:table-cell>
          <table:table-cell table:formula="of:=HOUR([.A863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863]+&quot;00:30&quot;" office:value-type="date" office:date-value="2017-01-18T23:00:00.000181" calcext:value-type="date">
            <text:p>2017-01-18 23:00</text:p>
          </table:table-cell>
          <table:table-cell office:value-type="float" office:value="90.7444818805353" calcext:value-type="float">
            <text:p>90,74448</text:p>
          </table:table-cell>
          <table:table-cell office:value-type="float" office:value="1641" calcext:value-type="float">
            <text:p>1641</text:p>
          </table:table-cell>
          <table:table-cell table:formula="of:=HOUR([.A864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864]+&quot;00:30&quot;" office:value-type="date" office:date-value="2017-01-18T23:30:00.000181" calcext:value-type="date">
            <text:p>2017-01-18 23:30</text:p>
          </table:table-cell>
          <table:table-cell office:value-type="float" office:value="79.1402375866859" calcext:value-type="float">
            <text:p>79,14024</text:p>
          </table:table-cell>
          <table:table-cell office:value-type="float" office:value="1073" calcext:value-type="float">
            <text:p>1073</text:p>
          </table:table-cell>
          <table:table-cell table:formula="of:=HOUR([.A865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865]+&quot;00:30&quot;" office:value-type="date" office:date-value="2017-01-19T00:00:00.000181" calcext:value-type="date">
            <text:p>2017-01-19 00:00</text:p>
          </table:table-cell>
          <table:table-cell office:value-type="float" office:value="-54.6439202886868" calcext:value-type="float">
            <text:p>-54,64392</text:p>
          </table:table-cell>
          <table:table-cell office:value-type="float" office:value="1596" calcext:value-type="float">
            <text:p>1596</text:p>
          </table:table-cell>
          <table:table-cell table:formula="of:=HOUR([.A866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866]+&quot;00:30&quot;" office:value-type="date" office:date-value="2017-01-19T00:30:00.000181" calcext:value-type="date">
            <text:p>2017-01-19 00:30</text:p>
          </table:table-cell>
          <table:table-cell office:value-type="float" office:value="268.305143801535" calcext:value-type="float">
            <text:p>268,30514</text:p>
          </table:table-cell>
          <table:table-cell office:value-type="float" office:value="2911" calcext:value-type="float">
            <text:p>2911</text:p>
          </table:table-cell>
          <table:table-cell table:formula="of:=HOUR([.A86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867]+&quot;00:30&quot;" office:value-type="date" office:date-value="2017-01-19T01:00:00.000181" calcext:value-type="date">
            <text:p>2017-01-19 01:00</text:p>
          </table:table-cell>
          <table:table-cell office:value-type="float" office:value="118.381529735462" calcext:value-type="float">
            <text:p>118,38153</text:p>
          </table:table-cell>
          <table:table-cell office:value-type="float" office:value="2604" calcext:value-type="float">
            <text:p>2604</text:p>
          </table:table-cell>
          <table:table-cell table:formula="of:=HOUR([.A868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868]+&quot;00:30&quot;" office:value-type="date" office:date-value="2017-01-19T01:30:00.000182" calcext:value-type="date">
            <text:p>2017-01-19 01:30</text:p>
          </table:table-cell>
          <table:table-cell office:value-type="float" office:value="228.926967282779" calcext:value-type="float">
            <text:p>228,92697</text:p>
          </table:table-cell>
          <table:table-cell office:value-type="float" office:value="2134" calcext:value-type="float">
            <text:p>2134</text:p>
          </table:table-cell>
          <table:table-cell table:formula="of:=HOUR([.A869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869]+&quot;00:30&quot;" office:value-type="date" office:date-value="2017-01-19T02:00:00.000182" calcext:value-type="date">
            <text:p>2017-01-19 02:00</text:p>
          </table:table-cell>
          <table:table-cell office:value-type="float" office:value="255.10867571428" calcext:value-type="float">
            <text:p>255,10868</text:p>
          </table:table-cell>
          <table:table-cell office:value-type="float" office:value="2304" calcext:value-type="float">
            <text:p>2304</text:p>
          </table:table-cell>
          <table:table-cell table:formula="of:=HOUR([.A870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870]+&quot;00:30&quot;" office:value-type="date" office:date-value="2017-01-19T02:30:00.000182" calcext:value-type="date">
            <text:p>2017-01-19 02:30</text:p>
          </table:table-cell>
          <table:table-cell office:value-type="float" office:value="50.4388776796934" calcext:value-type="float">
            <text:p>50,43888</text:p>
          </table:table-cell>
          <table:table-cell office:value-type="float" office:value="2472" calcext:value-type="float">
            <text:p>2472</text:p>
          </table:table-cell>
          <table:table-cell table:formula="of:=HOUR([.A87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871]+&quot;00:30&quot;" office:value-type="date" office:date-value="2017-01-19T03:00:00.000182" calcext:value-type="date">
            <text:p>2017-01-19 03:00</text:p>
          </table:table-cell>
          <table:table-cell office:value-type="float" office:value="125.001887671008" calcext:value-type="float">
            <text:p>125,00189</text:p>
          </table:table-cell>
          <table:table-cell office:value-type="float" office:value="2243" calcext:value-type="float">
            <text:p>2243</text:p>
          </table:table-cell>
          <table:table-cell table:formula="of:=HOUR([.A872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872]+&quot;00:30&quot;" office:value-type="date" office:date-value="2017-01-19T03:30:00.000183" calcext:value-type="date">
            <text:p>2017-01-19 03:30</text:p>
          </table:table-cell>
          <table:table-cell office:value-type="float" office:value="166.623315555539" calcext:value-type="float">
            <text:p>166,62332</text:p>
          </table:table-cell>
          <table:table-cell office:value-type="float" office:value="2412" calcext:value-type="float">
            <text:p>2412</text:p>
          </table:table-cell>
          <table:table-cell table:formula="of:=HOUR([.A873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873]+&quot;00:30&quot;" office:value-type="date" office:date-value="2017-01-19T04:00:00.000183" calcext:value-type="date">
            <text:p>2017-01-19 04:00</text:p>
          </table:table-cell>
          <table:table-cell office:value-type="float" office:value="-47.5891118530172" calcext:value-type="float">
            <text:p>-47,58911</text:p>
          </table:table-cell>
          <table:table-cell office:value-type="float" office:value="2370" calcext:value-type="float">
            <text:p>2370</text:p>
          </table:table-cell>
          <table:table-cell table:formula="of:=HOUR([.A874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874]+&quot;00:30&quot;" office:value-type="date" office:date-value="2017-01-19T04:30:00.000183" calcext:value-type="date">
            <text:p>2017-01-19 04:30</text:p>
          </table:table-cell>
          <table:table-cell office:value-type="float" office:value="-55.4263385856197" calcext:value-type="float">
            <text:p>-55,42634</text:p>
          </table:table-cell>
          <table:table-cell office:value-type="float" office:value="1946" calcext:value-type="float">
            <text:p>1946</text:p>
          </table:table-cell>
          <table:table-cell table:formula="of:=HOUR([.A875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875]+&quot;00:30&quot;" office:value-type="date" office:date-value="2017-01-19T05:00:00.000183" calcext:value-type="date">
            <text:p>2017-01-19 05:00</text:p>
          </table:table-cell>
          <table:table-cell office:value-type="float" office:value="104.135004473152" calcext:value-type="float">
            <text:p>104,13500</text:p>
          </table:table-cell>
          <table:table-cell office:value-type="float" office:value="1089" calcext:value-type="float">
            <text:p>1089</text:p>
          </table:table-cell>
          <table:table-cell table:formula="of:=HOUR([.A876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876]+&quot;00:30&quot;" office:value-type="date" office:date-value="2017-01-19T05:30:00.000183" calcext:value-type="date">
            <text:p>2017-01-19 05:30</text:p>
          </table:table-cell>
          <table:table-cell office:value-type="float" office:value="217.651937042053" calcext:value-type="float">
            <text:p>217,65194</text:p>
          </table:table-cell>
          <table:table-cell office:value-type="float" office:value="2740" calcext:value-type="float">
            <text:p>2740</text:p>
          </table:table-cell>
          <table:table-cell table:formula="of:=HOUR([.A877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877]+&quot;00:30&quot;" office:value-type="date" office:date-value="2017-01-19T06:00:00.000184" calcext:value-type="date">
            <text:p>2017-01-19 06:00</text:p>
          </table:table-cell>
          <table:table-cell office:value-type="float" office:value="226.930672717361" calcext:value-type="float">
            <text:p>226,93067</text:p>
          </table:table-cell>
          <table:table-cell office:value-type="float" office:value="2998" calcext:value-type="float">
            <text:p>2998</text:p>
          </table:table-cell>
          <table:table-cell table:formula="of:=HOUR([.A878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878]+&quot;00:30&quot;" office:value-type="date" office:date-value="2017-01-19T06:30:00.000184" calcext:value-type="date">
            <text:p>2017-01-19 06:30</text:p>
          </table:table-cell>
          <table:table-cell office:value-type="float" office:value="131.363897618243" calcext:value-type="float">
            <text:p>131,36390</text:p>
          </table:table-cell>
          <table:table-cell office:value-type="float" office:value="2366" calcext:value-type="float">
            <text:p>2366</text:p>
          </table:table-cell>
          <table:table-cell table:formula="of:=HOUR([.A879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879]+&quot;00:30&quot;" office:value-type="date" office:date-value="2017-01-19T07:00:00.000184" calcext:value-type="date">
            <text:p>2017-01-19 07:00</text:p>
          </table:table-cell>
          <table:table-cell office:value-type="float" office:value="158.439043528221" calcext:value-type="float">
            <text:p>158,43904</text:p>
          </table:table-cell>
          <table:table-cell office:value-type="float" office:value="2515" calcext:value-type="float">
            <text:p>2515</text:p>
          </table:table-cell>
          <table:table-cell table:formula="of:=HOUR([.A880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880]+&quot;00:30&quot;" office:value-type="date" office:date-value="2017-01-19T07:30:00.000184" calcext:value-type="date">
            <text:p>2017-01-19 07:30</text:p>
          </table:table-cell>
          <table:table-cell office:value-type="float" office:value="136.177553126913" calcext:value-type="float">
            <text:p>136,17755</text:p>
          </table:table-cell>
          <table:table-cell office:value-type="float" office:value="2832" calcext:value-type="float">
            <text:p>2832</text:p>
          </table:table-cell>
          <table:table-cell table:formula="of:=HOUR([.A881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881]+&quot;00:30&quot;" office:value-type="date" office:date-value="2017-01-19T08:00:00.000184" calcext:value-type="date">
            <text:p>2017-01-19 08:00</text:p>
          </table:table-cell>
          <table:table-cell office:value-type="float" office:value="213.03083294383" calcext:value-type="float">
            <text:p>213,03083</text:p>
          </table:table-cell>
          <table:table-cell office:value-type="float" office:value="1723" calcext:value-type="float">
            <text:p>1723</text:p>
          </table:table-cell>
          <table:table-cell table:formula="of:=HOUR([.A882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882]+&quot;00:30&quot;" office:value-type="date" office:date-value="2017-01-19T08:30:00.000185" calcext:value-type="date">
            <text:p>2017-01-19 08:30</text:p>
          </table:table-cell>
          <table:table-cell office:value-type="float" office:value="359.490663499504" calcext:value-type="float">
            <text:p>359,49066</text:p>
          </table:table-cell>
          <table:table-cell office:value-type="float" office:value="2317" calcext:value-type="float">
            <text:p>2317</text:p>
          </table:table-cell>
          <table:table-cell table:formula="of:=HOUR([.A883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883]+&quot;00:30&quot;" office:value-type="date" office:date-value="2017-01-19T09:00:00.000185" calcext:value-type="date">
            <text:p>2017-01-19 09:00</text:p>
          </table:table-cell>
          <table:table-cell office:value-type="float" office:value="392.219488963089" calcext:value-type="float">
            <text:p>392,21949</text:p>
          </table:table-cell>
          <table:table-cell office:value-type="float" office:value="1684" calcext:value-type="float">
            <text:p>1684</text:p>
          </table:table-cell>
          <table:table-cell table:formula="of:=HOUR([.A884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884]+&quot;00:30&quot;" office:value-type="date" office:date-value="2017-01-19T09:30:00.000185" calcext:value-type="date">
            <text:p>2017-01-19 09:30</text:p>
          </table:table-cell>
          <table:table-cell office:value-type="float" office:value="342.818955520048" calcext:value-type="float">
            <text:p>342,81896</text:p>
          </table:table-cell>
          <table:table-cell office:value-type="float" office:value="1317" calcext:value-type="float">
            <text:p>1317</text:p>
          </table:table-cell>
          <table:table-cell table:formula="of:=HOUR([.A885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885]+&quot;00:30&quot;" office:value-type="date" office:date-value="2017-01-19T10:00:00.000185" calcext:value-type="date">
            <text:p>2017-01-19 10:00</text:p>
          </table:table-cell>
          <table:table-cell office:value-type="float" office:value="149.667734377551" calcext:value-type="float">
            <text:p>149,66773</text:p>
          </table:table-cell>
          <table:table-cell office:value-type="float" office:value="2067" calcext:value-type="float">
            <text:p>2067</text:p>
          </table:table-cell>
          <table:table-cell table:formula="of:=HOUR([.A886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886]+&quot;00:30&quot;" office:value-type="date" office:date-value="2017-01-19T10:30:00.000185" calcext:value-type="date">
            <text:p>2017-01-19 10:30</text:p>
          </table:table-cell>
          <table:table-cell office:value-type="float" office:value="71.0339031656226" calcext:value-type="float">
            <text:p>71,03390</text:p>
          </table:table-cell>
          <table:table-cell office:value-type="float" office:value="2325" calcext:value-type="float">
            <text:p>2325</text:p>
          </table:table-cell>
          <table:table-cell table:formula="of:=HOUR([.A887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887]+&quot;00:30&quot;" office:value-type="date" office:date-value="2017-01-19T11:00:00.000186" calcext:value-type="date">
            <text:p>2017-01-19 11:00</text:p>
          </table:table-cell>
          <table:table-cell office:value-type="float" office:value="180.812401248695" calcext:value-type="float">
            <text:p>180,81240</text:p>
          </table:table-cell>
          <table:table-cell office:value-type="float" office:value="1846" calcext:value-type="float">
            <text:p>1846</text:p>
          </table:table-cell>
          <table:table-cell table:formula="of:=HOUR([.A888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888]+&quot;00:30&quot;" office:value-type="date" office:date-value="2017-01-19T11:30:00.000186" calcext:value-type="date">
            <text:p>2017-01-19 11:30</text:p>
          </table:table-cell>
          <table:table-cell office:value-type="float" office:value="271.655645816864" calcext:value-type="float">
            <text:p>271,65565</text:p>
          </table:table-cell>
          <table:table-cell office:value-type="float" office:value="1496" calcext:value-type="float">
            <text:p>1496</text:p>
          </table:table-cell>
          <table:table-cell table:formula="of:=HOUR([.A889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889]+&quot;00:30&quot;" office:value-type="date" office:date-value="2017-01-19T12:00:00.000186" calcext:value-type="date">
            <text:p>2017-01-19 12:00</text:p>
          </table:table-cell>
          <table:table-cell office:value-type="float" office:value="347.515456810805" calcext:value-type="float">
            <text:p>347,51546</text:p>
          </table:table-cell>
          <table:table-cell office:value-type="float" office:value="1178" calcext:value-type="float">
            <text:p>1178</text:p>
          </table:table-cell>
          <table:table-cell table:formula="of:=HOUR([.A890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890]+&quot;00:30&quot;" office:value-type="date" office:date-value="2017-01-19T12:30:00.000186" calcext:value-type="date">
            <text:p>2017-01-19 12:30</text:p>
          </table:table-cell>
          <table:table-cell office:value-type="float" office:value="77.123648608139" calcext:value-type="float">
            <text:p>77,12365</text:p>
          </table:table-cell>
          <table:table-cell office:value-type="float" office:value="1095" calcext:value-type="float">
            <text:p>1095</text:p>
          </table:table-cell>
          <table:table-cell table:formula="of:=HOUR([.A891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891]+&quot;00:30&quot;" office:value-type="date" office:date-value="2017-01-19T13:00:00.000186" calcext:value-type="date">
            <text:p>2017-01-19 13:00</text:p>
          </table:table-cell>
          <table:table-cell office:value-type="float" office:value="88.7369845295783" calcext:value-type="float">
            <text:p>88,73698</text:p>
          </table:table-cell>
          <table:table-cell office:value-type="float" office:value="2519" calcext:value-type="float">
            <text:p>2519</text:p>
          </table:table-cell>
          <table:table-cell table:formula="of:=HOUR([.A892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892]+&quot;00:30&quot;" office:value-type="date" office:date-value="2017-01-19T13:30:00.000187" calcext:value-type="date">
            <text:p>2017-01-19 13:30</text:p>
          </table:table-cell>
          <table:table-cell office:value-type="float" office:value="202.578686026956" calcext:value-type="float">
            <text:p>202,57869</text:p>
          </table:table-cell>
          <table:table-cell office:value-type="float" office:value="1721" calcext:value-type="float">
            <text:p>1721</text:p>
          </table:table-cell>
          <table:table-cell table:formula="of:=HOUR([.A893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893]+&quot;00:30&quot;" office:value-type="date" office:date-value="2017-01-19T14:00:00.000187" calcext:value-type="date">
            <text:p>2017-01-19 14:00</text:p>
          </table:table-cell>
          <table:table-cell office:value-type="float" office:value="157.092682578092" calcext:value-type="float">
            <text:p>157,09268</text:p>
          </table:table-cell>
          <table:table-cell office:value-type="float" office:value="1816" calcext:value-type="float">
            <text:p>1816</text:p>
          </table:table-cell>
          <table:table-cell table:formula="of:=HOUR([.A894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894]+&quot;00:30&quot;" office:value-type="date" office:date-value="2017-01-19T14:30:00.000187" calcext:value-type="date">
            <text:p>2017-01-19 14:30</text:p>
          </table:table-cell>
          <table:table-cell office:value-type="float" office:value="170.074776613045" calcext:value-type="float">
            <text:p>170,07478</text:p>
          </table:table-cell>
          <table:table-cell office:value-type="float" office:value="2778" calcext:value-type="float">
            <text:p>2778</text:p>
          </table:table-cell>
          <table:table-cell table:formula="of:=HOUR([.A895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895]+&quot;00:30&quot;" office:value-type="date" office:date-value="2017-01-19T15:00:00.000187" calcext:value-type="date">
            <text:p>2017-01-19 15:00</text:p>
          </table:table-cell>
          <table:table-cell office:value-type="float" office:value="129.602640271114" calcext:value-type="float">
            <text:p>129,60264</text:p>
          </table:table-cell>
          <table:table-cell office:value-type="float" office:value="1382" calcext:value-type="float">
            <text:p>1382</text:p>
          </table:table-cell>
          <table:table-cell table:formula="of:=HOUR([.A896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896]+&quot;00:30&quot;" office:value-type="date" office:date-value="2017-01-19T15:30:00.000188" calcext:value-type="date">
            <text:p>2017-01-19 15:30</text:p>
          </table:table-cell>
          <table:table-cell office:value-type="float" office:value="230.428396812176" calcext:value-type="float">
            <text:p>230,42840</text:p>
          </table:table-cell>
          <table:table-cell office:value-type="float" office:value="1574" calcext:value-type="float">
            <text:p>1574</text:p>
          </table:table-cell>
          <table:table-cell table:formula="of:=HOUR([.A897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897]+&quot;00:30&quot;" office:value-type="date" office:date-value="2017-01-19T16:00:00.000188" calcext:value-type="date">
            <text:p>2017-01-19 16:00</text:p>
          </table:table-cell>
          <table:table-cell office:value-type="float" office:value="172.656976030715" calcext:value-type="float">
            <text:p>172,65698</text:p>
          </table:table-cell>
          <table:table-cell office:value-type="float" office:value="1731" calcext:value-type="float">
            <text:p>1731</text:p>
          </table:table-cell>
          <table:table-cell table:formula="of:=HOUR([.A898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898]+&quot;00:30&quot;" office:value-type="date" office:date-value="2017-01-19T16:30:00.000188" calcext:value-type="date">
            <text:p>2017-01-19 16:30</text:p>
          </table:table-cell>
          <table:table-cell office:value-type="float" office:value="208.923696664497" calcext:value-type="float">
            <text:p>208,92370</text:p>
          </table:table-cell>
          <table:table-cell office:value-type="float" office:value="2157" calcext:value-type="float">
            <text:p>2157</text:p>
          </table:table-cell>
          <table:table-cell table:formula="of:=HOUR([.A899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899]+&quot;00:30&quot;" office:value-type="date" office:date-value="2017-01-19T17:00:00.000188" calcext:value-type="date">
            <text:p>2017-01-19 17:00</text:p>
          </table:table-cell>
          <table:table-cell office:value-type="float" office:value="145.136385165211" calcext:value-type="float">
            <text:p>145,13639</text:p>
          </table:table-cell>
          <table:table-cell office:value-type="float" office:value="1053" calcext:value-type="float">
            <text:p>1053</text:p>
          </table:table-cell>
          <table:table-cell table:formula="of:=HOUR([.A900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900]+&quot;00:30&quot;" office:value-type="date" office:date-value="2017-01-19T17:30:00.000188" calcext:value-type="date">
            <text:p>2017-01-19 17:30</text:p>
          </table:table-cell>
          <table:table-cell office:value-type="float" office:value="-28.5974459024652" calcext:value-type="float">
            <text:p>-28,59745</text:p>
          </table:table-cell>
          <table:table-cell office:value-type="float" office:value="2218" calcext:value-type="float">
            <text:p>2218</text:p>
          </table:table-cell>
          <table:table-cell table:formula="of:=HOUR([.A901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901]+&quot;00:30&quot;" office:value-type="date" office:date-value="2017-01-19T18:00:00.000189" calcext:value-type="date">
            <text:p>2017-01-19 18:00</text:p>
          </table:table-cell>
          <table:table-cell office:value-type="float" office:value="209.337371451467" calcext:value-type="float">
            <text:p>209,33737</text:p>
          </table:table-cell>
          <table:table-cell office:value-type="float" office:value="2348" calcext:value-type="float">
            <text:p>2348</text:p>
          </table:table-cell>
          <table:table-cell table:formula="of:=HOUR([.A902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902]+&quot;00:30&quot;" office:value-type="date" office:date-value="2017-01-19T18:30:00.000189" calcext:value-type="date">
            <text:p>2017-01-19 18:30</text:p>
          </table:table-cell>
          <table:table-cell office:value-type="float" office:value="4.46906470533008" calcext:value-type="float">
            <text:p>4,46906</text:p>
          </table:table-cell>
          <table:table-cell office:value-type="float" office:value="1129" calcext:value-type="float">
            <text:p>1129</text:p>
          </table:table-cell>
          <table:table-cell table:formula="of:=HOUR([.A903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903]+&quot;00:30&quot;" office:value-type="date" office:date-value="2017-01-19T19:00:00.000189" calcext:value-type="date">
            <text:p>2017-01-19 19:00</text:p>
          </table:table-cell>
          <table:table-cell office:value-type="float" office:value="24.2085195004009" calcext:value-type="float">
            <text:p>24,20852</text:p>
          </table:table-cell>
          <table:table-cell office:value-type="float" office:value="2732" calcext:value-type="float">
            <text:p>2732</text:p>
          </table:table-cell>
          <table:table-cell table:formula="of:=HOUR([.A904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904]+&quot;00:30&quot;" office:value-type="date" office:date-value="2017-01-19T19:30:00.000189" calcext:value-type="date">
            <text:p>2017-01-19 19:30</text:p>
          </table:table-cell>
          <table:table-cell office:value-type="float" office:value="240.662498490474" calcext:value-type="float">
            <text:p>240,66250</text:p>
          </table:table-cell>
          <table:table-cell office:value-type="float" office:value="1694" calcext:value-type="float">
            <text:p>1694</text:p>
          </table:table-cell>
          <table:table-cell table:formula="of:=HOUR([.A905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905]+&quot;00:30&quot;" office:value-type="date" office:date-value="2017-01-19T20:00:00.000189" calcext:value-type="date">
            <text:p>2017-01-19 20:00</text:p>
          </table:table-cell>
          <table:table-cell office:value-type="float" office:value="61.8106624580822" calcext:value-type="float">
            <text:p>61,81066</text:p>
          </table:table-cell>
          <table:table-cell office:value-type="float" office:value="1392" calcext:value-type="float">
            <text:p>1392</text:p>
          </table:table-cell>
          <table:table-cell table:formula="of:=HOUR([.A906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906]+&quot;00:30&quot;" office:value-type="date" office:date-value="2017-01-19T20:30:00.00019" calcext:value-type="date">
            <text:p>2017-01-19 20:30</text:p>
          </table:table-cell>
          <table:table-cell office:value-type="float" office:value="219.993299008888" calcext:value-type="float">
            <text:p>219,99330</text:p>
          </table:table-cell>
          <table:table-cell office:value-type="float" office:value="2669" calcext:value-type="float">
            <text:p>2669</text:p>
          </table:table-cell>
          <table:table-cell table:formula="of:=HOUR([.A907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907]+&quot;00:30&quot;" office:value-type="date" office:date-value="2017-01-19T21:00:00.00019" calcext:value-type="date">
            <text:p>2017-01-19 21:00</text:p>
          </table:table-cell>
          <table:table-cell office:value-type="float" office:value="54.7364746454807" calcext:value-type="float">
            <text:p>54,73647</text:p>
          </table:table-cell>
          <table:table-cell office:value-type="float" office:value="2032" calcext:value-type="float">
            <text:p>2032</text:p>
          </table:table-cell>
          <table:table-cell table:formula="of:=HOUR([.A908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908]+&quot;00:30&quot;" office:value-type="date" office:date-value="2017-01-19T21:30:00.00019" calcext:value-type="date">
            <text:p>2017-01-19 21:30</text:p>
          </table:table-cell>
          <table:table-cell office:value-type="float" office:value="47.4187352722663" calcext:value-type="float">
            <text:p>47,41874</text:p>
          </table:table-cell>
          <table:table-cell office:value-type="float" office:value="1071" calcext:value-type="float">
            <text:p>1071</text:p>
          </table:table-cell>
          <table:table-cell table:formula="of:=HOUR([.A909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909]+&quot;00:30&quot;" office:value-type="date" office:date-value="2017-01-19T22:00:00.00019" calcext:value-type="date">
            <text:p>2017-01-19 22:00</text:p>
          </table:table-cell>
          <table:table-cell office:value-type="float" office:value="-30.4766752201991" calcext:value-type="float">
            <text:p>-30,47668</text:p>
          </table:table-cell>
          <table:table-cell office:value-type="float" office:value="2311" calcext:value-type="float">
            <text:p>2311</text:p>
          </table:table-cell>
          <table:table-cell table:formula="of:=HOUR([.A910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910]+&quot;00:30&quot;" office:value-type="date" office:date-value="2017-01-19T22:30:00.00019" calcext:value-type="date">
            <text:p>2017-01-19 22:30</text:p>
          </table:table-cell>
          <table:table-cell office:value-type="float" office:value="137.617831787916" calcext:value-type="float">
            <text:p>137,61783</text:p>
          </table:table-cell>
          <table:table-cell office:value-type="float" office:value="2454" calcext:value-type="float">
            <text:p>2454</text:p>
          </table:table-cell>
          <table:table-cell table:formula="of:=HOUR([.A911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911]+&quot;00:30&quot;" office:value-type="date" office:date-value="2017-01-19T23:00:00.000191" calcext:value-type="date">
            <text:p>2017-01-19 23:00</text:p>
          </table:table-cell>
          <table:table-cell office:value-type="float" office:value="-29.6935753180396" calcext:value-type="float">
            <text:p>-29,69358</text:p>
          </table:table-cell>
          <table:table-cell office:value-type="float" office:value="2906" calcext:value-type="float">
            <text:p>2906</text:p>
          </table:table-cell>
          <table:table-cell table:formula="of:=HOUR([.A912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912]+&quot;00:30&quot;" office:value-type="date" office:date-value="2017-01-19T23:30:00.000191" calcext:value-type="date">
            <text:p>2017-01-19 23:30</text:p>
          </table:table-cell>
          <table:table-cell office:value-type="float" office:value="22.3436808422867" calcext:value-type="float">
            <text:p>22,34368</text:p>
          </table:table-cell>
          <table:table-cell office:value-type="float" office:value="1761" calcext:value-type="float">
            <text:p>1761</text:p>
          </table:table-cell>
          <table:table-cell table:formula="of:=HOUR([.A913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913]+&quot;00:30&quot;" office:value-type="date" office:date-value="2017-01-20T00:00:00.000191" calcext:value-type="date">
            <text:p>2017-01-20 00:00</text:p>
          </table:table-cell>
          <table:table-cell office:value-type="float" office:value="200.648995048573" calcext:value-type="float">
            <text:p>200,64900</text:p>
          </table:table-cell>
          <table:table-cell office:value-type="float" office:value="1090" calcext:value-type="float">
            <text:p>1090</text:p>
          </table:table-cell>
          <table:table-cell table:formula="of:=HOUR([.A914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914]+&quot;00:30&quot;" office:value-type="date" office:date-value="2017-01-20T00:30:00.000191" calcext:value-type="date">
            <text:p>2017-01-20 00:30</text:p>
          </table:table-cell>
          <table:table-cell office:value-type="float" office:value="114.868792862031" calcext:value-type="float">
            <text:p>114,86879</text:p>
          </table:table-cell>
          <table:table-cell office:value-type="float" office:value="2065" calcext:value-type="float">
            <text:p>2065</text:p>
          </table:table-cell>
          <table:table-cell table:formula="of:=HOUR([.A915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915]+&quot;00:30&quot;" office:value-type="date" office:date-value="2017-01-20T01:00:00.000192" calcext:value-type="date">
            <text:p>2017-01-20 01:00</text:p>
          </table:table-cell>
          <table:table-cell office:value-type="float" office:value="110.021304416955" calcext:value-type="float">
            <text:p>110,02130</text:p>
          </table:table-cell>
          <table:table-cell office:value-type="float" office:value="2510" calcext:value-type="float">
            <text:p>2510</text:p>
          </table:table-cell>
          <table:table-cell table:formula="of:=HOUR([.A916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916]+&quot;00:30&quot;" office:value-type="date" office:date-value="2017-01-20T01:30:00.000192" calcext:value-type="date">
            <text:p>2017-01-20 01:30</text:p>
          </table:table-cell>
          <table:table-cell office:value-type="float" office:value="99.8801976074419" calcext:value-type="float">
            <text:p>99,88020</text:p>
          </table:table-cell>
          <table:table-cell office:value-type="float" office:value="2305" calcext:value-type="float">
            <text:p>2305</text:p>
          </table:table-cell>
          <table:table-cell table:formula="of:=HOUR([.A917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917]+&quot;00:30&quot;" office:value-type="date" office:date-value="2017-01-20T02:00:00.000192" calcext:value-type="date">
            <text:p>2017-01-20 02:00</text:p>
          </table:table-cell>
          <table:table-cell office:value-type="float" office:value="165.593932623579" calcext:value-type="float">
            <text:p>165,59393</text:p>
          </table:table-cell>
          <table:table-cell office:value-type="float" office:value="1210" calcext:value-type="float">
            <text:p>1210</text:p>
          </table:table-cell>
          <table:table-cell table:formula="of:=HOUR([.A918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918]+&quot;00:30&quot;" office:value-type="date" office:date-value="2017-01-20T02:30:00.000192" calcext:value-type="date">
            <text:p>2017-01-20 02:30</text:p>
          </table:table-cell>
          <table:table-cell office:value-type="float" office:value="212.817667073325" calcext:value-type="float">
            <text:p>212,81767</text:p>
          </table:table-cell>
          <table:table-cell office:value-type="float" office:value="2832" calcext:value-type="float">
            <text:p>2832</text:p>
          </table:table-cell>
          <table:table-cell table:formula="of:=HOUR([.A919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919]+&quot;00:30&quot;" office:value-type="date" office:date-value="2017-01-20T03:00:00.000192" calcext:value-type="date">
            <text:p>2017-01-20 03:00</text:p>
          </table:table-cell>
          <table:table-cell office:value-type="float" office:value="140.046935179415" calcext:value-type="float">
            <text:p>140,04694</text:p>
          </table:table-cell>
          <table:table-cell office:value-type="float" office:value="1163" calcext:value-type="float">
            <text:p>1163</text:p>
          </table:table-cell>
          <table:table-cell table:formula="of:=HOUR([.A920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920]+&quot;00:30&quot;" office:value-type="date" office:date-value="2017-01-20T03:30:00.000193" calcext:value-type="date">
            <text:p>2017-01-20 03:30</text:p>
          </table:table-cell>
          <table:table-cell office:value-type="float" office:value="77.8772004731397" calcext:value-type="float">
            <text:p>77,87720</text:p>
          </table:table-cell>
          <table:table-cell office:value-type="float" office:value="1845" calcext:value-type="float">
            <text:p>1845</text:p>
          </table:table-cell>
          <table:table-cell table:formula="of:=HOUR([.A921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921]+&quot;00:30&quot;" office:value-type="date" office:date-value="2017-01-20T04:00:00.000193" calcext:value-type="date">
            <text:p>2017-01-20 04:00</text:p>
          </table:table-cell>
          <table:table-cell office:value-type="float" office:value="179.53770147825" calcext:value-type="float">
            <text:p>179,53770</text:p>
          </table:table-cell>
          <table:table-cell office:value-type="float" office:value="1743" calcext:value-type="float">
            <text:p>1743</text:p>
          </table:table-cell>
          <table:table-cell table:formula="of:=HOUR([.A92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922]+&quot;00:30&quot;" office:value-type="date" office:date-value="2017-01-20T04:30:00.000193" calcext:value-type="date">
            <text:p>2017-01-20 04:30</text:p>
          </table:table-cell>
          <table:table-cell office:value-type="float" office:value="143.427967805398" calcext:value-type="float">
            <text:p>143,42797</text:p>
          </table:table-cell>
          <table:table-cell office:value-type="float" office:value="2008" calcext:value-type="float">
            <text:p>2008</text:p>
          </table:table-cell>
          <table:table-cell table:formula="of:=HOUR([.A923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923]+&quot;00:30&quot;" office:value-type="date" office:date-value="2017-01-20T05:00:00.000193" calcext:value-type="date">
            <text:p>2017-01-20 05:00</text:p>
          </table:table-cell>
          <table:table-cell office:value-type="float" office:value="-105.701065837648" calcext:value-type="float">
            <text:p>-105,70107</text:p>
          </table:table-cell>
          <table:table-cell office:value-type="float" office:value="1352" calcext:value-type="float">
            <text:p>1352</text:p>
          </table:table-cell>
          <table:table-cell table:formula="of:=HOUR([.A924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924]+&quot;00:30&quot;" office:value-type="date" office:date-value="2017-01-20T05:30:00.000193" calcext:value-type="date">
            <text:p>2017-01-20 05:30</text:p>
          </table:table-cell>
          <table:table-cell office:value-type="float" office:value="271.461119896675" calcext:value-type="float">
            <text:p>271,46112</text:p>
          </table:table-cell>
          <table:table-cell office:value-type="float" office:value="2868" calcext:value-type="float">
            <text:p>2868</text:p>
          </table:table-cell>
          <table:table-cell table:formula="of:=HOUR([.A925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925]+&quot;00:30&quot;" office:value-type="date" office:date-value="2017-01-20T06:00:00.000194" calcext:value-type="date">
            <text:p>2017-01-20 06:00</text:p>
          </table:table-cell>
          <table:table-cell office:value-type="float" office:value="218.023573733937" calcext:value-type="float">
            <text:p>218,02357</text:p>
          </table:table-cell>
          <table:table-cell office:value-type="float" office:value="1278" calcext:value-type="float">
            <text:p>1278</text:p>
          </table:table-cell>
          <table:table-cell table:formula="of:=HOUR([.A926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926]+&quot;00:30&quot;" office:value-type="date" office:date-value="2017-01-20T06:30:00.000194" calcext:value-type="date">
            <text:p>2017-01-20 06:30</text:p>
          </table:table-cell>
          <table:table-cell office:value-type="float" office:value="132.681257492691" calcext:value-type="float">
            <text:p>132,68126</text:p>
          </table:table-cell>
          <table:table-cell office:value-type="float" office:value="1959" calcext:value-type="float">
            <text:p>1959</text:p>
          </table:table-cell>
          <table:table-cell table:formula="of:=HOUR([.A927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927]+&quot;00:30&quot;" office:value-type="date" office:date-value="2017-01-20T07:00:00.000194" calcext:value-type="date">
            <text:p>2017-01-20 07:00</text:p>
          </table:table-cell>
          <table:table-cell office:value-type="float" office:value="260.291838759025" calcext:value-type="float">
            <text:p>260,29184</text:p>
          </table:table-cell>
          <table:table-cell office:value-type="float" office:value="2125" calcext:value-type="float">
            <text:p>2125</text:p>
          </table:table-cell>
          <table:table-cell table:formula="of:=HOUR([.A928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928]+&quot;00:30&quot;" office:value-type="date" office:date-value="2017-01-20T07:30:00.000194" calcext:value-type="date">
            <text:p>2017-01-20 07:30</text:p>
          </table:table-cell>
          <table:table-cell office:value-type="float" office:value="402.294388308841" calcext:value-type="float">
            <text:p>402,29439</text:p>
          </table:table-cell>
          <table:table-cell office:value-type="float" office:value="2988" calcext:value-type="float">
            <text:p>2988</text:p>
          </table:table-cell>
          <table:table-cell table:formula="of:=HOUR([.A929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929]+&quot;00:30&quot;" office:value-type="date" office:date-value="2017-01-20T08:00:00.000194" calcext:value-type="date">
            <text:p>2017-01-20 08:00</text:p>
          </table:table-cell>
          <table:table-cell office:value-type="float" office:value="99.6880825267485" calcext:value-type="float">
            <text:p>99,68808</text:p>
          </table:table-cell>
          <table:table-cell office:value-type="float" office:value="1996" calcext:value-type="float">
            <text:p>1996</text:p>
          </table:table-cell>
          <table:table-cell table:formula="of:=HOUR([.A930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930]+&quot;00:30&quot;" office:value-type="date" office:date-value="2017-01-20T08:30:00.000195" calcext:value-type="date">
            <text:p>2017-01-20 08:30</text:p>
          </table:table-cell>
          <table:table-cell office:value-type="float" office:value="177.418328755613" calcext:value-type="float">
            <text:p>177,41833</text:p>
          </table:table-cell>
          <table:table-cell office:value-type="float" office:value="2772" calcext:value-type="float">
            <text:p>2772</text:p>
          </table:table-cell>
          <table:table-cell table:formula="of:=HOUR([.A931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931]+&quot;00:30&quot;" office:value-type="date" office:date-value="2017-01-20T09:00:00.000195" calcext:value-type="date">
            <text:p>2017-01-20 09:00</text:p>
          </table:table-cell>
          <table:table-cell office:value-type="float" office:value="371.361638848982" calcext:value-type="float">
            <text:p>371,36164</text:p>
          </table:table-cell>
          <table:table-cell office:value-type="float" office:value="2079" calcext:value-type="float">
            <text:p>2079</text:p>
          </table:table-cell>
          <table:table-cell table:formula="of:=HOUR([.A932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932]+&quot;00:30&quot;" office:value-type="date" office:date-value="2017-01-20T09:30:00.000195" calcext:value-type="date">
            <text:p>2017-01-20 09:30</text:p>
          </table:table-cell>
          <table:table-cell office:value-type="float" office:value="-36.7568725133544" calcext:value-type="float">
            <text:p>-36,75687</text:p>
          </table:table-cell>
          <table:table-cell office:value-type="float" office:value="2830" calcext:value-type="float">
            <text:p>2830</text:p>
          </table:table-cell>
          <table:table-cell table:formula="of:=HOUR([.A933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933]+&quot;00:30&quot;" office:value-type="date" office:date-value="2017-01-20T10:00:00.000195" calcext:value-type="date">
            <text:p>2017-01-20 10:00</text:p>
          </table:table-cell>
          <table:table-cell office:value-type="float" office:value="181.694742657573" calcext:value-type="float">
            <text:p>181,69474</text:p>
          </table:table-cell>
          <table:table-cell office:value-type="float" office:value="1001" calcext:value-type="float">
            <text:p>1001</text:p>
          </table:table-cell>
          <table:table-cell table:formula="of:=HOUR([.A934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934]+&quot;00:30&quot;" office:value-type="date" office:date-value="2017-01-20T10:30:00.000196" calcext:value-type="date">
            <text:p>2017-01-20 10:30</text:p>
          </table:table-cell>
          <table:table-cell office:value-type="float" office:value="215.408600021314" calcext:value-type="float">
            <text:p>215,40860</text:p>
          </table:table-cell>
          <table:table-cell office:value-type="float" office:value="1342" calcext:value-type="float">
            <text:p>1342</text:p>
          </table:table-cell>
          <table:table-cell table:formula="of:=HOUR([.A935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935]+&quot;00:30&quot;" office:value-type="date" office:date-value="2017-01-20T11:00:00.000196" calcext:value-type="date">
            <text:p>2017-01-20 11:00</text:p>
          </table:table-cell>
          <table:table-cell office:value-type="float" office:value="274.595841733001" calcext:value-type="float">
            <text:p>274,59584</text:p>
          </table:table-cell>
          <table:table-cell office:value-type="float" office:value="1648" calcext:value-type="float">
            <text:p>1648</text:p>
          </table:table-cell>
          <table:table-cell table:formula="of:=HOUR([.A936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936]+&quot;00:30&quot;" office:value-type="date" office:date-value="2017-01-20T11:30:00.000196" calcext:value-type="date">
            <text:p>2017-01-20 11:30</text:p>
          </table:table-cell>
          <table:table-cell office:value-type="float" office:value="83.2361909228112" calcext:value-type="float">
            <text:p>83,23619</text:p>
          </table:table-cell>
          <table:table-cell office:value-type="float" office:value="1659" calcext:value-type="float">
            <text:p>1659</text:p>
          </table:table-cell>
          <table:table-cell table:formula="of:=HOUR([.A937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937]+&quot;00:30&quot;" office:value-type="date" office:date-value="2017-01-20T12:00:00.000196" calcext:value-type="date">
            <text:p>2017-01-20 12:00</text:p>
          </table:table-cell>
          <table:table-cell office:value-type="float" office:value="226.693599452377" calcext:value-type="float">
            <text:p>226,69360</text:p>
          </table:table-cell>
          <table:table-cell office:value-type="float" office:value="1726" calcext:value-type="float">
            <text:p>1726</text:p>
          </table:table-cell>
          <table:table-cell table:formula="of:=HOUR([.A938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938]+&quot;00:30&quot;" office:value-type="date" office:date-value="2017-01-20T12:30:00.000196" calcext:value-type="date">
            <text:p>2017-01-20 12:30</text:p>
          </table:table-cell>
          <table:table-cell office:value-type="float" office:value="-41.4586626506099" calcext:value-type="float">
            <text:p>-41,45866</text:p>
          </table:table-cell>
          <table:table-cell office:value-type="float" office:value="2292" calcext:value-type="float">
            <text:p>2292</text:p>
          </table:table-cell>
          <table:table-cell table:formula="of:=HOUR([.A939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939]+&quot;00:30&quot;" office:value-type="date" office:date-value="2017-01-20T13:00:00.000197" calcext:value-type="date">
            <text:p>2017-01-20 13:00</text:p>
          </table:table-cell>
          <table:table-cell office:value-type="float" office:value="79.8138009107894" calcext:value-type="float">
            <text:p>79,81380</text:p>
          </table:table-cell>
          <table:table-cell office:value-type="float" office:value="2645" calcext:value-type="float">
            <text:p>2645</text:p>
          </table:table-cell>
          <table:table-cell table:formula="of:=HOUR([.A940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940]+&quot;00:30&quot;" office:value-type="date" office:date-value="2017-01-20T13:30:00.000197" calcext:value-type="date">
            <text:p>2017-01-20 13:30</text:p>
          </table:table-cell>
          <table:table-cell office:value-type="float" office:value="-19.5014010641258" calcext:value-type="float">
            <text:p>-19,50140</text:p>
          </table:table-cell>
          <table:table-cell office:value-type="float" office:value="2078" calcext:value-type="float">
            <text:p>2078</text:p>
          </table:table-cell>
          <table:table-cell table:formula="of:=HOUR([.A941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941]+&quot;00:30&quot;" office:value-type="date" office:date-value="2017-01-20T14:00:00.000197" calcext:value-type="date">
            <text:p>2017-01-20 14:00</text:p>
          </table:table-cell>
          <table:table-cell office:value-type="float" office:value="59.2600031947332" calcext:value-type="float">
            <text:p>59,26000</text:p>
          </table:table-cell>
          <table:table-cell office:value-type="float" office:value="2731" calcext:value-type="float">
            <text:p>2731</text:p>
          </table:table-cell>
          <table:table-cell table:formula="of:=HOUR([.A942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942]+&quot;00:30&quot;" office:value-type="date" office:date-value="2017-01-20T14:30:00.000197" calcext:value-type="date">
            <text:p>2017-01-20 14:30</text:p>
          </table:table-cell>
          <table:table-cell office:value-type="float" office:value="306.919518569604" calcext:value-type="float">
            <text:p>306,91952</text:p>
          </table:table-cell>
          <table:table-cell office:value-type="float" office:value="2353" calcext:value-type="float">
            <text:p>2353</text:p>
          </table:table-cell>
          <table:table-cell table:formula="of:=HOUR([.A943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943]+&quot;00:30&quot;" office:value-type="date" office:date-value="2017-01-20T15:00:00.000197" calcext:value-type="date">
            <text:p>2017-01-20 15:00</text:p>
          </table:table-cell>
          <table:table-cell office:value-type="float" office:value="249.052048301376" calcext:value-type="float">
            <text:p>249,05205</text:p>
          </table:table-cell>
          <table:table-cell office:value-type="float" office:value="1339" calcext:value-type="float">
            <text:p>1339</text:p>
          </table:table-cell>
          <table:table-cell table:formula="of:=HOUR([.A944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944]+&quot;00:30&quot;" office:value-type="date" office:date-value="2017-01-20T15:30:00.000198" calcext:value-type="date">
            <text:p>2017-01-20 15:30</text:p>
          </table:table-cell>
          <table:table-cell office:value-type="float" office:value="41.0979532552149" calcext:value-type="float">
            <text:p>41,09795</text:p>
          </table:table-cell>
          <table:table-cell office:value-type="float" office:value="2563" calcext:value-type="float">
            <text:p>2563</text:p>
          </table:table-cell>
          <table:table-cell table:formula="of:=HOUR([.A945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945]+&quot;00:30&quot;" office:value-type="date" office:date-value="2017-01-20T16:00:00.000198" calcext:value-type="date">
            <text:p>2017-01-20 16:00</text:p>
          </table:table-cell>
          <table:table-cell office:value-type="float" office:value="223.200093048859" calcext:value-type="float">
            <text:p>223,20009</text:p>
          </table:table-cell>
          <table:table-cell office:value-type="float" office:value="1089" calcext:value-type="float">
            <text:p>1089</text:p>
          </table:table-cell>
          <table:table-cell table:formula="of:=HOUR([.A946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946]+&quot;00:30&quot;" office:value-type="date" office:date-value="2017-01-20T16:30:00.000198" calcext:value-type="date">
            <text:p>2017-01-20 16:30</text:p>
          </table:table-cell>
          <table:table-cell office:value-type="float" office:value="164.850672071314" calcext:value-type="float">
            <text:p>164,85067</text:p>
          </table:table-cell>
          <table:table-cell office:value-type="float" office:value="1828" calcext:value-type="float">
            <text:p>1828</text:p>
          </table:table-cell>
          <table:table-cell table:formula="of:=HOUR([.A947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947]+&quot;00:30&quot;" office:value-type="date" office:date-value="2017-01-20T17:00:00.000198" calcext:value-type="date">
            <text:p>2017-01-20 17:00</text:p>
          </table:table-cell>
          <table:table-cell office:value-type="float" office:value="139.207604857022" calcext:value-type="float">
            <text:p>139,20760</text:p>
          </table:table-cell>
          <table:table-cell office:value-type="float" office:value="2546" calcext:value-type="float">
            <text:p>2546</text:p>
          </table:table-cell>
          <table:table-cell table:formula="of:=HOUR([.A948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948]+&quot;00:30&quot;" office:value-type="date" office:date-value="2017-01-20T17:30:00.000198" calcext:value-type="date">
            <text:p>2017-01-20 17:30</text:p>
          </table:table-cell>
          <table:table-cell office:value-type="float" office:value="172.726503477389" calcext:value-type="float">
            <text:p>172,72650</text:p>
          </table:table-cell>
          <table:table-cell office:value-type="float" office:value="2994" calcext:value-type="float">
            <text:p>2994</text:p>
          </table:table-cell>
          <table:table-cell table:formula="of:=HOUR([.A949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949]+&quot;00:30&quot;" office:value-type="date" office:date-value="2017-01-20T18:00:00.000199" calcext:value-type="date">
            <text:p>2017-01-20 18:00</text:p>
          </table:table-cell>
          <table:table-cell office:value-type="float" office:value="84.4814764271296" calcext:value-type="float">
            <text:p>84,48148</text:p>
          </table:table-cell>
          <table:table-cell office:value-type="float" office:value="2633" calcext:value-type="float">
            <text:p>2633</text:p>
          </table:table-cell>
          <table:table-cell table:formula="of:=HOUR([.A950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950]+&quot;00:30&quot;" office:value-type="date" office:date-value="2017-01-20T18:30:00.000199" calcext:value-type="date">
            <text:p>2017-01-20 18:30</text:p>
          </table:table-cell>
          <table:table-cell office:value-type="float" office:value="41.8285028804849" calcext:value-type="float">
            <text:p>41,82850</text:p>
          </table:table-cell>
          <table:table-cell office:value-type="float" office:value="1339" calcext:value-type="float">
            <text:p>1339</text:p>
          </table:table-cell>
          <table:table-cell table:formula="of:=HOUR([.A951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951]+&quot;00:30&quot;" office:value-type="date" office:date-value="2017-01-20T19:00:00.000199" calcext:value-type="date">
            <text:p>2017-01-20 19:00</text:p>
          </table:table-cell>
          <table:table-cell office:value-type="float" office:value="103.893424271133" calcext:value-type="float">
            <text:p>103,89342</text:p>
          </table:table-cell>
          <table:table-cell office:value-type="float" office:value="1678" calcext:value-type="float">
            <text:p>1678</text:p>
          </table:table-cell>
          <table:table-cell table:formula="of:=HOUR([.A952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952]+&quot;00:30&quot;" office:value-type="date" office:date-value="2017-01-20T19:30:00.000199" calcext:value-type="date">
            <text:p>2017-01-20 19:30</text:p>
          </table:table-cell>
          <table:table-cell office:value-type="float" office:value="17.0976392234211" calcext:value-type="float">
            <text:p>17,09764</text:p>
          </table:table-cell>
          <table:table-cell office:value-type="float" office:value="1018" calcext:value-type="float">
            <text:p>1018</text:p>
          </table:table-cell>
          <table:table-cell table:formula="of:=HOUR([.A953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953]+&quot;00:30&quot;" office:value-type="date" office:date-value="2017-01-20T20:00:00.000199" calcext:value-type="date">
            <text:p>2017-01-20 20:00</text:p>
          </table:table-cell>
          <table:table-cell office:value-type="float" office:value="80.5926843581448" calcext:value-type="float">
            <text:p>80,59268</text:p>
          </table:table-cell>
          <table:table-cell office:value-type="float" office:value="1771" calcext:value-type="float">
            <text:p>1771</text:p>
          </table:table-cell>
          <table:table-cell table:formula="of:=HOUR([.A954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954]+&quot;00:30&quot;" office:value-type="date" office:date-value="2017-01-20T20:30:00.0002" calcext:value-type="date">
            <text:p>2017-01-20 20:30</text:p>
          </table:table-cell>
          <table:table-cell office:value-type="float" office:value="-27.9712635540447" calcext:value-type="float">
            <text:p>-27,97126</text:p>
          </table:table-cell>
          <table:table-cell office:value-type="float" office:value="2652" calcext:value-type="float">
            <text:p>2652</text:p>
          </table:table-cell>
          <table:table-cell table:formula="of:=HOUR([.A955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955]+&quot;00:30&quot;" office:value-type="date" office:date-value="2017-01-20T21:00:00.0002" calcext:value-type="date">
            <text:p>2017-01-20 21:00</text:p>
          </table:table-cell>
          <table:table-cell office:value-type="float" office:value="28.7878658847549" calcext:value-type="float">
            <text:p>28,78787</text:p>
          </table:table-cell>
          <table:table-cell office:value-type="float" office:value="1209" calcext:value-type="float">
            <text:p>1209</text:p>
          </table:table-cell>
          <table:table-cell table:formula="of:=HOUR([.A956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956]+&quot;00:30&quot;" office:value-type="date" office:date-value="2017-01-20T21:30:00.0002" calcext:value-type="date">
            <text:p>2017-01-20 21:30</text:p>
          </table:table-cell>
          <table:table-cell office:value-type="float" office:value="327.961670505674" calcext:value-type="float">
            <text:p>327,96167</text:p>
          </table:table-cell>
          <table:table-cell office:value-type="float" office:value="2638" calcext:value-type="float">
            <text:p>2638</text:p>
          </table:table-cell>
          <table:table-cell table:formula="of:=HOUR([.A957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957]+&quot;00:30&quot;" office:value-type="date" office:date-value="2017-01-20T22:00:00.0002" calcext:value-type="date">
            <text:p>2017-01-20 22:00</text:p>
          </table:table-cell>
          <table:table-cell office:value-type="float" office:value="100.665191171918" calcext:value-type="float">
            <text:p>100,66519</text:p>
          </table:table-cell>
          <table:table-cell office:value-type="float" office:value="2216" calcext:value-type="float">
            <text:p>2216</text:p>
          </table:table-cell>
          <table:table-cell table:formula="of:=HOUR([.A958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958]+&quot;00:30&quot;" office:value-type="date" office:date-value="2017-01-20T22:30:00.000201" calcext:value-type="date">
            <text:p>2017-01-20 22:30</text:p>
          </table:table-cell>
          <table:table-cell office:value-type="float" office:value="223.730674802423" calcext:value-type="float">
            <text:p>223,73067</text:p>
          </table:table-cell>
          <table:table-cell office:value-type="float" office:value="1439" calcext:value-type="float">
            <text:p>1439</text:p>
          </table:table-cell>
          <table:table-cell table:formula="of:=HOUR([.A959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959]+&quot;00:30&quot;" office:value-type="date" office:date-value="2017-01-20T23:00:00.000201" calcext:value-type="date">
            <text:p>2017-01-20 23:00</text:p>
          </table:table-cell>
          <table:table-cell office:value-type="float" office:value="158.181309125494" calcext:value-type="float">
            <text:p>158,18131</text:p>
          </table:table-cell>
          <table:table-cell office:value-type="float" office:value="1950" calcext:value-type="float">
            <text:p>1950</text:p>
          </table:table-cell>
          <table:table-cell table:formula="of:=HOUR([.A960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960]+&quot;00:30&quot;" office:value-type="date" office:date-value="2017-01-20T23:30:00.000201" calcext:value-type="date">
            <text:p>2017-01-20 23:30</text:p>
          </table:table-cell>
          <table:table-cell office:value-type="float" office:value="82.1783686797809" calcext:value-type="float">
            <text:p>82,17837</text:p>
          </table:table-cell>
          <table:table-cell office:value-type="float" office:value="1361" calcext:value-type="float">
            <text:p>1361</text:p>
          </table:table-cell>
          <table:table-cell table:formula="of:=HOUR([.A961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961]+&quot;00:30&quot;" office:value-type="date" office:date-value="2017-01-21T00:00:00.000201" calcext:value-type="date">
            <text:p>2017-01-21 00:00</text:p>
          </table:table-cell>
          <table:table-cell office:value-type="float" office:value="171.038363802236" calcext:value-type="float">
            <text:p>171,03836</text:p>
          </table:table-cell>
          <table:table-cell office:value-type="float" office:value="1096" calcext:value-type="float">
            <text:p>1096</text:p>
          </table:table-cell>
          <table:table-cell table:formula="of:=HOUR([.A962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962]+&quot;00:30&quot;" office:value-type="date" office:date-value="2017-01-21T00:30:00.000201" calcext:value-type="date">
            <text:p>2017-01-21 00:30</text:p>
          </table:table-cell>
          <table:table-cell office:value-type="float" office:value="169.625353089025" calcext:value-type="float">
            <text:p>169,62535</text:p>
          </table:table-cell>
          <table:table-cell office:value-type="float" office:value="1131" calcext:value-type="float">
            <text:p>1131</text:p>
          </table:table-cell>
          <table:table-cell table:formula="of:=HOUR([.A963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963]+&quot;00:30&quot;" office:value-type="date" office:date-value="2017-01-21T01:00:00.000202" calcext:value-type="date">
            <text:p>2017-01-21 01:00</text:p>
          </table:table-cell>
          <table:table-cell office:value-type="float" office:value="296.966479497542" calcext:value-type="float">
            <text:p>296,96648</text:p>
          </table:table-cell>
          <table:table-cell office:value-type="float" office:value="2971" calcext:value-type="float">
            <text:p>2971</text:p>
          </table:table-cell>
          <table:table-cell table:formula="of:=HOUR([.A964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964]+&quot;00:30&quot;" office:value-type="date" office:date-value="2017-01-21T01:30:00.000202" calcext:value-type="date">
            <text:p>2017-01-21 01:30</text:p>
          </table:table-cell>
          <table:table-cell office:value-type="float" office:value="184.153409516623" calcext:value-type="float">
            <text:p>184,15341</text:p>
          </table:table-cell>
          <table:table-cell office:value-type="float" office:value="1445" calcext:value-type="float">
            <text:p>1445</text:p>
          </table:table-cell>
          <table:table-cell table:formula="of:=HOUR([.A965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965]+&quot;00:30&quot;" office:value-type="date" office:date-value="2017-01-21T02:00:00.000202" calcext:value-type="date">
            <text:p>2017-01-21 02:00</text:p>
          </table:table-cell>
          <table:table-cell office:value-type="float" office:value="170.562790543713" calcext:value-type="float">
            <text:p>170,56279</text:p>
          </table:table-cell>
          <table:table-cell office:value-type="float" office:value="2193" calcext:value-type="float">
            <text:p>2193</text:p>
          </table:table-cell>
          <table:table-cell table:formula="of:=HOUR([.A966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966]+&quot;00:30&quot;" office:value-type="date" office:date-value="2017-01-21T02:30:00.000202" calcext:value-type="date">
            <text:p>2017-01-21 02:30</text:p>
          </table:table-cell>
          <table:table-cell office:value-type="float" office:value="174.363090017259" calcext:value-type="float">
            <text:p>174,36309</text:p>
          </table:table-cell>
          <table:table-cell office:value-type="float" office:value="2472" calcext:value-type="float">
            <text:p>2472</text:p>
          </table:table-cell>
          <table:table-cell table:formula="of:=HOUR([.A967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967]+&quot;00:30&quot;" office:value-type="date" office:date-value="2017-01-21T03:00:00.000202" calcext:value-type="date">
            <text:p>2017-01-21 03:00</text:p>
          </table:table-cell>
          <table:table-cell office:value-type="float" office:value="189.521114836613" calcext:value-type="float">
            <text:p>189,52111</text:p>
          </table:table-cell>
          <table:table-cell office:value-type="float" office:value="1620" calcext:value-type="float">
            <text:p>1620</text:p>
          </table:table-cell>
          <table:table-cell table:formula="of:=HOUR([.A968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968]+&quot;00:30&quot;" office:value-type="date" office:date-value="2017-01-21T03:30:00.000203" calcext:value-type="date">
            <text:p>2017-01-21 03:30</text:p>
          </table:table-cell>
          <table:table-cell office:value-type="float" office:value="240.991627883225" calcext:value-type="float">
            <text:p>240,99163</text:p>
          </table:table-cell>
          <table:table-cell office:value-type="float" office:value="2923" calcext:value-type="float">
            <text:p>2923</text:p>
          </table:table-cell>
          <table:table-cell table:formula="of:=HOUR([.A969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969]+&quot;00:30&quot;" office:value-type="date" office:date-value="2017-01-21T04:00:00.000203" calcext:value-type="date">
            <text:p>2017-01-21 04:00</text:p>
          </table:table-cell>
          <table:table-cell office:value-type="float" office:value="187.909771341238" calcext:value-type="float">
            <text:p>187,90977</text:p>
          </table:table-cell>
          <table:table-cell office:value-type="float" office:value="2906" calcext:value-type="float">
            <text:p>2906</text:p>
          </table:table-cell>
          <table:table-cell table:formula="of:=HOUR([.A970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970]+&quot;00:30&quot;" office:value-type="date" office:date-value="2017-01-21T04:30:00.000203" calcext:value-type="date">
            <text:p>2017-01-21 04:30</text:p>
          </table:table-cell>
          <table:table-cell office:value-type="float" office:value="184.901995361861" calcext:value-type="float">
            <text:p>184,90200</text:p>
          </table:table-cell>
          <table:table-cell office:value-type="float" office:value="2719" calcext:value-type="float">
            <text:p>2719</text:p>
          </table:table-cell>
          <table:table-cell table:formula="of:=HOUR([.A971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971]+&quot;00:30&quot;" office:value-type="date" office:date-value="2017-01-21T05:00:00.000203" calcext:value-type="date">
            <text:p>2017-01-21 05:00</text:p>
          </table:table-cell>
          <table:table-cell office:value-type="float" office:value="138.367211562701" calcext:value-type="float">
            <text:p>138,36721</text:p>
          </table:table-cell>
          <table:table-cell office:value-type="float" office:value="2732" calcext:value-type="float">
            <text:p>2732</text:p>
          </table:table-cell>
          <table:table-cell table:formula="of:=HOUR([.A972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972]+&quot;00:30&quot;" office:value-type="date" office:date-value="2017-01-21T05:30:00.000203" calcext:value-type="date">
            <text:p>2017-01-21 05:30</text:p>
          </table:table-cell>
          <table:table-cell office:value-type="float" office:value="363.626233757682" calcext:value-type="float">
            <text:p>363,62623</text:p>
          </table:table-cell>
          <table:table-cell office:value-type="float" office:value="2766" calcext:value-type="float">
            <text:p>2766</text:p>
          </table:table-cell>
          <table:table-cell table:formula="of:=HOUR([.A973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973]+&quot;00:30&quot;" office:value-type="date" office:date-value="2017-01-21T06:00:00.000204" calcext:value-type="date">
            <text:p>2017-01-21 06:00</text:p>
          </table:table-cell>
          <table:table-cell office:value-type="float" office:value="207.122123216267" calcext:value-type="float">
            <text:p>207,12212</text:p>
          </table:table-cell>
          <table:table-cell office:value-type="float" office:value="2045" calcext:value-type="float">
            <text:p>2045</text:p>
          </table:table-cell>
          <table:table-cell table:formula="of:=HOUR([.A974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974]+&quot;00:30&quot;" office:value-type="date" office:date-value="2017-01-21T06:30:00.000204" calcext:value-type="date">
            <text:p>2017-01-21 06:30</text:p>
          </table:table-cell>
          <table:table-cell office:value-type="float" office:value="216.371165397093" calcext:value-type="float">
            <text:p>216,37117</text:p>
          </table:table-cell>
          <table:table-cell office:value-type="float" office:value="2740" calcext:value-type="float">
            <text:p>2740</text:p>
          </table:table-cell>
          <table:table-cell table:formula="of:=HOUR([.A975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975]+&quot;00:30&quot;" office:value-type="date" office:date-value="2017-01-21T07:00:00.000204" calcext:value-type="date">
            <text:p>2017-01-21 07:00</text:p>
          </table:table-cell>
          <table:table-cell office:value-type="float" office:value="204.391961274177" calcext:value-type="float">
            <text:p>204,39196</text:p>
          </table:table-cell>
          <table:table-cell office:value-type="float" office:value="1616" calcext:value-type="float">
            <text:p>1616</text:p>
          </table:table-cell>
          <table:table-cell table:formula="of:=HOUR([.A976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976]+&quot;00:30&quot;" office:value-type="date" office:date-value="2017-01-21T07:30:00.000204" calcext:value-type="date">
            <text:p>2017-01-21 07:30</text:p>
          </table:table-cell>
          <table:table-cell office:value-type="float" office:value="151.91092918987" calcext:value-type="float">
            <text:p>151,91093</text:p>
          </table:table-cell>
          <table:table-cell office:value-type="float" office:value="2416" calcext:value-type="float">
            <text:p>2416</text:p>
          </table:table-cell>
          <table:table-cell table:formula="of:=HOUR([.A977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977]+&quot;00:30&quot;" office:value-type="date" office:date-value="2017-01-21T08:00:00.000205" calcext:value-type="date">
            <text:p>2017-01-21 08:00</text:p>
          </table:table-cell>
          <table:table-cell office:value-type="float" office:value="115.21704372642" calcext:value-type="float">
            <text:p>115,21704</text:p>
          </table:table-cell>
          <table:table-cell office:value-type="float" office:value="2605" calcext:value-type="float">
            <text:p>2605</text:p>
          </table:table-cell>
          <table:table-cell table:formula="of:=HOUR([.A978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978]+&quot;00:30&quot;" office:value-type="date" office:date-value="2017-01-21T08:30:00.000205" calcext:value-type="date">
            <text:p>2017-01-21 08:30</text:p>
          </table:table-cell>
          <table:table-cell office:value-type="float" office:value="-5.27738478814686" calcext:value-type="float">
            <text:p>-5,27738</text:p>
          </table:table-cell>
          <table:table-cell office:value-type="float" office:value="1028" calcext:value-type="float">
            <text:p>1028</text:p>
          </table:table-cell>
          <table:table-cell table:formula="of:=HOUR([.A979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979]+&quot;00:30&quot;" office:value-type="date" office:date-value="2017-01-21T09:00:00.000205" calcext:value-type="date">
            <text:p>2017-01-21 09:00</text:p>
          </table:table-cell>
          <table:table-cell office:value-type="float" office:value="187.847844393185" calcext:value-type="float">
            <text:p>187,84784</text:p>
          </table:table-cell>
          <table:table-cell office:value-type="float" office:value="2377" calcext:value-type="float">
            <text:p>2377</text:p>
          </table:table-cell>
          <table:table-cell table:formula="of:=HOUR([.A980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980]+&quot;00:30&quot;" office:value-type="date" office:date-value="2017-01-21T09:30:00.000205" calcext:value-type="date">
            <text:p>2017-01-21 09:30</text:p>
          </table:table-cell>
          <table:table-cell office:value-type="float" office:value="39.4587760036442" calcext:value-type="float">
            <text:p>39,45878</text:p>
          </table:table-cell>
          <table:table-cell office:value-type="float" office:value="2485" calcext:value-type="float">
            <text:p>2485</text:p>
          </table:table-cell>
          <table:table-cell table:formula="of:=HOUR([.A981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981]+&quot;00:30&quot;" office:value-type="date" office:date-value="2017-01-21T10:00:00.000205" calcext:value-type="date">
            <text:p>2017-01-21 10:00</text:p>
          </table:table-cell>
          <table:table-cell office:value-type="float" office:value="153.431283359121" calcext:value-type="float">
            <text:p>153,43128</text:p>
          </table:table-cell>
          <table:table-cell office:value-type="float" office:value="1438" calcext:value-type="float">
            <text:p>1438</text:p>
          </table:table-cell>
          <table:table-cell table:formula="of:=HOUR([.A982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982]+&quot;00:30&quot;" office:value-type="date" office:date-value="2017-01-21T10:30:00.000206" calcext:value-type="date">
            <text:p>2017-01-21 10:30</text:p>
          </table:table-cell>
          <table:table-cell office:value-type="float" office:value="159.701402476448" calcext:value-type="float">
            <text:p>159,70140</text:p>
          </table:table-cell>
          <table:table-cell office:value-type="float" office:value="1808" calcext:value-type="float">
            <text:p>1808</text:p>
          </table:table-cell>
          <table:table-cell table:formula="of:=HOUR([.A983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983]+&quot;00:30&quot;" office:value-type="date" office:date-value="2017-01-21T11:00:00.000206" calcext:value-type="date">
            <text:p>2017-01-21 11:00</text:p>
          </table:table-cell>
          <table:table-cell office:value-type="float" office:value="109.253854852795" calcext:value-type="float">
            <text:p>109,25385</text:p>
          </table:table-cell>
          <table:table-cell office:value-type="float" office:value="2233" calcext:value-type="float">
            <text:p>2233</text:p>
          </table:table-cell>
          <table:table-cell table:formula="of:=HOUR([.A984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984]+&quot;00:30&quot;" office:value-type="date" office:date-value="2017-01-21T11:30:00.000206" calcext:value-type="date">
            <text:p>2017-01-21 11:30</text:p>
          </table:table-cell>
          <table:table-cell office:value-type="float" office:value="72.1832353831251" calcext:value-type="float">
            <text:p>72,18324</text:p>
          </table:table-cell>
          <table:table-cell office:value-type="float" office:value="2063" calcext:value-type="float">
            <text:p>2063</text:p>
          </table:table-cell>
          <table:table-cell table:formula="of:=HOUR([.A985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985]+&quot;00:30&quot;" office:value-type="date" office:date-value="2017-01-21T12:00:00.000206" calcext:value-type="date">
            <text:p>2017-01-21 12:00</text:p>
          </table:table-cell>
          <table:table-cell office:value-type="float" office:value="66.850752131798" calcext:value-type="float">
            <text:p>66,85075</text:p>
          </table:table-cell>
          <table:table-cell office:value-type="float" office:value="1855" calcext:value-type="float">
            <text:p>1855</text:p>
          </table:table-cell>
          <table:table-cell table:formula="of:=HOUR([.A986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986]+&quot;00:30&quot;" office:value-type="date" office:date-value="2017-01-21T12:30:00.000206" calcext:value-type="date">
            <text:p>2017-01-21 12:30</text:p>
          </table:table-cell>
          <table:table-cell office:value-type="float" office:value="210.532172850018" calcext:value-type="float">
            <text:p>210,53217</text:p>
          </table:table-cell>
          <table:table-cell office:value-type="float" office:value="1082" calcext:value-type="float">
            <text:p>1082</text:p>
          </table:table-cell>
          <table:table-cell table:formula="of:=HOUR([.A987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987]+&quot;00:30&quot;" office:value-type="date" office:date-value="2017-01-21T13:00:00.000207" calcext:value-type="date">
            <text:p>2017-01-21 13:00</text:p>
          </table:table-cell>
          <table:table-cell office:value-type="float" office:value="274.528382616933" calcext:value-type="float">
            <text:p>274,52838</text:p>
          </table:table-cell>
          <table:table-cell office:value-type="float" office:value="1297" calcext:value-type="float">
            <text:p>1297</text:p>
          </table:table-cell>
          <table:table-cell table:formula="of:=HOUR([.A988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988]+&quot;00:30&quot;" office:value-type="date" office:date-value="2017-01-21T13:30:00.000207" calcext:value-type="date">
            <text:p>2017-01-21 13:30</text:p>
          </table:table-cell>
          <table:table-cell office:value-type="float" office:value="122.201931021794" calcext:value-type="float">
            <text:p>122,20193</text:p>
          </table:table-cell>
          <table:table-cell office:value-type="float" office:value="1268" calcext:value-type="float">
            <text:p>1268</text:p>
          </table:table-cell>
          <table:table-cell table:formula="of:=HOUR([.A989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989]+&quot;00:30&quot;" office:value-type="date" office:date-value="2017-01-21T14:00:00.000207" calcext:value-type="date">
            <text:p>2017-01-21 14:00</text:p>
          </table:table-cell>
          <table:table-cell office:value-type="float" office:value="213.712101212803" calcext:value-type="float">
            <text:p>213,71210</text:p>
          </table:table-cell>
          <table:table-cell office:value-type="float" office:value="2475" calcext:value-type="float">
            <text:p>2475</text:p>
          </table:table-cell>
          <table:table-cell table:formula="of:=HOUR([.A990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990]+&quot;00:30&quot;" office:value-type="date" office:date-value="2017-01-21T14:30:00.000207" calcext:value-type="date">
            <text:p>2017-01-21 14:30</text:p>
          </table:table-cell>
          <table:table-cell office:value-type="float" office:value="-32.0946339345782" calcext:value-type="float">
            <text:p>-32,09463</text:p>
          </table:table-cell>
          <table:table-cell office:value-type="float" office:value="2012" calcext:value-type="float">
            <text:p>2012</text:p>
          </table:table-cell>
          <table:table-cell table:formula="of:=HOUR([.A991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991]+&quot;00:30&quot;" office:value-type="date" office:date-value="2017-01-21T15:00:00.000207" calcext:value-type="date">
            <text:p>2017-01-21 15:00</text:p>
          </table:table-cell>
          <table:table-cell office:value-type="float" office:value="71.9436557664078" calcext:value-type="float">
            <text:p>71,94366</text:p>
          </table:table-cell>
          <table:table-cell office:value-type="float" office:value="1999" calcext:value-type="float">
            <text:p>1999</text:p>
          </table:table-cell>
          <table:table-cell table:formula="of:=HOUR([.A992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992]+&quot;00:30&quot;" office:value-type="date" office:date-value="2017-01-21T15:30:00.000208" calcext:value-type="date">
            <text:p>2017-01-21 15:30</text:p>
          </table:table-cell>
          <table:table-cell office:value-type="float" office:value="134.446223147568" calcext:value-type="float">
            <text:p>134,44622</text:p>
          </table:table-cell>
          <table:table-cell office:value-type="float" office:value="1151" calcext:value-type="float">
            <text:p>1151</text:p>
          </table:table-cell>
          <table:table-cell table:formula="of:=HOUR([.A993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993]+&quot;00:30&quot;" office:value-type="date" office:date-value="2017-01-21T16:00:00.000208" calcext:value-type="date">
            <text:p>2017-01-21 16:00</text:p>
          </table:table-cell>
          <table:table-cell office:value-type="float" office:value="250.819234192583" calcext:value-type="float">
            <text:p>250,81923</text:p>
          </table:table-cell>
          <table:table-cell office:value-type="float" office:value="2286" calcext:value-type="float">
            <text:p>2286</text:p>
          </table:table-cell>
          <table:table-cell table:formula="of:=HOUR([.A994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994]+&quot;00:30&quot;" office:value-type="date" office:date-value="2017-01-21T16:30:00.000208" calcext:value-type="date">
            <text:p>2017-01-21 16:30</text:p>
          </table:table-cell>
          <table:table-cell office:value-type="float" office:value="252.874817454144" calcext:value-type="float">
            <text:p>252,87482</text:p>
          </table:table-cell>
          <table:table-cell office:value-type="float" office:value="2103" calcext:value-type="float">
            <text:p>2103</text:p>
          </table:table-cell>
          <table:table-cell table:formula="of:=HOUR([.A995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995]+&quot;00:30&quot;" office:value-type="date" office:date-value="2017-01-21T17:00:00.000208" calcext:value-type="date">
            <text:p>2017-01-21 17:00</text:p>
          </table:table-cell>
          <table:table-cell office:value-type="float" office:value="355.469416634168" calcext:value-type="float">
            <text:p>355,46942</text:p>
          </table:table-cell>
          <table:table-cell office:value-type="float" office:value="1544" calcext:value-type="float">
            <text:p>1544</text:p>
          </table:table-cell>
          <table:table-cell table:formula="of:=HOUR([.A996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996]+&quot;00:30&quot;" office:value-type="date" office:date-value="2017-01-21T17:30:00.000208" calcext:value-type="date">
            <text:p>2017-01-21 17:30</text:p>
          </table:table-cell>
          <table:table-cell office:value-type="float" office:value="-22.5646241352299" calcext:value-type="float">
            <text:p>-22,56462</text:p>
          </table:table-cell>
          <table:table-cell office:value-type="float" office:value="1450" calcext:value-type="float">
            <text:p>1450</text:p>
          </table:table-cell>
          <table:table-cell table:formula="of:=HOUR([.A997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997]+&quot;00:30&quot;" office:value-type="date" office:date-value="2017-01-21T18:00:00.000209" calcext:value-type="date">
            <text:p>2017-01-21 18:00</text:p>
          </table:table-cell>
          <table:table-cell office:value-type="float" office:value="231.441812397059" calcext:value-type="float">
            <text:p>231,44181</text:p>
          </table:table-cell>
          <table:table-cell office:value-type="float" office:value="2535" calcext:value-type="float">
            <text:p>2535</text:p>
          </table:table-cell>
          <table:table-cell table:formula="of:=HOUR([.A998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998]+&quot;00:30&quot;" office:value-type="date" office:date-value="2017-01-21T18:30:00.000209" calcext:value-type="date">
            <text:p>2017-01-21 18:30</text:p>
          </table:table-cell>
          <table:table-cell office:value-type="float" office:value="134.137388049579" calcext:value-type="float">
            <text:p>134,13739</text:p>
          </table:table-cell>
          <table:table-cell office:value-type="float" office:value="1615" calcext:value-type="float">
            <text:p>1615</text:p>
          </table:table-cell>
          <table:table-cell table:formula="of:=HOUR([.A999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999]+&quot;00:30&quot;" office:value-type="date" office:date-value="2017-01-21T19:00:00.000209" calcext:value-type="date">
            <text:p>2017-01-21 19:00</text:p>
          </table:table-cell>
          <table:table-cell office:value-type="float" office:value="166.643151703033" calcext:value-type="float">
            <text:p>166,64315</text:p>
          </table:table-cell>
          <table:table-cell office:value-type="float" office:value="1786" calcext:value-type="float">
            <text:p>1786</text:p>
          </table:table-cell>
          <table:table-cell table:formula="of:=HOUR([.A1000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000]+&quot;00:30&quot;" office:value-type="date" office:date-value="2017-01-21T19:30:00.000209" calcext:value-type="date">
            <text:p>2017-01-21 19:30</text:p>
          </table:table-cell>
          <table:table-cell office:value-type="float" office:value="72.4629857574239" calcext:value-type="float">
            <text:p>72,46299</text:p>
          </table:table-cell>
          <table:table-cell office:value-type="float" office:value="1269" calcext:value-type="float">
            <text:p>1269</text:p>
          </table:table-cell>
          <table:table-cell table:formula="of:=HOUR([.A1001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001]+&quot;00:30&quot;" office:value-type="date" office:date-value="2017-01-21T20:00:00.00021" calcext:value-type="date">
            <text:p>2017-01-21 20:00</text:p>
          </table:table-cell>
          <table:table-cell office:value-type="float" office:value="418.351424598255" calcext:value-type="float">
            <text:p>418,35142</text:p>
          </table:table-cell>
          <table:table-cell office:value-type="float" office:value="1520" calcext:value-type="float">
            <text:p>1520</text:p>
          </table:table-cell>
          <table:table-cell table:formula="of:=HOUR([.A1002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002]+&quot;00:30&quot;" office:value-type="date" office:date-value="2017-01-21T20:30:00.00021" calcext:value-type="date">
            <text:p>2017-01-21 20:30</text:p>
          </table:table-cell>
          <table:table-cell office:value-type="float" office:value="199.212430852438" calcext:value-type="float">
            <text:p>199,21243</text:p>
          </table:table-cell>
          <table:table-cell office:value-type="float" office:value="2219" calcext:value-type="float">
            <text:p>2219</text:p>
          </table:table-cell>
          <table:table-cell table:formula="of:=HOUR([.A1003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003]+&quot;00:30&quot;" office:value-type="date" office:date-value="2017-01-21T21:00:00.00021" calcext:value-type="date">
            <text:p>2017-01-21 21:00</text:p>
          </table:table-cell>
          <table:table-cell office:value-type="float" office:value="132.481640798222" calcext:value-type="float">
            <text:p>132,48164</text:p>
          </table:table-cell>
          <table:table-cell office:value-type="float" office:value="2299" calcext:value-type="float">
            <text:p>2299</text:p>
          </table:table-cell>
          <table:table-cell table:formula="of:=HOUR([.A1004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004]+&quot;00:30&quot;" office:value-type="date" office:date-value="2017-01-21T21:30:00.00021" calcext:value-type="date">
            <text:p>2017-01-21 21:30</text:p>
          </table:table-cell>
          <table:table-cell office:value-type="float" office:value="154.912067794459" calcext:value-type="float">
            <text:p>154,91207</text:p>
          </table:table-cell>
          <table:table-cell office:value-type="float" office:value="1338" calcext:value-type="float">
            <text:p>1338</text:p>
          </table:table-cell>
          <table:table-cell table:formula="of:=HOUR([.A1005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005]+&quot;00:30&quot;" office:value-type="date" office:date-value="2017-01-21T22:00:00.00021" calcext:value-type="date">
            <text:p>2017-01-21 22:00</text:p>
          </table:table-cell>
          <table:table-cell office:value-type="float" office:value="121.839106203014" calcext:value-type="float">
            <text:p>121,83911</text:p>
          </table:table-cell>
          <table:table-cell office:value-type="float" office:value="2481" calcext:value-type="float">
            <text:p>2481</text:p>
          </table:table-cell>
          <table:table-cell table:formula="of:=HOUR([.A1006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006]+&quot;00:30&quot;" office:value-type="date" office:date-value="2017-01-21T22:30:00.000211" calcext:value-type="date">
            <text:p>2017-01-21 22:30</text:p>
          </table:table-cell>
          <table:table-cell office:value-type="float" office:value="188.003798997982" calcext:value-type="float">
            <text:p>188,00380</text:p>
          </table:table-cell>
          <table:table-cell office:value-type="float" office:value="2128" calcext:value-type="float">
            <text:p>2128</text:p>
          </table:table-cell>
          <table:table-cell table:formula="of:=HOUR([.A1007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007]+&quot;00:30&quot;" office:value-type="date" office:date-value="2017-01-21T23:00:00.000211" calcext:value-type="date">
            <text:p>2017-01-21 23:00</text:p>
          </table:table-cell>
          <table:table-cell office:value-type="float" office:value="171.186215111356" calcext:value-type="float">
            <text:p>171,18622</text:p>
          </table:table-cell>
          <table:table-cell office:value-type="float" office:value="2918" calcext:value-type="float">
            <text:p>2918</text:p>
          </table:table-cell>
          <table:table-cell table:formula="of:=HOUR([.A1008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008]+&quot;00:30&quot;" office:value-type="date" office:date-value="2017-01-21T23:30:00.000211" calcext:value-type="date">
            <text:p>2017-01-21 23:30</text:p>
          </table:table-cell>
          <table:table-cell office:value-type="float" office:value="223.665949771047" calcext:value-type="float">
            <text:p>223,66595</text:p>
          </table:table-cell>
          <table:table-cell office:value-type="float" office:value="1173" calcext:value-type="float">
            <text:p>1173</text:p>
          </table:table-cell>
          <table:table-cell table:formula="of:=HOUR([.A1009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009]+&quot;00:30&quot;" office:value-type="date" office:date-value="2017-01-22T00:00:00.000211" calcext:value-type="date">
            <text:p>2017-01-22 00:00</text:p>
          </table:table-cell>
          <table:table-cell office:value-type="float" office:value="267.680960685997" calcext:value-type="float">
            <text:p>267,68096</text:p>
          </table:table-cell>
          <table:table-cell office:value-type="float" office:value="2750" calcext:value-type="float">
            <text:p>2750</text:p>
          </table:table-cell>
          <table:table-cell table:formula="of:=HOUR([.A1010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010]+&quot;00:30&quot;" office:value-type="date" office:date-value="2017-01-22T00:30:00.000211" calcext:value-type="date">
            <text:p>2017-01-22 00:30</text:p>
          </table:table-cell>
          <table:table-cell office:value-type="float" office:value="136.599343444251" calcext:value-type="float">
            <text:p>136,59934</text:p>
          </table:table-cell>
          <table:table-cell office:value-type="float" office:value="1614" calcext:value-type="float">
            <text:p>1614</text:p>
          </table:table-cell>
          <table:table-cell table:formula="of:=HOUR([.A1011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011]+&quot;00:30&quot;" office:value-type="date" office:date-value="2017-01-22T01:00:00.000212" calcext:value-type="date">
            <text:p>2017-01-22 01:00</text:p>
          </table:table-cell>
          <table:table-cell office:value-type="float" office:value="146.090509164538" calcext:value-type="float">
            <text:p>146,09051</text:p>
          </table:table-cell>
          <table:table-cell office:value-type="float" office:value="2999" calcext:value-type="float">
            <text:p>2999</text:p>
          </table:table-cell>
          <table:table-cell table:formula="of:=HOUR([.A1012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012]+&quot;00:30&quot;" office:value-type="date" office:date-value="2017-01-22T01:30:00.000212" calcext:value-type="date">
            <text:p>2017-01-22 01:30</text:p>
          </table:table-cell>
          <table:table-cell office:value-type="float" office:value="-11.5256462940374" calcext:value-type="float">
            <text:p>-11,52565</text:p>
          </table:table-cell>
          <table:table-cell office:value-type="float" office:value="2065" calcext:value-type="float">
            <text:p>2065</text:p>
          </table:table-cell>
          <table:table-cell table:formula="of:=HOUR([.A1013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013]+&quot;00:30&quot;" office:value-type="date" office:date-value="2017-01-22T02:00:00.000212" calcext:value-type="date">
            <text:p>2017-01-22 02:00</text:p>
          </table:table-cell>
          <table:table-cell office:value-type="float" office:value="21.9147427978705" calcext:value-type="float">
            <text:p>21,91474</text:p>
          </table:table-cell>
          <table:table-cell office:value-type="float" office:value="1347" calcext:value-type="float">
            <text:p>1347</text:p>
          </table:table-cell>
          <table:table-cell table:formula="of:=HOUR([.A1014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014]+&quot;00:30&quot;" office:value-type="date" office:date-value="2017-01-22T02:30:00.000212" calcext:value-type="date">
            <text:p>2017-01-22 02:30</text:p>
          </table:table-cell>
          <table:table-cell office:value-type="float" office:value="-9.33099555429035" calcext:value-type="float">
            <text:p>-9,33100</text:p>
          </table:table-cell>
          <table:table-cell office:value-type="float" office:value="2008" calcext:value-type="float">
            <text:p>2008</text:p>
          </table:table-cell>
          <table:table-cell table:formula="of:=HOUR([.A1015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015]+&quot;00:30&quot;" office:value-type="date" office:date-value="2017-01-22T03:00:00.000212" calcext:value-type="date">
            <text:p>2017-01-22 03:00</text:p>
          </table:table-cell>
          <table:table-cell office:value-type="float" office:value="80.9504357997656" calcext:value-type="float">
            <text:p>80,95044</text:p>
          </table:table-cell>
          <table:table-cell office:value-type="float" office:value="1613" calcext:value-type="float">
            <text:p>1613</text:p>
          </table:table-cell>
          <table:table-cell table:formula="of:=HOUR([.A1016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016]+&quot;00:30&quot;" office:value-type="date" office:date-value="2017-01-22T03:30:00.000213" calcext:value-type="date">
            <text:p>2017-01-22 03:30</text:p>
          </table:table-cell>
          <table:table-cell office:value-type="float" office:value="81.9554334257291" calcext:value-type="float">
            <text:p>81,95543</text:p>
          </table:table-cell>
          <table:table-cell office:value-type="float" office:value="2191" calcext:value-type="float">
            <text:p>2191</text:p>
          </table:table-cell>
          <table:table-cell table:formula="of:=HOUR([.A1017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017]+&quot;00:30&quot;" office:value-type="date" office:date-value="2017-01-22T04:00:00.000213" calcext:value-type="date">
            <text:p>2017-01-22 04:00</text:p>
          </table:table-cell>
          <table:table-cell office:value-type="float" office:value="98.1417737195056" calcext:value-type="float">
            <text:p>98,14177</text:p>
          </table:table-cell>
          <table:table-cell office:value-type="float" office:value="1696" calcext:value-type="float">
            <text:p>1696</text:p>
          </table:table-cell>
          <table:table-cell table:formula="of:=HOUR([.A1018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018]+&quot;00:30&quot;" office:value-type="date" office:date-value="2017-01-22T04:30:00.000213" calcext:value-type="date">
            <text:p>2017-01-22 04:30</text:p>
          </table:table-cell>
          <table:table-cell office:value-type="float" office:value="111.533207554687" calcext:value-type="float">
            <text:p>111,53321</text:p>
          </table:table-cell>
          <table:table-cell office:value-type="float" office:value="2577" calcext:value-type="float">
            <text:p>2577</text:p>
          </table:table-cell>
          <table:table-cell table:formula="of:=HOUR([.A101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019]+&quot;00:30&quot;" office:value-type="date" office:date-value="2017-01-22T05:00:00.000213" calcext:value-type="date">
            <text:p>2017-01-22 05:00</text:p>
          </table:table-cell>
          <table:table-cell office:value-type="float" office:value="-21.40544223746" calcext:value-type="float">
            <text:p>-21,40544</text:p>
          </table:table-cell>
          <table:table-cell office:value-type="float" office:value="2560" calcext:value-type="float">
            <text:p>2560</text:p>
          </table:table-cell>
          <table:table-cell table:formula="of:=HOUR([.A1020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020]+&quot;00:30&quot;" office:value-type="date" office:date-value="2017-01-22T05:30:00.000214" calcext:value-type="date">
            <text:p>2017-01-22 05:30</text:p>
          </table:table-cell>
          <table:table-cell office:value-type="float" office:value="-36.6493573800894" calcext:value-type="float">
            <text:p>-36,64936</text:p>
          </table:table-cell>
          <table:table-cell office:value-type="float" office:value="1377" calcext:value-type="float">
            <text:p>1377</text:p>
          </table:table-cell>
          <table:table-cell table:formula="of:=HOUR([.A1021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021]+&quot;00:30&quot;" office:value-type="date" office:date-value="2017-01-22T06:00:00.000214" calcext:value-type="date">
            <text:p>2017-01-22 06:00</text:p>
          </table:table-cell>
          <table:table-cell office:value-type="float" office:value="137.133234474942" calcext:value-type="float">
            <text:p>137,13323</text:p>
          </table:table-cell>
          <table:table-cell office:value-type="float" office:value="1189" calcext:value-type="float">
            <text:p>1189</text:p>
          </table:table-cell>
          <table:table-cell table:formula="of:=HOUR([.A1022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022]+&quot;00:30&quot;" office:value-type="date" office:date-value="2017-01-22T06:30:00.000214" calcext:value-type="date">
            <text:p>2017-01-22 06:30</text:p>
          </table:table-cell>
          <table:table-cell office:value-type="float" office:value="127.748134196236" calcext:value-type="float">
            <text:p>127,74813</text:p>
          </table:table-cell>
          <table:table-cell office:value-type="float" office:value="1199" calcext:value-type="float">
            <text:p>1199</text:p>
          </table:table-cell>
          <table:table-cell table:formula="of:=HOUR([.A1023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023]+&quot;00:30&quot;" office:value-type="date" office:date-value="2017-01-22T07:00:00.000214" calcext:value-type="date">
            <text:p>2017-01-22 07:00</text:p>
          </table:table-cell>
          <table:table-cell office:value-type="float" office:value="198.795384227429" calcext:value-type="float">
            <text:p>198,79538</text:p>
          </table:table-cell>
          <table:table-cell office:value-type="float" office:value="1404" calcext:value-type="float">
            <text:p>1404</text:p>
          </table:table-cell>
          <table:table-cell table:formula="of:=HOUR([.A1024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024]+&quot;00:30&quot;" office:value-type="date" office:date-value="2017-01-22T07:30:00.000214" calcext:value-type="date">
            <text:p>2017-01-22 07:30</text:p>
          </table:table-cell>
          <table:table-cell office:value-type="float" office:value="207.59209474822" calcext:value-type="float">
            <text:p>207,59209</text:p>
          </table:table-cell>
          <table:table-cell office:value-type="float" office:value="1996" calcext:value-type="float">
            <text:p>1996</text:p>
          </table:table-cell>
          <table:table-cell table:formula="of:=HOUR([.A1025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025]+&quot;00:30&quot;" office:value-type="date" office:date-value="2017-01-22T08:00:00.000215" calcext:value-type="date">
            <text:p>2017-01-22 08:00</text:p>
          </table:table-cell>
          <table:table-cell office:value-type="float" office:value="309.704920210098" calcext:value-type="float">
            <text:p>309,70492</text:p>
          </table:table-cell>
          <table:table-cell office:value-type="float" office:value="2827" calcext:value-type="float">
            <text:p>2827</text:p>
          </table:table-cell>
          <table:table-cell table:formula="of:=HOUR([.A1026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026]+&quot;00:30&quot;" office:value-type="date" office:date-value="2017-01-22T08:30:00.000215" calcext:value-type="date">
            <text:p>2017-01-22 08:30</text:p>
          </table:table-cell>
          <table:table-cell office:value-type="float" office:value="115.956212397255" calcext:value-type="float">
            <text:p>115,95621</text:p>
          </table:table-cell>
          <table:table-cell office:value-type="float" office:value="1687" calcext:value-type="float">
            <text:p>1687</text:p>
          </table:table-cell>
          <table:table-cell table:formula="of:=HOUR([.A1027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027]+&quot;00:30&quot;" office:value-type="date" office:date-value="2017-01-22T09:00:00.000215" calcext:value-type="date">
            <text:p>2017-01-22 09:00</text:p>
          </table:table-cell>
          <table:table-cell office:value-type="float" office:value="148.706632449323" calcext:value-type="float">
            <text:p>148,70663</text:p>
          </table:table-cell>
          <table:table-cell office:value-type="float" office:value="1095" calcext:value-type="float">
            <text:p>1095</text:p>
          </table:table-cell>
          <table:table-cell table:formula="of:=HOUR([.A1028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028]+&quot;00:30&quot;" office:value-type="date" office:date-value="2017-01-22T09:30:00.000215" calcext:value-type="date">
            <text:p>2017-01-22 09:30</text:p>
          </table:table-cell>
          <table:table-cell office:value-type="float" office:value="9.9627421311329" calcext:value-type="float">
            <text:p>9,96274</text:p>
          </table:table-cell>
          <table:table-cell office:value-type="float" office:value="1121" calcext:value-type="float">
            <text:p>1121</text:p>
          </table:table-cell>
          <table:table-cell table:formula="of:=HOUR([.A1029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029]+&quot;00:30&quot;" office:value-type="date" office:date-value="2017-01-22T10:00:00.000215" calcext:value-type="date">
            <text:p>2017-01-22 10:00</text:p>
          </table:table-cell>
          <table:table-cell office:value-type="float" office:value="130.032010879091" calcext:value-type="float">
            <text:p>130,03201</text:p>
          </table:table-cell>
          <table:table-cell office:value-type="float" office:value="2426" calcext:value-type="float">
            <text:p>2426</text:p>
          </table:table-cell>
          <table:table-cell table:formula="of:=HOUR([.A1030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030]+&quot;00:30&quot;" office:value-type="date" office:date-value="2017-01-22T10:30:00.000216" calcext:value-type="date">
            <text:p>2017-01-22 10:30</text:p>
          </table:table-cell>
          <table:table-cell office:value-type="float" office:value="148.353222240513" calcext:value-type="float">
            <text:p>148,35322</text:p>
          </table:table-cell>
          <table:table-cell office:value-type="float" office:value="2425" calcext:value-type="float">
            <text:p>2425</text:p>
          </table:table-cell>
          <table:table-cell table:formula="of:=HOUR([.A1031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031]+&quot;00:30&quot;" office:value-type="date" office:date-value="2017-01-22T11:00:00.000216" calcext:value-type="date">
            <text:p>2017-01-22 11:00</text:p>
          </table:table-cell>
          <table:table-cell office:value-type="float" office:value="203.644591832523" calcext:value-type="float">
            <text:p>203,64459</text:p>
          </table:table-cell>
          <table:table-cell office:value-type="float" office:value="1990" calcext:value-type="float">
            <text:p>1990</text:p>
          </table:table-cell>
          <table:table-cell table:formula="of:=HOUR([.A1032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032]+&quot;00:30&quot;" office:value-type="date" office:date-value="2017-01-22T11:30:00.000216" calcext:value-type="date">
            <text:p>2017-01-22 11:30</text:p>
          </table:table-cell>
          <table:table-cell office:value-type="float" office:value="38.5086303045597" calcext:value-type="float">
            <text:p>38,50863</text:p>
          </table:table-cell>
          <table:table-cell office:value-type="float" office:value="2667" calcext:value-type="float">
            <text:p>2667</text:p>
          </table:table-cell>
          <table:table-cell table:formula="of:=HOUR([.A1033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033]+&quot;00:30&quot;" office:value-type="date" office:date-value="2017-01-22T12:00:00.000216" calcext:value-type="date">
            <text:p>2017-01-22 12:00</text:p>
          </table:table-cell>
          <table:table-cell office:value-type="float" office:value="226.855542403142" calcext:value-type="float">
            <text:p>226,85554</text:p>
          </table:table-cell>
          <table:table-cell office:value-type="float" office:value="1816" calcext:value-type="float">
            <text:p>1816</text:p>
          </table:table-cell>
          <table:table-cell table:formula="of:=HOUR([.A1034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034]+&quot;00:30&quot;" office:value-type="date" office:date-value="2017-01-22T12:30:00.000216" calcext:value-type="date">
            <text:p>2017-01-22 12:30</text:p>
          </table:table-cell>
          <table:table-cell office:value-type="float" office:value="132.788165171702" calcext:value-type="float">
            <text:p>132,78817</text:p>
          </table:table-cell>
          <table:table-cell office:value-type="float" office:value="2133" calcext:value-type="float">
            <text:p>2133</text:p>
          </table:table-cell>
          <table:table-cell table:formula="of:=HOUR([.A1035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035]+&quot;00:30&quot;" office:value-type="date" office:date-value="2017-01-22T13:00:00.000217" calcext:value-type="date">
            <text:p>2017-01-22 13:00</text:p>
          </table:table-cell>
          <table:table-cell office:value-type="float" office:value="167.139415284007" calcext:value-type="float">
            <text:p>167,13942</text:p>
          </table:table-cell>
          <table:table-cell office:value-type="float" office:value="2747" calcext:value-type="float">
            <text:p>2747</text:p>
          </table:table-cell>
          <table:table-cell table:formula="of:=HOUR([.A1036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036]+&quot;00:30&quot;" office:value-type="date" office:date-value="2017-01-22T13:30:00.000217" calcext:value-type="date">
            <text:p>2017-01-22 13:30</text:p>
          </table:table-cell>
          <table:table-cell office:value-type="float" office:value="53.1625631946635" calcext:value-type="float">
            <text:p>53,16256</text:p>
          </table:table-cell>
          <table:table-cell office:value-type="float" office:value="1395" calcext:value-type="float">
            <text:p>1395</text:p>
          </table:table-cell>
          <table:table-cell table:formula="of:=HOUR([.A1037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037]+&quot;00:30&quot;" office:value-type="date" office:date-value="2017-01-22T14:00:00.000217" calcext:value-type="date">
            <text:p>2017-01-22 14:00</text:p>
          </table:table-cell>
          <table:table-cell office:value-type="float" office:value="177.788748460327" calcext:value-type="float">
            <text:p>177,78875</text:p>
          </table:table-cell>
          <table:table-cell office:value-type="float" office:value="1384" calcext:value-type="float">
            <text:p>1384</text:p>
          </table:table-cell>
          <table:table-cell table:formula="of:=HOUR([.A1038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038]+&quot;00:30&quot;" office:value-type="date" office:date-value="2017-01-22T14:30:00.000217" calcext:value-type="date">
            <text:p>2017-01-22 14:30</text:p>
          </table:table-cell>
          <table:table-cell office:value-type="float" office:value="184.942728368973" calcext:value-type="float">
            <text:p>184,94273</text:p>
          </table:table-cell>
          <table:table-cell office:value-type="float" office:value="1193" calcext:value-type="float">
            <text:p>1193</text:p>
          </table:table-cell>
          <table:table-cell table:formula="of:=HOUR([.A1039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039]+&quot;00:30&quot;" office:value-type="date" office:date-value="2017-01-22T15:00:00.000218" calcext:value-type="date">
            <text:p>2017-01-22 15:00</text:p>
          </table:table-cell>
          <table:table-cell office:value-type="float" office:value="-62.5802241580373" calcext:value-type="float">
            <text:p>-62,58022</text:p>
          </table:table-cell>
          <table:table-cell office:value-type="float" office:value="1410" calcext:value-type="float">
            <text:p>1410</text:p>
          </table:table-cell>
          <table:table-cell table:formula="of:=HOUR([.A1040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040]+&quot;00:30&quot;" office:value-type="date" office:date-value="2017-01-22T15:30:00.000218" calcext:value-type="date">
            <text:p>2017-01-22 15:30</text:p>
          </table:table-cell>
          <table:table-cell office:value-type="float" office:value="27.4927717978534" calcext:value-type="float">
            <text:p>27,49277</text:p>
          </table:table-cell>
          <table:table-cell office:value-type="float" office:value="2448" calcext:value-type="float">
            <text:p>2448</text:p>
          </table:table-cell>
          <table:table-cell table:formula="of:=HOUR([.A1041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041]+&quot;00:30&quot;" office:value-type="date" office:date-value="2017-01-22T16:00:00.000218" calcext:value-type="date">
            <text:p>2017-01-22 16:00</text:p>
          </table:table-cell>
          <table:table-cell office:value-type="float" office:value="191.809547501713" calcext:value-type="float">
            <text:p>191,80955</text:p>
          </table:table-cell>
          <table:table-cell office:value-type="float" office:value="1207" calcext:value-type="float">
            <text:p>1207</text:p>
          </table:table-cell>
          <table:table-cell table:formula="of:=HOUR([.A1042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042]+&quot;00:30&quot;" office:value-type="date" office:date-value="2017-01-22T16:30:00.000218" calcext:value-type="date">
            <text:p>2017-01-22 16:30</text:p>
          </table:table-cell>
          <table:table-cell office:value-type="float" office:value="183.851345911536" calcext:value-type="float">
            <text:p>183,85135</text:p>
          </table:table-cell>
          <table:table-cell office:value-type="float" office:value="2984" calcext:value-type="float">
            <text:p>2984</text:p>
          </table:table-cell>
          <table:table-cell table:formula="of:=HOUR([.A1043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043]+&quot;00:30&quot;" office:value-type="date" office:date-value="2017-01-22T17:00:00.000218" calcext:value-type="date">
            <text:p>2017-01-22 17:00</text:p>
          </table:table-cell>
          <table:table-cell office:value-type="float" office:value="172.835348951486" calcext:value-type="float">
            <text:p>172,83535</text:p>
          </table:table-cell>
          <table:table-cell office:value-type="float" office:value="1084" calcext:value-type="float">
            <text:p>1084</text:p>
          </table:table-cell>
          <table:table-cell table:formula="of:=HOUR([.A1044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044]+&quot;00:30&quot;" office:value-type="date" office:date-value="2017-01-22T17:30:00.000219" calcext:value-type="date">
            <text:p>2017-01-22 17:30</text:p>
          </table:table-cell>
          <table:table-cell office:value-type="float" office:value="290.739774692613" calcext:value-type="float">
            <text:p>290,73977</text:p>
          </table:table-cell>
          <table:table-cell office:value-type="float" office:value="2834" calcext:value-type="float">
            <text:p>2834</text:p>
          </table:table-cell>
          <table:table-cell table:formula="of:=HOUR([.A1045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045]+&quot;00:30&quot;" office:value-type="date" office:date-value="2017-01-22T18:00:00.000219" calcext:value-type="date">
            <text:p>2017-01-22 18:00</text:p>
          </table:table-cell>
          <table:table-cell office:value-type="float" office:value="74.9082041679859" calcext:value-type="float">
            <text:p>74,90820</text:p>
          </table:table-cell>
          <table:table-cell office:value-type="float" office:value="1953" calcext:value-type="float">
            <text:p>1953</text:p>
          </table:table-cell>
          <table:table-cell table:formula="of:=HOUR([.A1046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046]+&quot;00:30&quot;" office:value-type="date" office:date-value="2017-01-22T18:30:00.000219" calcext:value-type="date">
            <text:p>2017-01-22 18:30</text:p>
          </table:table-cell>
          <table:table-cell office:value-type="float" office:value="171.441542889603" calcext:value-type="float">
            <text:p>171,44154</text:p>
          </table:table-cell>
          <table:table-cell office:value-type="float" office:value="1613" calcext:value-type="float">
            <text:p>1613</text:p>
          </table:table-cell>
          <table:table-cell table:formula="of:=HOUR([.A1047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047]+&quot;00:30&quot;" office:value-type="date" office:date-value="2017-01-22T19:00:00.000219" calcext:value-type="date">
            <text:p>2017-01-22 19:00</text:p>
          </table:table-cell>
          <table:table-cell office:value-type="float" office:value="184.66590315822" calcext:value-type="float">
            <text:p>184,66590</text:p>
          </table:table-cell>
          <table:table-cell office:value-type="float" office:value="1432" calcext:value-type="float">
            <text:p>1432</text:p>
          </table:table-cell>
          <table:table-cell table:formula="of:=HOUR([.A1048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048]+&quot;00:30&quot;" office:value-type="date" office:date-value="2017-01-22T19:30:00.000219" calcext:value-type="date">
            <text:p>2017-01-22 19:30</text:p>
          </table:table-cell>
          <table:table-cell office:value-type="float" office:value="98.0246231899696" calcext:value-type="float">
            <text:p>98,02462</text:p>
          </table:table-cell>
          <table:table-cell office:value-type="float" office:value="1460" calcext:value-type="float">
            <text:p>1460</text:p>
          </table:table-cell>
          <table:table-cell table:formula="of:=HOUR([.A1049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049]+&quot;00:30&quot;" office:value-type="date" office:date-value="2017-01-22T20:00:00.00022" calcext:value-type="date">
            <text:p>2017-01-22 20:00</text:p>
          </table:table-cell>
          <table:table-cell office:value-type="float" office:value="55.1274042624522" calcext:value-type="float">
            <text:p>55,12740</text:p>
          </table:table-cell>
          <table:table-cell office:value-type="float" office:value="2720" calcext:value-type="float">
            <text:p>2720</text:p>
          </table:table-cell>
          <table:table-cell table:formula="of:=HOUR([.A1050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050]+&quot;00:30&quot;" office:value-type="date" office:date-value="2017-01-22T20:30:00.00022" calcext:value-type="date">
            <text:p>2017-01-22 20:30</text:p>
          </table:table-cell>
          <table:table-cell office:value-type="float" office:value="188.305644408472" calcext:value-type="float">
            <text:p>188,30564</text:p>
          </table:table-cell>
          <table:table-cell office:value-type="float" office:value="1828" calcext:value-type="float">
            <text:p>1828</text:p>
          </table:table-cell>
          <table:table-cell table:formula="of:=HOUR([.A1051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051]+&quot;00:30&quot;" office:value-type="date" office:date-value="2017-01-22T21:00:00.00022" calcext:value-type="date">
            <text:p>2017-01-22 21:00</text:p>
          </table:table-cell>
          <table:table-cell office:value-type="float" office:value="-148.41546163844" calcext:value-type="float">
            <text:p>-148,41546</text:p>
          </table:table-cell>
          <table:table-cell office:value-type="float" office:value="2108" calcext:value-type="float">
            <text:p>2108</text:p>
          </table:table-cell>
          <table:table-cell table:formula="of:=HOUR([.A1052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052]+&quot;00:30&quot;" office:value-type="date" office:date-value="2017-01-22T21:30:00.00022" calcext:value-type="date">
            <text:p>2017-01-22 21:30</text:p>
          </table:table-cell>
          <table:table-cell office:value-type="float" office:value="230.710551945684" calcext:value-type="float">
            <text:p>230,71055</text:p>
          </table:table-cell>
          <table:table-cell office:value-type="float" office:value="2274" calcext:value-type="float">
            <text:p>2274</text:p>
          </table:table-cell>
          <table:table-cell table:formula="of:=HOUR([.A1053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053]+&quot;00:30&quot;" office:value-type="date" office:date-value="2017-01-22T22:00:00.00022" calcext:value-type="date">
            <text:p>2017-01-22 22:00</text:p>
          </table:table-cell>
          <table:table-cell office:value-type="float" office:value="321.733860835925" calcext:value-type="float">
            <text:p>321,73386</text:p>
          </table:table-cell>
          <table:table-cell office:value-type="float" office:value="2450" calcext:value-type="float">
            <text:p>2450</text:p>
          </table:table-cell>
          <table:table-cell table:formula="of:=HOUR([.A1054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054]+&quot;00:30&quot;" office:value-type="date" office:date-value="2017-01-22T22:30:00.000221" calcext:value-type="date">
            <text:p>2017-01-22 22:30</text:p>
          </table:table-cell>
          <table:table-cell office:value-type="float" office:value="-38.8701498895826" calcext:value-type="float">
            <text:p>-38,87015</text:p>
          </table:table-cell>
          <table:table-cell office:value-type="float" office:value="1742" calcext:value-type="float">
            <text:p>1742</text:p>
          </table:table-cell>
          <table:table-cell table:formula="of:=HOUR([.A1055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055]+&quot;00:30&quot;" office:value-type="date" office:date-value="2017-01-22T23:00:00.000221" calcext:value-type="date">
            <text:p>2017-01-22 23:00</text:p>
          </table:table-cell>
          <table:table-cell office:value-type="float" office:value="87.9353911453208" calcext:value-type="float">
            <text:p>87,93539</text:p>
          </table:table-cell>
          <table:table-cell office:value-type="float" office:value="2791" calcext:value-type="float">
            <text:p>2791</text:p>
          </table:table-cell>
          <table:table-cell table:formula="of:=HOUR([.A1056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056]+&quot;00:30&quot;" office:value-type="date" office:date-value="2017-01-22T23:30:00.000221" calcext:value-type="date">
            <text:p>2017-01-22 23:30</text:p>
          </table:table-cell>
          <table:table-cell office:value-type="float" office:value="185.576956119859" calcext:value-type="float">
            <text:p>185,57696</text:p>
          </table:table-cell>
          <table:table-cell office:value-type="float" office:value="2882" calcext:value-type="float">
            <text:p>2882</text:p>
          </table:table-cell>
          <table:table-cell table:formula="of:=HOUR([.A1057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057]+&quot;00:30&quot;" office:value-type="date" office:date-value="2017-01-23T00:00:00.000221" calcext:value-type="date">
            <text:p>2017-01-23 00:00</text:p>
          </table:table-cell>
          <table:table-cell office:value-type="float" office:value="228.538250222845" calcext:value-type="float">
            <text:p>228,53825</text:p>
          </table:table-cell>
          <table:table-cell office:value-type="float" office:value="2239" calcext:value-type="float">
            <text:p>2239</text:p>
          </table:table-cell>
          <table:table-cell table:formula="of:=HOUR([.A1058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058]+&quot;00:30&quot;" office:value-type="date" office:date-value="2017-01-23T00:30:00.000221" calcext:value-type="date">
            <text:p>2017-01-23 00:30</text:p>
          </table:table-cell>
          <table:table-cell office:value-type="float" office:value="35.9937996410776" calcext:value-type="float">
            <text:p>35,99380</text:p>
          </table:table-cell>
          <table:table-cell office:value-type="float" office:value="1042" calcext:value-type="float">
            <text:p>1042</text:p>
          </table:table-cell>
          <table:table-cell table:formula="of:=HOUR([.A1059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059]+&quot;00:30&quot;" office:value-type="date" office:date-value="2017-01-23T01:00:00.000222" calcext:value-type="date">
            <text:p>2017-01-23 01:00</text:p>
          </table:table-cell>
          <table:table-cell office:value-type="float" office:value="291.165725466735" calcext:value-type="float">
            <text:p>291,16573</text:p>
          </table:table-cell>
          <table:table-cell office:value-type="float" office:value="2708" calcext:value-type="float">
            <text:p>2708</text:p>
          </table:table-cell>
          <table:table-cell table:formula="of:=HOUR([.A1060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060]+&quot;00:30&quot;" office:value-type="date" office:date-value="2017-01-23T01:30:00.000222" calcext:value-type="date">
            <text:p>2017-01-23 01:30</text:p>
          </table:table-cell>
          <table:table-cell office:value-type="float" office:value="171.589304696236" calcext:value-type="float">
            <text:p>171,58930</text:p>
          </table:table-cell>
          <table:table-cell office:value-type="float" office:value="1291" calcext:value-type="float">
            <text:p>1291</text:p>
          </table:table-cell>
          <table:table-cell table:formula="of:=HOUR([.A1061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061]+&quot;00:30&quot;" office:value-type="date" office:date-value="2017-01-23T02:00:00.000222" calcext:value-type="date">
            <text:p>2017-01-23 02:00</text:p>
          </table:table-cell>
          <table:table-cell office:value-type="float" office:value="148.044454605818" calcext:value-type="float">
            <text:p>148,04445</text:p>
          </table:table-cell>
          <table:table-cell office:value-type="float" office:value="2446" calcext:value-type="float">
            <text:p>2446</text:p>
          </table:table-cell>
          <table:table-cell table:formula="of:=HOUR([.A1062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062]+&quot;00:30&quot;" office:value-type="date" office:date-value="2017-01-23T02:30:00.000222" calcext:value-type="date">
            <text:p>2017-01-23 02:30</text:p>
          </table:table-cell>
          <table:table-cell office:value-type="float" office:value="89.3383762178757" calcext:value-type="float">
            <text:p>89,33838</text:p>
          </table:table-cell>
          <table:table-cell office:value-type="float" office:value="2889" calcext:value-type="float">
            <text:p>2889</text:p>
          </table:table-cell>
          <table:table-cell table:formula="of:=HOUR([.A1063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063]+&quot;00:30&quot;" office:value-type="date" office:date-value="2017-01-23T03:00:00.000223" calcext:value-type="date">
            <text:p>2017-01-23 03:00</text:p>
          </table:table-cell>
          <table:table-cell office:value-type="float" office:value="115.925695946263" calcext:value-type="float">
            <text:p>115,92570</text:p>
          </table:table-cell>
          <table:table-cell office:value-type="float" office:value="1621" calcext:value-type="float">
            <text:p>1621</text:p>
          </table:table-cell>
          <table:table-cell table:formula="of:=HOUR([.A1064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064]+&quot;00:30&quot;" office:value-type="date" office:date-value="2017-01-23T03:30:00.000223" calcext:value-type="date">
            <text:p>2017-01-23 03:30</text:p>
          </table:table-cell>
          <table:table-cell office:value-type="float" office:value="124.034466635146" calcext:value-type="float">
            <text:p>124,03447</text:p>
          </table:table-cell>
          <table:table-cell office:value-type="float" office:value="1796" calcext:value-type="float">
            <text:p>1796</text:p>
          </table:table-cell>
          <table:table-cell table:formula="of:=HOUR([.A1065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065]+&quot;00:30&quot;" office:value-type="date" office:date-value="2017-01-23T04:00:00.000223" calcext:value-type="date">
            <text:p>2017-01-23 04:00</text:p>
          </table:table-cell>
          <table:table-cell office:value-type="float" office:value="189.914869846049" calcext:value-type="float">
            <text:p>189,91487</text:p>
          </table:table-cell>
          <table:table-cell office:value-type="float" office:value="2810" calcext:value-type="float">
            <text:p>2810</text:p>
          </table:table-cell>
          <table:table-cell table:formula="of:=HOUR([.A1066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066]+&quot;00:30&quot;" office:value-type="date" office:date-value="2017-01-23T04:30:00.000223" calcext:value-type="date">
            <text:p>2017-01-23 04:30</text:p>
          </table:table-cell>
          <table:table-cell office:value-type="float" office:value="111.169466690744" calcext:value-type="float">
            <text:p>111,16947</text:p>
          </table:table-cell>
          <table:table-cell office:value-type="float" office:value="1930" calcext:value-type="float">
            <text:p>1930</text:p>
          </table:table-cell>
          <table:table-cell table:formula="of:=HOUR([.A1067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067]+&quot;00:30&quot;" office:value-type="date" office:date-value="2017-01-23T05:00:00.000223" calcext:value-type="date">
            <text:p>2017-01-23 05:00</text:p>
          </table:table-cell>
          <table:table-cell office:value-type="float" office:value="289.651598892479" calcext:value-type="float">
            <text:p>289,65160</text:p>
          </table:table-cell>
          <table:table-cell office:value-type="float" office:value="2996" calcext:value-type="float">
            <text:p>2996</text:p>
          </table:table-cell>
          <table:table-cell table:formula="of:=HOUR([.A1068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068]+&quot;00:30&quot;" office:value-type="date" office:date-value="2017-01-23T05:30:00.000224" calcext:value-type="date">
            <text:p>2017-01-23 05:30</text:p>
          </table:table-cell>
          <table:table-cell office:value-type="float" office:value="183.328699210963" calcext:value-type="float">
            <text:p>183,32870</text:p>
          </table:table-cell>
          <table:table-cell office:value-type="float" office:value="2176" calcext:value-type="float">
            <text:p>2176</text:p>
          </table:table-cell>
          <table:table-cell table:formula="of:=HOUR([.A1069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069]+&quot;00:30&quot;" office:value-type="date" office:date-value="2017-01-23T06:00:00.000224" calcext:value-type="date">
            <text:p>2017-01-23 06:00</text:p>
          </table:table-cell>
          <table:table-cell office:value-type="float" office:value="100.169064710077" calcext:value-type="float">
            <text:p>100,16906</text:p>
          </table:table-cell>
          <table:table-cell office:value-type="float" office:value="1265" calcext:value-type="float">
            <text:p>1265</text:p>
          </table:table-cell>
          <table:table-cell table:formula="of:=HOUR([.A1070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070]+&quot;00:30&quot;" office:value-type="date" office:date-value="2017-01-23T06:30:00.000224" calcext:value-type="date">
            <text:p>2017-01-23 06:30</text:p>
          </table:table-cell>
          <table:table-cell office:value-type="float" office:value="-16.9768871006151" calcext:value-type="float">
            <text:p>-16,97689</text:p>
          </table:table-cell>
          <table:table-cell office:value-type="float" office:value="2420" calcext:value-type="float">
            <text:p>2420</text:p>
          </table:table-cell>
          <table:table-cell table:formula="of:=HOUR([.A1071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071]+&quot;00:30&quot;" office:value-type="date" office:date-value="2017-01-23T07:00:00.000224" calcext:value-type="date">
            <text:p>2017-01-23 07:00</text:p>
          </table:table-cell>
          <table:table-cell office:value-type="float" office:value="195.147340631486" calcext:value-type="float">
            <text:p>195,14734</text:p>
          </table:table-cell>
          <table:table-cell office:value-type="float" office:value="1626" calcext:value-type="float">
            <text:p>1626</text:p>
          </table:table-cell>
          <table:table-cell table:formula="of:=HOUR([.A1072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072]+&quot;00:30&quot;" office:value-type="date" office:date-value="2017-01-23T07:30:00.000224" calcext:value-type="date">
            <text:p>2017-01-23 07:30</text:p>
          </table:table-cell>
          <table:table-cell office:value-type="float" office:value="229.76951938056" calcext:value-type="float">
            <text:p>229,76952</text:p>
          </table:table-cell>
          <table:table-cell office:value-type="float" office:value="1950" calcext:value-type="float">
            <text:p>1950</text:p>
          </table:table-cell>
          <table:table-cell table:formula="of:=HOUR([.A107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073]+&quot;00:30&quot;" office:value-type="date" office:date-value="2017-01-23T08:00:00.000225" calcext:value-type="date">
            <text:p>2017-01-23 08:00</text:p>
          </table:table-cell>
          <table:table-cell office:value-type="float" office:value="137.436767243575" calcext:value-type="float">
            <text:p>137,43677</text:p>
          </table:table-cell>
          <table:table-cell office:value-type="float" office:value="1692" calcext:value-type="float">
            <text:p>1692</text:p>
          </table:table-cell>
          <table:table-cell table:formula="of:=HOUR([.A1074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074]+&quot;00:30&quot;" office:value-type="date" office:date-value="2017-01-23T08:30:00.000225" calcext:value-type="date">
            <text:p>2017-01-23 08:30</text:p>
          </table:table-cell>
          <table:table-cell office:value-type="float" office:value="-3.65282456239046" calcext:value-type="float">
            <text:p>-3,65282</text:p>
          </table:table-cell>
          <table:table-cell office:value-type="float" office:value="1130" calcext:value-type="float">
            <text:p>1130</text:p>
          </table:table-cell>
          <table:table-cell table:formula="of:=HOUR([.A1075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075]+&quot;00:30&quot;" office:value-type="date" office:date-value="2017-01-23T09:00:00.000225" calcext:value-type="date">
            <text:p>2017-01-23 09:00</text:p>
          </table:table-cell>
          <table:table-cell office:value-type="float" office:value="260.856054610396" calcext:value-type="float">
            <text:p>260,85605</text:p>
          </table:table-cell>
          <table:table-cell office:value-type="float" office:value="1027" calcext:value-type="float">
            <text:p>1027</text:p>
          </table:table-cell>
          <table:table-cell table:formula="of:=HOUR([.A1076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076]+&quot;00:30&quot;" office:value-type="date" office:date-value="2017-01-23T09:30:00.000225" calcext:value-type="date">
            <text:p>2017-01-23 09:30</text:p>
          </table:table-cell>
          <table:table-cell office:value-type="float" office:value="219.389146630348" calcext:value-type="float">
            <text:p>219,38915</text:p>
          </table:table-cell>
          <table:table-cell office:value-type="float" office:value="2330" calcext:value-type="float">
            <text:p>2330</text:p>
          </table:table-cell>
          <table:table-cell table:formula="of:=HOUR([.A1077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077]+&quot;00:30&quot;" office:value-type="date" office:date-value="2017-01-23T10:00:00.000225" calcext:value-type="date">
            <text:p>2017-01-23 10:00</text:p>
          </table:table-cell>
          <table:table-cell office:value-type="float" office:value="151.240819747825" calcext:value-type="float">
            <text:p>151,24082</text:p>
          </table:table-cell>
          <table:table-cell office:value-type="float" office:value="2757" calcext:value-type="float">
            <text:p>2757</text:p>
          </table:table-cell>
          <table:table-cell table:formula="of:=HOUR([.A1078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078]+&quot;00:30&quot;" office:value-type="date" office:date-value="2017-01-23T10:30:00.000226" calcext:value-type="date">
            <text:p>2017-01-23 10:30</text:p>
          </table:table-cell>
          <table:table-cell office:value-type="float" office:value="182.819195167898" calcext:value-type="float">
            <text:p>182,81920</text:p>
          </table:table-cell>
          <table:table-cell office:value-type="float" office:value="1606" calcext:value-type="float">
            <text:p>1606</text:p>
          </table:table-cell>
          <table:table-cell table:formula="of:=HOUR([.A1079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079]+&quot;00:30&quot;" office:value-type="date" office:date-value="2017-01-23T11:00:00.000226" calcext:value-type="date">
            <text:p>2017-01-23 11:00</text:p>
          </table:table-cell>
          <table:table-cell office:value-type="float" office:value="-8.37134911282413" calcext:value-type="float">
            <text:p>-8,37135</text:p>
          </table:table-cell>
          <table:table-cell office:value-type="float" office:value="1482" calcext:value-type="float">
            <text:p>1482</text:p>
          </table:table-cell>
          <table:table-cell table:formula="of:=HOUR([.A1080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080]+&quot;00:30&quot;" office:value-type="date" office:date-value="2017-01-23T11:30:00.000226" calcext:value-type="date">
            <text:p>2017-01-23 11:30</text:p>
          </table:table-cell>
          <table:table-cell office:value-type="float" office:value="199.272278947709" calcext:value-type="float">
            <text:p>199,27228</text:p>
          </table:table-cell>
          <table:table-cell office:value-type="float" office:value="1262" calcext:value-type="float">
            <text:p>1262</text:p>
          </table:table-cell>
          <table:table-cell table:formula="of:=HOUR([.A1081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081]+&quot;00:30&quot;" office:value-type="date" office:date-value="2017-01-23T12:00:00.000226" calcext:value-type="date">
            <text:p>2017-01-23 12:00</text:p>
          </table:table-cell>
          <table:table-cell office:value-type="float" office:value="126.122377417832" calcext:value-type="float">
            <text:p>126,12238</text:p>
          </table:table-cell>
          <table:table-cell office:value-type="float" office:value="2366" calcext:value-type="float">
            <text:p>2366</text:p>
          </table:table-cell>
          <table:table-cell table:formula="of:=HOUR([.A1082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082]+&quot;00:30&quot;" office:value-type="date" office:date-value="2017-01-23T12:30:00.000227" calcext:value-type="date">
            <text:p>2017-01-23 12:30</text:p>
          </table:table-cell>
          <table:table-cell office:value-type="float" office:value="296.396691772773" calcext:value-type="float">
            <text:p>296,39669</text:p>
          </table:table-cell>
          <table:table-cell office:value-type="float" office:value="2880" calcext:value-type="float">
            <text:p>2880</text:p>
          </table:table-cell>
          <table:table-cell table:formula="of:=HOUR([.A1083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083]+&quot;00:30&quot;" office:value-type="date" office:date-value="2017-01-23T13:00:00.000227" calcext:value-type="date">
            <text:p>2017-01-23 13:00</text:p>
          </table:table-cell>
          <table:table-cell office:value-type="float" office:value="318.64823660528" calcext:value-type="float">
            <text:p>318,64824</text:p>
          </table:table-cell>
          <table:table-cell office:value-type="float" office:value="2729" calcext:value-type="float">
            <text:p>2729</text:p>
          </table:table-cell>
          <table:table-cell table:formula="of:=HOUR([.A1084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084]+&quot;00:30&quot;" office:value-type="date" office:date-value="2017-01-23T13:30:00.000227" calcext:value-type="date">
            <text:p>2017-01-23 13:30</text:p>
          </table:table-cell>
          <table:table-cell office:value-type="float" office:value="24.6416514627687" calcext:value-type="float">
            <text:p>24,64165</text:p>
          </table:table-cell>
          <table:table-cell office:value-type="float" office:value="1019" calcext:value-type="float">
            <text:p>1019</text:p>
          </table:table-cell>
          <table:table-cell table:formula="of:=HOUR([.A1085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085]+&quot;00:30&quot;" office:value-type="date" office:date-value="2017-01-23T14:00:00.000227" calcext:value-type="date">
            <text:p>2017-01-23 14:00</text:p>
          </table:table-cell>
          <table:table-cell office:value-type="float" office:value="310.805434189047" calcext:value-type="float">
            <text:p>310,80543</text:p>
          </table:table-cell>
          <table:table-cell office:value-type="float" office:value="2646" calcext:value-type="float">
            <text:p>2646</text:p>
          </table:table-cell>
          <table:table-cell table:formula="of:=HOUR([.A1086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086]+&quot;00:30&quot;" office:value-type="date" office:date-value="2017-01-23T14:30:00.000227" calcext:value-type="date">
            <text:p>2017-01-23 14:30</text:p>
          </table:table-cell>
          <table:table-cell office:value-type="float" office:value="117.273456599953" calcext:value-type="float">
            <text:p>117,27346</text:p>
          </table:table-cell>
          <table:table-cell office:value-type="float" office:value="1251" calcext:value-type="float">
            <text:p>1251</text:p>
          </table:table-cell>
          <table:table-cell table:formula="of:=HOUR([.A1087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087]+&quot;00:30&quot;" office:value-type="date" office:date-value="2017-01-23T15:00:00.000228" calcext:value-type="date">
            <text:p>2017-01-23 15:00</text:p>
          </table:table-cell>
          <table:table-cell office:value-type="float" office:value="218.060879695982" calcext:value-type="float">
            <text:p>218,06088</text:p>
          </table:table-cell>
          <table:table-cell office:value-type="float" office:value="2212" calcext:value-type="float">
            <text:p>2212</text:p>
          </table:table-cell>
          <table:table-cell table:formula="of:=HOUR([.A1088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088]+&quot;00:30&quot;" office:value-type="date" office:date-value="2017-01-23T15:30:00.000228" calcext:value-type="date">
            <text:p>2017-01-23 15:30</text:p>
          </table:table-cell>
          <table:table-cell office:value-type="float" office:value="180.673043440672" calcext:value-type="float">
            <text:p>180,67304</text:p>
          </table:table-cell>
          <table:table-cell office:value-type="float" office:value="1738" calcext:value-type="float">
            <text:p>1738</text:p>
          </table:table-cell>
          <table:table-cell table:formula="of:=HOUR([.A1089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089]+&quot;00:30&quot;" office:value-type="date" office:date-value="2017-01-23T16:00:00.000228" calcext:value-type="date">
            <text:p>2017-01-23 16:00</text:p>
          </table:table-cell>
          <table:table-cell office:value-type="float" office:value="34.8400035161178" calcext:value-type="float">
            <text:p>34,84000</text:p>
          </table:table-cell>
          <table:table-cell office:value-type="float" office:value="1209" calcext:value-type="float">
            <text:p>1209</text:p>
          </table:table-cell>
          <table:table-cell table:formula="of:=HOUR([.A1090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090]+&quot;00:30&quot;" office:value-type="date" office:date-value="2017-01-23T16:30:00.000228" calcext:value-type="date">
            <text:p>2017-01-23 16:30</text:p>
          </table:table-cell>
          <table:table-cell office:value-type="float" office:value="154.557515198575" calcext:value-type="float">
            <text:p>154,55752</text:p>
          </table:table-cell>
          <table:table-cell office:value-type="float" office:value="2269" calcext:value-type="float">
            <text:p>2269</text:p>
          </table:table-cell>
          <table:table-cell table:formula="of:=HOUR([.A1091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091]+&quot;00:30&quot;" office:value-type="date" office:date-value="2017-01-23T17:00:00.000228" calcext:value-type="date">
            <text:p>2017-01-23 17:00</text:p>
          </table:table-cell>
          <table:table-cell office:value-type="float" office:value="209.771604220859" calcext:value-type="float">
            <text:p>209,77160</text:p>
          </table:table-cell>
          <table:table-cell office:value-type="float" office:value="1103" calcext:value-type="float">
            <text:p>1103</text:p>
          </table:table-cell>
          <table:table-cell table:formula="of:=HOUR([.A1092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092]+&quot;00:30&quot;" office:value-type="date" office:date-value="2017-01-23T17:30:00.000229" calcext:value-type="date">
            <text:p>2017-01-23 17:30</text:p>
          </table:table-cell>
          <table:table-cell office:value-type="float" office:value="98.766845574319" calcext:value-type="float">
            <text:p>98,76685</text:p>
          </table:table-cell>
          <table:table-cell office:value-type="float" office:value="2890" calcext:value-type="float">
            <text:p>2890</text:p>
          </table:table-cell>
          <table:table-cell table:formula="of:=HOUR([.A1093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093]+&quot;00:30&quot;" office:value-type="date" office:date-value="2017-01-23T18:00:00.000229" calcext:value-type="date">
            <text:p>2017-01-23 18:00</text:p>
          </table:table-cell>
          <table:table-cell office:value-type="float" office:value="56.3130701207499" calcext:value-type="float">
            <text:p>56,31307</text:p>
          </table:table-cell>
          <table:table-cell office:value-type="float" office:value="2632" calcext:value-type="float">
            <text:p>2632</text:p>
          </table:table-cell>
          <table:table-cell table:formula="of:=HOUR([.A1094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094]+&quot;00:30&quot;" office:value-type="date" office:date-value="2017-01-23T18:30:00.000229" calcext:value-type="date">
            <text:p>2017-01-23 18:30</text:p>
          </table:table-cell>
          <table:table-cell office:value-type="float" office:value="-17.9349002579132" calcext:value-type="float">
            <text:p>-17,93490</text:p>
          </table:table-cell>
          <table:table-cell office:value-type="float" office:value="1351" calcext:value-type="float">
            <text:p>1351</text:p>
          </table:table-cell>
          <table:table-cell table:formula="of:=HOUR([.A1095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095]+&quot;00:30&quot;" office:value-type="date" office:date-value="2017-01-23T19:00:00.000229" calcext:value-type="date">
            <text:p>2017-01-23 19:00</text:p>
          </table:table-cell>
          <table:table-cell office:value-type="float" office:value="349.435559843857" calcext:value-type="float">
            <text:p>349,43556</text:p>
          </table:table-cell>
          <table:table-cell office:value-type="float" office:value="2118" calcext:value-type="float">
            <text:p>2118</text:p>
          </table:table-cell>
          <table:table-cell table:formula="of:=HOUR([.A1096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096]+&quot;00:30&quot;" office:value-type="date" office:date-value="2017-01-23T19:30:00.000229" calcext:value-type="date">
            <text:p>2017-01-23 19:30</text:p>
          </table:table-cell>
          <table:table-cell office:value-type="float" office:value="241.407561876106" calcext:value-type="float">
            <text:p>241,40756</text:p>
          </table:table-cell>
          <table:table-cell office:value-type="float" office:value="2420" calcext:value-type="float">
            <text:p>2420</text:p>
          </table:table-cell>
          <table:table-cell table:formula="of:=HOUR([.A1097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097]+&quot;00:30&quot;" office:value-type="date" office:date-value="2017-01-23T20:00:00.00023" calcext:value-type="date">
            <text:p>2017-01-23 20:00</text:p>
          </table:table-cell>
          <table:table-cell office:value-type="float" office:value="-63.3752093824664" calcext:value-type="float">
            <text:p>-63,37521</text:p>
          </table:table-cell>
          <table:table-cell office:value-type="float" office:value="2063" calcext:value-type="float">
            <text:p>2063</text:p>
          </table:table-cell>
          <table:table-cell table:formula="of:=HOUR([.A1098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098]+&quot;00:30&quot;" office:value-type="date" office:date-value="2017-01-23T20:30:00.00023" calcext:value-type="date">
            <text:p>2017-01-23 20:30</text:p>
          </table:table-cell>
          <table:table-cell office:value-type="float" office:value="179.651940106612" calcext:value-type="float">
            <text:p>179,65194</text:p>
          </table:table-cell>
          <table:table-cell office:value-type="float" office:value="2489" calcext:value-type="float">
            <text:p>2489</text:p>
          </table:table-cell>
          <table:table-cell table:formula="of:=HOUR([.A1099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099]+&quot;00:30&quot;" office:value-type="date" office:date-value="2017-01-23T21:00:00.00023" calcext:value-type="date">
            <text:p>2017-01-23 21:00</text:p>
          </table:table-cell>
          <table:table-cell office:value-type="float" office:value="-80.6336572903399" calcext:value-type="float">
            <text:p>-80,63366</text:p>
          </table:table-cell>
          <table:table-cell office:value-type="float" office:value="1594" calcext:value-type="float">
            <text:p>1594</text:p>
          </table:table-cell>
          <table:table-cell table:formula="of:=HOUR([.A1100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100]+&quot;00:30&quot;" office:value-type="date" office:date-value="2017-01-23T21:30:00.00023" calcext:value-type="date">
            <text:p>2017-01-23 21:30</text:p>
          </table:table-cell>
          <table:table-cell office:value-type="float" office:value="226.117006836499" calcext:value-type="float">
            <text:p>226,11701</text:p>
          </table:table-cell>
          <table:table-cell office:value-type="float" office:value="2788" calcext:value-type="float">
            <text:p>2788</text:p>
          </table:table-cell>
          <table:table-cell table:formula="of:=HOUR([.A1101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101]+&quot;00:30&quot;" office:value-type="date" office:date-value="2017-01-23T22:00:00.000231" calcext:value-type="date">
            <text:p>2017-01-23 22:00</text:p>
          </table:table-cell>
          <table:table-cell office:value-type="float" office:value="80.000736495338" calcext:value-type="float">
            <text:p>80,00074</text:p>
          </table:table-cell>
          <table:table-cell office:value-type="float" office:value="2585" calcext:value-type="float">
            <text:p>2585</text:p>
          </table:table-cell>
          <table:table-cell table:formula="of:=HOUR([.A1102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102]+&quot;00:30&quot;" office:value-type="date" office:date-value="2017-01-23T22:30:00.000231" calcext:value-type="date">
            <text:p>2017-01-23 22:30</text:p>
          </table:table-cell>
          <table:table-cell office:value-type="float" office:value="79.7597887238576" calcext:value-type="float">
            <text:p>79,75979</text:p>
          </table:table-cell>
          <table:table-cell office:value-type="float" office:value="2362" calcext:value-type="float">
            <text:p>2362</text:p>
          </table:table-cell>
          <table:table-cell table:formula="of:=HOUR([.A1103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103]+&quot;00:30&quot;" office:value-type="date" office:date-value="2017-01-23T23:00:00.000231" calcext:value-type="date">
            <text:p>2017-01-23 23:00</text:p>
          </table:table-cell>
          <table:table-cell office:value-type="float" office:value="-118.357837948071" calcext:value-type="float">
            <text:p>-118,35784</text:p>
          </table:table-cell>
          <table:table-cell office:value-type="float" office:value="1709" calcext:value-type="float">
            <text:p>1709</text:p>
          </table:table-cell>
          <table:table-cell table:formula="of:=HOUR([.A1104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104]+&quot;00:30&quot;" office:value-type="date" office:date-value="2017-01-23T23:30:00.000231" calcext:value-type="date">
            <text:p>2017-01-23 23:30</text:p>
          </table:table-cell>
          <table:table-cell office:value-type="float" office:value="105.777991857926" calcext:value-type="float">
            <text:p>105,77799</text:p>
          </table:table-cell>
          <table:table-cell office:value-type="float" office:value="2677" calcext:value-type="float">
            <text:p>2677</text:p>
          </table:table-cell>
          <table:table-cell table:formula="of:=HOUR([.A1105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105]+&quot;00:30&quot;" office:value-type="date" office:date-value="2017-01-24T00:00:00.000231" calcext:value-type="date">
            <text:p>2017-01-24 00:00</text:p>
          </table:table-cell>
          <table:table-cell office:value-type="float" office:value="60.8379444876901" calcext:value-type="float">
            <text:p>60,83794</text:p>
          </table:table-cell>
          <table:table-cell office:value-type="float" office:value="2089" calcext:value-type="float">
            <text:p>2089</text:p>
          </table:table-cell>
          <table:table-cell table:formula="of:=HOUR([.A1106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106]+&quot;00:30&quot;" office:value-type="date" office:date-value="2017-01-24T00:30:00.000232" calcext:value-type="date">
            <text:p>2017-01-24 00:30</text:p>
          </table:table-cell>
          <table:table-cell office:value-type="float" office:value="155.927993311334" calcext:value-type="float">
            <text:p>155,92799</text:p>
          </table:table-cell>
          <table:table-cell office:value-type="float" office:value="2468" calcext:value-type="float">
            <text:p>2468</text:p>
          </table:table-cell>
          <table:table-cell table:formula="of:=HOUR([.A110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107]+&quot;00:30&quot;" office:value-type="date" office:date-value="2017-01-24T01:00:00.000232" calcext:value-type="date">
            <text:p>2017-01-24 01:00</text:p>
          </table:table-cell>
          <table:table-cell office:value-type="float" office:value="237.028212751356" calcext:value-type="float">
            <text:p>237,02821</text:p>
          </table:table-cell>
          <table:table-cell office:value-type="float" office:value="1476" calcext:value-type="float">
            <text:p>1476</text:p>
          </table:table-cell>
          <table:table-cell table:formula="of:=HOUR([.A1108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108]+&quot;00:30&quot;" office:value-type="date" office:date-value="2017-01-24T01:30:00.000232" calcext:value-type="date">
            <text:p>2017-01-24 01:30</text:p>
          </table:table-cell>
          <table:table-cell office:value-type="float" office:value="121.578885350415" calcext:value-type="float">
            <text:p>121,57889</text:p>
          </table:table-cell>
          <table:table-cell office:value-type="float" office:value="1162" calcext:value-type="float">
            <text:p>1162</text:p>
          </table:table-cell>
          <table:table-cell table:formula="of:=HOUR([.A1109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109]+&quot;00:30&quot;" office:value-type="date" office:date-value="2017-01-24T02:00:00.000232" calcext:value-type="date">
            <text:p>2017-01-24 02:00</text:p>
          </table:table-cell>
          <table:table-cell office:value-type="float" office:value="160.202869754436" calcext:value-type="float">
            <text:p>160,20287</text:p>
          </table:table-cell>
          <table:table-cell office:value-type="float" office:value="1998" calcext:value-type="float">
            <text:p>1998</text:p>
          </table:table-cell>
          <table:table-cell table:formula="of:=HOUR([.A1110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110]+&quot;00:30&quot;" office:value-type="date" office:date-value="2017-01-24T02:30:00.000232" calcext:value-type="date">
            <text:p>2017-01-24 02:30</text:p>
          </table:table-cell>
          <table:table-cell office:value-type="float" office:value="73.6201662003062" calcext:value-type="float">
            <text:p>73,62017</text:p>
          </table:table-cell>
          <table:table-cell office:value-type="float" office:value="2976" calcext:value-type="float">
            <text:p>2976</text:p>
          </table:table-cell>
          <table:table-cell table:formula="of:=HOUR([.A111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111]+&quot;00:30&quot;" office:value-type="date" office:date-value="2017-01-24T03:00:00.000233" calcext:value-type="date">
            <text:p>2017-01-24 03:00</text:p>
          </table:table-cell>
          <table:table-cell office:value-type="float" office:value="289.352261630269" calcext:value-type="float">
            <text:p>289,35226</text:p>
          </table:table-cell>
          <table:table-cell office:value-type="float" office:value="2811" calcext:value-type="float">
            <text:p>2811</text:p>
          </table:table-cell>
          <table:table-cell table:formula="of:=HOUR([.A1112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112]+&quot;00:30&quot;" office:value-type="date" office:date-value="2017-01-24T03:30:00.000233" calcext:value-type="date">
            <text:p>2017-01-24 03:30</text:p>
          </table:table-cell>
          <table:table-cell office:value-type="float" office:value="104.871258347358" calcext:value-type="float">
            <text:p>104,87126</text:p>
          </table:table-cell>
          <table:table-cell office:value-type="float" office:value="1098" calcext:value-type="float">
            <text:p>1098</text:p>
          </table:table-cell>
          <table:table-cell table:formula="of:=HOUR([.A1113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113]+&quot;00:30&quot;" office:value-type="date" office:date-value="2017-01-24T04:00:00.000233" calcext:value-type="date">
            <text:p>2017-01-24 04:00</text:p>
          </table:table-cell>
          <table:table-cell office:value-type="float" office:value="280.467441068021" calcext:value-type="float">
            <text:p>280,46744</text:p>
          </table:table-cell>
          <table:table-cell office:value-type="float" office:value="1477" calcext:value-type="float">
            <text:p>1477</text:p>
          </table:table-cell>
          <table:table-cell table:formula="of:=HOUR([.A1114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114]+&quot;00:30&quot;" office:value-type="date" office:date-value="2017-01-24T04:30:00.000233" calcext:value-type="date">
            <text:p>2017-01-24 04:30</text:p>
          </table:table-cell>
          <table:table-cell office:value-type="float" office:value="101.832522402682" calcext:value-type="float">
            <text:p>101,83252</text:p>
          </table:table-cell>
          <table:table-cell office:value-type="float" office:value="1264" calcext:value-type="float">
            <text:p>1264</text:p>
          </table:table-cell>
          <table:table-cell table:formula="of:=HOUR([.A1115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115]+&quot;00:30&quot;" office:value-type="date" office:date-value="2017-01-24T05:00:00.000233" calcext:value-type="date">
            <text:p>2017-01-24 05:00</text:p>
          </table:table-cell>
          <table:table-cell office:value-type="float" office:value="36.1723062080513" calcext:value-type="float">
            <text:p>36,17231</text:p>
          </table:table-cell>
          <table:table-cell office:value-type="float" office:value="2759" calcext:value-type="float">
            <text:p>2759</text:p>
          </table:table-cell>
          <table:table-cell table:formula="of:=HOUR([.A1116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116]+&quot;00:30&quot;" office:value-type="date" office:date-value="2017-01-24T05:30:00.000234" calcext:value-type="date">
            <text:p>2017-01-24 05:30</text:p>
          </table:table-cell>
          <table:table-cell office:value-type="float" office:value="188.06216267885" calcext:value-type="float">
            <text:p>188,06216</text:p>
          </table:table-cell>
          <table:table-cell office:value-type="float" office:value="2683" calcext:value-type="float">
            <text:p>2683</text:p>
          </table:table-cell>
          <table:table-cell table:formula="of:=HOUR([.A1117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117]+&quot;00:30&quot;" office:value-type="date" office:date-value="2017-01-24T06:00:00.000234" calcext:value-type="date">
            <text:p>2017-01-24 06:00</text:p>
          </table:table-cell>
          <table:table-cell office:value-type="float" office:value="120.265563746632" calcext:value-type="float">
            <text:p>120,26556</text:p>
          </table:table-cell>
          <table:table-cell office:value-type="float" office:value="1897" calcext:value-type="float">
            <text:p>1897</text:p>
          </table:table-cell>
          <table:table-cell table:formula="of:=HOUR([.A1118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118]+&quot;00:30&quot;" office:value-type="date" office:date-value="2017-01-24T06:30:00.000234" calcext:value-type="date">
            <text:p>2017-01-24 06:30</text:p>
          </table:table-cell>
          <table:table-cell office:value-type="float" office:value="160.627503998127" calcext:value-type="float">
            <text:p>160,62750</text:p>
          </table:table-cell>
          <table:table-cell office:value-type="float" office:value="1624" calcext:value-type="float">
            <text:p>1624</text:p>
          </table:table-cell>
          <table:table-cell table:formula="of:=HOUR([.A1119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119]+&quot;00:30&quot;" office:value-type="date" office:date-value="2017-01-24T07:00:00.000234" calcext:value-type="date">
            <text:p>2017-01-24 07:00</text:p>
          </table:table-cell>
          <table:table-cell office:value-type="float" office:value="151.945729367152" calcext:value-type="float">
            <text:p>151,94573</text:p>
          </table:table-cell>
          <table:table-cell office:value-type="float" office:value="2337" calcext:value-type="float">
            <text:p>2337</text:p>
          </table:table-cell>
          <table:table-cell table:formula="of:=HOUR([.A1120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120]+&quot;00:30&quot;" office:value-type="date" office:date-value="2017-01-24T07:30:00.000234" calcext:value-type="date">
            <text:p>2017-01-24 07:30</text:p>
          </table:table-cell>
          <table:table-cell office:value-type="float" office:value="-1.65710868081806" calcext:value-type="float">
            <text:p>-1,65711</text:p>
          </table:table-cell>
          <table:table-cell office:value-type="float" office:value="1156" calcext:value-type="float">
            <text:p>1156</text:p>
          </table:table-cell>
          <table:table-cell table:formula="of:=HOUR([.A1121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121]+&quot;00:30&quot;" office:value-type="date" office:date-value="2017-01-24T08:00:00.000235" calcext:value-type="date">
            <text:p>2017-01-24 08:00</text:p>
          </table:table-cell>
          <table:table-cell office:value-type="float" office:value="158.552816325297" calcext:value-type="float">
            <text:p>158,55282</text:p>
          </table:table-cell>
          <table:table-cell office:value-type="float" office:value="2303" calcext:value-type="float">
            <text:p>2303</text:p>
          </table:table-cell>
          <table:table-cell table:formula="of:=HOUR([.A1122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122]+&quot;00:30&quot;" office:value-type="date" office:date-value="2017-01-24T08:30:00.000235" calcext:value-type="date">
            <text:p>2017-01-24 08:30</text:p>
          </table:table-cell>
          <table:table-cell office:value-type="float" office:value="126.115554300775" calcext:value-type="float">
            <text:p>126,11555</text:p>
          </table:table-cell>
          <table:table-cell office:value-type="float" office:value="1854" calcext:value-type="float">
            <text:p>1854</text:p>
          </table:table-cell>
          <table:table-cell table:formula="of:=HOUR([.A1123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123]+&quot;00:30&quot;" office:value-type="date" office:date-value="2017-01-24T09:00:00.000235" calcext:value-type="date">
            <text:p>2017-01-24 09:00</text:p>
          </table:table-cell>
          <table:table-cell office:value-type="float" office:value="116.870253639129" calcext:value-type="float">
            <text:p>116,87025</text:p>
          </table:table-cell>
          <table:table-cell office:value-type="float" office:value="2565" calcext:value-type="float">
            <text:p>2565</text:p>
          </table:table-cell>
          <table:table-cell table:formula="of:=HOUR([.A1124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124]+&quot;00:30&quot;" office:value-type="date" office:date-value="2017-01-24T09:30:00.000235" calcext:value-type="date">
            <text:p>2017-01-24 09:30</text:p>
          </table:table-cell>
          <table:table-cell office:value-type="float" office:value="149.534602940397" calcext:value-type="float">
            <text:p>149,53460</text:p>
          </table:table-cell>
          <table:table-cell office:value-type="float" office:value="1687" calcext:value-type="float">
            <text:p>1687</text:p>
          </table:table-cell>
          <table:table-cell table:formula="of:=HOUR([.A1125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125]+&quot;00:30&quot;" office:value-type="date" office:date-value="2017-01-24T10:00:00.000236" calcext:value-type="date">
            <text:p>2017-01-24 10:00</text:p>
          </table:table-cell>
          <table:table-cell office:value-type="float" office:value="76.6940260621447" calcext:value-type="float">
            <text:p>76,69403</text:p>
          </table:table-cell>
          <table:table-cell office:value-type="float" office:value="2437" calcext:value-type="float">
            <text:p>2437</text:p>
          </table:table-cell>
          <table:table-cell table:formula="of:=HOUR([.A1126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126]+&quot;00:30&quot;" office:value-type="date" office:date-value="2017-01-24T10:30:00.000236" calcext:value-type="date">
            <text:p>2017-01-24 10:30</text:p>
          </table:table-cell>
          <table:table-cell office:value-type="float" office:value="136.650975684062" calcext:value-type="float">
            <text:p>136,65098</text:p>
          </table:table-cell>
          <table:table-cell office:value-type="float" office:value="2146" calcext:value-type="float">
            <text:p>2146</text:p>
          </table:table-cell>
          <table:table-cell table:formula="of:=HOUR([.A1127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127]+&quot;00:30&quot;" office:value-type="date" office:date-value="2017-01-24T11:00:00.000236" calcext:value-type="date">
            <text:p>2017-01-24 11:00</text:p>
          </table:table-cell>
          <table:table-cell office:value-type="float" office:value="155.875484239152" calcext:value-type="float">
            <text:p>155,87548</text:p>
          </table:table-cell>
          <table:table-cell office:value-type="float" office:value="2824" calcext:value-type="float">
            <text:p>2824</text:p>
          </table:table-cell>
          <table:table-cell table:formula="of:=HOUR([.A1128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128]+&quot;00:30&quot;" office:value-type="date" office:date-value="2017-01-24T11:30:00.000236" calcext:value-type="date">
            <text:p>2017-01-24 11:30</text:p>
          </table:table-cell>
          <table:table-cell office:value-type="float" office:value="59.6599413639037" calcext:value-type="float">
            <text:p>59,65994</text:p>
          </table:table-cell>
          <table:table-cell office:value-type="float" office:value="1098" calcext:value-type="float">
            <text:p>1098</text:p>
          </table:table-cell>
          <table:table-cell table:formula="of:=HOUR([.A1129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129]+&quot;00:30&quot;" office:value-type="date" office:date-value="2017-01-24T12:00:00.000236" calcext:value-type="date">
            <text:p>2017-01-24 12:00</text:p>
          </table:table-cell>
          <table:table-cell office:value-type="float" office:value="348.302987681222" calcext:value-type="float">
            <text:p>348,30299</text:p>
          </table:table-cell>
          <table:table-cell office:value-type="float" office:value="1661" calcext:value-type="float">
            <text:p>1661</text:p>
          </table:table-cell>
          <table:table-cell table:formula="of:=HOUR([.A1130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130]+&quot;00:30&quot;" office:value-type="date" office:date-value="2017-01-24T12:30:00.000237" calcext:value-type="date">
            <text:p>2017-01-24 12:30</text:p>
          </table:table-cell>
          <table:table-cell office:value-type="float" office:value="100.012969431011" calcext:value-type="float">
            <text:p>100,01297</text:p>
          </table:table-cell>
          <table:table-cell office:value-type="float" office:value="2343" calcext:value-type="float">
            <text:p>2343</text:p>
          </table:table-cell>
          <table:table-cell table:formula="of:=HOUR([.A1131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131]+&quot;00:30&quot;" office:value-type="date" office:date-value="2017-01-24T13:00:00.000237" calcext:value-type="date">
            <text:p>2017-01-24 13:00</text:p>
          </table:table-cell>
          <table:table-cell office:value-type="float" office:value="339.241778688655" calcext:value-type="float">
            <text:p>339,24178</text:p>
          </table:table-cell>
          <table:table-cell office:value-type="float" office:value="2262" calcext:value-type="float">
            <text:p>2262</text:p>
          </table:table-cell>
          <table:table-cell table:formula="of:=HOUR([.A1132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132]+&quot;00:30&quot;" office:value-type="date" office:date-value="2017-01-24T13:30:00.000237" calcext:value-type="date">
            <text:p>2017-01-24 13:30</text:p>
          </table:table-cell>
          <table:table-cell office:value-type="float" office:value="209.594087661748" calcext:value-type="float">
            <text:p>209,59409</text:p>
          </table:table-cell>
          <table:table-cell office:value-type="float" office:value="1617" calcext:value-type="float">
            <text:p>1617</text:p>
          </table:table-cell>
          <table:table-cell table:formula="of:=HOUR([.A1133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133]+&quot;00:30&quot;" office:value-type="date" office:date-value="2017-01-24T14:00:00.000237" calcext:value-type="date">
            <text:p>2017-01-24 14:00</text:p>
          </table:table-cell>
          <table:table-cell office:value-type="float" office:value="159.929580702265" calcext:value-type="float">
            <text:p>159,92958</text:p>
          </table:table-cell>
          <table:table-cell office:value-type="float" office:value="1878" calcext:value-type="float">
            <text:p>1878</text:p>
          </table:table-cell>
          <table:table-cell table:formula="of:=HOUR([.A1134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134]+&quot;00:30&quot;" office:value-type="date" office:date-value="2017-01-24T14:30:00.000237" calcext:value-type="date">
            <text:p>2017-01-24 14:30</text:p>
          </table:table-cell>
          <table:table-cell office:value-type="float" office:value="116.842359018236" calcext:value-type="float">
            <text:p>116,84236</text:p>
          </table:table-cell>
          <table:table-cell office:value-type="float" office:value="2634" calcext:value-type="float">
            <text:p>2634</text:p>
          </table:table-cell>
          <table:table-cell table:formula="of:=HOUR([.A1135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135]+&quot;00:30&quot;" office:value-type="date" office:date-value="2017-01-24T15:00:00.000238" calcext:value-type="date">
            <text:p>2017-01-24 15:00</text:p>
          </table:table-cell>
          <table:table-cell office:value-type="float" office:value="80.0109828237457" calcext:value-type="float">
            <text:p>80,01098</text:p>
          </table:table-cell>
          <table:table-cell office:value-type="float" office:value="1414" calcext:value-type="float">
            <text:p>1414</text:p>
          </table:table-cell>
          <table:table-cell table:formula="of:=HOUR([.A1136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136]+&quot;00:30&quot;" office:value-type="date" office:date-value="2017-01-24T15:30:00.000238" calcext:value-type="date">
            <text:p>2017-01-24 15:30</text:p>
          </table:table-cell>
          <table:table-cell office:value-type="float" office:value="199.225795498009" calcext:value-type="float">
            <text:p>199,22580</text:p>
          </table:table-cell>
          <table:table-cell office:value-type="float" office:value="1184" calcext:value-type="float">
            <text:p>1184</text:p>
          </table:table-cell>
          <table:table-cell table:formula="of:=HOUR([.A1137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137]+&quot;00:30&quot;" office:value-type="date" office:date-value="2017-01-24T16:00:00.000238" calcext:value-type="date">
            <text:p>2017-01-24 16:00</text:p>
          </table:table-cell>
          <table:table-cell office:value-type="float" office:value="139.047347684185" calcext:value-type="float">
            <text:p>139,04735</text:p>
          </table:table-cell>
          <table:table-cell office:value-type="float" office:value="1447" calcext:value-type="float">
            <text:p>1447</text:p>
          </table:table-cell>
          <table:table-cell table:formula="of:=HOUR([.A1138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138]+&quot;00:30&quot;" office:value-type="date" office:date-value="2017-01-24T16:30:00.000238" calcext:value-type="date">
            <text:p>2017-01-24 16:30</text:p>
          </table:table-cell>
          <table:table-cell office:value-type="float" office:value="274.499528300444" calcext:value-type="float">
            <text:p>274,49953</text:p>
          </table:table-cell>
          <table:table-cell office:value-type="float" office:value="2475" calcext:value-type="float">
            <text:p>2475</text:p>
          </table:table-cell>
          <table:table-cell table:formula="of:=HOUR([.A1139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139]+&quot;00:30&quot;" office:value-type="date" office:date-value="2017-01-24T17:00:00.000238" calcext:value-type="date">
            <text:p>2017-01-24 17:00</text:p>
          </table:table-cell>
          <table:table-cell office:value-type="float" office:value="203.993858593689" calcext:value-type="float">
            <text:p>203,99386</text:p>
          </table:table-cell>
          <table:table-cell office:value-type="float" office:value="1657" calcext:value-type="float">
            <text:p>1657</text:p>
          </table:table-cell>
          <table:table-cell table:formula="of:=HOUR([.A1140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140]+&quot;00:30&quot;" office:value-type="date" office:date-value="2017-01-24T17:30:00.000239" calcext:value-type="date">
            <text:p>2017-01-24 17:30</text:p>
          </table:table-cell>
          <table:table-cell office:value-type="float" office:value="193.203436339885" calcext:value-type="float">
            <text:p>193,20344</text:p>
          </table:table-cell>
          <table:table-cell office:value-type="float" office:value="1687" calcext:value-type="float">
            <text:p>1687</text:p>
          </table:table-cell>
          <table:table-cell table:formula="of:=HOUR([.A1141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141]+&quot;00:30&quot;" office:value-type="date" office:date-value="2017-01-24T18:00:00.000239" calcext:value-type="date">
            <text:p>2017-01-24 18:00</text:p>
          </table:table-cell>
          <table:table-cell office:value-type="float" office:value="-48.3770475178852" calcext:value-type="float">
            <text:p>-48,37705</text:p>
          </table:table-cell>
          <table:table-cell office:value-type="float" office:value="2698" calcext:value-type="float">
            <text:p>2698</text:p>
          </table:table-cell>
          <table:table-cell table:formula="of:=HOUR([.A1142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142]+&quot;00:30&quot;" office:value-type="date" office:date-value="2017-01-24T18:30:00.000239" calcext:value-type="date">
            <text:p>2017-01-24 18:30</text:p>
          </table:table-cell>
          <table:table-cell office:value-type="float" office:value="83.3299877209" calcext:value-type="float">
            <text:p>83,32999</text:p>
          </table:table-cell>
          <table:table-cell office:value-type="float" office:value="1729" calcext:value-type="float">
            <text:p>1729</text:p>
          </table:table-cell>
          <table:table-cell table:formula="of:=HOUR([.A1143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143]+&quot;00:30&quot;" office:value-type="date" office:date-value="2017-01-24T19:00:00.000239" calcext:value-type="date">
            <text:p>2017-01-24 19:00</text:p>
          </table:table-cell>
          <table:table-cell office:value-type="float" office:value="258.159754148692" calcext:value-type="float">
            <text:p>258,15975</text:p>
          </table:table-cell>
          <table:table-cell office:value-type="float" office:value="2540" calcext:value-type="float">
            <text:p>2540</text:p>
          </table:table-cell>
          <table:table-cell table:formula="of:=HOUR([.A1144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144]+&quot;00:30&quot;" office:value-type="date" office:date-value="2017-01-24T19:30:00.00024" calcext:value-type="date">
            <text:p>2017-01-24 19:30</text:p>
          </table:table-cell>
          <table:table-cell office:value-type="float" office:value="211.192146398327" calcext:value-type="float">
            <text:p>211,19215</text:p>
          </table:table-cell>
          <table:table-cell office:value-type="float" office:value="1550" calcext:value-type="float">
            <text:p>1550</text:p>
          </table:table-cell>
          <table:table-cell table:formula="of:=HOUR([.A1145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145]+&quot;00:30&quot;" office:value-type="date" office:date-value="2017-01-24T20:00:00.00024" calcext:value-type="date">
            <text:p>2017-01-24 20:00</text:p>
          </table:table-cell>
          <table:table-cell office:value-type="float" office:value="132.312235486714" calcext:value-type="float">
            <text:p>132,31224</text:p>
          </table:table-cell>
          <table:table-cell office:value-type="float" office:value="1902" calcext:value-type="float">
            <text:p>1902</text:p>
          </table:table-cell>
          <table:table-cell table:formula="of:=HOUR([.A1146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146]+&quot;00:30&quot;" office:value-type="date" office:date-value="2017-01-24T20:30:00.00024" calcext:value-type="date">
            <text:p>2017-01-24 20:30</text:p>
          </table:table-cell>
          <table:table-cell office:value-type="float" office:value="92.5536716751364" calcext:value-type="float">
            <text:p>92,55367</text:p>
          </table:table-cell>
          <table:table-cell office:value-type="float" office:value="2451" calcext:value-type="float">
            <text:p>2451</text:p>
          </table:table-cell>
          <table:table-cell table:formula="of:=HOUR([.A1147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147]+&quot;00:30&quot;" office:value-type="date" office:date-value="2017-01-24T21:00:00.00024" calcext:value-type="date">
            <text:p>2017-01-24 21:00</text:p>
          </table:table-cell>
          <table:table-cell office:value-type="float" office:value="57.7902393094207" calcext:value-type="float">
            <text:p>57,79024</text:p>
          </table:table-cell>
          <table:table-cell office:value-type="float" office:value="1085" calcext:value-type="float">
            <text:p>1085</text:p>
          </table:table-cell>
          <table:table-cell table:formula="of:=HOUR([.A1148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148]+&quot;00:30&quot;" office:value-type="date" office:date-value="2017-01-24T21:30:00.00024" calcext:value-type="date">
            <text:p>2017-01-24 21:30</text:p>
          </table:table-cell>
          <table:table-cell office:value-type="float" office:value="174.552612988846" calcext:value-type="float">
            <text:p>174,55261</text:p>
          </table:table-cell>
          <table:table-cell office:value-type="float" office:value="1954" calcext:value-type="float">
            <text:p>1954</text:p>
          </table:table-cell>
          <table:table-cell table:formula="of:=HOUR([.A1149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149]+&quot;00:30&quot;" office:value-type="date" office:date-value="2017-01-24T22:00:00.000241" calcext:value-type="date">
            <text:p>2017-01-24 22:00</text:p>
          </table:table-cell>
          <table:table-cell office:value-type="float" office:value="195.750270550552" calcext:value-type="float">
            <text:p>195,75027</text:p>
          </table:table-cell>
          <table:table-cell office:value-type="float" office:value="1863" calcext:value-type="float">
            <text:p>1863</text:p>
          </table:table-cell>
          <table:table-cell table:formula="of:=HOUR([.A1150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150]+&quot;00:30&quot;" office:value-type="date" office:date-value="2017-01-24T22:30:00.000241" calcext:value-type="date">
            <text:p>2017-01-24 22:30</text:p>
          </table:table-cell>
          <table:table-cell office:value-type="float" office:value="135.354679168139" calcext:value-type="float">
            <text:p>135,35468</text:p>
          </table:table-cell>
          <table:table-cell office:value-type="float" office:value="2829" calcext:value-type="float">
            <text:p>2829</text:p>
          </table:table-cell>
          <table:table-cell table:formula="of:=HOUR([.A1151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151]+&quot;00:30&quot;" office:value-type="date" office:date-value="2017-01-24T23:00:00.000241" calcext:value-type="date">
            <text:p>2017-01-24 23:00</text:p>
          </table:table-cell>
          <table:table-cell office:value-type="float" office:value="94.551763405998" calcext:value-type="float">
            <text:p>94,55176</text:p>
          </table:table-cell>
          <table:table-cell office:value-type="float" office:value="1182" calcext:value-type="float">
            <text:p>1182</text:p>
          </table:table-cell>
          <table:table-cell table:formula="of:=HOUR([.A1152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152]+&quot;00:30&quot;" office:value-type="date" office:date-value="2017-01-24T23:30:00.000241" calcext:value-type="date">
            <text:p>2017-01-24 23:30</text:p>
          </table:table-cell>
          <table:table-cell office:value-type="float" office:value="322.073804300964" calcext:value-type="float">
            <text:p>322,07380</text:p>
          </table:table-cell>
          <table:table-cell office:value-type="float" office:value="2665" calcext:value-type="float">
            <text:p>2665</text:p>
          </table:table-cell>
          <table:table-cell table:formula="of:=HOUR([.A1153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153]+&quot;00:30&quot;" office:value-type="date" office:date-value="2017-01-25T00:00:00.000241" calcext:value-type="date">
            <text:p>2017-01-25 00:00</text:p>
          </table:table-cell>
          <table:table-cell office:value-type="float" office:value="337.507653051594" calcext:value-type="float">
            <text:p>337,50765</text:p>
          </table:table-cell>
          <table:table-cell office:value-type="float" office:value="2149" calcext:value-type="float">
            <text:p>2149</text:p>
          </table:table-cell>
          <table:table-cell table:formula="of:=HOUR([.A1154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154]+&quot;00:30&quot;" office:value-type="date" office:date-value="2017-01-25T00:30:00.000242" calcext:value-type="date">
            <text:p>2017-01-25 00:30</text:p>
          </table:table-cell>
          <table:table-cell office:value-type="float" office:value="101.582616021824" calcext:value-type="float">
            <text:p>101,58262</text:p>
          </table:table-cell>
          <table:table-cell office:value-type="float" office:value="2655" calcext:value-type="float">
            <text:p>2655</text:p>
          </table:table-cell>
          <table:table-cell table:formula="of:=HOUR([.A1155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155]+&quot;00:30&quot;" office:value-type="date" office:date-value="2017-01-25T01:00:00.000242" calcext:value-type="date">
            <text:p>2017-01-25 01:00</text:p>
          </table:table-cell>
          <table:table-cell office:value-type="float" office:value="39.7042023564486" calcext:value-type="float">
            <text:p>39,70420</text:p>
          </table:table-cell>
          <table:table-cell office:value-type="float" office:value="2873" calcext:value-type="float">
            <text:p>2873</text:p>
          </table:table-cell>
          <table:table-cell table:formula="of:=HOUR([.A1156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156]+&quot;00:30&quot;" office:value-type="date" office:date-value="2017-01-25T01:30:00.000242" calcext:value-type="date">
            <text:p>2017-01-25 01:30</text:p>
          </table:table-cell>
          <table:table-cell office:value-type="float" office:value="12.2992188215903" calcext:value-type="float">
            <text:p>12,29922</text:p>
          </table:table-cell>
          <table:table-cell office:value-type="float" office:value="1500" calcext:value-type="float">
            <text:p>1500</text:p>
          </table:table-cell>
          <table:table-cell table:formula="of:=HOUR([.A1157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157]+&quot;00:30&quot;" office:value-type="date" office:date-value="2017-01-25T02:00:00.000242" calcext:value-type="date">
            <text:p>2017-01-25 02:00</text:p>
          </table:table-cell>
          <table:table-cell office:value-type="float" office:value="140.736213075178" calcext:value-type="float">
            <text:p>140,73621</text:p>
          </table:table-cell>
          <table:table-cell office:value-type="float" office:value="1999" calcext:value-type="float">
            <text:p>1999</text:p>
          </table:table-cell>
          <table:table-cell table:formula="of:=HOUR([.A1158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158]+&quot;00:30&quot;" office:value-type="date" office:date-value="2017-01-25T02:30:00.000242" calcext:value-type="date">
            <text:p>2017-01-25 02:30</text:p>
          </table:table-cell>
          <table:table-cell office:value-type="float" office:value="234.788366268537" calcext:value-type="float">
            <text:p>234,78837</text:p>
          </table:table-cell>
          <table:table-cell office:value-type="float" office:value="2412" calcext:value-type="float">
            <text:p>2412</text:p>
          </table:table-cell>
          <table:table-cell table:formula="of:=HOUR([.A1159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159]+&quot;00:30&quot;" office:value-type="date" office:date-value="2017-01-25T03:00:00.000243" calcext:value-type="date">
            <text:p>2017-01-25 03:00</text:p>
          </table:table-cell>
          <table:table-cell office:value-type="float" office:value="75.9359213105501" calcext:value-type="float">
            <text:p>75,93592</text:p>
          </table:table-cell>
          <table:table-cell office:value-type="float" office:value="2715" calcext:value-type="float">
            <text:p>2715</text:p>
          </table:table-cell>
          <table:table-cell table:formula="of:=HOUR([.A1160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160]+&quot;00:30&quot;" office:value-type="date" office:date-value="2017-01-25T03:30:00.000243" calcext:value-type="date">
            <text:p>2017-01-25 03:30</text:p>
          </table:table-cell>
          <table:table-cell office:value-type="float" office:value="110.64447651938" calcext:value-type="float">
            <text:p>110,64448</text:p>
          </table:table-cell>
          <table:table-cell office:value-type="float" office:value="2354" calcext:value-type="float">
            <text:p>2354</text:p>
          </table:table-cell>
          <table:table-cell table:formula="of:=HOUR([.A1161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161]+&quot;00:30&quot;" office:value-type="date" office:date-value="2017-01-25T04:00:00.000243" calcext:value-type="date">
            <text:p>2017-01-25 04:00</text:p>
          </table:table-cell>
          <table:table-cell office:value-type="float" office:value="181.97639839925" calcext:value-type="float">
            <text:p>181,97640</text:p>
          </table:table-cell>
          <table:table-cell office:value-type="float" office:value="2541" calcext:value-type="float">
            <text:p>2541</text:p>
          </table:table-cell>
          <table:table-cell table:formula="of:=HOUR([.A116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162]+&quot;00:30&quot;" office:value-type="date" office:date-value="2017-01-25T04:30:00.000243" calcext:value-type="date">
            <text:p>2017-01-25 04:30</text:p>
          </table:table-cell>
          <table:table-cell office:value-type="float" office:value="155.132159670166" calcext:value-type="float">
            <text:p>155,13216</text:p>
          </table:table-cell>
          <table:table-cell office:value-type="float" office:value="2127" calcext:value-type="float">
            <text:p>2127</text:p>
          </table:table-cell>
          <table:table-cell table:formula="of:=HOUR([.A1163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163]+&quot;00:30&quot;" office:value-type="date" office:date-value="2017-01-25T05:00:00.000243" calcext:value-type="date">
            <text:p>2017-01-25 05:00</text:p>
          </table:table-cell>
          <table:table-cell office:value-type="float" office:value="106.44981493622" calcext:value-type="float">
            <text:p>106,44981</text:p>
          </table:table-cell>
          <table:table-cell office:value-type="float" office:value="1074" calcext:value-type="float">
            <text:p>1074</text:p>
          </table:table-cell>
          <table:table-cell table:formula="of:=HOUR([.A1164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164]+&quot;00:30&quot;" office:value-type="date" office:date-value="2017-01-25T05:30:00.000244" calcext:value-type="date">
            <text:p>2017-01-25 05:30</text:p>
          </table:table-cell>
          <table:table-cell office:value-type="float" office:value="231.860225354215" calcext:value-type="float">
            <text:p>231,86023</text:p>
          </table:table-cell>
          <table:table-cell office:value-type="float" office:value="2771" calcext:value-type="float">
            <text:p>2771</text:p>
          </table:table-cell>
          <table:table-cell table:formula="of:=HOUR([.A1165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165]+&quot;00:30&quot;" office:value-type="date" office:date-value="2017-01-25T06:00:00.000244" calcext:value-type="date">
            <text:p>2017-01-25 06:00</text:p>
          </table:table-cell>
          <table:table-cell office:value-type="float" office:value="183.549134727767" calcext:value-type="float">
            <text:p>183,54913</text:p>
          </table:table-cell>
          <table:table-cell office:value-type="float" office:value="1014" calcext:value-type="float">
            <text:p>1014</text:p>
          </table:table-cell>
          <table:table-cell table:formula="of:=HOUR([.A1166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166]+&quot;00:30&quot;" office:value-type="date" office:date-value="2017-01-25T06:30:00.000244" calcext:value-type="date">
            <text:p>2017-01-25 06:30</text:p>
          </table:table-cell>
          <table:table-cell office:value-type="float" office:value="153.180007964817" calcext:value-type="float">
            <text:p>153,18001</text:p>
          </table:table-cell>
          <table:table-cell office:value-type="float" office:value="1737" calcext:value-type="float">
            <text:p>1737</text:p>
          </table:table-cell>
          <table:table-cell table:formula="of:=HOUR([.A1167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167]+&quot;00:30&quot;" office:value-type="date" office:date-value="2017-01-25T07:00:00.000244" calcext:value-type="date">
            <text:p>2017-01-25 07:00</text:p>
          </table:table-cell>
          <table:table-cell office:value-type="float" office:value="-33.1965900664156" calcext:value-type="float">
            <text:p>-33,19659</text:p>
          </table:table-cell>
          <table:table-cell office:value-type="float" office:value="2909" calcext:value-type="float">
            <text:p>2909</text:p>
          </table:table-cell>
          <table:table-cell table:formula="of:=HOUR([.A1168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168]+&quot;00:30&quot;" office:value-type="date" office:date-value="2017-01-25T07:30:00.000245" calcext:value-type="date">
            <text:p>2017-01-25 07:30</text:p>
          </table:table-cell>
          <table:table-cell office:value-type="float" office:value="-85.6772963088296" calcext:value-type="float">
            <text:p>-85,67730</text:p>
          </table:table-cell>
          <table:table-cell office:value-type="float" office:value="2769" calcext:value-type="float">
            <text:p>2769</text:p>
          </table:table-cell>
          <table:table-cell table:formula="of:=HOUR([.A1169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169]+&quot;00:30&quot;" office:value-type="date" office:date-value="2017-01-25T08:00:00.000245" calcext:value-type="date">
            <text:p>2017-01-25 08:00</text:p>
          </table:table-cell>
          <table:table-cell office:value-type="float" office:value="212.943583183633" calcext:value-type="float">
            <text:p>212,94358</text:p>
          </table:table-cell>
          <table:table-cell office:value-type="float" office:value="2183" calcext:value-type="float">
            <text:p>2183</text:p>
          </table:table-cell>
          <table:table-cell table:formula="of:=HOUR([.A1170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170]+&quot;00:30&quot;" office:value-type="date" office:date-value="2017-01-25T08:30:00.000245" calcext:value-type="date">
            <text:p>2017-01-25 08:30</text:p>
          </table:table-cell>
          <table:table-cell office:value-type="float" office:value="107.735675880035" calcext:value-type="float">
            <text:p>107,73568</text:p>
          </table:table-cell>
          <table:table-cell office:value-type="float" office:value="2470" calcext:value-type="float">
            <text:p>2470</text:p>
          </table:table-cell>
          <table:table-cell table:formula="of:=HOUR([.A1171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171]+&quot;00:30&quot;" office:value-type="date" office:date-value="2017-01-25T09:00:00.000245" calcext:value-type="date">
            <text:p>2017-01-25 09:00</text:p>
          </table:table-cell>
          <table:table-cell office:value-type="float" office:value="-1.03887072614518" calcext:value-type="float">
            <text:p>-1,03887</text:p>
          </table:table-cell>
          <table:table-cell office:value-type="float" office:value="2621" calcext:value-type="float">
            <text:p>2621</text:p>
          </table:table-cell>
          <table:table-cell table:formula="of:=HOUR([.A1172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172]+&quot;00:30&quot;" office:value-type="date" office:date-value="2017-01-25T09:30:00.000245" calcext:value-type="date">
            <text:p>2017-01-25 09:30</text:p>
          </table:table-cell>
          <table:table-cell office:value-type="float" office:value="136.608565716079" calcext:value-type="float">
            <text:p>136,60857</text:p>
          </table:table-cell>
          <table:table-cell office:value-type="float" office:value="1252" calcext:value-type="float">
            <text:p>1252</text:p>
          </table:table-cell>
          <table:table-cell table:formula="of:=HOUR([.A1173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173]+&quot;00:30&quot;" office:value-type="date" office:date-value="2017-01-25T10:00:00.000246" calcext:value-type="date">
            <text:p>2017-01-25 10:00</text:p>
          </table:table-cell>
          <table:table-cell office:value-type="float" office:value="37.0882244717068" calcext:value-type="float">
            <text:p>37,08822</text:p>
          </table:table-cell>
          <table:table-cell office:value-type="float" office:value="2281" calcext:value-type="float">
            <text:p>2281</text:p>
          </table:table-cell>
          <table:table-cell table:formula="of:=HOUR([.A1174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174]+&quot;00:30&quot;" office:value-type="date" office:date-value="2017-01-25T10:30:00.000246" calcext:value-type="date">
            <text:p>2017-01-25 10:30</text:p>
          </table:table-cell>
          <table:table-cell office:value-type="float" office:value="107.973901028976" calcext:value-type="float">
            <text:p>107,97390</text:p>
          </table:table-cell>
          <table:table-cell office:value-type="float" office:value="2773" calcext:value-type="float">
            <text:p>2773</text:p>
          </table:table-cell>
          <table:table-cell table:formula="of:=HOUR([.A1175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175]+&quot;00:30&quot;" office:value-type="date" office:date-value="2017-01-25T11:00:00.000246" calcext:value-type="date">
            <text:p>2017-01-25 11:00</text:p>
          </table:table-cell>
          <table:table-cell office:value-type="float" office:value="140.812962226183" calcext:value-type="float">
            <text:p>140,81296</text:p>
          </table:table-cell>
          <table:table-cell office:value-type="float" office:value="2748" calcext:value-type="float">
            <text:p>2748</text:p>
          </table:table-cell>
          <table:table-cell table:formula="of:=HOUR([.A1176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176]+&quot;00:30&quot;" office:value-type="date" office:date-value="2017-01-25T11:30:00.000246" calcext:value-type="date">
            <text:p>2017-01-25 11:30</text:p>
          </table:table-cell>
          <table:table-cell office:value-type="float" office:value="26.829557016966" calcext:value-type="float">
            <text:p>26,82956</text:p>
          </table:table-cell>
          <table:table-cell office:value-type="float" office:value="1788" calcext:value-type="float">
            <text:p>1788</text:p>
          </table:table-cell>
          <table:table-cell table:formula="of:=HOUR([.A1177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177]+&quot;00:30&quot;" office:value-type="date" office:date-value="2017-01-25T12:00:00.000246" calcext:value-type="date">
            <text:p>2017-01-25 12:00</text:p>
          </table:table-cell>
          <table:table-cell office:value-type="float" office:value="255.632286846478" calcext:value-type="float">
            <text:p>255,63229</text:p>
          </table:table-cell>
          <table:table-cell office:value-type="float" office:value="1367" calcext:value-type="float">
            <text:p>1367</text:p>
          </table:table-cell>
          <table:table-cell table:formula="of:=HOUR([.A1178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178]+&quot;00:30&quot;" office:value-type="date" office:date-value="2017-01-25T12:30:00.000247" calcext:value-type="date">
            <text:p>2017-01-25 12:30</text:p>
          </table:table-cell>
          <table:table-cell office:value-type="float" office:value="227.529531549204" calcext:value-type="float">
            <text:p>227,52953</text:p>
          </table:table-cell>
          <table:table-cell office:value-type="float" office:value="2678" calcext:value-type="float">
            <text:p>2678</text:p>
          </table:table-cell>
          <table:table-cell table:formula="of:=HOUR([.A1179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179]+&quot;00:30&quot;" office:value-type="date" office:date-value="2017-01-25T13:00:00.000247" calcext:value-type="date">
            <text:p>2017-01-25 13:00</text:p>
          </table:table-cell>
          <table:table-cell office:value-type="float" office:value="74.4265581928049" calcext:value-type="float">
            <text:p>74,42656</text:p>
          </table:table-cell>
          <table:table-cell office:value-type="float" office:value="1470" calcext:value-type="float">
            <text:p>1470</text:p>
          </table:table-cell>
          <table:table-cell table:formula="of:=HOUR([.A1180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180]+&quot;00:30&quot;" office:value-type="date" office:date-value="2017-01-25T13:30:00.000247" calcext:value-type="date">
            <text:p>2017-01-25 13:30</text:p>
          </table:table-cell>
          <table:table-cell office:value-type="float" office:value="97.7389674911905" calcext:value-type="float">
            <text:p>97,73897</text:p>
          </table:table-cell>
          <table:table-cell office:value-type="float" office:value="2942" calcext:value-type="float">
            <text:p>2942</text:p>
          </table:table-cell>
          <table:table-cell table:formula="of:=HOUR([.A1181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181]+&quot;00:30&quot;" office:value-type="date" office:date-value="2017-01-25T14:00:00.000247" calcext:value-type="date">
            <text:p>2017-01-25 14:00</text:p>
          </table:table-cell>
          <table:table-cell office:value-type="float" office:value="103.39887911438" calcext:value-type="float">
            <text:p>103,39888</text:p>
          </table:table-cell>
          <table:table-cell office:value-type="float" office:value="1779" calcext:value-type="float">
            <text:p>1779</text:p>
          </table:table-cell>
          <table:table-cell table:formula="of:=HOUR([.A1182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182]+&quot;00:30&quot;" office:value-type="date" office:date-value="2017-01-25T14:30:00.000247" calcext:value-type="date">
            <text:p>2017-01-25 14:30</text:p>
          </table:table-cell>
          <table:table-cell office:value-type="float" office:value="113.304515291102" calcext:value-type="float">
            <text:p>113,30452</text:p>
          </table:table-cell>
          <table:table-cell office:value-type="float" office:value="1210" calcext:value-type="float">
            <text:p>1210</text:p>
          </table:table-cell>
          <table:table-cell table:formula="of:=HOUR([.A1183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183]+&quot;00:30&quot;" office:value-type="date" office:date-value="2017-01-25T15:00:00.000248" calcext:value-type="date">
            <text:p>2017-01-25 15:00</text:p>
          </table:table-cell>
          <table:table-cell office:value-type="float" office:value="304.468102227408" calcext:value-type="float">
            <text:p>304,46810</text:p>
          </table:table-cell>
          <table:table-cell office:value-type="float" office:value="2647" calcext:value-type="float">
            <text:p>2647</text:p>
          </table:table-cell>
          <table:table-cell table:formula="of:=HOUR([.A1184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184]+&quot;00:30&quot;" office:value-type="date" office:date-value="2017-01-25T15:30:00.000248" calcext:value-type="date">
            <text:p>2017-01-25 15:30</text:p>
          </table:table-cell>
          <table:table-cell office:value-type="float" office:value="10.4909303765934" calcext:value-type="float">
            <text:p>10,49093</text:p>
          </table:table-cell>
          <table:table-cell office:value-type="float" office:value="2770" calcext:value-type="float">
            <text:p>2770</text:p>
          </table:table-cell>
          <table:table-cell table:formula="of:=HOUR([.A1185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185]+&quot;00:30&quot;" office:value-type="date" office:date-value="2017-01-25T16:00:00.000248" calcext:value-type="date">
            <text:p>2017-01-25 16:00</text:p>
          </table:table-cell>
          <table:table-cell office:value-type="float" office:value="131.591878426233" calcext:value-type="float">
            <text:p>131,59188</text:p>
          </table:table-cell>
          <table:table-cell office:value-type="float" office:value="2090" calcext:value-type="float">
            <text:p>2090</text:p>
          </table:table-cell>
          <table:table-cell table:formula="of:=HOUR([.A1186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186]+&quot;00:30&quot;" office:value-type="date" office:date-value="2017-01-25T16:30:00.000248" calcext:value-type="date">
            <text:p>2017-01-25 16:30</text:p>
          </table:table-cell>
          <table:table-cell office:value-type="float" office:value="3.12988177606704" calcext:value-type="float">
            <text:p>3,12988</text:p>
          </table:table-cell>
          <table:table-cell office:value-type="float" office:value="1445" calcext:value-type="float">
            <text:p>1445</text:p>
          </table:table-cell>
          <table:table-cell table:formula="of:=HOUR([.A1187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187]+&quot;00:30&quot;" office:value-type="date" office:date-value="2017-01-25T17:00:00.000249" calcext:value-type="date">
            <text:p>2017-01-25 17:00</text:p>
          </table:table-cell>
          <table:table-cell office:value-type="float" office:value="303.676308099863" calcext:value-type="float">
            <text:p>303,67631</text:p>
          </table:table-cell>
          <table:table-cell office:value-type="float" office:value="1602" calcext:value-type="float">
            <text:p>1602</text:p>
          </table:table-cell>
          <table:table-cell table:formula="of:=HOUR([.A1188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188]+&quot;00:30&quot;" office:value-type="date" office:date-value="2017-01-25T17:30:00.000249" calcext:value-type="date">
            <text:p>2017-01-25 17:30</text:p>
          </table:table-cell>
          <table:table-cell office:value-type="float" office:value="167.783430968086" calcext:value-type="float">
            <text:p>167,78343</text:p>
          </table:table-cell>
          <table:table-cell office:value-type="float" office:value="2230" calcext:value-type="float">
            <text:p>2230</text:p>
          </table:table-cell>
          <table:table-cell table:formula="of:=HOUR([.A1189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189]+&quot;00:30&quot;" office:value-type="date" office:date-value="2017-01-25T18:00:00.000249" calcext:value-type="date">
            <text:p>2017-01-25 18:00</text:p>
          </table:table-cell>
          <table:table-cell office:value-type="float" office:value="106.443444392698" calcext:value-type="float">
            <text:p>106,44344</text:p>
          </table:table-cell>
          <table:table-cell office:value-type="float" office:value="1648" calcext:value-type="float">
            <text:p>1648</text:p>
          </table:table-cell>
          <table:table-cell table:formula="of:=HOUR([.A1190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190]+&quot;00:30&quot;" office:value-type="date" office:date-value="2017-01-25T18:30:00.000249" calcext:value-type="date">
            <text:p>2017-01-25 18:30</text:p>
          </table:table-cell>
          <table:table-cell office:value-type="float" office:value="139.371227943611" calcext:value-type="float">
            <text:p>139,37123</text:p>
          </table:table-cell>
          <table:table-cell office:value-type="float" office:value="1484" calcext:value-type="float">
            <text:p>1484</text:p>
          </table:table-cell>
          <table:table-cell table:formula="of:=HOUR([.A1191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191]+&quot;00:30&quot;" office:value-type="date" office:date-value="2017-01-25T19:00:00.000249" calcext:value-type="date">
            <text:p>2017-01-25 19:00</text:p>
          </table:table-cell>
          <table:table-cell office:value-type="float" office:value="238.098950110377" calcext:value-type="float">
            <text:p>238,09895</text:p>
          </table:table-cell>
          <table:table-cell office:value-type="float" office:value="2919" calcext:value-type="float">
            <text:p>2919</text:p>
          </table:table-cell>
          <table:table-cell table:formula="of:=HOUR([.A1192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192]+&quot;00:30&quot;" office:value-type="date" office:date-value="2017-01-25T19:30:00.00025" calcext:value-type="date">
            <text:p>2017-01-25 19:30</text:p>
          </table:table-cell>
          <table:table-cell office:value-type="float" office:value="22.8878780190577" calcext:value-type="float">
            <text:p>22,88788</text:p>
          </table:table-cell>
          <table:table-cell office:value-type="float" office:value="2028" calcext:value-type="float">
            <text:p>2028</text:p>
          </table:table-cell>
          <table:table-cell table:formula="of:=HOUR([.A1193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193]+&quot;00:30&quot;" office:value-type="date" office:date-value="2017-01-25T20:00:00.00025" calcext:value-type="date">
            <text:p>2017-01-25 20:00</text:p>
          </table:table-cell>
          <table:table-cell office:value-type="float" office:value="142.220932017548" calcext:value-type="float">
            <text:p>142,22093</text:p>
          </table:table-cell>
          <table:table-cell office:value-type="float" office:value="2237" calcext:value-type="float">
            <text:p>2237</text:p>
          </table:table-cell>
          <table:table-cell table:formula="of:=HOUR([.A1194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194]+&quot;00:30&quot;" office:value-type="date" office:date-value="2017-01-25T20:30:00.00025" calcext:value-type="date">
            <text:p>2017-01-25 20:30</text:p>
          </table:table-cell>
          <table:table-cell office:value-type="float" office:value="116.059095381674" calcext:value-type="float">
            <text:p>116,05910</text:p>
          </table:table-cell>
          <table:table-cell office:value-type="float" office:value="1492" calcext:value-type="float">
            <text:p>1492</text:p>
          </table:table-cell>
          <table:table-cell table:formula="of:=HOUR([.A1195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195]+&quot;00:30&quot;" office:value-type="date" office:date-value="2017-01-25T21:00:00.00025" calcext:value-type="date">
            <text:p>2017-01-25 21:00</text:p>
          </table:table-cell>
          <table:table-cell office:value-type="float" office:value="310.262875406366" calcext:value-type="float">
            <text:p>310,26288</text:p>
          </table:table-cell>
          <table:table-cell office:value-type="float" office:value="1492" calcext:value-type="float">
            <text:p>1492</text:p>
          </table:table-cell>
          <table:table-cell table:formula="of:=HOUR([.A1196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196]+&quot;00:30&quot;" office:value-type="date" office:date-value="2017-01-25T21:30:00.00025" calcext:value-type="date">
            <text:p>2017-01-25 21:30</text:p>
          </table:table-cell>
          <table:table-cell office:value-type="float" office:value="53.6247107981141" calcext:value-type="float">
            <text:p>53,62471</text:p>
          </table:table-cell>
          <table:table-cell office:value-type="float" office:value="2592" calcext:value-type="float">
            <text:p>2592</text:p>
          </table:table-cell>
          <table:table-cell table:formula="of:=HOUR([.A1197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197]+&quot;00:30&quot;" office:value-type="date" office:date-value="2017-01-25T22:00:00.000251" calcext:value-type="date">
            <text:p>2017-01-25 22:00</text:p>
          </table:table-cell>
          <table:table-cell office:value-type="float" office:value="249.831503555209" calcext:value-type="float">
            <text:p>249,83150</text:p>
          </table:table-cell>
          <table:table-cell office:value-type="float" office:value="2997" calcext:value-type="float">
            <text:p>2997</text:p>
          </table:table-cell>
          <table:table-cell table:formula="of:=HOUR([.A1198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198]+&quot;00:30&quot;" office:value-type="date" office:date-value="2017-01-25T22:30:00.000251" calcext:value-type="date">
            <text:p>2017-01-25 22:30</text:p>
          </table:table-cell>
          <table:table-cell office:value-type="float" office:value="165.216352943623" calcext:value-type="float">
            <text:p>165,21635</text:p>
          </table:table-cell>
          <table:table-cell office:value-type="float" office:value="2685" calcext:value-type="float">
            <text:p>2685</text:p>
          </table:table-cell>
          <table:table-cell table:formula="of:=HOUR([.A1199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199]+&quot;00:30&quot;" office:value-type="date" office:date-value="2017-01-25T23:00:00.000251" calcext:value-type="date">
            <text:p>2017-01-25 23:00</text:p>
          </table:table-cell>
          <table:table-cell office:value-type="float" office:value="-96.4241232152189" calcext:value-type="float">
            <text:p>-96,42412</text:p>
          </table:table-cell>
          <table:table-cell office:value-type="float" office:value="2036" calcext:value-type="float">
            <text:p>2036</text:p>
          </table:table-cell>
          <table:table-cell table:formula="of:=HOUR([.A1200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200]+&quot;00:30&quot;" office:value-type="date" office:date-value="2017-01-25T23:30:00.000251" calcext:value-type="date">
            <text:p>2017-01-25 23:30</text:p>
          </table:table-cell>
          <table:table-cell office:value-type="float" office:value="34.8060840340906" calcext:value-type="float">
            <text:p>34,80608</text:p>
          </table:table-cell>
          <table:table-cell office:value-type="float" office:value="2848" calcext:value-type="float">
            <text:p>2848</text:p>
          </table:table-cell>
          <table:table-cell table:formula="of:=HOUR([.A1201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201]+&quot;00:30&quot;" office:value-type="date" office:date-value="2017-01-26T00:00:00.000251" calcext:value-type="date">
            <text:p>2017-01-26 00:00</text:p>
          </table:table-cell>
          <table:table-cell office:value-type="float" office:value="116.875210697001" calcext:value-type="float">
            <text:p>116,87521</text:p>
          </table:table-cell>
          <table:table-cell office:value-type="float" office:value="2885" calcext:value-type="float">
            <text:p>2885</text:p>
          </table:table-cell>
          <table:table-cell table:formula="of:=HOUR([.A1202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202]+&quot;00:30&quot;" office:value-type="date" office:date-value="2017-01-26T00:30:00.000252" calcext:value-type="date">
            <text:p>2017-01-26 00:30</text:p>
          </table:table-cell>
          <table:table-cell office:value-type="float" office:value="299.025350249633" calcext:value-type="float">
            <text:p>299,02535</text:p>
          </table:table-cell>
          <table:table-cell office:value-type="float" office:value="1914" calcext:value-type="float">
            <text:p>1914</text:p>
          </table:table-cell>
          <table:table-cell table:formula="of:=HOUR([.A1203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203]+&quot;00:30&quot;" office:value-type="date" office:date-value="2017-01-26T01:00:00.000252" calcext:value-type="date">
            <text:p>2017-01-26 01:00</text:p>
          </table:table-cell>
          <table:table-cell office:value-type="float" office:value="-36.0724258557149" calcext:value-type="float">
            <text:p>-36,07243</text:p>
          </table:table-cell>
          <table:table-cell office:value-type="float" office:value="1657" calcext:value-type="float">
            <text:p>1657</text:p>
          </table:table-cell>
          <table:table-cell table:formula="of:=HOUR([.A1204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204]+&quot;00:30&quot;" office:value-type="date" office:date-value="2017-01-26T01:30:00.000252" calcext:value-type="date">
            <text:p>2017-01-26 01:30</text:p>
          </table:table-cell>
          <table:table-cell office:value-type="float" office:value="168.716595881052" calcext:value-type="float">
            <text:p>168,71660</text:p>
          </table:table-cell>
          <table:table-cell office:value-type="float" office:value="1182" calcext:value-type="float">
            <text:p>1182</text:p>
          </table:table-cell>
          <table:table-cell table:formula="of:=HOUR([.A1205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205]+&quot;00:30&quot;" office:value-type="date" office:date-value="2017-01-26T02:00:00.000252" calcext:value-type="date">
            <text:p>2017-01-26 02:00</text:p>
          </table:table-cell>
          <table:table-cell office:value-type="float" office:value="50.7344908977499" calcext:value-type="float">
            <text:p>50,73449</text:p>
          </table:table-cell>
          <table:table-cell office:value-type="float" office:value="1589" calcext:value-type="float">
            <text:p>1589</text:p>
          </table:table-cell>
          <table:table-cell table:formula="of:=HOUR([.A1206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206]+&quot;00:30&quot;" office:value-type="date" office:date-value="2017-01-26T02:30:00.000253" calcext:value-type="date">
            <text:p>2017-01-26 02:30</text:p>
          </table:table-cell>
          <table:table-cell office:value-type="float" office:value="1.43421987982833" calcext:value-type="float">
            <text:p>1,43422</text:p>
          </table:table-cell>
          <table:table-cell office:value-type="float" office:value="1039" calcext:value-type="float">
            <text:p>1039</text:p>
          </table:table-cell>
          <table:table-cell table:formula="of:=HOUR([.A1207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207]+&quot;00:30&quot;" office:value-type="date" office:date-value="2017-01-26T03:00:00.000253" calcext:value-type="date">
            <text:p>2017-01-26 03:00</text:p>
          </table:table-cell>
          <table:table-cell office:value-type="float" office:value="132.979275282113" calcext:value-type="float">
            <text:p>132,97928</text:p>
          </table:table-cell>
          <table:table-cell office:value-type="float" office:value="1032" calcext:value-type="float">
            <text:p>1032</text:p>
          </table:table-cell>
          <table:table-cell table:formula="of:=HOUR([.A1208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208]+&quot;00:30&quot;" office:value-type="date" office:date-value="2017-01-26T03:30:00.000253" calcext:value-type="date">
            <text:p>2017-01-26 03:30</text:p>
          </table:table-cell>
          <table:table-cell office:value-type="float" office:value="168.841030113908" calcext:value-type="float">
            <text:p>168,84103</text:p>
          </table:table-cell>
          <table:table-cell office:value-type="float" office:value="1491" calcext:value-type="float">
            <text:p>1491</text:p>
          </table:table-cell>
          <table:table-cell table:formula="of:=HOUR([.A1209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209]+&quot;00:30&quot;" office:value-type="date" office:date-value="2017-01-26T04:00:00.000253" calcext:value-type="date">
            <text:p>2017-01-26 04:00</text:p>
          </table:table-cell>
          <table:table-cell office:value-type="float" office:value="129.146670423948" calcext:value-type="float">
            <text:p>129,14667</text:p>
          </table:table-cell>
          <table:table-cell office:value-type="float" office:value="1714" calcext:value-type="float">
            <text:p>1714</text:p>
          </table:table-cell>
          <table:table-cell table:formula="of:=HOUR([.A1210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210]+&quot;00:30&quot;" office:value-type="date" office:date-value="2017-01-26T04:30:00.000253" calcext:value-type="date">
            <text:p>2017-01-26 04:30</text:p>
          </table:table-cell>
          <table:table-cell office:value-type="float" office:value="104.631295246835" calcext:value-type="float">
            <text:p>104,63130</text:p>
          </table:table-cell>
          <table:table-cell office:value-type="float" office:value="2045" calcext:value-type="float">
            <text:p>2045</text:p>
          </table:table-cell>
          <table:table-cell table:formula="of:=HOUR([.A1211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211]+&quot;00:30&quot;" office:value-type="date" office:date-value="2017-01-26T05:00:00.000254" calcext:value-type="date">
            <text:p>2017-01-26 05:00</text:p>
          </table:table-cell>
          <table:table-cell office:value-type="float" office:value="101.897993570795" calcext:value-type="float">
            <text:p>101,89799</text:p>
          </table:table-cell>
          <table:table-cell office:value-type="float" office:value="2438" calcext:value-type="float">
            <text:p>2438</text:p>
          </table:table-cell>
          <table:table-cell table:formula="of:=HOUR([.A1212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212]+&quot;00:30&quot;" office:value-type="date" office:date-value="2017-01-26T05:30:00.000254" calcext:value-type="date">
            <text:p>2017-01-26 05:30</text:p>
          </table:table-cell>
          <table:table-cell office:value-type="float" office:value="181.619346309946" calcext:value-type="float">
            <text:p>181,61935</text:p>
          </table:table-cell>
          <table:table-cell office:value-type="float" office:value="2659" calcext:value-type="float">
            <text:p>2659</text:p>
          </table:table-cell>
          <table:table-cell table:formula="of:=HOUR([.A1213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213]+&quot;00:30&quot;" office:value-type="date" office:date-value="2017-01-26T06:00:00.000254" calcext:value-type="date">
            <text:p>2017-01-26 06:00</text:p>
          </table:table-cell>
          <table:table-cell office:value-type="float" office:value="154.513781686235" calcext:value-type="float">
            <text:p>154,51378</text:p>
          </table:table-cell>
          <table:table-cell office:value-type="float" office:value="2188" calcext:value-type="float">
            <text:p>2188</text:p>
          </table:table-cell>
          <table:table-cell table:formula="of:=HOUR([.A1214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214]+&quot;00:30&quot;" office:value-type="date" office:date-value="2017-01-26T06:30:00.000254" calcext:value-type="date">
            <text:p>2017-01-26 06:30</text:p>
          </table:table-cell>
          <table:table-cell office:value-type="float" office:value="11.5089745281105" calcext:value-type="float">
            <text:p>11,50897</text:p>
          </table:table-cell>
          <table:table-cell office:value-type="float" office:value="2617" calcext:value-type="float">
            <text:p>2617</text:p>
          </table:table-cell>
          <table:table-cell table:formula="of:=HOUR([.A1215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215]+&quot;00:30&quot;" office:value-type="date" office:date-value="2017-01-26T07:00:00.000254" calcext:value-type="date">
            <text:p>2017-01-26 07:00</text:p>
          </table:table-cell>
          <table:table-cell office:value-type="float" office:value="201.465163169723" calcext:value-type="float">
            <text:p>201,46516</text:p>
          </table:table-cell>
          <table:table-cell office:value-type="float" office:value="2621" calcext:value-type="float">
            <text:p>2621</text:p>
          </table:table-cell>
          <table:table-cell table:formula="of:=HOUR([.A1216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216]+&quot;00:30&quot;" office:value-type="date" office:date-value="2017-01-26T07:30:00.000255" calcext:value-type="date">
            <text:p>2017-01-26 07:30</text:p>
          </table:table-cell>
          <table:table-cell office:value-type="float" office:value="31.7082897269424" calcext:value-type="float">
            <text:p>31,70829</text:p>
          </table:table-cell>
          <table:table-cell office:value-type="float" office:value="2358" calcext:value-type="float">
            <text:p>2358</text:p>
          </table:table-cell>
          <table:table-cell table:formula="of:=HOUR([.A1217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217]+&quot;00:30&quot;" office:value-type="date" office:date-value="2017-01-26T08:00:00.000255" calcext:value-type="date">
            <text:p>2017-01-26 08:00</text:p>
          </table:table-cell>
          <table:table-cell office:value-type="float" office:value="275.777601116175" calcext:value-type="float">
            <text:p>275,77760</text:p>
          </table:table-cell>
          <table:table-cell office:value-type="float" office:value="1815" calcext:value-type="float">
            <text:p>1815</text:p>
          </table:table-cell>
          <table:table-cell table:formula="of:=HOUR([.A1218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218]+&quot;00:30&quot;" office:value-type="date" office:date-value="2017-01-26T08:30:00.000255" calcext:value-type="date">
            <text:p>2017-01-26 08:30</text:p>
          </table:table-cell>
          <table:table-cell office:value-type="float" office:value="119.754853866229" calcext:value-type="float">
            <text:p>119,75485</text:p>
          </table:table-cell>
          <table:table-cell office:value-type="float" office:value="2851" calcext:value-type="float">
            <text:p>2851</text:p>
          </table:table-cell>
          <table:table-cell table:formula="of:=HOUR([.A1219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219]+&quot;00:30&quot;" office:value-type="date" office:date-value="2017-01-26T09:00:00.000255" calcext:value-type="date">
            <text:p>2017-01-26 09:00</text:p>
          </table:table-cell>
          <table:table-cell office:value-type="float" office:value="231.68826053591" calcext:value-type="float">
            <text:p>231,68826</text:p>
          </table:table-cell>
          <table:table-cell office:value-type="float" office:value="2390" calcext:value-type="float">
            <text:p>2390</text:p>
          </table:table-cell>
          <table:table-cell table:formula="of:=HOUR([.A1220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220]+&quot;00:30&quot;" office:value-type="date" office:date-value="2017-01-26T09:30:00.000255" calcext:value-type="date">
            <text:p>2017-01-26 09:30</text:p>
          </table:table-cell>
          <table:table-cell office:value-type="float" office:value="287.1166834978" calcext:value-type="float">
            <text:p>287,11668</text:p>
          </table:table-cell>
          <table:table-cell office:value-type="float" office:value="2855" calcext:value-type="float">
            <text:p>2855</text:p>
          </table:table-cell>
          <table:table-cell table:formula="of:=HOUR([.A1221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221]+&quot;00:30&quot;" office:value-type="date" office:date-value="2017-01-26T10:00:00.000256" calcext:value-type="date">
            <text:p>2017-01-26 10:00</text:p>
          </table:table-cell>
          <table:table-cell office:value-type="float" office:value="196.943847046656" calcext:value-type="float">
            <text:p>196,94385</text:p>
          </table:table-cell>
          <table:table-cell office:value-type="float" office:value="2731" calcext:value-type="float">
            <text:p>2731</text:p>
          </table:table-cell>
          <table:table-cell table:formula="of:=HOUR([.A1222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222]+&quot;00:30&quot;" office:value-type="date" office:date-value="2017-01-26T10:30:00.000256" calcext:value-type="date">
            <text:p>2017-01-26 10:30</text:p>
          </table:table-cell>
          <table:table-cell office:value-type="float" office:value="377.1295031205" calcext:value-type="float">
            <text:p>377,12950</text:p>
          </table:table-cell>
          <table:table-cell office:value-type="float" office:value="2771" calcext:value-type="float">
            <text:p>2771</text:p>
          </table:table-cell>
          <table:table-cell table:formula="of:=HOUR([.A1223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223]+&quot;00:30&quot;" office:value-type="date" office:date-value="2017-01-26T11:00:00.000256" calcext:value-type="date">
            <text:p>2017-01-26 11:00</text:p>
          </table:table-cell>
          <table:table-cell office:value-type="float" office:value="286.048137787121" calcext:value-type="float">
            <text:p>286,04814</text:p>
          </table:table-cell>
          <table:table-cell office:value-type="float" office:value="1588" calcext:value-type="float">
            <text:p>1588</text:p>
          </table:table-cell>
          <table:table-cell table:formula="of:=HOUR([.A1224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224]+&quot;00:30&quot;" office:value-type="date" office:date-value="2017-01-26T11:30:00.000256" calcext:value-type="date">
            <text:p>2017-01-26 11:30</text:p>
          </table:table-cell>
          <table:table-cell office:value-type="float" office:value="136.108238073631" calcext:value-type="float">
            <text:p>136,10824</text:p>
          </table:table-cell>
          <table:table-cell office:value-type="float" office:value="1802" calcext:value-type="float">
            <text:p>1802</text:p>
          </table:table-cell>
          <table:table-cell table:formula="of:=HOUR([.A1225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225]+&quot;00:30&quot;" office:value-type="date" office:date-value="2017-01-26T12:00:00.000256" calcext:value-type="date">
            <text:p>2017-01-26 12:00</text:p>
          </table:table-cell>
          <table:table-cell office:value-type="float" office:value="216.217337851735" calcext:value-type="float">
            <text:p>216,21734</text:p>
          </table:table-cell>
          <table:table-cell office:value-type="float" office:value="1265" calcext:value-type="float">
            <text:p>1265</text:p>
          </table:table-cell>
          <table:table-cell table:formula="of:=HOUR([.A1226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226]+&quot;00:30&quot;" office:value-type="date" office:date-value="2017-01-26T12:30:00.000257" calcext:value-type="date">
            <text:p>2017-01-26 12:30</text:p>
          </table:table-cell>
          <table:table-cell office:value-type="float" office:value="96.3902666069329" calcext:value-type="float">
            <text:p>96,39027</text:p>
          </table:table-cell>
          <table:table-cell office:value-type="float" office:value="2542" calcext:value-type="float">
            <text:p>2542</text:p>
          </table:table-cell>
          <table:table-cell table:formula="of:=HOUR([.A1227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227]+&quot;00:30&quot;" office:value-type="date" office:date-value="2017-01-26T13:00:00.000257" calcext:value-type="date">
            <text:p>2017-01-26 13:00</text:p>
          </table:table-cell>
          <table:table-cell office:value-type="float" office:value="96.3859075975917" calcext:value-type="float">
            <text:p>96,38591</text:p>
          </table:table-cell>
          <table:table-cell office:value-type="float" office:value="2586" calcext:value-type="float">
            <text:p>2586</text:p>
          </table:table-cell>
          <table:table-cell table:formula="of:=HOUR([.A1228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228]+&quot;00:30&quot;" office:value-type="date" office:date-value="2017-01-26T13:30:00.000257" calcext:value-type="date">
            <text:p>2017-01-26 13:30</text:p>
          </table:table-cell>
          <table:table-cell office:value-type="float" office:value="239.274823998057" calcext:value-type="float">
            <text:p>239,27482</text:p>
          </table:table-cell>
          <table:table-cell office:value-type="float" office:value="1343" calcext:value-type="float">
            <text:p>1343</text:p>
          </table:table-cell>
          <table:table-cell table:formula="of:=HOUR([.A1229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229]+&quot;00:30&quot;" office:value-type="date" office:date-value="2017-01-26T14:00:00.000257" calcext:value-type="date">
            <text:p>2017-01-26 14:00</text:p>
          </table:table-cell>
          <table:table-cell office:value-type="float" office:value="215.411429820165" calcext:value-type="float">
            <text:p>215,41143</text:p>
          </table:table-cell>
          <table:table-cell office:value-type="float" office:value="1815" calcext:value-type="float">
            <text:p>1815</text:p>
          </table:table-cell>
          <table:table-cell table:formula="of:=HOUR([.A1230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230]+&quot;00:30&quot;" office:value-type="date" office:date-value="2017-01-26T14:30:00.000258" calcext:value-type="date">
            <text:p>2017-01-26 14:30</text:p>
          </table:table-cell>
          <table:table-cell office:value-type="float" office:value="64.4311923438161" calcext:value-type="float">
            <text:p>64,43119</text:p>
          </table:table-cell>
          <table:table-cell office:value-type="float" office:value="1833" calcext:value-type="float">
            <text:p>1833</text:p>
          </table:table-cell>
          <table:table-cell table:formula="of:=HOUR([.A1231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231]+&quot;00:30&quot;" office:value-type="date" office:date-value="2017-01-26T15:00:00.000258" calcext:value-type="date">
            <text:p>2017-01-26 15:00</text:p>
          </table:table-cell>
          <table:table-cell office:value-type="float" office:value="-13.3063847132754" calcext:value-type="float">
            <text:p>-13,30638</text:p>
          </table:table-cell>
          <table:table-cell office:value-type="float" office:value="1174" calcext:value-type="float">
            <text:p>1174</text:p>
          </table:table-cell>
          <table:table-cell table:formula="of:=HOUR([.A1232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232]+&quot;00:30&quot;" office:value-type="date" office:date-value="2017-01-26T15:30:00.000258" calcext:value-type="date">
            <text:p>2017-01-26 15:30</text:p>
          </table:table-cell>
          <table:table-cell office:value-type="float" office:value="3.37413158102652" calcext:value-type="float">
            <text:p>3,37413</text:p>
          </table:table-cell>
          <table:table-cell office:value-type="float" office:value="1740" calcext:value-type="float">
            <text:p>1740</text:p>
          </table:table-cell>
          <table:table-cell table:formula="of:=HOUR([.A1233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233]+&quot;00:30&quot;" office:value-type="date" office:date-value="2017-01-26T16:00:00.000258" calcext:value-type="date">
            <text:p>2017-01-26 16:00</text:p>
          </table:table-cell>
          <table:table-cell office:value-type="float" office:value="327.558264687603" calcext:value-type="float">
            <text:p>327,55826</text:p>
          </table:table-cell>
          <table:table-cell office:value-type="float" office:value="2352" calcext:value-type="float">
            <text:p>2352</text:p>
          </table:table-cell>
          <table:table-cell table:formula="of:=HOUR([.A1234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234]+&quot;00:30&quot;" office:value-type="date" office:date-value="2017-01-26T16:30:00.000258" calcext:value-type="date">
            <text:p>2017-01-26 16:30</text:p>
          </table:table-cell>
          <table:table-cell office:value-type="float" office:value="200.818272136917" calcext:value-type="float">
            <text:p>200,81827</text:p>
          </table:table-cell>
          <table:table-cell office:value-type="float" office:value="2163" calcext:value-type="float">
            <text:p>2163</text:p>
          </table:table-cell>
          <table:table-cell table:formula="of:=HOUR([.A1235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235]+&quot;00:30&quot;" office:value-type="date" office:date-value="2017-01-26T17:00:00.000259" calcext:value-type="date">
            <text:p>2017-01-26 17:00</text:p>
          </table:table-cell>
          <table:table-cell office:value-type="float" office:value="58.9251846757547" calcext:value-type="float">
            <text:p>58,92518</text:p>
          </table:table-cell>
          <table:table-cell office:value-type="float" office:value="1884" calcext:value-type="float">
            <text:p>1884</text:p>
          </table:table-cell>
          <table:table-cell table:formula="of:=HOUR([.A1236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236]+&quot;00:30&quot;" office:value-type="date" office:date-value="2017-01-26T17:30:00.000259" calcext:value-type="date">
            <text:p>2017-01-26 17:30</text:p>
          </table:table-cell>
          <table:table-cell office:value-type="float" office:value="188.726387212362" calcext:value-type="float">
            <text:p>188,72639</text:p>
          </table:table-cell>
          <table:table-cell office:value-type="float" office:value="1053" calcext:value-type="float">
            <text:p>1053</text:p>
          </table:table-cell>
          <table:table-cell table:formula="of:=HOUR([.A1237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237]+&quot;00:30&quot;" office:value-type="date" office:date-value="2017-01-26T18:00:00.000259" calcext:value-type="date">
            <text:p>2017-01-26 18:00</text:p>
          </table:table-cell>
          <table:table-cell office:value-type="float" office:value="191.10871273278" calcext:value-type="float">
            <text:p>191,10871</text:p>
          </table:table-cell>
          <table:table-cell office:value-type="float" office:value="2942" calcext:value-type="float">
            <text:p>2942</text:p>
          </table:table-cell>
          <table:table-cell table:formula="of:=HOUR([.A1238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238]+&quot;00:30&quot;" office:value-type="date" office:date-value="2017-01-26T18:30:00.000259" calcext:value-type="date">
            <text:p>2017-01-26 18:30</text:p>
          </table:table-cell>
          <table:table-cell office:value-type="float" office:value="220.245239536742" calcext:value-type="float">
            <text:p>220,24524</text:p>
          </table:table-cell>
          <table:table-cell office:value-type="float" office:value="2875" calcext:value-type="float">
            <text:p>2875</text:p>
          </table:table-cell>
          <table:table-cell table:formula="of:=HOUR([.A1239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239]+&quot;00:30&quot;" office:value-type="date" office:date-value="2017-01-26T19:00:00.000259" calcext:value-type="date">
            <text:p>2017-01-26 19:00</text:p>
          </table:table-cell>
          <table:table-cell office:value-type="float" office:value="55.3151703805226" calcext:value-type="float">
            <text:p>55,31517</text:p>
          </table:table-cell>
          <table:table-cell office:value-type="float" office:value="1352" calcext:value-type="float">
            <text:p>1352</text:p>
          </table:table-cell>
          <table:table-cell table:formula="of:=HOUR([.A1240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240]+&quot;00:30&quot;" office:value-type="date" office:date-value="2017-01-26T19:30:00.00026" calcext:value-type="date">
            <text:p>2017-01-26 19:30</text:p>
          </table:table-cell>
          <table:table-cell office:value-type="float" office:value="175.571891592313" calcext:value-type="float">
            <text:p>175,57189</text:p>
          </table:table-cell>
          <table:table-cell office:value-type="float" office:value="1523" calcext:value-type="float">
            <text:p>1523</text:p>
          </table:table-cell>
          <table:table-cell table:formula="of:=HOUR([.A1241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241]+&quot;00:30&quot;" office:value-type="date" office:date-value="2017-01-26T20:00:00.00026" calcext:value-type="date">
            <text:p>2017-01-26 20:00</text:p>
          </table:table-cell>
          <table:table-cell office:value-type="float" office:value="247.703195110814" calcext:value-type="float">
            <text:p>247,70320</text:p>
          </table:table-cell>
          <table:table-cell office:value-type="float" office:value="1490" calcext:value-type="float">
            <text:p>1490</text:p>
          </table:table-cell>
          <table:table-cell table:formula="of:=HOUR([.A1242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242]+&quot;00:30&quot;" office:value-type="date" office:date-value="2017-01-26T20:30:00.00026" calcext:value-type="date">
            <text:p>2017-01-26 20:30</text:p>
          </table:table-cell>
          <table:table-cell office:value-type="float" office:value="116.398176664286" calcext:value-type="float">
            <text:p>116,39818</text:p>
          </table:table-cell>
          <table:table-cell office:value-type="float" office:value="1446" calcext:value-type="float">
            <text:p>1446</text:p>
          </table:table-cell>
          <table:table-cell table:formula="of:=HOUR([.A1243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243]+&quot;00:30&quot;" office:value-type="date" office:date-value="2017-01-26T21:00:00.00026" calcext:value-type="date">
            <text:p>2017-01-26 21:00</text:p>
          </table:table-cell>
          <table:table-cell office:value-type="float" office:value="86.9357248003074" calcext:value-type="float">
            <text:p>86,93572</text:p>
          </table:table-cell>
          <table:table-cell office:value-type="float" office:value="2149" calcext:value-type="float">
            <text:p>2149</text:p>
          </table:table-cell>
          <table:table-cell table:formula="of:=HOUR([.A1244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244]+&quot;00:30&quot;" office:value-type="date" office:date-value="2017-01-26T21:30:00.00026" calcext:value-type="date">
            <text:p>2017-01-26 21:30</text:p>
          </table:table-cell>
          <table:table-cell office:value-type="float" office:value="186.971293012208" calcext:value-type="float">
            <text:p>186,97129</text:p>
          </table:table-cell>
          <table:table-cell office:value-type="float" office:value="2841" calcext:value-type="float">
            <text:p>2841</text:p>
          </table:table-cell>
          <table:table-cell table:formula="of:=HOUR([.A1245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245]+&quot;00:30&quot;" office:value-type="date" office:date-value="2017-01-26T22:00:00.000261" calcext:value-type="date">
            <text:p>2017-01-26 22:00</text:p>
          </table:table-cell>
          <table:table-cell office:value-type="float" office:value="88.56088615199" calcext:value-type="float">
            <text:p>88,56089</text:p>
          </table:table-cell>
          <table:table-cell office:value-type="float" office:value="1555" calcext:value-type="float">
            <text:p>1555</text:p>
          </table:table-cell>
          <table:table-cell table:formula="of:=HOUR([.A1246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246]+&quot;00:30&quot;" office:value-type="date" office:date-value="2017-01-26T22:30:00.000261" calcext:value-type="date">
            <text:p>2017-01-26 22:30</text:p>
          </table:table-cell>
          <table:table-cell office:value-type="float" office:value="104.781964750636" calcext:value-type="float">
            <text:p>104,78196</text:p>
          </table:table-cell>
          <table:table-cell office:value-type="float" office:value="1473" calcext:value-type="float">
            <text:p>1473</text:p>
          </table:table-cell>
          <table:table-cell table:formula="of:=HOUR([.A1247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247]+&quot;00:30&quot;" office:value-type="date" office:date-value="2017-01-26T23:00:00.000261" calcext:value-type="date">
            <text:p>2017-01-26 23:00</text:p>
          </table:table-cell>
          <table:table-cell office:value-type="float" office:value="311.640775146163" calcext:value-type="float">
            <text:p>311,64078</text:p>
          </table:table-cell>
          <table:table-cell office:value-type="float" office:value="2657" calcext:value-type="float">
            <text:p>2657</text:p>
          </table:table-cell>
          <table:table-cell table:formula="of:=HOUR([.A1248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248]+&quot;00:30&quot;" office:value-type="date" office:date-value="2017-01-26T23:30:00.000261" calcext:value-type="date">
            <text:p>2017-01-26 23:30</text:p>
          </table:table-cell>
          <table:table-cell office:value-type="float" office:value="255.281659289768" calcext:value-type="float">
            <text:p>255,28166</text:p>
          </table:table-cell>
          <table:table-cell office:value-type="float" office:value="1334" calcext:value-type="float">
            <text:p>1334</text:p>
          </table:table-cell>
          <table:table-cell table:formula="of:=HOUR([.A1249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249]+&quot;00:30&quot;" office:value-type="date" office:date-value="2017-01-27T00:00:00.000262" calcext:value-type="date">
            <text:p>2017-01-27 00:00</text:p>
          </table:table-cell>
          <table:table-cell office:value-type="float" office:value="287.851884091713" calcext:value-type="float">
            <text:p>287,85188</text:p>
          </table:table-cell>
          <table:table-cell office:value-type="float" office:value="2842" calcext:value-type="float">
            <text:p>2842</text:p>
          </table:table-cell>
          <table:table-cell table:formula="of:=HOUR([.A1250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250]+&quot;00:30&quot;" office:value-type="date" office:date-value="2017-01-27T00:30:00.000262" calcext:value-type="date">
            <text:p>2017-01-27 00:30</text:p>
          </table:table-cell>
          <table:table-cell office:value-type="float" office:value="118.734164404629" calcext:value-type="float">
            <text:p>118,73416</text:p>
          </table:table-cell>
          <table:table-cell office:value-type="float" office:value="2418" calcext:value-type="float">
            <text:p>2418</text:p>
          </table:table-cell>
          <table:table-cell table:formula="of:=HOUR([.A1251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251]+&quot;00:30&quot;" office:value-type="date" office:date-value="2017-01-27T01:00:00.000262" calcext:value-type="date">
            <text:p>2017-01-27 01:00</text:p>
          </table:table-cell>
          <table:table-cell office:value-type="float" office:value="91.592997292988" calcext:value-type="float">
            <text:p>91,59300</text:p>
          </table:table-cell>
          <table:table-cell office:value-type="float" office:value="1706" calcext:value-type="float">
            <text:p>1706</text:p>
          </table:table-cell>
          <table:table-cell table:formula="of:=HOUR([.A1252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252]+&quot;00:30&quot;" office:value-type="date" office:date-value="2017-01-27T01:30:00.000262" calcext:value-type="date">
            <text:p>2017-01-27 01:30</text:p>
          </table:table-cell>
          <table:table-cell office:value-type="float" office:value="148.091974337641" calcext:value-type="float">
            <text:p>148,09197</text:p>
          </table:table-cell>
          <table:table-cell office:value-type="float" office:value="1474" calcext:value-type="float">
            <text:p>1474</text:p>
          </table:table-cell>
          <table:table-cell table:formula="of:=HOUR([.A1253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253]+&quot;00:30&quot;" office:value-type="date" office:date-value="2017-01-27T02:00:00.000262" calcext:value-type="date">
            <text:p>2017-01-27 02:00</text:p>
          </table:table-cell>
          <table:table-cell office:value-type="float" office:value="206.796431594301" calcext:value-type="float">
            <text:p>206,79643</text:p>
          </table:table-cell>
          <table:table-cell office:value-type="float" office:value="1937" calcext:value-type="float">
            <text:p>1937</text:p>
          </table:table-cell>
          <table:table-cell table:formula="of:=HOUR([.A1254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254]+&quot;00:30&quot;" office:value-type="date" office:date-value="2017-01-27T02:30:00.000263" calcext:value-type="date">
            <text:p>2017-01-27 02:30</text:p>
          </table:table-cell>
          <table:table-cell office:value-type="float" office:value="77.9432121570265" calcext:value-type="float">
            <text:p>77,94321</text:p>
          </table:table-cell>
          <table:table-cell office:value-type="float" office:value="1525" calcext:value-type="float">
            <text:p>1525</text:p>
          </table:table-cell>
          <table:table-cell table:formula="of:=HOUR([.A1255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255]+&quot;00:30&quot;" office:value-type="date" office:date-value="2017-01-27T03:00:00.000263" calcext:value-type="date">
            <text:p>2017-01-27 03:00</text:p>
          </table:table-cell>
          <table:table-cell office:value-type="float" office:value="142.211970196201" calcext:value-type="float">
            <text:p>142,21197</text:p>
          </table:table-cell>
          <table:table-cell office:value-type="float" office:value="2155" calcext:value-type="float">
            <text:p>2155</text:p>
          </table:table-cell>
          <table:table-cell table:formula="of:=HOUR([.A1256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256]+&quot;00:30&quot;" office:value-type="date" office:date-value="2017-01-27T03:30:00.000263" calcext:value-type="date">
            <text:p>2017-01-27 03:30</text:p>
          </table:table-cell>
          <table:table-cell office:value-type="float" office:value="105.997266771622" calcext:value-type="float">
            <text:p>105,99727</text:p>
          </table:table-cell>
          <table:table-cell office:value-type="float" office:value="2194" calcext:value-type="float">
            <text:p>2194</text:p>
          </table:table-cell>
          <table:table-cell table:formula="of:=HOUR([.A1257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257]+&quot;00:30&quot;" office:value-type="date" office:date-value="2017-01-27T04:00:00.000263" calcext:value-type="date">
            <text:p>2017-01-27 04:00</text:p>
          </table:table-cell>
          <table:table-cell office:value-type="float" office:value="-43.7287455798177" calcext:value-type="float">
            <text:p>-43,72875</text:p>
          </table:table-cell>
          <table:table-cell office:value-type="float" office:value="1711" calcext:value-type="float">
            <text:p>1711</text:p>
          </table:table-cell>
          <table:table-cell table:formula="of:=HOUR([.A1258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258]+&quot;00:30&quot;" office:value-type="date" office:date-value="2017-01-27T04:30:00.000263" calcext:value-type="date">
            <text:p>2017-01-27 04:30</text:p>
          </table:table-cell>
          <table:table-cell office:value-type="float" office:value="235.285188950612" calcext:value-type="float">
            <text:p>235,28519</text:p>
          </table:table-cell>
          <table:table-cell office:value-type="float" office:value="1606" calcext:value-type="float">
            <text:p>1606</text:p>
          </table:table-cell>
          <table:table-cell table:formula="of:=HOUR([.A125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259]+&quot;00:30&quot;" office:value-type="date" office:date-value="2017-01-27T05:00:00.000264" calcext:value-type="date">
            <text:p>2017-01-27 05:00</text:p>
          </table:table-cell>
          <table:table-cell office:value-type="float" office:value="45.2047315185774" calcext:value-type="float">
            <text:p>45,20473</text:p>
          </table:table-cell>
          <table:table-cell office:value-type="float" office:value="2059" calcext:value-type="float">
            <text:p>2059</text:p>
          </table:table-cell>
          <table:table-cell table:formula="of:=HOUR([.A1260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260]+&quot;00:30&quot;" office:value-type="date" office:date-value="2017-01-27T05:30:00.000264" calcext:value-type="date">
            <text:p>2017-01-27 05:30</text:p>
          </table:table-cell>
          <table:table-cell office:value-type="float" office:value="140.700716997314" calcext:value-type="float">
            <text:p>140,70072</text:p>
          </table:table-cell>
          <table:table-cell office:value-type="float" office:value="2295" calcext:value-type="float">
            <text:p>2295</text:p>
          </table:table-cell>
          <table:table-cell table:formula="of:=HOUR([.A1261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261]+&quot;00:30&quot;" office:value-type="date" office:date-value="2017-01-27T06:00:00.000264" calcext:value-type="date">
            <text:p>2017-01-27 06:00</text:p>
          </table:table-cell>
          <table:table-cell office:value-type="float" office:value="122.200043572132" calcext:value-type="float">
            <text:p>122,20004</text:p>
          </table:table-cell>
          <table:table-cell office:value-type="float" office:value="2553" calcext:value-type="float">
            <text:p>2553</text:p>
          </table:table-cell>
          <table:table-cell table:formula="of:=HOUR([.A1262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262]+&quot;00:30&quot;" office:value-type="date" office:date-value="2017-01-27T06:30:00.000264" calcext:value-type="date">
            <text:p>2017-01-27 06:30</text:p>
          </table:table-cell>
          <table:table-cell office:value-type="float" office:value="205.593970713422" calcext:value-type="float">
            <text:p>205,59397</text:p>
          </table:table-cell>
          <table:table-cell office:value-type="float" office:value="1568" calcext:value-type="float">
            <text:p>1568</text:p>
          </table:table-cell>
          <table:table-cell table:formula="of:=HOUR([.A1263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263]+&quot;00:30&quot;" office:value-type="date" office:date-value="2017-01-27T07:00:00.000264" calcext:value-type="date">
            <text:p>2017-01-27 07:00</text:p>
          </table:table-cell>
          <table:table-cell office:value-type="float" office:value="115.474217930883" calcext:value-type="float">
            <text:p>115,47422</text:p>
          </table:table-cell>
          <table:table-cell office:value-type="float" office:value="1353" calcext:value-type="float">
            <text:p>1353</text:p>
          </table:table-cell>
          <table:table-cell table:formula="of:=HOUR([.A1264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264]+&quot;00:30&quot;" office:value-type="date" office:date-value="2017-01-27T07:30:00.000265" calcext:value-type="date">
            <text:p>2017-01-27 07:30</text:p>
          </table:table-cell>
          <table:table-cell office:value-type="float" office:value="139.777014829326" calcext:value-type="float">
            <text:p>139,77701</text:p>
          </table:table-cell>
          <table:table-cell office:value-type="float" office:value="1244" calcext:value-type="float">
            <text:p>1244</text:p>
          </table:table-cell>
          <table:table-cell table:formula="of:=HOUR([.A1265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265]+&quot;00:30&quot;" office:value-type="date" office:date-value="2017-01-27T08:00:00.000265" calcext:value-type="date">
            <text:p>2017-01-27 08:00</text:p>
          </table:table-cell>
          <table:table-cell office:value-type="float" office:value="225.280686724746" calcext:value-type="float">
            <text:p>225,28069</text:p>
          </table:table-cell>
          <table:table-cell office:value-type="float" office:value="1679" calcext:value-type="float">
            <text:p>1679</text:p>
          </table:table-cell>
          <table:table-cell table:formula="of:=HOUR([.A1266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266]+&quot;00:30&quot;" office:value-type="date" office:date-value="2017-01-27T08:30:00.000265" calcext:value-type="date">
            <text:p>2017-01-27 08:30</text:p>
          </table:table-cell>
          <table:table-cell office:value-type="float" office:value="81.2091962945705" calcext:value-type="float">
            <text:p>81,20920</text:p>
          </table:table-cell>
          <table:table-cell office:value-type="float" office:value="2076" calcext:value-type="float">
            <text:p>2076</text:p>
          </table:table-cell>
          <table:table-cell table:formula="of:=HOUR([.A1267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267]+&quot;00:30&quot;" office:value-type="date" office:date-value="2017-01-27T09:00:00.000265" calcext:value-type="date">
            <text:p>2017-01-27 09:00</text:p>
          </table:table-cell>
          <table:table-cell office:value-type="float" office:value="39.7498983043231" calcext:value-type="float">
            <text:p>39,74990</text:p>
          </table:table-cell>
          <table:table-cell office:value-type="float" office:value="2647" calcext:value-type="float">
            <text:p>2647</text:p>
          </table:table-cell>
          <table:table-cell table:formula="of:=HOUR([.A1268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268]+&quot;00:30&quot;" office:value-type="date" office:date-value="2017-01-27T09:30:00.000265" calcext:value-type="date">
            <text:p>2017-01-27 09:30</text:p>
          </table:table-cell>
          <table:table-cell office:value-type="float" office:value="196.24772143679" calcext:value-type="float">
            <text:p>196,24772</text:p>
          </table:table-cell>
          <table:table-cell office:value-type="float" office:value="1916" calcext:value-type="float">
            <text:p>1916</text:p>
          </table:table-cell>
          <table:table-cell table:formula="of:=HOUR([.A1269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269]+&quot;00:30&quot;" office:value-type="date" office:date-value="2017-01-27T10:00:00.000266" calcext:value-type="date">
            <text:p>2017-01-27 10:00</text:p>
          </table:table-cell>
          <table:table-cell office:value-type="float" office:value="309.341307273429" calcext:value-type="float">
            <text:p>309,34131</text:p>
          </table:table-cell>
          <table:table-cell office:value-type="float" office:value="2407" calcext:value-type="float">
            <text:p>2407</text:p>
          </table:table-cell>
          <table:table-cell table:formula="of:=HOUR([.A1270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270]+&quot;00:30&quot;" office:value-type="date" office:date-value="2017-01-27T10:30:00.000266" calcext:value-type="date">
            <text:p>2017-01-27 10:30</text:p>
          </table:table-cell>
          <table:table-cell office:value-type="float" office:value="120.183182524505" calcext:value-type="float">
            <text:p>120,18318</text:p>
          </table:table-cell>
          <table:table-cell office:value-type="float" office:value="2213" calcext:value-type="float">
            <text:p>2213</text:p>
          </table:table-cell>
          <table:table-cell table:formula="of:=HOUR([.A1271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271]+&quot;00:30&quot;" office:value-type="date" office:date-value="2017-01-27T11:00:00.000266" calcext:value-type="date">
            <text:p>2017-01-27 11:00</text:p>
          </table:table-cell>
          <table:table-cell office:value-type="float" office:value="238.730324582206" calcext:value-type="float">
            <text:p>238,73032</text:p>
          </table:table-cell>
          <table:table-cell office:value-type="float" office:value="2806" calcext:value-type="float">
            <text:p>2806</text:p>
          </table:table-cell>
          <table:table-cell table:formula="of:=HOUR([.A1272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272]+&quot;00:30&quot;" office:value-type="date" office:date-value="2017-01-27T11:30:00.000266" calcext:value-type="date">
            <text:p>2017-01-27 11:30</text:p>
          </table:table-cell>
          <table:table-cell office:value-type="float" office:value="364.929869650137" calcext:value-type="float">
            <text:p>364,92987</text:p>
          </table:table-cell>
          <table:table-cell office:value-type="float" office:value="1949" calcext:value-type="float">
            <text:p>1949</text:p>
          </table:table-cell>
          <table:table-cell table:formula="of:=HOUR([.A1273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273]+&quot;00:30&quot;" office:value-type="date" office:date-value="2017-01-27T12:00:00.000267" calcext:value-type="date">
            <text:p>2017-01-27 12:00</text:p>
          </table:table-cell>
          <table:table-cell office:value-type="float" office:value="186.20771839242" calcext:value-type="float">
            <text:p>186,20772</text:p>
          </table:table-cell>
          <table:table-cell office:value-type="float" office:value="2254" calcext:value-type="float">
            <text:p>2254</text:p>
          </table:table-cell>
          <table:table-cell table:formula="of:=HOUR([.A1274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274]+&quot;00:30&quot;" office:value-type="date" office:date-value="2017-01-27T12:30:00.000267" calcext:value-type="date">
            <text:p>2017-01-27 12:30</text:p>
          </table:table-cell>
          <table:table-cell office:value-type="float" office:value="13.9684349805801" calcext:value-type="float">
            <text:p>13,96843</text:p>
          </table:table-cell>
          <table:table-cell office:value-type="float" office:value="2781" calcext:value-type="float">
            <text:p>2781</text:p>
          </table:table-cell>
          <table:table-cell table:formula="of:=HOUR([.A1275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275]+&quot;00:30&quot;" office:value-type="date" office:date-value="2017-01-27T13:00:00.000267" calcext:value-type="date">
            <text:p>2017-01-27 13:00</text:p>
          </table:table-cell>
          <table:table-cell office:value-type="float" office:value="38.2845553816155" calcext:value-type="float">
            <text:p>38,28456</text:p>
          </table:table-cell>
          <table:table-cell office:value-type="float" office:value="1672" calcext:value-type="float">
            <text:p>1672</text:p>
          </table:table-cell>
          <table:table-cell table:formula="of:=HOUR([.A1276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276]+&quot;00:30&quot;" office:value-type="date" office:date-value="2017-01-27T13:30:00.000267" calcext:value-type="date">
            <text:p>2017-01-27 13:30</text:p>
          </table:table-cell>
          <table:table-cell office:value-type="float" office:value="70.6678169880416" calcext:value-type="float">
            <text:p>70,66782</text:p>
          </table:table-cell>
          <table:table-cell office:value-type="float" office:value="2052" calcext:value-type="float">
            <text:p>2052</text:p>
          </table:table-cell>
          <table:table-cell table:formula="of:=HOUR([.A1277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277]+&quot;00:30&quot;" office:value-type="date" office:date-value="2017-01-27T14:00:00.000267" calcext:value-type="date">
            <text:p>2017-01-27 14:00</text:p>
          </table:table-cell>
          <table:table-cell office:value-type="float" office:value="182.401469724276" calcext:value-type="float">
            <text:p>182,40147</text:p>
          </table:table-cell>
          <table:table-cell office:value-type="float" office:value="2835" calcext:value-type="float">
            <text:p>2835</text:p>
          </table:table-cell>
          <table:table-cell table:formula="of:=HOUR([.A1278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278]+&quot;00:30&quot;" office:value-type="date" office:date-value="2017-01-27T14:30:00.000268" calcext:value-type="date">
            <text:p>2017-01-27 14:30</text:p>
          </table:table-cell>
          <table:table-cell office:value-type="float" office:value="62.6884366092999" calcext:value-type="float">
            <text:p>62,68844</text:p>
          </table:table-cell>
          <table:table-cell office:value-type="float" office:value="1415" calcext:value-type="float">
            <text:p>1415</text:p>
          </table:table-cell>
          <table:table-cell table:formula="of:=HOUR([.A1279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279]+&quot;00:30&quot;" office:value-type="date" office:date-value="2017-01-27T15:00:00.000268" calcext:value-type="date">
            <text:p>2017-01-27 15:00</text:p>
          </table:table-cell>
          <table:table-cell office:value-type="float" office:value="383.125381554921" calcext:value-type="float">
            <text:p>383,12538</text:p>
          </table:table-cell>
          <table:table-cell office:value-type="float" office:value="2353" calcext:value-type="float">
            <text:p>2353</text:p>
          </table:table-cell>
          <table:table-cell table:formula="of:=HOUR([.A1280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280]+&quot;00:30&quot;" office:value-type="date" office:date-value="2017-01-27T15:30:00.000268" calcext:value-type="date">
            <text:p>2017-01-27 15:30</text:p>
          </table:table-cell>
          <table:table-cell office:value-type="float" office:value="139.726537374038" calcext:value-type="float">
            <text:p>139,72654</text:p>
          </table:table-cell>
          <table:table-cell office:value-type="float" office:value="1126" calcext:value-type="float">
            <text:p>1126</text:p>
          </table:table-cell>
          <table:table-cell table:formula="of:=HOUR([.A1281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281]+&quot;00:30&quot;" office:value-type="date" office:date-value="2017-01-27T16:00:00.000268" calcext:value-type="date">
            <text:p>2017-01-27 16:00</text:p>
          </table:table-cell>
          <table:table-cell office:value-type="float" office:value="390.52511515886" calcext:value-type="float">
            <text:p>390,52512</text:p>
          </table:table-cell>
          <table:table-cell office:value-type="float" office:value="2129" calcext:value-type="float">
            <text:p>2129</text:p>
          </table:table-cell>
          <table:table-cell table:formula="of:=HOUR([.A1282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282]+&quot;00:30&quot;" office:value-type="date" office:date-value="2017-01-27T16:30:00.000268" calcext:value-type="date">
            <text:p>2017-01-27 16:30</text:p>
          </table:table-cell>
          <table:table-cell office:value-type="float" office:value="104.972945531379" calcext:value-type="float">
            <text:p>104,97295</text:p>
          </table:table-cell>
          <table:table-cell office:value-type="float" office:value="2464" calcext:value-type="float">
            <text:p>2464</text:p>
          </table:table-cell>
          <table:table-cell table:formula="of:=HOUR([.A1283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283]+&quot;00:30&quot;" office:value-type="date" office:date-value="2017-01-27T17:00:00.000269" calcext:value-type="date">
            <text:p>2017-01-27 17:00</text:p>
          </table:table-cell>
          <table:table-cell office:value-type="float" office:value="144.009437365465" calcext:value-type="float">
            <text:p>144,00944</text:p>
          </table:table-cell>
          <table:table-cell office:value-type="float" office:value="1037" calcext:value-type="float">
            <text:p>1037</text:p>
          </table:table-cell>
          <table:table-cell table:formula="of:=HOUR([.A1284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284]+&quot;00:30&quot;" office:value-type="date" office:date-value="2017-01-27T17:30:00.000269" calcext:value-type="date">
            <text:p>2017-01-27 17:30</text:p>
          </table:table-cell>
          <table:table-cell office:value-type="float" office:value="72.8757230677305" calcext:value-type="float">
            <text:p>72,87572</text:p>
          </table:table-cell>
          <table:table-cell office:value-type="float" office:value="1877" calcext:value-type="float">
            <text:p>1877</text:p>
          </table:table-cell>
          <table:table-cell table:formula="of:=HOUR([.A1285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285]+&quot;00:30&quot;" office:value-type="date" office:date-value="2017-01-27T18:00:00.000269" calcext:value-type="date">
            <text:p>2017-01-27 18:00</text:p>
          </table:table-cell>
          <table:table-cell office:value-type="float" office:value="260.98801648778" calcext:value-type="float">
            <text:p>260,98802</text:p>
          </table:table-cell>
          <table:table-cell office:value-type="float" office:value="2362" calcext:value-type="float">
            <text:p>2362</text:p>
          </table:table-cell>
          <table:table-cell table:formula="of:=HOUR([.A1286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286]+&quot;00:30&quot;" office:value-type="date" office:date-value="2017-01-27T18:30:00.000269" calcext:value-type="date">
            <text:p>2017-01-27 18:30</text:p>
          </table:table-cell>
          <table:table-cell office:value-type="float" office:value="291.329211224215" calcext:value-type="float">
            <text:p>291,32921</text:p>
          </table:table-cell>
          <table:table-cell office:value-type="float" office:value="1142" calcext:value-type="float">
            <text:p>1142</text:p>
          </table:table-cell>
          <table:table-cell table:formula="of:=HOUR([.A1287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287]+&quot;00:30&quot;" office:value-type="date" office:date-value="2017-01-27T19:00:00.000269" calcext:value-type="date">
            <text:p>2017-01-27 19:00</text:p>
          </table:table-cell>
          <table:table-cell office:value-type="float" office:value="53.1504493845151" calcext:value-type="float">
            <text:p>53,15045</text:p>
          </table:table-cell>
          <table:table-cell office:value-type="float" office:value="1545" calcext:value-type="float">
            <text:p>1545</text:p>
          </table:table-cell>
          <table:table-cell table:formula="of:=HOUR([.A1288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288]+&quot;00:30&quot;" office:value-type="date" office:date-value="2017-01-27T19:30:00.00027" calcext:value-type="date">
            <text:p>2017-01-27 19:30</text:p>
          </table:table-cell>
          <table:table-cell office:value-type="float" office:value="187.247061063558" calcext:value-type="float">
            <text:p>187,24706</text:p>
          </table:table-cell>
          <table:table-cell office:value-type="float" office:value="2919" calcext:value-type="float">
            <text:p>2919</text:p>
          </table:table-cell>
          <table:table-cell table:formula="of:=HOUR([.A1289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289]+&quot;00:30&quot;" office:value-type="date" office:date-value="2017-01-27T20:00:00.00027" calcext:value-type="date">
            <text:p>2017-01-27 20:00</text:p>
          </table:table-cell>
          <table:table-cell office:value-type="float" office:value="80.7635678482029" calcext:value-type="float">
            <text:p>80,76357</text:p>
          </table:table-cell>
          <table:table-cell office:value-type="float" office:value="2128" calcext:value-type="float">
            <text:p>2128</text:p>
          </table:table-cell>
          <table:table-cell table:formula="of:=HOUR([.A1290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290]+&quot;00:30&quot;" office:value-type="date" office:date-value="2017-01-27T20:30:00.00027" calcext:value-type="date">
            <text:p>2017-01-27 20:30</text:p>
          </table:table-cell>
          <table:table-cell office:value-type="float" office:value="266.262645724455" calcext:value-type="float">
            <text:p>266,26265</text:p>
          </table:table-cell>
          <table:table-cell office:value-type="float" office:value="2433" calcext:value-type="float">
            <text:p>2433</text:p>
          </table:table-cell>
          <table:table-cell table:formula="of:=HOUR([.A1291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291]+&quot;00:30&quot;" office:value-type="date" office:date-value="2017-01-27T21:00:00.00027" calcext:value-type="date">
            <text:p>2017-01-27 21:00</text:p>
          </table:table-cell>
          <table:table-cell office:value-type="float" office:value="176.428287584944" calcext:value-type="float">
            <text:p>176,42829</text:p>
          </table:table-cell>
          <table:table-cell office:value-type="float" office:value="1686" calcext:value-type="float">
            <text:p>1686</text:p>
          </table:table-cell>
          <table:table-cell table:formula="of:=HOUR([.A1292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292]+&quot;00:30&quot;" office:value-type="date" office:date-value="2017-01-27T21:30:00.000271" calcext:value-type="date">
            <text:p>2017-01-27 21:30</text:p>
          </table:table-cell>
          <table:table-cell office:value-type="float" office:value="295.428216803728" calcext:value-type="float">
            <text:p>295,42822</text:p>
          </table:table-cell>
          <table:table-cell office:value-type="float" office:value="2239" calcext:value-type="float">
            <text:p>2239</text:p>
          </table:table-cell>
          <table:table-cell table:formula="of:=HOUR([.A1293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293]+&quot;00:30&quot;" office:value-type="date" office:date-value="2017-01-27T22:00:00.000271" calcext:value-type="date">
            <text:p>2017-01-27 22:00</text:p>
          </table:table-cell>
          <table:table-cell office:value-type="float" office:value="158.834523236923" calcext:value-type="float">
            <text:p>158,83452</text:p>
          </table:table-cell>
          <table:table-cell office:value-type="float" office:value="2399" calcext:value-type="float">
            <text:p>2399</text:p>
          </table:table-cell>
          <table:table-cell table:formula="of:=HOUR([.A1294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294]+&quot;00:30&quot;" office:value-type="date" office:date-value="2017-01-27T22:30:00.000271" calcext:value-type="date">
            <text:p>2017-01-27 22:30</text:p>
          </table:table-cell>
          <table:table-cell office:value-type="float" office:value="204.239703114808" calcext:value-type="float">
            <text:p>204,23970</text:p>
          </table:table-cell>
          <table:table-cell office:value-type="float" office:value="2249" calcext:value-type="float">
            <text:p>2249</text:p>
          </table:table-cell>
          <table:table-cell table:formula="of:=HOUR([.A1295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295]+&quot;00:30&quot;" office:value-type="date" office:date-value="2017-01-27T23:00:00.000271" calcext:value-type="date">
            <text:p>2017-01-27 23:00</text:p>
          </table:table-cell>
          <table:table-cell office:value-type="float" office:value="-17.363692390255" calcext:value-type="float">
            <text:p>-17,36369</text:p>
          </table:table-cell>
          <table:table-cell office:value-type="float" office:value="1330" calcext:value-type="float">
            <text:p>1330</text:p>
          </table:table-cell>
          <table:table-cell table:formula="of:=HOUR([.A1296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296]+&quot;00:30&quot;" office:value-type="date" office:date-value="2017-01-27T23:30:00.000271" calcext:value-type="date">
            <text:p>2017-01-27 23:30</text:p>
          </table:table-cell>
          <table:table-cell office:value-type="float" office:value="26.4852864610944" calcext:value-type="float">
            <text:p>26,48529</text:p>
          </table:table-cell>
          <table:table-cell office:value-type="float" office:value="2743" calcext:value-type="float">
            <text:p>2743</text:p>
          </table:table-cell>
          <table:table-cell table:formula="of:=HOUR([.A1297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297]+&quot;00:30&quot;" office:value-type="date" office:date-value="2017-01-28T00:00:00.000272" calcext:value-type="date">
            <text:p>2017-01-28 00:00</text:p>
          </table:table-cell>
          <table:table-cell office:value-type="float" office:value="122.201209420705" calcext:value-type="float">
            <text:p>122,20121</text:p>
          </table:table-cell>
          <table:table-cell office:value-type="float" office:value="2536" calcext:value-type="float">
            <text:p>2536</text:p>
          </table:table-cell>
          <table:table-cell table:formula="of:=HOUR([.A1298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298]+&quot;00:30&quot;" office:value-type="date" office:date-value="2017-01-28T00:30:00.000272" calcext:value-type="date">
            <text:p>2017-01-28 00:30</text:p>
          </table:table-cell>
          <table:table-cell office:value-type="float" office:value="-26.1517434977322" calcext:value-type="float">
            <text:p>-26,15174</text:p>
          </table:table-cell>
          <table:table-cell office:value-type="float" office:value="1140" calcext:value-type="float">
            <text:p>1140</text:p>
          </table:table-cell>
          <table:table-cell table:formula="of:=HOUR([.A1299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299]+&quot;00:30&quot;" office:value-type="date" office:date-value="2017-01-28T01:00:00.000272" calcext:value-type="date">
            <text:p>2017-01-28 01:00</text:p>
          </table:table-cell>
          <table:table-cell office:value-type="float" office:value="253.994227478713" calcext:value-type="float">
            <text:p>253,99423</text:p>
          </table:table-cell>
          <table:table-cell office:value-type="float" office:value="1512" calcext:value-type="float">
            <text:p>1512</text:p>
          </table:table-cell>
          <table:table-cell table:formula="of:=HOUR([.A1300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300]+&quot;00:30&quot;" office:value-type="date" office:date-value="2017-01-28T01:30:00.000272" calcext:value-type="date">
            <text:p>2017-01-28 01:30</text:p>
          </table:table-cell>
          <table:table-cell office:value-type="float" office:value="120.528693306426" calcext:value-type="float">
            <text:p>120,52869</text:p>
          </table:table-cell>
          <table:table-cell office:value-type="float" office:value="1258" calcext:value-type="float">
            <text:p>1258</text:p>
          </table:table-cell>
          <table:table-cell table:formula="of:=HOUR([.A1301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301]+&quot;00:30&quot;" office:value-type="date" office:date-value="2017-01-28T02:00:00.000272" calcext:value-type="date">
            <text:p>2017-01-28 02:00</text:p>
          </table:table-cell>
          <table:table-cell office:value-type="float" office:value="91.4031973745638" calcext:value-type="float">
            <text:p>91,40320</text:p>
          </table:table-cell>
          <table:table-cell office:value-type="float" office:value="1046" calcext:value-type="float">
            <text:p>1046</text:p>
          </table:table-cell>
          <table:table-cell table:formula="of:=HOUR([.A1302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302]+&quot;00:30&quot;" office:value-type="date" office:date-value="2017-01-28T02:30:00.000273" calcext:value-type="date">
            <text:p>2017-01-28 02:30</text:p>
          </table:table-cell>
          <table:table-cell office:value-type="float" office:value="99.1200351222229" calcext:value-type="float">
            <text:p>99,12004</text:p>
          </table:table-cell>
          <table:table-cell office:value-type="float" office:value="1680" calcext:value-type="float">
            <text:p>1680</text:p>
          </table:table-cell>
          <table:table-cell table:formula="of:=HOUR([.A1303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303]+&quot;00:30&quot;" office:value-type="date" office:date-value="2017-01-28T03:00:00.000273" calcext:value-type="date">
            <text:p>2017-01-28 03:00</text:p>
          </table:table-cell>
          <table:table-cell office:value-type="float" office:value="113.992869538237" calcext:value-type="float">
            <text:p>113,99287</text:p>
          </table:table-cell>
          <table:table-cell office:value-type="float" office:value="2685" calcext:value-type="float">
            <text:p>2685</text:p>
          </table:table-cell>
          <table:table-cell table:formula="of:=HOUR([.A1304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304]+&quot;00:30&quot;" office:value-type="date" office:date-value="2017-01-28T03:30:00.000273" calcext:value-type="date">
            <text:p>2017-01-28 03:30</text:p>
          </table:table-cell>
          <table:table-cell office:value-type="float" office:value="108.253810205218" calcext:value-type="float">
            <text:p>108,25381</text:p>
          </table:table-cell>
          <table:table-cell office:value-type="float" office:value="1038" calcext:value-type="float">
            <text:p>1038</text:p>
          </table:table-cell>
          <table:table-cell table:formula="of:=HOUR([.A1305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305]+&quot;00:30&quot;" office:value-type="date" office:date-value="2017-01-28T04:00:00.000273" calcext:value-type="date">
            <text:p>2017-01-28 04:00</text:p>
          </table:table-cell>
          <table:table-cell office:value-type="float" office:value="177.337960830196" calcext:value-type="float">
            <text:p>177,33796</text:p>
          </table:table-cell>
          <table:table-cell office:value-type="float" office:value="2097" calcext:value-type="float">
            <text:p>2097</text:p>
          </table:table-cell>
          <table:table-cell table:formula="of:=HOUR([.A1306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306]+&quot;00:30&quot;" office:value-type="date" office:date-value="2017-01-28T04:30:00.000273" calcext:value-type="date">
            <text:p>2017-01-28 04:30</text:p>
          </table:table-cell>
          <table:table-cell office:value-type="float" office:value="210.207102685378" calcext:value-type="float">
            <text:p>210,20710</text:p>
          </table:table-cell>
          <table:table-cell office:value-type="float" office:value="1028" calcext:value-type="float">
            <text:p>1028</text:p>
          </table:table-cell>
          <table:table-cell table:formula="of:=HOUR([.A1307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307]+&quot;00:30&quot;" office:value-type="date" office:date-value="2017-01-28T05:00:00.000274" calcext:value-type="date">
            <text:p>2017-01-28 05:00</text:p>
          </table:table-cell>
          <table:table-cell office:value-type="float" office:value="-105.689493135476" calcext:value-type="float">
            <text:p>-105,68949</text:p>
          </table:table-cell>
          <table:table-cell office:value-type="float" office:value="2809" calcext:value-type="float">
            <text:p>2809</text:p>
          </table:table-cell>
          <table:table-cell table:formula="of:=HOUR([.A1308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308]+&quot;00:30&quot;" office:value-type="date" office:date-value="2017-01-28T05:30:00.000274" calcext:value-type="date">
            <text:p>2017-01-28 05:30</text:p>
          </table:table-cell>
          <table:table-cell office:value-type="float" office:value="220.104353144913" calcext:value-type="float">
            <text:p>220,10435</text:p>
          </table:table-cell>
          <table:table-cell office:value-type="float" office:value="2129" calcext:value-type="float">
            <text:p>2129</text:p>
          </table:table-cell>
          <table:table-cell table:formula="of:=HOUR([.A1309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309]+&quot;00:30&quot;" office:value-type="date" office:date-value="2017-01-28T06:00:00.000274" calcext:value-type="date">
            <text:p>2017-01-28 06:00</text:p>
          </table:table-cell>
          <table:table-cell office:value-type="float" office:value="323.790001190427" calcext:value-type="float">
            <text:p>323,79000</text:p>
          </table:table-cell>
          <table:table-cell office:value-type="float" office:value="1590" calcext:value-type="float">
            <text:p>1590</text:p>
          </table:table-cell>
          <table:table-cell table:formula="of:=HOUR([.A1310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310]+&quot;00:30&quot;" office:value-type="date" office:date-value="2017-01-28T06:30:00.000274" calcext:value-type="date">
            <text:p>2017-01-28 06:30</text:p>
          </table:table-cell>
          <table:table-cell office:value-type="float" office:value="355.716964688814" calcext:value-type="float">
            <text:p>355,71696</text:p>
          </table:table-cell>
          <table:table-cell office:value-type="float" office:value="2964" calcext:value-type="float">
            <text:p>2964</text:p>
          </table:table-cell>
          <table:table-cell table:formula="of:=HOUR([.A1311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311]+&quot;00:30&quot;" office:value-type="date" office:date-value="2017-01-28T07:00:00.000275" calcext:value-type="date">
            <text:p>2017-01-28 07:00</text:p>
          </table:table-cell>
          <table:table-cell office:value-type="float" office:value="290.790707018778" calcext:value-type="float">
            <text:p>290,79071</text:p>
          </table:table-cell>
          <table:table-cell office:value-type="float" office:value="2925" calcext:value-type="float">
            <text:p>2925</text:p>
          </table:table-cell>
          <table:table-cell table:formula="of:=HOUR([.A1312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312]+&quot;00:30&quot;" office:value-type="date" office:date-value="2017-01-28T07:30:00.000275" calcext:value-type="date">
            <text:p>2017-01-28 07:30</text:p>
          </table:table-cell>
          <table:table-cell office:value-type="float" office:value="145.562550480046" calcext:value-type="float">
            <text:p>145,56255</text:p>
          </table:table-cell>
          <table:table-cell office:value-type="float" office:value="1717" calcext:value-type="float">
            <text:p>1717</text:p>
          </table:table-cell>
          <table:table-cell table:formula="of:=HOUR([.A131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313]+&quot;00:30&quot;" office:value-type="date" office:date-value="2017-01-28T08:00:00.000275" calcext:value-type="date">
            <text:p>2017-01-28 08:00</text:p>
          </table:table-cell>
          <table:table-cell office:value-type="float" office:value="131.173559797316" calcext:value-type="float">
            <text:p>131,17356</text:p>
          </table:table-cell>
          <table:table-cell office:value-type="float" office:value="1303" calcext:value-type="float">
            <text:p>1303</text:p>
          </table:table-cell>
          <table:table-cell table:formula="of:=HOUR([.A1314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314]+&quot;00:30&quot;" office:value-type="date" office:date-value="2017-01-28T08:30:00.000275" calcext:value-type="date">
            <text:p>2017-01-28 08:30</text:p>
          </table:table-cell>
          <table:table-cell office:value-type="float" office:value="115.438389961557" calcext:value-type="float">
            <text:p>115,43839</text:p>
          </table:table-cell>
          <table:table-cell office:value-type="float" office:value="2203" calcext:value-type="float">
            <text:p>2203</text:p>
          </table:table-cell>
          <table:table-cell table:formula="of:=HOUR([.A1315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315]+&quot;00:30&quot;" office:value-type="date" office:date-value="2017-01-28T09:00:00.000275" calcext:value-type="date">
            <text:p>2017-01-28 09:00</text:p>
          </table:table-cell>
          <table:table-cell office:value-type="float" office:value="145.119992085289" calcext:value-type="float">
            <text:p>145,11999</text:p>
          </table:table-cell>
          <table:table-cell office:value-type="float" office:value="2839" calcext:value-type="float">
            <text:p>2839</text:p>
          </table:table-cell>
          <table:table-cell table:formula="of:=HOUR([.A1316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316]+&quot;00:30&quot;" office:value-type="date" office:date-value="2017-01-28T09:30:00.000276" calcext:value-type="date">
            <text:p>2017-01-28 09:30</text:p>
          </table:table-cell>
          <table:table-cell office:value-type="float" office:value="209.042764581558" calcext:value-type="float">
            <text:p>209,04276</text:p>
          </table:table-cell>
          <table:table-cell office:value-type="float" office:value="2901" calcext:value-type="float">
            <text:p>2901</text:p>
          </table:table-cell>
          <table:table-cell table:formula="of:=HOUR([.A1317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317]+&quot;00:30&quot;" office:value-type="date" office:date-value="2017-01-28T10:00:00.000276" calcext:value-type="date">
            <text:p>2017-01-28 10:00</text:p>
          </table:table-cell>
          <table:table-cell office:value-type="float" office:value="189.993201066214" calcext:value-type="float">
            <text:p>189,99320</text:p>
          </table:table-cell>
          <table:table-cell office:value-type="float" office:value="2345" calcext:value-type="float">
            <text:p>2345</text:p>
          </table:table-cell>
          <table:table-cell table:formula="of:=HOUR([.A1318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318]+&quot;00:30&quot;" office:value-type="date" office:date-value="2017-01-28T10:30:00.000276" calcext:value-type="date">
            <text:p>2017-01-28 10:30</text:p>
          </table:table-cell>
          <table:table-cell office:value-type="float" office:value="129.099337077128" calcext:value-type="float">
            <text:p>129,09934</text:p>
          </table:table-cell>
          <table:table-cell office:value-type="float" office:value="2449" calcext:value-type="float">
            <text:p>2449</text:p>
          </table:table-cell>
          <table:table-cell table:formula="of:=HOUR([.A1319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319]+&quot;00:30&quot;" office:value-type="date" office:date-value="2017-01-28T11:00:00.000276" calcext:value-type="date">
            <text:p>2017-01-28 11:00</text:p>
          </table:table-cell>
          <table:table-cell office:value-type="float" office:value="129.457636503753" calcext:value-type="float">
            <text:p>129,45764</text:p>
          </table:table-cell>
          <table:table-cell office:value-type="float" office:value="2621" calcext:value-type="float">
            <text:p>2621</text:p>
          </table:table-cell>
          <table:table-cell table:formula="of:=HOUR([.A1320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320]+&quot;00:30&quot;" office:value-type="date" office:date-value="2017-01-28T11:30:00.000276" calcext:value-type="date">
            <text:p>2017-01-28 11:30</text:p>
          </table:table-cell>
          <table:table-cell office:value-type="float" office:value="183.328310974825" calcext:value-type="float">
            <text:p>183,32831</text:p>
          </table:table-cell>
          <table:table-cell office:value-type="float" office:value="1216" calcext:value-type="float">
            <text:p>1216</text:p>
          </table:table-cell>
          <table:table-cell table:formula="of:=HOUR([.A1321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321]+&quot;00:30&quot;" office:value-type="date" office:date-value="2017-01-28T12:00:00.000277" calcext:value-type="date">
            <text:p>2017-01-28 12:00</text:p>
          </table:table-cell>
          <table:table-cell office:value-type="float" office:value="421.29410685248" calcext:value-type="float">
            <text:p>421,29411</text:p>
          </table:table-cell>
          <table:table-cell office:value-type="float" office:value="1223" calcext:value-type="float">
            <text:p>1223</text:p>
          </table:table-cell>
          <table:table-cell table:formula="of:=HOUR([.A1322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322]+&quot;00:30&quot;" office:value-type="date" office:date-value="2017-01-28T12:30:00.000277" calcext:value-type="date">
            <text:p>2017-01-28 12:30</text:p>
          </table:table-cell>
          <table:table-cell office:value-type="float" office:value="172.028941552734" calcext:value-type="float">
            <text:p>172,02894</text:p>
          </table:table-cell>
          <table:table-cell office:value-type="float" office:value="2943" calcext:value-type="float">
            <text:p>2943</text:p>
          </table:table-cell>
          <table:table-cell table:formula="of:=HOUR([.A1323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323]+&quot;00:30&quot;" office:value-type="date" office:date-value="2017-01-28T13:00:00.000277" calcext:value-type="date">
            <text:p>2017-01-28 13:00</text:p>
          </table:table-cell>
          <table:table-cell office:value-type="float" office:value="159.093221413338" calcext:value-type="float">
            <text:p>159,09322</text:p>
          </table:table-cell>
          <table:table-cell office:value-type="float" office:value="2927" calcext:value-type="float">
            <text:p>2927</text:p>
          </table:table-cell>
          <table:table-cell table:formula="of:=HOUR([.A1324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324]+&quot;00:30&quot;" office:value-type="date" office:date-value="2017-01-28T13:30:00.000277" calcext:value-type="date">
            <text:p>2017-01-28 13:30</text:p>
          </table:table-cell>
          <table:table-cell office:value-type="float" office:value="145.505998556408" calcext:value-type="float">
            <text:p>145,50600</text:p>
          </table:table-cell>
          <table:table-cell office:value-type="float" office:value="1317" calcext:value-type="float">
            <text:p>1317</text:p>
          </table:table-cell>
          <table:table-cell table:formula="of:=HOUR([.A1325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325]+&quot;00:30&quot;" office:value-type="date" office:date-value="2017-01-28T14:00:00.000277" calcext:value-type="date">
            <text:p>2017-01-28 14:00</text:p>
          </table:table-cell>
          <table:table-cell office:value-type="float" office:value="196.7471633561" calcext:value-type="float">
            <text:p>196,74716</text:p>
          </table:table-cell>
          <table:table-cell office:value-type="float" office:value="2560" calcext:value-type="float">
            <text:p>2560</text:p>
          </table:table-cell>
          <table:table-cell table:formula="of:=HOUR([.A1326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326]+&quot;00:30&quot;" office:value-type="date" office:date-value="2017-01-28T14:30:00.000278" calcext:value-type="date">
            <text:p>2017-01-28 14:30</text:p>
          </table:table-cell>
          <table:table-cell office:value-type="float" office:value="70.0660307818573" calcext:value-type="float">
            <text:p>70,06603</text:p>
          </table:table-cell>
          <table:table-cell office:value-type="float" office:value="1920" calcext:value-type="float">
            <text:p>1920</text:p>
          </table:table-cell>
          <table:table-cell table:formula="of:=HOUR([.A1327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327]+&quot;00:30&quot;" office:value-type="date" office:date-value="2017-01-28T15:00:00.000278" calcext:value-type="date">
            <text:p>2017-01-28 15:00</text:p>
          </table:table-cell>
          <table:table-cell office:value-type="float" office:value="183.70723221213" calcext:value-type="float">
            <text:p>183,70723</text:p>
          </table:table-cell>
          <table:table-cell office:value-type="float" office:value="1055" calcext:value-type="float">
            <text:p>1055</text:p>
          </table:table-cell>
          <table:table-cell table:formula="of:=HOUR([.A1328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328]+&quot;00:30&quot;" office:value-type="date" office:date-value="2017-01-28T15:30:00.000278" calcext:value-type="date">
            <text:p>2017-01-28 15:30</text:p>
          </table:table-cell>
          <table:table-cell office:value-type="float" office:value="220.03148493202" calcext:value-type="float">
            <text:p>220,03148</text:p>
          </table:table-cell>
          <table:table-cell office:value-type="float" office:value="1375" calcext:value-type="float">
            <text:p>1375</text:p>
          </table:table-cell>
          <table:table-cell table:formula="of:=HOUR([.A1329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329]+&quot;00:30&quot;" office:value-type="date" office:date-value="2017-01-28T16:00:00.000278" calcext:value-type="date">
            <text:p>2017-01-28 16:00</text:p>
          </table:table-cell>
          <table:table-cell office:value-type="float" office:value="266.767334135427" calcext:value-type="float">
            <text:p>266,76733</text:p>
          </table:table-cell>
          <table:table-cell office:value-type="float" office:value="1934" calcext:value-type="float">
            <text:p>1934</text:p>
          </table:table-cell>
          <table:table-cell table:formula="of:=HOUR([.A1330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330]+&quot;00:30&quot;" office:value-type="date" office:date-value="2017-01-28T16:30:00.000278" calcext:value-type="date">
            <text:p>2017-01-28 16:30</text:p>
          </table:table-cell>
          <table:table-cell office:value-type="float" office:value="228.477896991519" calcext:value-type="float">
            <text:p>228,47790</text:p>
          </table:table-cell>
          <table:table-cell office:value-type="float" office:value="2199" calcext:value-type="float">
            <text:p>2199</text:p>
          </table:table-cell>
          <table:table-cell table:formula="of:=HOUR([.A1331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331]+&quot;00:30&quot;" office:value-type="date" office:date-value="2017-01-28T17:00:00.000279" calcext:value-type="date">
            <text:p>2017-01-28 17:00</text:p>
          </table:table-cell>
          <table:table-cell office:value-type="float" office:value="131.666263345612" calcext:value-type="float">
            <text:p>131,66626</text:p>
          </table:table-cell>
          <table:table-cell office:value-type="float" office:value="2981" calcext:value-type="float">
            <text:p>2981</text:p>
          </table:table-cell>
          <table:table-cell table:formula="of:=HOUR([.A1332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332]+&quot;00:30&quot;" office:value-type="date" office:date-value="2017-01-28T17:30:00.000279" calcext:value-type="date">
            <text:p>2017-01-28 17:30</text:p>
          </table:table-cell>
          <table:table-cell office:value-type="float" office:value="245.808681565135" calcext:value-type="float">
            <text:p>245,80868</text:p>
          </table:table-cell>
          <table:table-cell office:value-type="float" office:value="1835" calcext:value-type="float">
            <text:p>1835</text:p>
          </table:table-cell>
          <table:table-cell table:formula="of:=HOUR([.A1333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333]+&quot;00:30&quot;" office:value-type="date" office:date-value="2017-01-28T18:00:00.000279" calcext:value-type="date">
            <text:p>2017-01-28 18:00</text:p>
          </table:table-cell>
          <table:table-cell office:value-type="float" office:value="79.3889551205277" calcext:value-type="float">
            <text:p>79,38896</text:p>
          </table:table-cell>
          <table:table-cell office:value-type="float" office:value="1462" calcext:value-type="float">
            <text:p>1462</text:p>
          </table:table-cell>
          <table:table-cell table:formula="of:=HOUR([.A1334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334]+&quot;00:30&quot;" office:value-type="date" office:date-value="2017-01-28T18:30:00.000279" calcext:value-type="date">
            <text:p>2017-01-28 18:30</text:p>
          </table:table-cell>
          <table:table-cell office:value-type="float" office:value="364.539909201603" calcext:value-type="float">
            <text:p>364,53991</text:p>
          </table:table-cell>
          <table:table-cell office:value-type="float" office:value="1758" calcext:value-type="float">
            <text:p>1758</text:p>
          </table:table-cell>
          <table:table-cell table:formula="of:=HOUR([.A1335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335]+&quot;00:30&quot;" office:value-type="date" office:date-value="2017-01-28T19:00:00.00028" calcext:value-type="date">
            <text:p>2017-01-28 19:00</text:p>
          </table:table-cell>
          <table:table-cell office:value-type="float" office:value="97.8315221622295" calcext:value-type="float">
            <text:p>97,83152</text:p>
          </table:table-cell>
          <table:table-cell office:value-type="float" office:value="2724" calcext:value-type="float">
            <text:p>2724</text:p>
          </table:table-cell>
          <table:table-cell table:formula="of:=HOUR([.A1336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336]+&quot;00:30&quot;" office:value-type="date" office:date-value="2017-01-28T19:30:00.00028" calcext:value-type="date">
            <text:p>2017-01-28 19:30</text:p>
          </table:table-cell>
          <table:table-cell office:value-type="float" office:value="113.281187906856" calcext:value-type="float">
            <text:p>113,28119</text:p>
          </table:table-cell>
          <table:table-cell office:value-type="float" office:value="2707" calcext:value-type="float">
            <text:p>2707</text:p>
          </table:table-cell>
          <table:table-cell table:formula="of:=HOUR([.A1337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337]+&quot;00:30&quot;" office:value-type="date" office:date-value="2017-01-28T20:00:00.00028" calcext:value-type="date">
            <text:p>2017-01-28 20:00</text:p>
          </table:table-cell>
          <table:table-cell office:value-type="float" office:value="94.0708078448003" calcext:value-type="float">
            <text:p>94,07081</text:p>
          </table:table-cell>
          <table:table-cell office:value-type="float" office:value="1979" calcext:value-type="float">
            <text:p>1979</text:p>
          </table:table-cell>
          <table:table-cell table:formula="of:=HOUR([.A1338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338]+&quot;00:30&quot;" office:value-type="date" office:date-value="2017-01-28T20:30:00.00028" calcext:value-type="date">
            <text:p>2017-01-28 20:30</text:p>
          </table:table-cell>
          <table:table-cell office:value-type="float" office:value="74.5598880556369" calcext:value-type="float">
            <text:p>74,55989</text:p>
          </table:table-cell>
          <table:table-cell office:value-type="float" office:value="1977" calcext:value-type="float">
            <text:p>1977</text:p>
          </table:table-cell>
          <table:table-cell table:formula="of:=HOUR([.A1339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339]+&quot;00:30&quot;" office:value-type="date" office:date-value="2017-01-28T21:00:00.00028" calcext:value-type="date">
            <text:p>2017-01-28 21:00</text:p>
          </table:table-cell>
          <table:table-cell office:value-type="float" office:value="103.56829770689" calcext:value-type="float">
            <text:p>103,56830</text:p>
          </table:table-cell>
          <table:table-cell office:value-type="float" office:value="1401" calcext:value-type="float">
            <text:p>1401</text:p>
          </table:table-cell>
          <table:table-cell table:formula="of:=HOUR([.A1340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340]+&quot;00:30&quot;" office:value-type="date" office:date-value="2017-01-28T21:30:00.000281" calcext:value-type="date">
            <text:p>2017-01-28 21:30</text:p>
          </table:table-cell>
          <table:table-cell office:value-type="float" office:value="340.033394402478" calcext:value-type="float">
            <text:p>340,03339</text:p>
          </table:table-cell>
          <table:table-cell office:value-type="float" office:value="2014" calcext:value-type="float">
            <text:p>2014</text:p>
          </table:table-cell>
          <table:table-cell table:formula="of:=HOUR([.A1341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341]+&quot;00:30&quot;" office:value-type="date" office:date-value="2017-01-28T22:00:00.000281" calcext:value-type="date">
            <text:p>2017-01-28 22:00</text:p>
          </table:table-cell>
          <table:table-cell office:value-type="float" office:value="248.446743178481" calcext:value-type="float">
            <text:p>248,44674</text:p>
          </table:table-cell>
          <table:table-cell office:value-type="float" office:value="2374" calcext:value-type="float">
            <text:p>2374</text:p>
          </table:table-cell>
          <table:table-cell table:formula="of:=HOUR([.A1342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342]+&quot;00:30&quot;" office:value-type="date" office:date-value="2017-01-28T22:30:00.000281" calcext:value-type="date">
            <text:p>2017-01-28 22:30</text:p>
          </table:table-cell>
          <table:table-cell office:value-type="float" office:value="173.976951898036" calcext:value-type="float">
            <text:p>173,97695</text:p>
          </table:table-cell>
          <table:table-cell office:value-type="float" office:value="2020" calcext:value-type="float">
            <text:p>2020</text:p>
          </table:table-cell>
          <table:table-cell table:formula="of:=HOUR([.A1343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343]+&quot;00:30&quot;" office:value-type="date" office:date-value="2017-01-28T23:00:00.000281" calcext:value-type="date">
            <text:p>2017-01-28 23:00</text:p>
          </table:table-cell>
          <table:table-cell office:value-type="float" office:value="68.0414340492737" calcext:value-type="float">
            <text:p>68,04143</text:p>
          </table:table-cell>
          <table:table-cell office:value-type="float" office:value="1796" calcext:value-type="float">
            <text:p>1796</text:p>
          </table:table-cell>
          <table:table-cell table:formula="of:=HOUR([.A1344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344]+&quot;00:30&quot;" office:value-type="date" office:date-value="2017-01-28T23:30:00.000281" calcext:value-type="date">
            <text:p>2017-01-28 23:30</text:p>
          </table:table-cell>
          <table:table-cell office:value-type="float" office:value="192.306737776007" calcext:value-type="float">
            <text:p>192,30674</text:p>
          </table:table-cell>
          <table:table-cell office:value-type="float" office:value="2113" calcext:value-type="float">
            <text:p>2113</text:p>
          </table:table-cell>
          <table:table-cell table:formula="of:=HOUR([.A1345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345]+&quot;00:30&quot;" office:value-type="date" office:date-value="2017-01-29T00:00:00.000282" calcext:value-type="date">
            <text:p>2017-01-29 00:00</text:p>
          </table:table-cell>
          <table:table-cell office:value-type="float" office:value="199.495700828227" calcext:value-type="float">
            <text:p>199,49570</text:p>
          </table:table-cell>
          <table:table-cell office:value-type="float" office:value="2766" calcext:value-type="float">
            <text:p>2766</text:p>
          </table:table-cell>
          <table:table-cell table:formula="of:=HOUR([.A1346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346]+&quot;00:30&quot;" office:value-type="date" office:date-value="2017-01-29T00:30:00.000282" calcext:value-type="date">
            <text:p>2017-01-29 00:30</text:p>
          </table:table-cell>
          <table:table-cell office:value-type="float" office:value="-37.3281941601262" calcext:value-type="float">
            <text:p>-37,32819</text:p>
          </table:table-cell>
          <table:table-cell office:value-type="float" office:value="1028" calcext:value-type="float">
            <text:p>1028</text:p>
          </table:table-cell>
          <table:table-cell table:formula="of:=HOUR([.A134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347]+&quot;00:30&quot;" office:value-type="date" office:date-value="2017-01-29T01:00:00.000282" calcext:value-type="date">
            <text:p>2017-01-29 01:00</text:p>
          </table:table-cell>
          <table:table-cell office:value-type="float" office:value="71.6232113667924" calcext:value-type="float">
            <text:p>71,62321</text:p>
          </table:table-cell>
          <table:table-cell office:value-type="float" office:value="2321" calcext:value-type="float">
            <text:p>2321</text:p>
          </table:table-cell>
          <table:table-cell table:formula="of:=HOUR([.A1348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348]+&quot;00:30&quot;" office:value-type="date" office:date-value="2017-01-29T01:30:00.000282" calcext:value-type="date">
            <text:p>2017-01-29 01:30</text:p>
          </table:table-cell>
          <table:table-cell office:value-type="float" office:value="242.754776291777" calcext:value-type="float">
            <text:p>242,75478</text:p>
          </table:table-cell>
          <table:table-cell office:value-type="float" office:value="2231" calcext:value-type="float">
            <text:p>2231</text:p>
          </table:table-cell>
          <table:table-cell table:formula="of:=HOUR([.A1349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349]+&quot;00:30&quot;" office:value-type="date" office:date-value="2017-01-29T02:00:00.000282" calcext:value-type="date">
            <text:p>2017-01-29 02:00</text:p>
          </table:table-cell>
          <table:table-cell office:value-type="float" office:value="91.9637603941664" calcext:value-type="float">
            <text:p>91,96376</text:p>
          </table:table-cell>
          <table:table-cell office:value-type="float" office:value="1943" calcext:value-type="float">
            <text:p>1943</text:p>
          </table:table-cell>
          <table:table-cell table:formula="of:=HOUR([.A1350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350]+&quot;00:30&quot;" office:value-type="date" office:date-value="2017-01-29T02:30:00.000283" calcext:value-type="date">
            <text:p>2017-01-29 02:30</text:p>
          </table:table-cell>
          <table:table-cell office:value-type="float" office:value="74.8802827842654" calcext:value-type="float">
            <text:p>74,88028</text:p>
          </table:table-cell>
          <table:table-cell office:value-type="float" office:value="1116" calcext:value-type="float">
            <text:p>1116</text:p>
          </table:table-cell>
          <table:table-cell table:formula="of:=HOUR([.A135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351]+&quot;00:30&quot;" office:value-type="date" office:date-value="2017-01-29T03:00:00.000283" calcext:value-type="date">
            <text:p>2017-01-29 03:00</text:p>
          </table:table-cell>
          <table:table-cell office:value-type="float" office:value="40.8109498230014" calcext:value-type="float">
            <text:p>40,81095</text:p>
          </table:table-cell>
          <table:table-cell office:value-type="float" office:value="2117" calcext:value-type="float">
            <text:p>2117</text:p>
          </table:table-cell>
          <table:table-cell table:formula="of:=HOUR([.A1352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352]+&quot;00:30&quot;" office:value-type="date" office:date-value="2017-01-29T03:30:00.000283" calcext:value-type="date">
            <text:p>2017-01-29 03:30</text:p>
          </table:table-cell>
          <table:table-cell office:value-type="float" office:value="-116.11439339205" calcext:value-type="float">
            <text:p>-116,11439</text:p>
          </table:table-cell>
          <table:table-cell office:value-type="float" office:value="2161" calcext:value-type="float">
            <text:p>2161</text:p>
          </table:table-cell>
          <table:table-cell table:formula="of:=HOUR([.A1353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353]+&quot;00:30&quot;" office:value-type="date" office:date-value="2017-01-29T04:00:00.000283" calcext:value-type="date">
            <text:p>2017-01-29 04:00</text:p>
          </table:table-cell>
          <table:table-cell office:value-type="float" office:value="1.74726124179725" calcext:value-type="float">
            <text:p>1,74726</text:p>
          </table:table-cell>
          <table:table-cell office:value-type="float" office:value="1809" calcext:value-type="float">
            <text:p>1809</text:p>
          </table:table-cell>
          <table:table-cell table:formula="of:=HOUR([.A1354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354]+&quot;00:30&quot;" office:value-type="date" office:date-value="2017-01-29T04:30:00.000284" calcext:value-type="date">
            <text:p>2017-01-29 04:30</text:p>
          </table:table-cell>
          <table:table-cell office:value-type="float" office:value="186.17336055751" calcext:value-type="float">
            <text:p>186,17336</text:p>
          </table:table-cell>
          <table:table-cell office:value-type="float" office:value="2431" calcext:value-type="float">
            <text:p>2431</text:p>
          </table:table-cell>
          <table:table-cell table:formula="of:=HOUR([.A1355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355]+&quot;00:30&quot;" office:value-type="date" office:date-value="2017-01-29T05:00:00.000284" calcext:value-type="date">
            <text:p>2017-01-29 05:00</text:p>
          </table:table-cell>
          <table:table-cell office:value-type="float" office:value="214.965228164666" calcext:value-type="float">
            <text:p>214,96523</text:p>
          </table:table-cell>
          <table:table-cell office:value-type="float" office:value="2731" calcext:value-type="float">
            <text:p>2731</text:p>
          </table:table-cell>
          <table:table-cell table:formula="of:=HOUR([.A1356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356]+&quot;00:30&quot;" office:value-type="date" office:date-value="2017-01-29T05:30:00.000284" calcext:value-type="date">
            <text:p>2017-01-29 05:30</text:p>
          </table:table-cell>
          <table:table-cell office:value-type="float" office:value="209.539300252794" calcext:value-type="float">
            <text:p>209,53930</text:p>
          </table:table-cell>
          <table:table-cell office:value-type="float" office:value="2871" calcext:value-type="float">
            <text:p>2871</text:p>
          </table:table-cell>
          <table:table-cell table:formula="of:=HOUR([.A1357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357]+&quot;00:30&quot;" office:value-type="date" office:date-value="2017-01-29T06:00:00.000284" calcext:value-type="date">
            <text:p>2017-01-29 06:00</text:p>
          </table:table-cell>
          <table:table-cell office:value-type="float" office:value="99.7503632282819" calcext:value-type="float">
            <text:p>99,75036</text:p>
          </table:table-cell>
          <table:table-cell office:value-type="float" office:value="2627" calcext:value-type="float">
            <text:p>2627</text:p>
          </table:table-cell>
          <table:table-cell table:formula="of:=HOUR([.A1358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358]+&quot;00:30&quot;" office:value-type="date" office:date-value="2017-01-29T06:30:00.000284" calcext:value-type="date">
            <text:p>2017-01-29 06:30</text:p>
          </table:table-cell>
          <table:table-cell office:value-type="float" office:value="138.445688037655" calcext:value-type="float">
            <text:p>138,44569</text:p>
          </table:table-cell>
          <table:table-cell office:value-type="float" office:value="1011" calcext:value-type="float">
            <text:p>1011</text:p>
          </table:table-cell>
          <table:table-cell table:formula="of:=HOUR([.A1359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359]+&quot;00:30&quot;" office:value-type="date" office:date-value="2017-01-29T07:00:00.000285" calcext:value-type="date">
            <text:p>2017-01-29 07:00</text:p>
          </table:table-cell>
          <table:table-cell office:value-type="float" office:value="177.561006793498" calcext:value-type="float">
            <text:p>177,56101</text:p>
          </table:table-cell>
          <table:table-cell office:value-type="float" office:value="1970" calcext:value-type="float">
            <text:p>1970</text:p>
          </table:table-cell>
          <table:table-cell table:formula="of:=HOUR([.A1360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360]+&quot;00:30&quot;" office:value-type="date" office:date-value="2017-01-29T07:30:00.000285" calcext:value-type="date">
            <text:p>2017-01-29 07:30</text:p>
          </table:table-cell>
          <table:table-cell office:value-type="float" office:value="139.000856931779" calcext:value-type="float">
            <text:p>139,00086</text:p>
          </table:table-cell>
          <table:table-cell office:value-type="float" office:value="2449" calcext:value-type="float">
            <text:p>2449</text:p>
          </table:table-cell>
          <table:table-cell table:formula="of:=HOUR([.A1361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361]+&quot;00:30&quot;" office:value-type="date" office:date-value="2017-01-29T08:00:00.000285" calcext:value-type="date">
            <text:p>2017-01-29 08:00</text:p>
          </table:table-cell>
          <table:table-cell office:value-type="float" office:value="43.2871274935653" calcext:value-type="float">
            <text:p>43,28713</text:p>
          </table:table-cell>
          <table:table-cell office:value-type="float" office:value="1441" calcext:value-type="float">
            <text:p>1441</text:p>
          </table:table-cell>
          <table:table-cell table:formula="of:=HOUR([.A1362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362]+&quot;00:30&quot;" office:value-type="date" office:date-value="2017-01-29T08:30:00.000285" calcext:value-type="date">
            <text:p>2017-01-29 08:30</text:p>
          </table:table-cell>
          <table:table-cell office:value-type="float" office:value="74.8611657225185" calcext:value-type="float">
            <text:p>74,86117</text:p>
          </table:table-cell>
          <table:table-cell office:value-type="float" office:value="2816" calcext:value-type="float">
            <text:p>2816</text:p>
          </table:table-cell>
          <table:table-cell table:formula="of:=HOUR([.A1363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363]+&quot;00:30&quot;" office:value-type="date" office:date-value="2017-01-29T09:00:00.000285" calcext:value-type="date">
            <text:p>2017-01-29 09:00</text:p>
          </table:table-cell>
          <table:table-cell office:value-type="float" office:value="-28.0177839622666" calcext:value-type="float">
            <text:p>-28,01778</text:p>
          </table:table-cell>
          <table:table-cell office:value-type="float" office:value="1854" calcext:value-type="float">
            <text:p>1854</text:p>
          </table:table-cell>
          <table:table-cell table:formula="of:=HOUR([.A1364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364]+&quot;00:30&quot;" office:value-type="date" office:date-value="2017-01-29T09:30:00.000286" calcext:value-type="date">
            <text:p>2017-01-29 09:30</text:p>
          </table:table-cell>
          <table:table-cell office:value-type="float" office:value="157.452945788069" calcext:value-type="float">
            <text:p>157,45295</text:p>
          </table:table-cell>
          <table:table-cell office:value-type="float" office:value="1677" calcext:value-type="float">
            <text:p>1677</text:p>
          </table:table-cell>
          <table:table-cell table:formula="of:=HOUR([.A1365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365]+&quot;00:30&quot;" office:value-type="date" office:date-value="2017-01-29T10:00:00.000286" calcext:value-type="date">
            <text:p>2017-01-29 10:00</text:p>
          </table:table-cell>
          <table:table-cell office:value-type="float" office:value="4.04487089687237" calcext:value-type="float">
            <text:p>4,04487</text:p>
          </table:table-cell>
          <table:table-cell office:value-type="float" office:value="2375" calcext:value-type="float">
            <text:p>2375</text:p>
          </table:table-cell>
          <table:table-cell table:formula="of:=HOUR([.A1366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366]+&quot;00:30&quot;" office:value-type="date" office:date-value="2017-01-29T10:30:00.000286" calcext:value-type="date">
            <text:p>2017-01-29 10:30</text:p>
          </table:table-cell>
          <table:table-cell office:value-type="float" office:value="205.710763124227" calcext:value-type="float">
            <text:p>205,71076</text:p>
          </table:table-cell>
          <table:table-cell office:value-type="float" office:value="1821" calcext:value-type="float">
            <text:p>1821</text:p>
          </table:table-cell>
          <table:table-cell table:formula="of:=HOUR([.A1367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367]+&quot;00:30&quot;" office:value-type="date" office:date-value="2017-01-29T11:00:00.000286" calcext:value-type="date">
            <text:p>2017-01-29 11:00</text:p>
          </table:table-cell>
          <table:table-cell office:value-type="float" office:value="166.431279248321" calcext:value-type="float">
            <text:p>166,43128</text:p>
          </table:table-cell>
          <table:table-cell office:value-type="float" office:value="2379" calcext:value-type="float">
            <text:p>2379</text:p>
          </table:table-cell>
          <table:table-cell table:formula="of:=HOUR([.A1368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368]+&quot;00:30&quot;" office:value-type="date" office:date-value="2017-01-29T11:30:00.000286" calcext:value-type="date">
            <text:p>2017-01-29 11:30</text:p>
          </table:table-cell>
          <table:table-cell office:value-type="float" office:value="234.663426022753" calcext:value-type="float">
            <text:p>234,66343</text:p>
          </table:table-cell>
          <table:table-cell office:value-type="float" office:value="1370" calcext:value-type="float">
            <text:p>1370</text:p>
          </table:table-cell>
          <table:table-cell table:formula="of:=HOUR([.A1369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369]+&quot;00:30&quot;" office:value-type="date" office:date-value="2017-01-29T12:00:00.000287" calcext:value-type="date">
            <text:p>2017-01-29 12:00</text:p>
          </table:table-cell>
          <table:table-cell office:value-type="float" office:value="44.1556119830991" calcext:value-type="float">
            <text:p>44,15561</text:p>
          </table:table-cell>
          <table:table-cell office:value-type="float" office:value="1386" calcext:value-type="float">
            <text:p>1386</text:p>
          </table:table-cell>
          <table:table-cell table:formula="of:=HOUR([.A1370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370]+&quot;00:30&quot;" office:value-type="date" office:date-value="2017-01-29T12:30:00.000287" calcext:value-type="date">
            <text:p>2017-01-29 12:30</text:p>
          </table:table-cell>
          <table:table-cell office:value-type="float" office:value="308.739696149308" calcext:value-type="float">
            <text:p>308,73970</text:p>
          </table:table-cell>
          <table:table-cell office:value-type="float" office:value="1664" calcext:value-type="float">
            <text:p>1664</text:p>
          </table:table-cell>
          <table:table-cell table:formula="of:=HOUR([.A1371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371]+&quot;00:30&quot;" office:value-type="date" office:date-value="2017-01-29T13:00:00.000287" calcext:value-type="date">
            <text:p>2017-01-29 13:00</text:p>
          </table:table-cell>
          <table:table-cell office:value-type="float" office:value="173.911956337419" calcext:value-type="float">
            <text:p>173,91196</text:p>
          </table:table-cell>
          <table:table-cell office:value-type="float" office:value="2058" calcext:value-type="float">
            <text:p>2058</text:p>
          </table:table-cell>
          <table:table-cell table:formula="of:=HOUR([.A1372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372]+&quot;00:30&quot;" office:value-type="date" office:date-value="2017-01-29T13:30:00.000287" calcext:value-type="date">
            <text:p>2017-01-29 13:30</text:p>
          </table:table-cell>
          <table:table-cell office:value-type="float" office:value="223.095997357136" calcext:value-type="float">
            <text:p>223,09600</text:p>
          </table:table-cell>
          <table:table-cell office:value-type="float" office:value="1542" calcext:value-type="float">
            <text:p>1542</text:p>
          </table:table-cell>
          <table:table-cell table:formula="of:=HOUR([.A1373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373]+&quot;00:30&quot;" office:value-type="date" office:date-value="2017-01-29T14:00:00.000287" calcext:value-type="date">
            <text:p>2017-01-29 14:00</text:p>
          </table:table-cell>
          <table:table-cell office:value-type="float" office:value="103.688849000138" calcext:value-type="float">
            <text:p>103,68885</text:p>
          </table:table-cell>
          <table:table-cell office:value-type="float" office:value="1238" calcext:value-type="float">
            <text:p>1238</text:p>
          </table:table-cell>
          <table:table-cell table:formula="of:=HOUR([.A1374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374]+&quot;00:30&quot;" office:value-type="date" office:date-value="2017-01-29T14:30:00.000288" calcext:value-type="date">
            <text:p>2017-01-29 14:30</text:p>
          </table:table-cell>
          <table:table-cell office:value-type="float" office:value="70.7633414749893" calcext:value-type="float">
            <text:p>70,76334</text:p>
          </table:table-cell>
          <table:table-cell office:value-type="float" office:value="2952" calcext:value-type="float">
            <text:p>2952</text:p>
          </table:table-cell>
          <table:table-cell table:formula="of:=HOUR([.A1375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375]+&quot;00:30&quot;" office:value-type="date" office:date-value="2017-01-29T15:00:00.000288" calcext:value-type="date">
            <text:p>2017-01-29 15:00</text:p>
          </table:table-cell>
          <table:table-cell office:value-type="float" office:value="126.332785886859" calcext:value-type="float">
            <text:p>126,33279</text:p>
          </table:table-cell>
          <table:table-cell office:value-type="float" office:value="1850" calcext:value-type="float">
            <text:p>1850</text:p>
          </table:table-cell>
          <table:table-cell table:formula="of:=HOUR([.A1376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376]+&quot;00:30&quot;" office:value-type="date" office:date-value="2017-01-29T15:30:00.000288" calcext:value-type="date">
            <text:p>2017-01-29 15:30</text:p>
          </table:table-cell>
          <table:table-cell office:value-type="float" office:value="74.3375181591426" calcext:value-type="float">
            <text:p>74,33752</text:p>
          </table:table-cell>
          <table:table-cell office:value-type="float" office:value="1079" calcext:value-type="float">
            <text:p>1079</text:p>
          </table:table-cell>
          <table:table-cell table:formula="of:=HOUR([.A1377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377]+&quot;00:30&quot;" office:value-type="date" office:date-value="2017-01-29T16:00:00.000288" calcext:value-type="date">
            <text:p>2017-01-29 16:00</text:p>
          </table:table-cell>
          <table:table-cell office:value-type="float" office:value="172.387724014539" calcext:value-type="float">
            <text:p>172,38772</text:p>
          </table:table-cell>
          <table:table-cell office:value-type="float" office:value="2946" calcext:value-type="float">
            <text:p>2946</text:p>
          </table:table-cell>
          <table:table-cell table:formula="of:=HOUR([.A1378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378]+&quot;00:30&quot;" office:value-type="date" office:date-value="2017-01-29T16:30:00.000289" calcext:value-type="date">
            <text:p>2017-01-29 16:30</text:p>
          </table:table-cell>
          <table:table-cell office:value-type="float" office:value="198.988041570519" calcext:value-type="float">
            <text:p>198,98804</text:p>
          </table:table-cell>
          <table:table-cell office:value-type="float" office:value="1555" calcext:value-type="float">
            <text:p>1555</text:p>
          </table:table-cell>
          <table:table-cell table:formula="of:=HOUR([.A1379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379]+&quot;00:30&quot;" office:value-type="date" office:date-value="2017-01-29T17:00:00.000289" calcext:value-type="date">
            <text:p>2017-01-29 17:00</text:p>
          </table:table-cell>
          <table:table-cell office:value-type="float" office:value="246.148226925822" calcext:value-type="float">
            <text:p>246,14823</text:p>
          </table:table-cell>
          <table:table-cell office:value-type="float" office:value="2843" calcext:value-type="float">
            <text:p>2843</text:p>
          </table:table-cell>
          <table:table-cell table:formula="of:=HOUR([.A1380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380]+&quot;00:30&quot;" office:value-type="date" office:date-value="2017-01-29T17:30:00.000289" calcext:value-type="date">
            <text:p>2017-01-29 17:30</text:p>
          </table:table-cell>
          <table:table-cell office:value-type="float" office:value="192.52810006704" calcext:value-type="float">
            <text:p>192,52810</text:p>
          </table:table-cell>
          <table:table-cell office:value-type="float" office:value="2876" calcext:value-type="float">
            <text:p>2876</text:p>
          </table:table-cell>
          <table:table-cell table:formula="of:=HOUR([.A1381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381]+&quot;00:30&quot;" office:value-type="date" office:date-value="2017-01-29T18:00:00.000289" calcext:value-type="date">
            <text:p>2017-01-29 18:00</text:p>
          </table:table-cell>
          <table:table-cell office:value-type="float" office:value="198.147895496869" calcext:value-type="float">
            <text:p>198,14790</text:p>
          </table:table-cell>
          <table:table-cell office:value-type="float" office:value="2737" calcext:value-type="float">
            <text:p>2737</text:p>
          </table:table-cell>
          <table:table-cell table:formula="of:=HOUR([.A1382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382]+&quot;00:30&quot;" office:value-type="date" office:date-value="2017-01-29T18:30:00.000289" calcext:value-type="date">
            <text:p>2017-01-29 18:30</text:p>
          </table:table-cell>
          <table:table-cell office:value-type="float" office:value="13.2546564828514" calcext:value-type="float">
            <text:p>13,25466</text:p>
          </table:table-cell>
          <table:table-cell office:value-type="float" office:value="1756" calcext:value-type="float">
            <text:p>1756</text:p>
          </table:table-cell>
          <table:table-cell table:formula="of:=HOUR([.A1383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383]+&quot;00:30&quot;" office:value-type="date" office:date-value="2017-01-29T19:00:00.00029" calcext:value-type="date">
            <text:p>2017-01-29 19:00</text:p>
          </table:table-cell>
          <table:table-cell office:value-type="float" office:value="346.633710403742" calcext:value-type="float">
            <text:p>346,63371</text:p>
          </table:table-cell>
          <table:table-cell office:value-type="float" office:value="2619" calcext:value-type="float">
            <text:p>2619</text:p>
          </table:table-cell>
          <table:table-cell table:formula="of:=HOUR([.A1384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384]+&quot;00:30&quot;" office:value-type="date" office:date-value="2017-01-29T19:30:00.00029" calcext:value-type="date">
            <text:p>2017-01-29 19:30</text:p>
          </table:table-cell>
          <table:table-cell office:value-type="float" office:value="149.877225781429" calcext:value-type="float">
            <text:p>149,87723</text:p>
          </table:table-cell>
          <table:table-cell office:value-type="float" office:value="2930" calcext:value-type="float">
            <text:p>2930</text:p>
          </table:table-cell>
          <table:table-cell table:formula="of:=HOUR([.A1385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385]+&quot;00:30&quot;" office:value-type="date" office:date-value="2017-01-29T20:00:00.00029" calcext:value-type="date">
            <text:p>2017-01-29 20:00</text:p>
          </table:table-cell>
          <table:table-cell office:value-type="float" office:value="119.68801982594" calcext:value-type="float">
            <text:p>119,68802</text:p>
          </table:table-cell>
          <table:table-cell office:value-type="float" office:value="2808" calcext:value-type="float">
            <text:p>2808</text:p>
          </table:table-cell>
          <table:table-cell table:formula="of:=HOUR([.A1386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386]+&quot;00:30&quot;" office:value-type="date" office:date-value="2017-01-29T20:30:00.00029" calcext:value-type="date">
            <text:p>2017-01-29 20:30</text:p>
          </table:table-cell>
          <table:table-cell office:value-type="float" office:value="-38.4385443233566" calcext:value-type="float">
            <text:p>-38,43854</text:p>
          </table:table-cell>
          <table:table-cell office:value-type="float" office:value="2519" calcext:value-type="float">
            <text:p>2519</text:p>
          </table:table-cell>
          <table:table-cell table:formula="of:=HOUR([.A1387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387]+&quot;00:30&quot;" office:value-type="date" office:date-value="2017-01-29T21:00:00.00029" calcext:value-type="date">
            <text:p>2017-01-29 21:00</text:p>
          </table:table-cell>
          <table:table-cell office:value-type="float" office:value="81.0363968223042" calcext:value-type="float">
            <text:p>81,03640</text:p>
          </table:table-cell>
          <table:table-cell office:value-type="float" office:value="1014" calcext:value-type="float">
            <text:p>1014</text:p>
          </table:table-cell>
          <table:table-cell table:formula="of:=HOUR([.A1388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388]+&quot;00:30&quot;" office:value-type="date" office:date-value="2017-01-29T21:30:00.000291" calcext:value-type="date">
            <text:p>2017-01-29 21:30</text:p>
          </table:table-cell>
          <table:table-cell office:value-type="float" office:value="142.194496653421" calcext:value-type="float">
            <text:p>142,19450</text:p>
          </table:table-cell>
          <table:table-cell office:value-type="float" office:value="1977" calcext:value-type="float">
            <text:p>1977</text:p>
          </table:table-cell>
          <table:table-cell table:formula="of:=HOUR([.A1389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389]+&quot;00:30&quot;" office:value-type="date" office:date-value="2017-01-29T22:00:00.000291" calcext:value-type="date">
            <text:p>2017-01-29 22:00</text:p>
          </table:table-cell>
          <table:table-cell office:value-type="float" office:value="185.058486754571" calcext:value-type="float">
            <text:p>185,05849</text:p>
          </table:table-cell>
          <table:table-cell office:value-type="float" office:value="1010" calcext:value-type="float">
            <text:p>1010</text:p>
          </table:table-cell>
          <table:table-cell table:formula="of:=HOUR([.A1390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390]+&quot;00:30&quot;" office:value-type="date" office:date-value="2017-01-29T22:30:00.000291" calcext:value-type="date">
            <text:p>2017-01-29 22:30</text:p>
          </table:table-cell>
          <table:table-cell office:value-type="float" office:value="-3.54590629404439" calcext:value-type="float">
            <text:p>-3,54591</text:p>
          </table:table-cell>
          <table:table-cell office:value-type="float" office:value="1487" calcext:value-type="float">
            <text:p>1487</text:p>
          </table:table-cell>
          <table:table-cell table:formula="of:=HOUR([.A1391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391]+&quot;00:30&quot;" office:value-type="date" office:date-value="2017-01-29T23:00:00.000291" calcext:value-type="date">
            <text:p>2017-01-29 23:00</text:p>
          </table:table-cell>
          <table:table-cell office:value-type="float" office:value="337.903469508507" calcext:value-type="float">
            <text:p>337,90347</text:p>
          </table:table-cell>
          <table:table-cell office:value-type="float" office:value="1749" calcext:value-type="float">
            <text:p>1749</text:p>
          </table:table-cell>
          <table:table-cell table:formula="of:=HOUR([.A1392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392]+&quot;00:30&quot;" office:value-type="date" office:date-value="2017-01-29T23:30:00.000291" calcext:value-type="date">
            <text:p>2017-01-29 23:30</text:p>
          </table:table-cell>
          <table:table-cell office:value-type="float" office:value="277.957578289068" calcext:value-type="float">
            <text:p>277,95758</text:p>
          </table:table-cell>
          <table:table-cell office:value-type="float" office:value="2646" calcext:value-type="float">
            <text:p>2646</text:p>
          </table:table-cell>
          <table:table-cell table:formula="of:=HOUR([.A1393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393]+&quot;00:30&quot;" office:value-type="date" office:date-value="2017-01-30T00:00:00.000292" calcext:value-type="date">
            <text:p>2017-01-30 00:00</text:p>
          </table:table-cell>
          <table:table-cell office:value-type="float" office:value="169.075864035832" calcext:value-type="float">
            <text:p>169,07586</text:p>
          </table:table-cell>
          <table:table-cell office:value-type="float" office:value="1342" calcext:value-type="float">
            <text:p>1342</text:p>
          </table:table-cell>
          <table:table-cell table:formula="of:=HOUR([.A1394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394]+&quot;00:30&quot;" office:value-type="date" office:date-value="2017-01-30T00:30:00.000292" calcext:value-type="date">
            <text:p>2017-01-30 00:30</text:p>
          </table:table-cell>
          <table:table-cell office:value-type="float" office:value="119.276213962981" calcext:value-type="float">
            <text:p>119,27621</text:p>
          </table:table-cell>
          <table:table-cell office:value-type="float" office:value="1172" calcext:value-type="float">
            <text:p>1172</text:p>
          </table:table-cell>
          <table:table-cell table:formula="of:=HOUR([.A1395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395]+&quot;00:30&quot;" office:value-type="date" office:date-value="2017-01-30T01:00:00.000292" calcext:value-type="date">
            <text:p>2017-01-30 01:00</text:p>
          </table:table-cell>
          <table:table-cell office:value-type="float" office:value="308.533743805114" calcext:value-type="float">
            <text:p>308,53374</text:p>
          </table:table-cell>
          <table:table-cell office:value-type="float" office:value="1945" calcext:value-type="float">
            <text:p>1945</text:p>
          </table:table-cell>
          <table:table-cell table:formula="of:=HOUR([.A1396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396]+&quot;00:30&quot;" office:value-type="date" office:date-value="2017-01-30T01:30:00.000292" calcext:value-type="date">
            <text:p>2017-01-30 01:30</text:p>
          </table:table-cell>
          <table:table-cell office:value-type="float" office:value="-66.2868120770279" calcext:value-type="float">
            <text:p>-66,28681</text:p>
          </table:table-cell>
          <table:table-cell office:value-type="float" office:value="2478" calcext:value-type="float">
            <text:p>2478</text:p>
          </table:table-cell>
          <table:table-cell table:formula="of:=HOUR([.A1397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397]+&quot;00:30&quot;" office:value-type="date" office:date-value="2017-01-30T02:00:00.000293" calcext:value-type="date">
            <text:p>2017-01-30 02:00</text:p>
          </table:table-cell>
          <table:table-cell office:value-type="float" office:value="-207.43692157073" calcext:value-type="float">
            <text:p>-207,43692</text:p>
          </table:table-cell>
          <table:table-cell office:value-type="float" office:value="2426" calcext:value-type="float">
            <text:p>2426</text:p>
          </table:table-cell>
          <table:table-cell table:formula="of:=HOUR([.A1398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398]+&quot;00:30&quot;" office:value-type="date" office:date-value="2017-01-30T02:30:00.000293" calcext:value-type="date">
            <text:p>2017-01-30 02:30</text:p>
          </table:table-cell>
          <table:table-cell office:value-type="float" office:value="150.404073595346" calcext:value-type="float">
            <text:p>150,40407</text:p>
          </table:table-cell>
          <table:table-cell office:value-type="float" office:value="1977" calcext:value-type="float">
            <text:p>1977</text:p>
          </table:table-cell>
          <table:table-cell table:formula="of:=HOUR([.A1399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399]+&quot;00:30&quot;" office:value-type="date" office:date-value="2017-01-30T03:00:00.000293" calcext:value-type="date">
            <text:p>2017-01-30 03:00</text:p>
          </table:table-cell>
          <table:table-cell office:value-type="float" office:value="249.403964859549" calcext:value-type="float">
            <text:p>249,40396</text:p>
          </table:table-cell>
          <table:table-cell office:value-type="float" office:value="1996" calcext:value-type="float">
            <text:p>1996</text:p>
          </table:table-cell>
          <table:table-cell table:formula="of:=HOUR([.A1400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400]+&quot;00:30&quot;" office:value-type="date" office:date-value="2017-01-30T03:30:00.000293" calcext:value-type="date">
            <text:p>2017-01-30 03:30</text:p>
          </table:table-cell>
          <table:table-cell office:value-type="float" office:value="77.5060771419677" calcext:value-type="float">
            <text:p>77,50608</text:p>
          </table:table-cell>
          <table:table-cell office:value-type="float" office:value="2231" calcext:value-type="float">
            <text:p>2231</text:p>
          </table:table-cell>
          <table:table-cell table:formula="of:=HOUR([.A1401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401]+&quot;00:30&quot;" office:value-type="date" office:date-value="2017-01-30T04:00:00.000293" calcext:value-type="date">
            <text:p>2017-01-30 04:00</text:p>
          </table:table-cell>
          <table:table-cell office:value-type="float" office:value="-48.3943993603866" calcext:value-type="float">
            <text:p>-48,39440</text:p>
          </table:table-cell>
          <table:table-cell office:value-type="float" office:value="1760" calcext:value-type="float">
            <text:p>1760</text:p>
          </table:table-cell>
          <table:table-cell table:formula="of:=HOUR([.A140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402]+&quot;00:30&quot;" office:value-type="date" office:date-value="2017-01-30T04:30:00.000294" calcext:value-type="date">
            <text:p>2017-01-30 04:30</text:p>
          </table:table-cell>
          <table:table-cell office:value-type="float" office:value="252.468221457816" calcext:value-type="float">
            <text:p>252,46822</text:p>
          </table:table-cell>
          <table:table-cell office:value-type="float" office:value="1736" calcext:value-type="float">
            <text:p>1736</text:p>
          </table:table-cell>
          <table:table-cell table:formula="of:=HOUR([.A1403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403]+&quot;00:30&quot;" office:value-type="date" office:date-value="2017-01-30T05:00:00.000294" calcext:value-type="date">
            <text:p>2017-01-30 05:00</text:p>
          </table:table-cell>
          <table:table-cell office:value-type="float" office:value="106.757024022889" calcext:value-type="float">
            <text:p>106,75702</text:p>
          </table:table-cell>
          <table:table-cell office:value-type="float" office:value="2552" calcext:value-type="float">
            <text:p>2552</text:p>
          </table:table-cell>
          <table:table-cell table:formula="of:=HOUR([.A1404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404]+&quot;00:30&quot;" office:value-type="date" office:date-value="2017-01-30T05:30:00.000294" calcext:value-type="date">
            <text:p>2017-01-30 05:30</text:p>
          </table:table-cell>
          <table:table-cell office:value-type="float" office:value="146.925964268706" calcext:value-type="float">
            <text:p>146,92596</text:p>
          </table:table-cell>
          <table:table-cell office:value-type="float" office:value="2099" calcext:value-type="float">
            <text:p>2099</text:p>
          </table:table-cell>
          <table:table-cell table:formula="of:=HOUR([.A1405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405]+&quot;00:30&quot;" office:value-type="date" office:date-value="2017-01-30T06:00:00.000294" calcext:value-type="date">
            <text:p>2017-01-30 06:00</text:p>
          </table:table-cell>
          <table:table-cell office:value-type="float" office:value="-5.03855833305829" calcext:value-type="float">
            <text:p>-5,03856</text:p>
          </table:table-cell>
          <table:table-cell office:value-type="float" office:value="1382" calcext:value-type="float">
            <text:p>1382</text:p>
          </table:table-cell>
          <table:table-cell table:formula="of:=HOUR([.A1406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406]+&quot;00:30&quot;" office:value-type="date" office:date-value="2017-01-30T06:30:00.000294" calcext:value-type="date">
            <text:p>2017-01-30 06:30</text:p>
          </table:table-cell>
          <table:table-cell office:value-type="float" office:value="84.961248314257" calcext:value-type="float">
            <text:p>84,96125</text:p>
          </table:table-cell>
          <table:table-cell office:value-type="float" office:value="2102" calcext:value-type="float">
            <text:p>2102</text:p>
          </table:table-cell>
          <table:table-cell table:formula="of:=HOUR([.A1407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407]+&quot;00:30&quot;" office:value-type="date" office:date-value="2017-01-30T07:00:00.000295" calcext:value-type="date">
            <text:p>2017-01-30 07:00</text:p>
          </table:table-cell>
          <table:table-cell office:value-type="float" office:value="264.824557621994" calcext:value-type="float">
            <text:p>264,82456</text:p>
          </table:table-cell>
          <table:table-cell office:value-type="float" office:value="2125" calcext:value-type="float">
            <text:p>2125</text:p>
          </table:table-cell>
          <table:table-cell table:formula="of:=HOUR([.A1408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408]+&quot;00:30&quot;" office:value-type="date" office:date-value="2017-01-30T07:30:00.000295" calcext:value-type="date">
            <text:p>2017-01-30 07:30</text:p>
          </table:table-cell>
          <table:table-cell office:value-type="float" office:value="69.1406007841676" calcext:value-type="float">
            <text:p>69,14060</text:p>
          </table:table-cell>
          <table:table-cell office:value-type="float" office:value="1983" calcext:value-type="float">
            <text:p>1983</text:p>
          </table:table-cell>
          <table:table-cell table:formula="of:=HOUR([.A1409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409]+&quot;00:30&quot;" office:value-type="date" office:date-value="2017-01-30T08:00:00.000295" calcext:value-type="date">
            <text:p>2017-01-30 08:00</text:p>
          </table:table-cell>
          <table:table-cell office:value-type="float" office:value="107.845726171068" calcext:value-type="float">
            <text:p>107,84573</text:p>
          </table:table-cell>
          <table:table-cell office:value-type="float" office:value="1540" calcext:value-type="float">
            <text:p>1540</text:p>
          </table:table-cell>
          <table:table-cell table:formula="of:=HOUR([.A1410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410]+&quot;00:30&quot;" office:value-type="date" office:date-value="2017-01-30T08:30:00.000295" calcext:value-type="date">
            <text:p>2017-01-30 08:30</text:p>
          </table:table-cell>
          <table:table-cell office:value-type="float" office:value="83.6828922279782" calcext:value-type="float">
            <text:p>83,68289</text:p>
          </table:table-cell>
          <table:table-cell office:value-type="float" office:value="1140" calcext:value-type="float">
            <text:p>1140</text:p>
          </table:table-cell>
          <table:table-cell table:formula="of:=HOUR([.A1411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411]+&quot;00:30&quot;" office:value-type="date" office:date-value="2017-01-30T09:00:00.000295" calcext:value-type="date">
            <text:p>2017-01-30 09:00</text:p>
          </table:table-cell>
          <table:table-cell office:value-type="float" office:value="283.934911749197" calcext:value-type="float">
            <text:p>283,93491</text:p>
          </table:table-cell>
          <table:table-cell office:value-type="float" office:value="2417" calcext:value-type="float">
            <text:p>2417</text:p>
          </table:table-cell>
          <table:table-cell table:formula="of:=HOUR([.A1412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412]+&quot;00:30&quot;" office:value-type="date" office:date-value="2017-01-30T09:30:00.000296" calcext:value-type="date">
            <text:p>2017-01-30 09:30</text:p>
          </table:table-cell>
          <table:table-cell office:value-type="float" office:value="25.0568483197561" calcext:value-type="float">
            <text:p>25,05685</text:p>
          </table:table-cell>
          <table:table-cell office:value-type="float" office:value="1587" calcext:value-type="float">
            <text:p>1587</text:p>
          </table:table-cell>
          <table:table-cell table:formula="of:=HOUR([.A1413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413]+&quot;00:30&quot;" office:value-type="date" office:date-value="2017-01-30T10:00:00.000296" calcext:value-type="date">
            <text:p>2017-01-30 10:00</text:p>
          </table:table-cell>
          <table:table-cell office:value-type="float" office:value="201.525778344189" calcext:value-type="float">
            <text:p>201,52578</text:p>
          </table:table-cell>
          <table:table-cell office:value-type="float" office:value="1767" calcext:value-type="float">
            <text:p>1767</text:p>
          </table:table-cell>
          <table:table-cell table:formula="of:=HOUR([.A1414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414]+&quot;00:30&quot;" office:value-type="date" office:date-value="2017-01-30T10:30:00.000296" calcext:value-type="date">
            <text:p>2017-01-30 10:30</text:p>
          </table:table-cell>
          <table:table-cell office:value-type="float" office:value="147.208971412634" calcext:value-type="float">
            <text:p>147,20897</text:p>
          </table:table-cell>
          <table:table-cell office:value-type="float" office:value="2251" calcext:value-type="float">
            <text:p>2251</text:p>
          </table:table-cell>
          <table:table-cell table:formula="of:=HOUR([.A1415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415]+&quot;00:30&quot;" office:value-type="date" office:date-value="2017-01-30T11:00:00.000296" calcext:value-type="date">
            <text:p>2017-01-30 11:00</text:p>
          </table:table-cell>
          <table:table-cell office:value-type="float" office:value="160.320696839793" calcext:value-type="float">
            <text:p>160,32070</text:p>
          </table:table-cell>
          <table:table-cell office:value-type="float" office:value="1404" calcext:value-type="float">
            <text:p>1404</text:p>
          </table:table-cell>
          <table:table-cell table:formula="of:=HOUR([.A1416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416]+&quot;00:30&quot;" office:value-type="date" office:date-value="2017-01-30T11:30:00.000297" calcext:value-type="date">
            <text:p>2017-01-30 11:30</text:p>
          </table:table-cell>
          <table:table-cell office:value-type="float" office:value="198.260336815416" calcext:value-type="float">
            <text:p>198,26034</text:p>
          </table:table-cell>
          <table:table-cell office:value-type="float" office:value="2159" calcext:value-type="float">
            <text:p>2159</text:p>
          </table:table-cell>
          <table:table-cell table:formula="of:=HOUR([.A1417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417]+&quot;00:30&quot;" office:value-type="date" office:date-value="2017-01-30T12:00:00.000297" calcext:value-type="date">
            <text:p>2017-01-30 12:00</text:p>
          </table:table-cell>
          <table:table-cell office:value-type="float" office:value="227.585490722338" calcext:value-type="float">
            <text:p>227,58549</text:p>
          </table:table-cell>
          <table:table-cell office:value-type="float" office:value="2960" calcext:value-type="float">
            <text:p>2960</text:p>
          </table:table-cell>
          <table:table-cell table:formula="of:=HOUR([.A1418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418]+&quot;00:30&quot;" office:value-type="date" office:date-value="2017-01-30T12:30:00.000297" calcext:value-type="date">
            <text:p>2017-01-30 12:30</text:p>
          </table:table-cell>
          <table:table-cell office:value-type="float" office:value="209.916382818545" calcext:value-type="float">
            <text:p>209,91638</text:p>
          </table:table-cell>
          <table:table-cell office:value-type="float" office:value="1879" calcext:value-type="float">
            <text:p>1879</text:p>
          </table:table-cell>
          <table:table-cell table:formula="of:=HOUR([.A1419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419]+&quot;00:30&quot;" office:value-type="date" office:date-value="2017-01-30T13:00:00.000297" calcext:value-type="date">
            <text:p>2017-01-30 13:00</text:p>
          </table:table-cell>
          <table:table-cell office:value-type="float" office:value="246.044382275606" calcext:value-type="float">
            <text:p>246,04438</text:p>
          </table:table-cell>
          <table:table-cell office:value-type="float" office:value="1171" calcext:value-type="float">
            <text:p>1171</text:p>
          </table:table-cell>
          <table:table-cell table:formula="of:=HOUR([.A1420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420]+&quot;00:30&quot;" office:value-type="date" office:date-value="2017-01-30T13:30:00.000297" calcext:value-type="date">
            <text:p>2017-01-30 13:30</text:p>
          </table:table-cell>
          <table:table-cell office:value-type="float" office:value="125.156951532841" calcext:value-type="float">
            <text:p>125,15695</text:p>
          </table:table-cell>
          <table:table-cell office:value-type="float" office:value="2291" calcext:value-type="float">
            <text:p>2291</text:p>
          </table:table-cell>
          <table:table-cell table:formula="of:=HOUR([.A1421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421]+&quot;00:30&quot;" office:value-type="date" office:date-value="2017-01-30T14:00:00.000298" calcext:value-type="date">
            <text:p>2017-01-30 14:00</text:p>
          </table:table-cell>
          <table:table-cell office:value-type="float" office:value="296.214220511232" calcext:value-type="float">
            <text:p>296,21422</text:p>
          </table:table-cell>
          <table:table-cell office:value-type="float" office:value="1335" calcext:value-type="float">
            <text:p>1335</text:p>
          </table:table-cell>
          <table:table-cell table:formula="of:=HOUR([.A1422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422]+&quot;00:30&quot;" office:value-type="date" office:date-value="2017-01-30T14:30:00.000298" calcext:value-type="date">
            <text:p>2017-01-30 14:30</text:p>
          </table:table-cell>
          <table:table-cell office:value-type="float" office:value="156.724116968448" calcext:value-type="float">
            <text:p>156,72412</text:p>
          </table:table-cell>
          <table:table-cell office:value-type="float" office:value="2752" calcext:value-type="float">
            <text:p>2752</text:p>
          </table:table-cell>
          <table:table-cell table:formula="of:=HOUR([.A1423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423]+&quot;00:30&quot;" office:value-type="date" office:date-value="2017-01-30T15:00:00.000298" calcext:value-type="date">
            <text:p>2017-01-30 15:00</text:p>
          </table:table-cell>
          <table:table-cell office:value-type="float" office:value="62.8572003237707" calcext:value-type="float">
            <text:p>62,85720</text:p>
          </table:table-cell>
          <table:table-cell office:value-type="float" office:value="2977" calcext:value-type="float">
            <text:p>2977</text:p>
          </table:table-cell>
          <table:table-cell table:formula="of:=HOUR([.A1424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424]+&quot;00:30&quot;" office:value-type="date" office:date-value="2017-01-30T15:30:00.000298" calcext:value-type="date">
            <text:p>2017-01-30 15:30</text:p>
          </table:table-cell>
          <table:table-cell office:value-type="float" office:value="268.286405929019" calcext:value-type="float">
            <text:p>268,28641</text:p>
          </table:table-cell>
          <table:table-cell office:value-type="float" office:value="1573" calcext:value-type="float">
            <text:p>1573</text:p>
          </table:table-cell>
          <table:table-cell table:formula="of:=HOUR([.A1425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425]+&quot;00:30&quot;" office:value-type="date" office:date-value="2017-01-30T16:00:00.000298" calcext:value-type="date">
            <text:p>2017-01-30 16:00</text:p>
          </table:table-cell>
          <table:table-cell office:value-type="float" office:value="44.0216747450439" calcext:value-type="float">
            <text:p>44,02167</text:p>
          </table:table-cell>
          <table:table-cell office:value-type="float" office:value="2676" calcext:value-type="float">
            <text:p>2676</text:p>
          </table:table-cell>
          <table:table-cell table:formula="of:=HOUR([.A1426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426]+&quot;00:30&quot;" office:value-type="date" office:date-value="2017-01-30T16:30:00.000299" calcext:value-type="date">
            <text:p>2017-01-30 16:30</text:p>
          </table:table-cell>
          <table:table-cell office:value-type="float" office:value="104.29379940802" calcext:value-type="float">
            <text:p>104,29380</text:p>
          </table:table-cell>
          <table:table-cell office:value-type="float" office:value="1872" calcext:value-type="float">
            <text:p>1872</text:p>
          </table:table-cell>
          <table:table-cell table:formula="of:=HOUR([.A1427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427]+&quot;00:30&quot;" office:value-type="date" office:date-value="2017-01-30T17:00:00.000299" calcext:value-type="date">
            <text:p>2017-01-30 17:00</text:p>
          </table:table-cell>
          <table:table-cell office:value-type="float" office:value="135.151174882109" calcext:value-type="float">
            <text:p>135,15117</text:p>
          </table:table-cell>
          <table:table-cell office:value-type="float" office:value="2764" calcext:value-type="float">
            <text:p>2764</text:p>
          </table:table-cell>
          <table:table-cell table:formula="of:=HOUR([.A1428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428]+&quot;00:30&quot;" office:value-type="date" office:date-value="2017-01-30T17:30:00.000299" calcext:value-type="date">
            <text:p>2017-01-30 17:30</text:p>
          </table:table-cell>
          <table:table-cell office:value-type="float" office:value="79.5654095695739" calcext:value-type="float">
            <text:p>79,56541</text:p>
          </table:table-cell>
          <table:table-cell office:value-type="float" office:value="1237" calcext:value-type="float">
            <text:p>1237</text:p>
          </table:table-cell>
          <table:table-cell table:formula="of:=HOUR([.A1429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429]+&quot;00:30&quot;" office:value-type="date" office:date-value="2017-01-30T18:00:00.000299" calcext:value-type="date">
            <text:p>2017-01-30 18:00</text:p>
          </table:table-cell>
          <table:table-cell office:value-type="float" office:value="52.5991955823724" calcext:value-type="float">
            <text:p>52,59920</text:p>
          </table:table-cell>
          <table:table-cell office:value-type="float" office:value="1216" calcext:value-type="float">
            <text:p>1216</text:p>
          </table:table-cell>
          <table:table-cell table:formula="of:=HOUR([.A1430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430]+&quot;00:30&quot;" office:value-type="date" office:date-value="2017-01-30T18:30:00.000299" calcext:value-type="date">
            <text:p>2017-01-30 18:30</text:p>
          </table:table-cell>
          <table:table-cell office:value-type="float" office:value="31.1803570621592" calcext:value-type="float">
            <text:p>31,18036</text:p>
          </table:table-cell>
          <table:table-cell office:value-type="float" office:value="2081" calcext:value-type="float">
            <text:p>2081</text:p>
          </table:table-cell>
          <table:table-cell table:formula="of:=HOUR([.A1431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431]+&quot;00:30&quot;" office:value-type="date" office:date-value="2017-01-30T19:00:00.0003" calcext:value-type="date">
            <text:p>2017-01-30 19:00</text:p>
          </table:table-cell>
          <table:table-cell office:value-type="float" office:value="194.265105462685" calcext:value-type="float">
            <text:p>194,26511</text:p>
          </table:table-cell>
          <table:table-cell office:value-type="float" office:value="1004" calcext:value-type="float">
            <text:p>1004</text:p>
          </table:table-cell>
          <table:table-cell table:formula="of:=HOUR([.A1432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432]+&quot;00:30&quot;" office:value-type="date" office:date-value="2017-01-30T19:30:00.0003" calcext:value-type="date">
            <text:p>2017-01-30 19:30</text:p>
          </table:table-cell>
          <table:table-cell office:value-type="float" office:value="186.974578267268" calcext:value-type="float">
            <text:p>186,97458</text:p>
          </table:table-cell>
          <table:table-cell office:value-type="float" office:value="1163" calcext:value-type="float">
            <text:p>1163</text:p>
          </table:table-cell>
          <table:table-cell table:formula="of:=HOUR([.A1433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433]+&quot;00:30&quot;" office:value-type="date" office:date-value="2017-01-30T20:00:00.0003" calcext:value-type="date">
            <text:p>2017-01-30 20:00</text:p>
          </table:table-cell>
          <table:table-cell office:value-type="float" office:value="211.72285762451" calcext:value-type="float">
            <text:p>211,72286</text:p>
          </table:table-cell>
          <table:table-cell office:value-type="float" office:value="2826" calcext:value-type="float">
            <text:p>2826</text:p>
          </table:table-cell>
          <table:table-cell table:formula="of:=HOUR([.A1434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434]+&quot;00:30&quot;" office:value-type="date" office:date-value="2017-01-30T20:30:00.0003" calcext:value-type="date">
            <text:p>2017-01-30 20:30</text:p>
          </table:table-cell>
          <table:table-cell office:value-type="float" office:value="78.7486769163414" calcext:value-type="float">
            <text:p>78,74868</text:p>
          </table:table-cell>
          <table:table-cell office:value-type="float" office:value="2091" calcext:value-type="float">
            <text:p>2091</text:p>
          </table:table-cell>
          <table:table-cell table:formula="of:=HOUR([.A1435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435]+&quot;00:30&quot;" office:value-type="date" office:date-value="2017-01-30T21:00:00.0003" calcext:value-type="date">
            <text:p>2017-01-30 21:00</text:p>
          </table:table-cell>
          <table:table-cell office:value-type="float" office:value="75.2182480980745" calcext:value-type="float">
            <text:p>75,21825</text:p>
          </table:table-cell>
          <table:table-cell office:value-type="float" office:value="1621" calcext:value-type="float">
            <text:p>1621</text:p>
          </table:table-cell>
          <table:table-cell table:formula="of:=HOUR([.A1436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436]+&quot;00:30&quot;" office:value-type="date" office:date-value="2017-01-30T21:30:00.000301" calcext:value-type="date">
            <text:p>2017-01-30 21:30</text:p>
          </table:table-cell>
          <table:table-cell office:value-type="float" office:value="159.731251324004" calcext:value-type="float">
            <text:p>159,73125</text:p>
          </table:table-cell>
          <table:table-cell office:value-type="float" office:value="1963" calcext:value-type="float">
            <text:p>1963</text:p>
          </table:table-cell>
          <table:table-cell table:formula="of:=HOUR([.A1437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437]+&quot;00:30&quot;" office:value-type="date" office:date-value="2017-01-30T22:00:00.000301" calcext:value-type="date">
            <text:p>2017-01-30 22:00</text:p>
          </table:table-cell>
          <table:table-cell office:value-type="float" office:value="188.018926704236" calcext:value-type="float">
            <text:p>188,01893</text:p>
          </table:table-cell>
          <table:table-cell office:value-type="float" office:value="2843" calcext:value-type="float">
            <text:p>2843</text:p>
          </table:table-cell>
          <table:table-cell table:formula="of:=HOUR([.A1438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438]+&quot;00:30&quot;" office:value-type="date" office:date-value="2017-01-30T22:30:00.000301" calcext:value-type="date">
            <text:p>2017-01-30 22:30</text:p>
          </table:table-cell>
          <table:table-cell office:value-type="float" office:value="135.510346228927" calcext:value-type="float">
            <text:p>135,51035</text:p>
          </table:table-cell>
          <table:table-cell office:value-type="float" office:value="1165" calcext:value-type="float">
            <text:p>1165</text:p>
          </table:table-cell>
          <table:table-cell table:formula="of:=HOUR([.A1439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439]+&quot;00:30&quot;" office:value-type="date" office:date-value="2017-01-30T23:00:00.000301" calcext:value-type="date">
            <text:p>2017-01-30 23:00</text:p>
          </table:table-cell>
          <table:table-cell office:value-type="float" office:value="73.2031673524139" calcext:value-type="float">
            <text:p>73,20317</text:p>
          </table:table-cell>
          <table:table-cell office:value-type="float" office:value="1618" calcext:value-type="float">
            <text:p>1618</text:p>
          </table:table-cell>
          <table:table-cell table:formula="of:=HOUR([.A1440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440]+&quot;00:30&quot;" office:value-type="date" office:date-value="2017-01-30T23:30:00.000302" calcext:value-type="date">
            <text:p>2017-01-30 23:30</text:p>
          </table:table-cell>
          <table:table-cell office:value-type="float" office:value="-74.1781251472473" calcext:value-type="float">
            <text:p>-74,17813</text:p>
          </table:table-cell>
          <table:table-cell office:value-type="float" office:value="1816" calcext:value-type="float">
            <text:p>1816</text:p>
          </table:table-cell>
          <table:table-cell table:formula="of:=HOUR([.A1441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441]+&quot;00:30&quot;" office:value-type="date" office:date-value="2017-01-31T00:00:00.000302" calcext:value-type="date">
            <text:p>2017-01-31 00:00</text:p>
          </table:table-cell>
          <table:table-cell office:value-type="float" office:value="112.80122423357" calcext:value-type="float">
            <text:p>112,80122</text:p>
          </table:table-cell>
          <table:table-cell office:value-type="float" office:value="2381" calcext:value-type="float">
            <text:p>2381</text:p>
          </table:table-cell>
          <table:table-cell table:formula="of:=HOUR([.A1442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442]+&quot;00:30&quot;" office:value-type="date" office:date-value="2017-01-31T00:30:00.000302" calcext:value-type="date">
            <text:p>2017-01-31 00:30</text:p>
          </table:table-cell>
          <table:table-cell office:value-type="float" office:value="34.458181432746" calcext:value-type="float">
            <text:p>34,45818</text:p>
          </table:table-cell>
          <table:table-cell office:value-type="float" office:value="2766" calcext:value-type="float">
            <text:p>2766</text:p>
          </table:table-cell>
          <table:table-cell table:formula="of:=HOUR([.A1443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443]+&quot;00:30&quot;" office:value-type="date" office:date-value="2017-01-31T01:00:00.000302" calcext:value-type="date">
            <text:p>2017-01-31 01:00</text:p>
          </table:table-cell>
          <table:table-cell office:value-type="float" office:value="163.397478438372" calcext:value-type="float">
            <text:p>163,39748</text:p>
          </table:table-cell>
          <table:table-cell office:value-type="float" office:value="1726" calcext:value-type="float">
            <text:p>1726</text:p>
          </table:table-cell>
          <table:table-cell table:formula="of:=HOUR([.A1444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444]+&quot;00:30&quot;" office:value-type="date" office:date-value="2017-01-31T01:30:00.000302" calcext:value-type="date">
            <text:p>2017-01-31 01:30</text:p>
          </table:table-cell>
          <table:table-cell office:value-type="float" office:value="167.092489178363" calcext:value-type="float">
            <text:p>167,09249</text:p>
          </table:table-cell>
          <table:table-cell office:value-type="float" office:value="2901" calcext:value-type="float">
            <text:p>2901</text:p>
          </table:table-cell>
          <table:table-cell table:formula="of:=HOUR([.A1445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445]+&quot;00:30&quot;" office:value-type="date" office:date-value="2017-01-31T02:00:00.000303" calcext:value-type="date">
            <text:p>2017-01-31 02:00</text:p>
          </table:table-cell>
          <table:table-cell office:value-type="float" office:value="140.738384018043" calcext:value-type="float">
            <text:p>140,73838</text:p>
          </table:table-cell>
          <table:table-cell office:value-type="float" office:value="1444" calcext:value-type="float">
            <text:p>1444</text:p>
          </table:table-cell>
          <table:table-cell table:formula="of:=HOUR([.A1446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446]+&quot;00:30&quot;" office:value-type="date" office:date-value="2017-01-31T02:30:00.000303" calcext:value-type="date">
            <text:p>2017-01-31 02:30</text:p>
          </table:table-cell>
          <table:table-cell office:value-type="float" office:value="107.369697260686" calcext:value-type="float">
            <text:p>107,36970</text:p>
          </table:table-cell>
          <table:table-cell office:value-type="float" office:value="1811" calcext:value-type="float">
            <text:p>1811</text:p>
          </table:table-cell>
          <table:table-cell table:formula="of:=HOUR([.A1447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447]+&quot;00:30&quot;" office:value-type="date" office:date-value="2017-01-31T03:00:00.000303" calcext:value-type="date">
            <text:p>2017-01-31 03:00</text:p>
          </table:table-cell>
          <table:table-cell office:value-type="float" office:value="188.51438731964" calcext:value-type="float">
            <text:p>188,51439</text:p>
          </table:table-cell>
          <table:table-cell office:value-type="float" office:value="1038" calcext:value-type="float">
            <text:p>1038</text:p>
          </table:table-cell>
          <table:table-cell table:formula="of:=HOUR([.A1448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448]+&quot;00:30&quot;" office:value-type="date" office:date-value="2017-01-31T03:30:00.000303" calcext:value-type="date">
            <text:p>2017-01-31 03:30</text:p>
          </table:table-cell>
          <table:table-cell office:value-type="float" office:value="299.122682574816" calcext:value-type="float">
            <text:p>299,12268</text:p>
          </table:table-cell>
          <table:table-cell office:value-type="float" office:value="2070" calcext:value-type="float">
            <text:p>2070</text:p>
          </table:table-cell>
          <table:table-cell table:formula="of:=HOUR([.A1449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449]+&quot;00:30&quot;" office:value-type="date" office:date-value="2017-01-31T04:00:00.000303" calcext:value-type="date">
            <text:p>2017-01-31 04:00</text:p>
          </table:table-cell>
          <table:table-cell office:value-type="float" office:value="55.3126489444857" calcext:value-type="float">
            <text:p>55,31265</text:p>
          </table:table-cell>
          <table:table-cell office:value-type="float" office:value="1418" calcext:value-type="float">
            <text:p>1418</text:p>
          </table:table-cell>
          <table:table-cell table:formula="of:=HOUR([.A1450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450]+&quot;00:30&quot;" office:value-type="date" office:date-value="2017-01-31T04:30:00.000304" calcext:value-type="date">
            <text:p>2017-01-31 04:30</text:p>
          </table:table-cell>
          <table:table-cell office:value-type="float" office:value="328.487023962182" calcext:value-type="float">
            <text:p>328,48702</text:p>
          </table:table-cell>
          <table:table-cell office:value-type="float" office:value="2857" calcext:value-type="float">
            <text:p>2857</text:p>
          </table:table-cell>
          <table:table-cell table:formula="of:=HOUR([.A1451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451]+&quot;00:30&quot;" office:value-type="date" office:date-value="2017-01-31T05:00:00.000304" calcext:value-type="date">
            <text:p>2017-01-31 05:00</text:p>
          </table:table-cell>
          <table:table-cell office:value-type="float" office:value="415.689435737929" calcext:value-type="float">
            <text:p>415,68944</text:p>
          </table:table-cell>
          <table:table-cell office:value-type="float" office:value="2090" calcext:value-type="float">
            <text:p>2090</text:p>
          </table:table-cell>
          <table:table-cell table:formula="of:=HOUR([.A1452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452]+&quot;00:30&quot;" office:value-type="date" office:date-value="2017-01-31T05:30:00.000304" calcext:value-type="date">
            <text:p>2017-01-31 05:30</text:p>
          </table:table-cell>
          <table:table-cell office:value-type="float" office:value="168.650130517599" calcext:value-type="float">
            <text:p>168,65013</text:p>
          </table:table-cell>
          <table:table-cell office:value-type="float" office:value="1036" calcext:value-type="float">
            <text:p>1036</text:p>
          </table:table-cell>
          <table:table-cell table:formula="of:=HOUR([.A1453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453]+&quot;00:30&quot;" office:value-type="date" office:date-value="2017-01-31T06:00:00.000304" calcext:value-type="date">
            <text:p>2017-01-31 06:00</text:p>
          </table:table-cell>
          <table:table-cell office:value-type="float" office:value="279.563525368546" calcext:value-type="float">
            <text:p>279,56353</text:p>
          </table:table-cell>
          <table:table-cell office:value-type="float" office:value="1161" calcext:value-type="float">
            <text:p>1161</text:p>
          </table:table-cell>
          <table:table-cell table:formula="of:=HOUR([.A1454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454]+&quot;00:30&quot;" office:value-type="date" office:date-value="2017-01-31T06:30:00.000304" calcext:value-type="date">
            <text:p>2017-01-31 06:30</text:p>
          </table:table-cell>
          <table:table-cell office:value-type="float" office:value="236.53023972925" calcext:value-type="float">
            <text:p>236,53024</text:p>
          </table:table-cell>
          <table:table-cell office:value-type="float" office:value="2202" calcext:value-type="float">
            <text:p>2202</text:p>
          </table:table-cell>
          <table:table-cell table:formula="of:=HOUR([.A1455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455]+&quot;00:30&quot;" office:value-type="date" office:date-value="2017-01-31T07:00:00.000305" calcext:value-type="date">
            <text:p>2017-01-31 07:00</text:p>
          </table:table-cell>
          <table:table-cell office:value-type="float" office:value="102.706145556019" calcext:value-type="float">
            <text:p>102,70615</text:p>
          </table:table-cell>
          <table:table-cell office:value-type="float" office:value="2420" calcext:value-type="float">
            <text:p>2420</text:p>
          </table:table-cell>
          <table:table-cell table:formula="of:=HOUR([.A1456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456]+&quot;00:30&quot;" office:value-type="date" office:date-value="2017-01-31T07:30:00.000305" calcext:value-type="date">
            <text:p>2017-01-31 07:30</text:p>
          </table:table-cell>
          <table:table-cell office:value-type="float" office:value="261.570480301222" calcext:value-type="float">
            <text:p>261,57048</text:p>
          </table:table-cell>
          <table:table-cell office:value-type="float" office:value="1743" calcext:value-type="float">
            <text:p>1743</text:p>
          </table:table-cell>
          <table:table-cell table:formula="of:=HOUR([.A1457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457]+&quot;00:30&quot;" office:value-type="date" office:date-value="2017-01-31T08:00:00.000305" calcext:value-type="date">
            <text:p>2017-01-31 08:00</text:p>
          </table:table-cell>
          <table:table-cell office:value-type="float" office:value="133.613886262907" calcext:value-type="float">
            <text:p>133,61389</text:p>
          </table:table-cell>
          <table:table-cell office:value-type="float" office:value="2453" calcext:value-type="float">
            <text:p>2453</text:p>
          </table:table-cell>
          <table:table-cell table:formula="of:=HOUR([.A1458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458]+&quot;00:30&quot;" office:value-type="date" office:date-value="2017-01-31T08:30:00.000305" calcext:value-type="date">
            <text:p>2017-01-31 08:30</text:p>
          </table:table-cell>
          <table:table-cell office:value-type="float" office:value="39.558169523291" calcext:value-type="float">
            <text:p>39,55817</text:p>
          </table:table-cell>
          <table:table-cell office:value-type="float" office:value="2322" calcext:value-type="float">
            <text:p>2322</text:p>
          </table:table-cell>
          <table:table-cell table:formula="of:=HOUR([.A1459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459]+&quot;00:30&quot;" office:value-type="date" office:date-value="2017-01-31T09:00:00.000306" calcext:value-type="date">
            <text:p>2017-01-31 09:00</text:p>
          </table:table-cell>
          <table:table-cell office:value-type="float" office:value="302.674121022807" calcext:value-type="float">
            <text:p>302,67412</text:p>
          </table:table-cell>
          <table:table-cell office:value-type="float" office:value="1809" calcext:value-type="float">
            <text:p>1809</text:p>
          </table:table-cell>
          <table:table-cell table:formula="of:=HOUR([.A1460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460]+&quot;00:30&quot;" office:value-type="date" office:date-value="2017-01-31T09:30:00.000306" calcext:value-type="date">
            <text:p>2017-01-31 09:30</text:p>
          </table:table-cell>
          <table:table-cell office:value-type="float" office:value="47.7110713461676" calcext:value-type="float">
            <text:p>47,71107</text:p>
          </table:table-cell>
          <table:table-cell office:value-type="float" office:value="1237" calcext:value-type="float">
            <text:p>1237</text:p>
          </table:table-cell>
          <table:table-cell table:formula="of:=HOUR([.A1461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461]+&quot;00:30&quot;" office:value-type="date" office:date-value="2017-01-31T10:00:00.000306" calcext:value-type="date">
            <text:p>2017-01-31 10:00</text:p>
          </table:table-cell>
          <table:table-cell office:value-type="float" office:value="201.946535214438" calcext:value-type="float">
            <text:p>201,94654</text:p>
          </table:table-cell>
          <table:table-cell office:value-type="float" office:value="1722" calcext:value-type="float">
            <text:p>1722</text:p>
          </table:table-cell>
          <table:table-cell table:formula="of:=HOUR([.A1462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462]+&quot;00:30&quot;" office:value-type="date" office:date-value="2017-01-31T10:30:00.000306" calcext:value-type="date">
            <text:p>2017-01-31 10:30</text:p>
          </table:table-cell>
          <table:table-cell office:value-type="float" office:value="143.669438104292" calcext:value-type="float">
            <text:p>143,66944</text:p>
          </table:table-cell>
          <table:table-cell office:value-type="float" office:value="2088" calcext:value-type="float">
            <text:p>2088</text:p>
          </table:table-cell>
          <table:table-cell table:formula="of:=HOUR([.A1463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463]+&quot;00:30&quot;" office:value-type="date" office:date-value="2017-01-31T11:00:00.000306" calcext:value-type="date">
            <text:p>2017-01-31 11:00</text:p>
          </table:table-cell>
          <table:table-cell office:value-type="float" office:value="226.667170770101" calcext:value-type="float">
            <text:p>226,66717</text:p>
          </table:table-cell>
          <table:table-cell office:value-type="float" office:value="1523" calcext:value-type="float">
            <text:p>1523</text:p>
          </table:table-cell>
          <table:table-cell table:formula="of:=HOUR([.A1464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464]+&quot;00:30&quot;" office:value-type="date" office:date-value="2017-01-31T11:30:00.000307" calcext:value-type="date">
            <text:p>2017-01-31 11:30</text:p>
          </table:table-cell>
          <table:table-cell office:value-type="float" office:value="222.452090423619" calcext:value-type="float">
            <text:p>222,45209</text:p>
          </table:table-cell>
          <table:table-cell office:value-type="float" office:value="2454" calcext:value-type="float">
            <text:p>2454</text:p>
          </table:table-cell>
          <table:table-cell table:formula="of:=HOUR([.A1465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465]+&quot;00:30&quot;" office:value-type="date" office:date-value="2017-01-31T12:00:00.000307" calcext:value-type="date">
            <text:p>2017-01-31 12:00</text:p>
          </table:table-cell>
          <table:table-cell office:value-type="float" office:value="89.9339312227393" calcext:value-type="float">
            <text:p>89,93393</text:p>
          </table:table-cell>
          <table:table-cell office:value-type="float" office:value="2875" calcext:value-type="float">
            <text:p>2875</text:p>
          </table:table-cell>
          <table:table-cell table:formula="of:=HOUR([.A1466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466]+&quot;00:30&quot;" office:value-type="date" office:date-value="2017-01-31T12:30:00.000307" calcext:value-type="date">
            <text:p>2017-01-31 12:30</text:p>
          </table:table-cell>
          <table:table-cell office:value-type="float" office:value="296.475023867945" calcext:value-type="float">
            <text:p>296,47502</text:p>
          </table:table-cell>
          <table:table-cell office:value-type="float" office:value="2788" calcext:value-type="float">
            <text:p>2788</text:p>
          </table:table-cell>
          <table:table-cell table:formula="of:=HOUR([.A1467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467]+&quot;00:30&quot;" office:value-type="date" office:date-value="2017-01-31T13:00:00.000307" calcext:value-type="date">
            <text:p>2017-01-31 13:00</text:p>
          </table:table-cell>
          <table:table-cell office:value-type="float" office:value="-21.3073368854519" calcext:value-type="float">
            <text:p>-21,30734</text:p>
          </table:table-cell>
          <table:table-cell office:value-type="float" office:value="1529" calcext:value-type="float">
            <text:p>1529</text:p>
          </table:table-cell>
          <table:table-cell table:formula="of:=HOUR([.A1468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468]+&quot;00:30&quot;" office:value-type="date" office:date-value="2017-01-31T13:30:00.000307" calcext:value-type="date">
            <text:p>2017-01-31 13:30</text:p>
          </table:table-cell>
          <table:table-cell office:value-type="float" office:value="84.6334144412449" calcext:value-type="float">
            <text:p>84,63341</text:p>
          </table:table-cell>
          <table:table-cell office:value-type="float" office:value="2592" calcext:value-type="float">
            <text:p>2592</text:p>
          </table:table-cell>
          <table:table-cell table:formula="of:=HOUR([.A1469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469]+&quot;00:30&quot;" office:value-type="date" office:date-value="2017-01-31T14:00:00.000308" calcext:value-type="date">
            <text:p>2017-01-31 14:00</text:p>
          </table:table-cell>
          <table:table-cell office:value-type="float" office:value="102.178397106983" calcext:value-type="float">
            <text:p>102,17840</text:p>
          </table:table-cell>
          <table:table-cell office:value-type="float" office:value="1975" calcext:value-type="float">
            <text:p>1975</text:p>
          </table:table-cell>
          <table:table-cell table:formula="of:=HOUR([.A1470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470]+&quot;00:30&quot;" office:value-type="date" office:date-value="2017-01-31T14:30:00.000308" calcext:value-type="date">
            <text:p>2017-01-31 14:30</text:p>
          </table:table-cell>
          <table:table-cell office:value-type="float" office:value="118.638916173065" calcext:value-type="float">
            <text:p>118,63892</text:p>
          </table:table-cell>
          <table:table-cell office:value-type="float" office:value="2629" calcext:value-type="float">
            <text:p>2629</text:p>
          </table:table-cell>
          <table:table-cell table:formula="of:=HOUR([.A1471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471]+&quot;00:30&quot;" office:value-type="date" office:date-value="2017-01-31T15:00:00.000308" calcext:value-type="date">
            <text:p>2017-01-31 15:00</text:p>
          </table:table-cell>
          <table:table-cell office:value-type="float" office:value="282.751114719528" calcext:value-type="float">
            <text:p>282,75111</text:p>
          </table:table-cell>
          <table:table-cell office:value-type="float" office:value="2167" calcext:value-type="float">
            <text:p>2167</text:p>
          </table:table-cell>
          <table:table-cell table:formula="of:=HOUR([.A1472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472]+&quot;00:30&quot;" office:value-type="date" office:date-value="2017-01-31T15:30:00.000308" calcext:value-type="date">
            <text:p>2017-01-31 15:30</text:p>
          </table:table-cell>
          <table:table-cell office:value-type="float" office:value="60.9021306467905" calcext:value-type="float">
            <text:p>60,90213</text:p>
          </table:table-cell>
          <table:table-cell office:value-type="float" office:value="2052" calcext:value-type="float">
            <text:p>2052</text:p>
          </table:table-cell>
          <table:table-cell table:formula="of:=HOUR([.A1473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473]+&quot;00:30&quot;" office:value-type="date" office:date-value="2017-01-31T16:00:00.000308" calcext:value-type="date">
            <text:p>2017-01-31 16:00</text:p>
          </table:table-cell>
          <table:table-cell office:value-type="float" office:value="183.827271611841" calcext:value-type="float">
            <text:p>183,82727</text:p>
          </table:table-cell>
          <table:table-cell office:value-type="float" office:value="1194" calcext:value-type="float">
            <text:p>1194</text:p>
          </table:table-cell>
          <table:table-cell table:formula="of:=HOUR([.A1474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474]+&quot;00:30&quot;" office:value-type="date" office:date-value="2017-01-31T16:30:00.000309" calcext:value-type="date">
            <text:p>2017-01-31 16:30</text:p>
          </table:table-cell>
          <table:table-cell office:value-type="float" office:value="184.826043326049" calcext:value-type="float">
            <text:p>184,82604</text:p>
          </table:table-cell>
          <table:table-cell office:value-type="float" office:value="2767" calcext:value-type="float">
            <text:p>2767</text:p>
          </table:table-cell>
          <table:table-cell table:formula="of:=HOUR([.A1475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475]+&quot;00:30&quot;" office:value-type="date" office:date-value="2017-01-31T17:00:00.000309" calcext:value-type="date">
            <text:p>2017-01-31 17:00</text:p>
          </table:table-cell>
          <table:table-cell office:value-type="float" office:value="99.4667164087543" calcext:value-type="float">
            <text:p>99,46672</text:p>
          </table:table-cell>
          <table:table-cell office:value-type="float" office:value="2718" calcext:value-type="float">
            <text:p>2718</text:p>
          </table:table-cell>
          <table:table-cell table:formula="of:=HOUR([.A1476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476]+&quot;00:30&quot;" office:value-type="date" office:date-value="2017-01-31T17:30:00.000309" calcext:value-type="date">
            <text:p>2017-01-31 17:30</text:p>
          </table:table-cell>
          <table:table-cell office:value-type="float" office:value="152.324626535591" calcext:value-type="float">
            <text:p>152,32463</text:p>
          </table:table-cell>
          <table:table-cell office:value-type="float" office:value="1295" calcext:value-type="float">
            <text:p>1295</text:p>
          </table:table-cell>
          <table:table-cell table:formula="of:=HOUR([.A1477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477]+&quot;00:30&quot;" office:value-type="date" office:date-value="2017-01-31T18:00:00.000309" calcext:value-type="date">
            <text:p>2017-01-31 18:00</text:p>
          </table:table-cell>
          <table:table-cell office:value-type="float" office:value="193.507009788785" calcext:value-type="float">
            <text:p>193,50701</text:p>
          </table:table-cell>
          <table:table-cell office:value-type="float" office:value="2674" calcext:value-type="float">
            <text:p>2674</text:p>
          </table:table-cell>
          <table:table-cell table:formula="of:=HOUR([.A1478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478]+&quot;00:30&quot;" office:value-type="date" office:date-value="2017-01-31T18:30:00.00031" calcext:value-type="date">
            <text:p>2017-01-31 18:30</text:p>
          </table:table-cell>
          <table:table-cell office:value-type="float" office:value="86.8748687752098" calcext:value-type="float">
            <text:p>86,87487</text:p>
          </table:table-cell>
          <table:table-cell office:value-type="float" office:value="2792" calcext:value-type="float">
            <text:p>2792</text:p>
          </table:table-cell>
          <table:table-cell table:formula="of:=HOUR([.A1479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479]+&quot;00:30&quot;" office:value-type="date" office:date-value="2017-01-31T19:00:00.00031" calcext:value-type="date">
            <text:p>2017-01-31 19:00</text:p>
          </table:table-cell>
          <table:table-cell office:value-type="float" office:value="-15.0096191299786" calcext:value-type="float">
            <text:p>-15,00962</text:p>
          </table:table-cell>
          <table:table-cell office:value-type="float" office:value="2930" calcext:value-type="float">
            <text:p>2930</text:p>
          </table:table-cell>
          <table:table-cell table:formula="of:=HOUR([.A1480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480]+&quot;00:30&quot;" office:value-type="date" office:date-value="2017-01-31T19:30:00.00031" calcext:value-type="date">
            <text:p>2017-01-31 19:30</text:p>
          </table:table-cell>
          <table:table-cell office:value-type="float" office:value="138.783875905783" calcext:value-type="float">
            <text:p>138,78388</text:p>
          </table:table-cell>
          <table:table-cell office:value-type="float" office:value="1573" calcext:value-type="float">
            <text:p>1573</text:p>
          </table:table-cell>
          <table:table-cell table:formula="of:=HOUR([.A1481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481]+&quot;00:30&quot;" office:value-type="date" office:date-value="2017-01-31T20:00:00.00031" calcext:value-type="date">
            <text:p>2017-01-31 20:00</text:p>
          </table:table-cell>
          <table:table-cell office:value-type="float" office:value="304.279512088928" calcext:value-type="float">
            <text:p>304,27951</text:p>
          </table:table-cell>
          <table:table-cell office:value-type="float" office:value="2886" calcext:value-type="float">
            <text:p>2886</text:p>
          </table:table-cell>
          <table:table-cell table:formula="of:=HOUR([.A1482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482]+&quot;00:30&quot;" office:value-type="date" office:date-value="2017-01-31T20:30:00.00031" calcext:value-type="date">
            <text:p>2017-01-31 20:30</text:p>
          </table:table-cell>
          <table:table-cell office:value-type="float" office:value="295.308394632944" calcext:value-type="float">
            <text:p>295,30839</text:p>
          </table:table-cell>
          <table:table-cell office:value-type="float" office:value="1826" calcext:value-type="float">
            <text:p>1826</text:p>
          </table:table-cell>
          <table:table-cell table:formula="of:=HOUR([.A1483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483]+&quot;00:30&quot;" office:value-type="date" office:date-value="2017-01-31T21:00:00.000311" calcext:value-type="date">
            <text:p>2017-01-31 21:00</text:p>
          </table:table-cell>
          <table:table-cell office:value-type="float" office:value="129.675115044754" calcext:value-type="float">
            <text:p>129,67512</text:p>
          </table:table-cell>
          <table:table-cell office:value-type="float" office:value="2616" calcext:value-type="float">
            <text:p>2616</text:p>
          </table:table-cell>
          <table:table-cell table:formula="of:=HOUR([.A1484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484]+&quot;00:30&quot;" office:value-type="date" office:date-value="2017-01-31T21:30:00.000311" calcext:value-type="date">
            <text:p>2017-01-31 21:30</text:p>
          </table:table-cell>
          <table:table-cell office:value-type="float" office:value="177.892277787368" calcext:value-type="float">
            <text:p>177,89228</text:p>
          </table:table-cell>
          <table:table-cell office:value-type="float" office:value="1806" calcext:value-type="float">
            <text:p>1806</text:p>
          </table:table-cell>
          <table:table-cell table:formula="of:=HOUR([.A1485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485]+&quot;00:30&quot;" office:value-type="date" office:date-value="2017-01-31T22:00:00.000311" calcext:value-type="date">
            <text:p>2017-01-31 22:00</text:p>
          </table:table-cell>
          <table:table-cell office:value-type="float" office:value="-13.9653479111397" calcext:value-type="float">
            <text:p>-13,96535</text:p>
          </table:table-cell>
          <table:table-cell office:value-type="float" office:value="2117" calcext:value-type="float">
            <text:p>2117</text:p>
          </table:table-cell>
          <table:table-cell table:formula="of:=HOUR([.A1486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486]+&quot;00:30&quot;" office:value-type="date" office:date-value="2017-01-31T22:30:00.000311" calcext:value-type="date">
            <text:p>2017-01-31 22:30</text:p>
          </table:table-cell>
          <table:table-cell office:value-type="float" office:value="174.348321583293" calcext:value-type="float">
            <text:p>174,34832</text:p>
          </table:table-cell>
          <table:table-cell office:value-type="float" office:value="2672" calcext:value-type="float">
            <text:p>2672</text:p>
          </table:table-cell>
          <table:table-cell table:formula="of:=HOUR([.A1487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487]+&quot;00:30&quot;" office:value-type="date" office:date-value="2017-01-31T23:00:00.000311" calcext:value-type="date">
            <text:p>2017-01-31 23:00</text:p>
          </table:table-cell>
          <table:table-cell office:value-type="float" office:value="106.390256004575" calcext:value-type="float">
            <text:p>106,39026</text:p>
          </table:table-cell>
          <table:table-cell office:value-type="float" office:value="2156" calcext:value-type="float">
            <text:p>2156</text:p>
          </table:table-cell>
          <table:table-cell table:formula="of:=HOUR([.A1488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488]+&quot;00:30&quot;" office:value-type="date" office:date-value="2017-01-31T23:30:00.000312" calcext:value-type="date">
            <text:p>2017-01-31 23:30</text:p>
          </table:table-cell>
          <table:table-cell office:value-type="float" office:value="56.9055235354677" calcext:value-type="float">
            <text:p>56,90552</text:p>
          </table:table-cell>
          <table:table-cell office:value-type="float" office:value="2758" calcext:value-type="float">
            <text:p>2758</text:p>
          </table:table-cell>
          <table:table-cell table:formula="of:=HOUR([.A1489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489]+&quot;00:30&quot;" office:value-type="date" office:date-value="2017-02-01T00:00:00.000312" calcext:value-type="date">
            <text:p>2017-02-01 00:00</text:p>
          </table:table-cell>
          <table:table-cell office:value-type="float" office:value="210.524326325234" calcext:value-type="float">
            <text:p>210,52433</text:p>
          </table:table-cell>
          <table:table-cell office:value-type="float" office:value="1444" calcext:value-type="float">
            <text:p>1444</text:p>
          </table:table-cell>
          <table:table-cell table:formula="of:=HOUR([.A1490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490]+&quot;00:30&quot;" office:value-type="date" office:date-value="2017-02-01T00:30:00.000312" calcext:value-type="date">
            <text:p>2017-02-01 00:30</text:p>
          </table:table-cell>
          <table:table-cell office:value-type="float" office:value="207.646635603551" calcext:value-type="float">
            <text:p>207,64664</text:p>
          </table:table-cell>
          <table:table-cell office:value-type="float" office:value="1266" calcext:value-type="float">
            <text:p>1266</text:p>
          </table:table-cell>
          <table:table-cell table:formula="of:=HOUR([.A1491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491]+&quot;00:30&quot;" office:value-type="date" office:date-value="2017-02-01T01:00:00.000312" calcext:value-type="date">
            <text:p>2017-02-01 01:00</text:p>
          </table:table-cell>
          <table:table-cell office:value-type="float" office:value="208.073780290442" calcext:value-type="float">
            <text:p>208,07378</text:p>
          </table:table-cell>
          <table:table-cell office:value-type="float" office:value="2239" calcext:value-type="float">
            <text:p>2239</text:p>
          </table:table-cell>
          <table:table-cell table:formula="of:=HOUR([.A1492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492]+&quot;00:30&quot;" office:value-type="date" office:date-value="2017-02-01T01:30:00.000312" calcext:value-type="date">
            <text:p>2017-02-01 01:30</text:p>
          </table:table-cell>
          <table:table-cell office:value-type="float" office:value="54.6132408736346" calcext:value-type="float">
            <text:p>54,61324</text:p>
          </table:table-cell>
          <table:table-cell office:value-type="float" office:value="2187" calcext:value-type="float">
            <text:p>2187</text:p>
          </table:table-cell>
          <table:table-cell table:formula="of:=HOUR([.A1493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493]+&quot;00:30&quot;" office:value-type="date" office:date-value="2017-02-01T02:00:00.000313" calcext:value-type="date">
            <text:p>2017-02-01 02:00</text:p>
          </table:table-cell>
          <table:table-cell office:value-type="float" office:value="207.212040624077" calcext:value-type="float">
            <text:p>207,21204</text:p>
          </table:table-cell>
          <table:table-cell office:value-type="float" office:value="1017" calcext:value-type="float">
            <text:p>1017</text:p>
          </table:table-cell>
          <table:table-cell table:formula="of:=HOUR([.A1494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494]+&quot;00:30&quot;" office:value-type="date" office:date-value="2017-02-01T02:30:00.000313" calcext:value-type="date">
            <text:p>2017-02-01 02:30</text:p>
          </table:table-cell>
          <table:table-cell office:value-type="float" office:value="122.691013357684" calcext:value-type="float">
            <text:p>122,69101</text:p>
          </table:table-cell>
          <table:table-cell office:value-type="float" office:value="1336" calcext:value-type="float">
            <text:p>1336</text:p>
          </table:table-cell>
          <table:table-cell table:formula="of:=HOUR([.A1495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495]+&quot;00:30&quot;" office:value-type="date" office:date-value="2017-02-01T03:00:00.000313" calcext:value-type="date">
            <text:p>2017-02-01 03:00</text:p>
          </table:table-cell>
          <table:table-cell office:value-type="float" office:value="11.7679498881005" calcext:value-type="float">
            <text:p>11,76795</text:p>
          </table:table-cell>
          <table:table-cell office:value-type="float" office:value="2380" calcext:value-type="float">
            <text:p>2380</text:p>
          </table:table-cell>
          <table:table-cell table:formula="of:=HOUR([.A1496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496]+&quot;00:30&quot;" office:value-type="date" office:date-value="2017-02-01T03:30:00.000313" calcext:value-type="date">
            <text:p>2017-02-01 03:30</text:p>
          </table:table-cell>
          <table:table-cell office:value-type="float" office:value="161.195358069967" calcext:value-type="float">
            <text:p>161,19536</text:p>
          </table:table-cell>
          <table:table-cell office:value-type="float" office:value="1575" calcext:value-type="float">
            <text:p>1575</text:p>
          </table:table-cell>
          <table:table-cell table:formula="of:=HOUR([.A1497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497]+&quot;00:30&quot;" office:value-type="date" office:date-value="2017-02-01T04:00:00.000313" calcext:value-type="date">
            <text:p>2017-02-01 04:00</text:p>
          </table:table-cell>
          <table:table-cell office:value-type="float" office:value="21.5423763479317" calcext:value-type="float">
            <text:p>21,54238</text:p>
          </table:table-cell>
          <table:table-cell office:value-type="float" office:value="1069" calcext:value-type="float">
            <text:p>1069</text:p>
          </table:table-cell>
          <table:table-cell table:formula="of:=HOUR([.A1498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498]+&quot;00:30&quot;" office:value-type="date" office:date-value="2017-02-01T04:30:00.000314" calcext:value-type="date">
            <text:p>2017-02-01 04:30</text:p>
          </table:table-cell>
          <table:table-cell office:value-type="float" office:value="290.869793702825" calcext:value-type="float">
            <text:p>290,86979</text:p>
          </table:table-cell>
          <table:table-cell office:value-type="float" office:value="1937" calcext:value-type="float">
            <text:p>1937</text:p>
          </table:table-cell>
          <table:table-cell table:formula="of:=HOUR([.A149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499]+&quot;00:30&quot;" office:value-type="date" office:date-value="2017-02-01T05:00:00.000314" calcext:value-type="date">
            <text:p>2017-02-01 05:00</text:p>
          </table:table-cell>
          <table:table-cell office:value-type="float" office:value="92.5728247628344" calcext:value-type="float">
            <text:p>92,57282</text:p>
          </table:table-cell>
          <table:table-cell office:value-type="float" office:value="1876" calcext:value-type="float">
            <text:p>1876</text:p>
          </table:table-cell>
          <table:table-cell table:formula="of:=HOUR([.A1500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500]+&quot;00:30&quot;" office:value-type="date" office:date-value="2017-02-01T05:30:00.000314" calcext:value-type="date">
            <text:p>2017-02-01 05:30</text:p>
          </table:table-cell>
          <table:table-cell office:value-type="float" office:value="337.094111906856" calcext:value-type="float">
            <text:p>337,09411</text:p>
          </table:table-cell>
          <table:table-cell office:value-type="float" office:value="1527" calcext:value-type="float">
            <text:p>1527</text:p>
          </table:table-cell>
          <table:table-cell table:formula="of:=HOUR([.A1501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501]+&quot;00:30&quot;" office:value-type="date" office:date-value="2017-02-01T06:00:00.000314" calcext:value-type="date">
            <text:p>2017-02-01 06:00</text:p>
          </table:table-cell>
          <table:table-cell office:value-type="float" office:value="131.60070376169" calcext:value-type="float">
            <text:p>131,60070</text:p>
          </table:table-cell>
          <table:table-cell office:value-type="float" office:value="2625" calcext:value-type="float">
            <text:p>2625</text:p>
          </table:table-cell>
          <table:table-cell table:formula="of:=HOUR([.A1502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502]+&quot;00:30&quot;" office:value-type="date" office:date-value="2017-02-01T06:30:00.000315" calcext:value-type="date">
            <text:p>2017-02-01 06:30</text:p>
          </table:table-cell>
          <table:table-cell office:value-type="float" office:value="-3.71871291498439" calcext:value-type="float">
            <text:p>-3,71871</text:p>
          </table:table-cell>
          <table:table-cell office:value-type="float" office:value="1081" calcext:value-type="float">
            <text:p>1081</text:p>
          </table:table-cell>
          <table:table-cell table:formula="of:=HOUR([.A1503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503]+&quot;00:30&quot;" office:value-type="date" office:date-value="2017-02-01T07:00:00.000315" calcext:value-type="date">
            <text:p>2017-02-01 07:00</text:p>
          </table:table-cell>
          <table:table-cell office:value-type="float" office:value="2.05700722369636" calcext:value-type="float">
            <text:p>2,05701</text:p>
          </table:table-cell>
          <table:table-cell office:value-type="float" office:value="2196" calcext:value-type="float">
            <text:p>2196</text:p>
          </table:table-cell>
          <table:table-cell table:formula="of:=HOUR([.A1504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504]+&quot;00:30&quot;" office:value-type="date" office:date-value="2017-02-01T07:30:00.000315" calcext:value-type="date">
            <text:p>2017-02-01 07:30</text:p>
          </table:table-cell>
          <table:table-cell office:value-type="float" office:value="187.807107921884" calcext:value-type="float">
            <text:p>187,80711</text:p>
          </table:table-cell>
          <table:table-cell office:value-type="float" office:value="1300" calcext:value-type="float">
            <text:p>1300</text:p>
          </table:table-cell>
          <table:table-cell table:formula="of:=HOUR([.A1505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505]+&quot;00:30&quot;" office:value-type="date" office:date-value="2017-02-01T08:00:00.000315" calcext:value-type="date">
            <text:p>2017-02-01 08:00</text:p>
          </table:table-cell>
          <table:table-cell office:value-type="float" office:value="141.261700371919" calcext:value-type="float">
            <text:p>141,26170</text:p>
          </table:table-cell>
          <table:table-cell office:value-type="float" office:value="2782" calcext:value-type="float">
            <text:p>2782</text:p>
          </table:table-cell>
          <table:table-cell table:formula="of:=HOUR([.A1506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506]+&quot;00:30&quot;" office:value-type="date" office:date-value="2017-02-01T08:30:00.000315" calcext:value-type="date">
            <text:p>2017-02-01 08:30</text:p>
          </table:table-cell>
          <table:table-cell office:value-type="float" office:value="237.701373997461" calcext:value-type="float">
            <text:p>237,70137</text:p>
          </table:table-cell>
          <table:table-cell office:value-type="float" office:value="2124" calcext:value-type="float">
            <text:p>2124</text:p>
          </table:table-cell>
          <table:table-cell table:formula="of:=HOUR([.A1507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507]+&quot;00:30&quot;" office:value-type="date" office:date-value="2017-02-01T09:00:00.000316" calcext:value-type="date">
            <text:p>2017-02-01 09:00</text:p>
          </table:table-cell>
          <table:table-cell office:value-type="float" office:value="262.611099378981" calcext:value-type="float">
            <text:p>262,61110</text:p>
          </table:table-cell>
          <table:table-cell office:value-type="float" office:value="2234" calcext:value-type="float">
            <text:p>2234</text:p>
          </table:table-cell>
          <table:table-cell table:formula="of:=HOUR([.A1508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508]+&quot;00:30&quot;" office:value-type="date" office:date-value="2017-02-01T09:30:00.000316" calcext:value-type="date">
            <text:p>2017-02-01 09:30</text:p>
          </table:table-cell>
          <table:table-cell office:value-type="float" office:value="79.4088496017291" calcext:value-type="float">
            <text:p>79,40885</text:p>
          </table:table-cell>
          <table:table-cell office:value-type="float" office:value="1635" calcext:value-type="float">
            <text:p>1635</text:p>
          </table:table-cell>
          <table:table-cell table:formula="of:=HOUR([.A1509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509]+&quot;00:30&quot;" office:value-type="date" office:date-value="2017-02-01T10:00:00.000316" calcext:value-type="date">
            <text:p>2017-02-01 10:00</text:p>
          </table:table-cell>
          <table:table-cell office:value-type="float" office:value="-31.6788123984497" calcext:value-type="float">
            <text:p>-31,67881</text:p>
          </table:table-cell>
          <table:table-cell office:value-type="float" office:value="2803" calcext:value-type="float">
            <text:p>2803</text:p>
          </table:table-cell>
          <table:table-cell table:formula="of:=HOUR([.A1510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510]+&quot;00:30&quot;" office:value-type="date" office:date-value="2017-02-01T10:30:00.000316" calcext:value-type="date">
            <text:p>2017-02-01 10:30</text:p>
          </table:table-cell>
          <table:table-cell office:value-type="float" office:value="211.457458341926" calcext:value-type="float">
            <text:p>211,45746</text:p>
          </table:table-cell>
          <table:table-cell office:value-type="float" office:value="1113" calcext:value-type="float">
            <text:p>1113</text:p>
          </table:table-cell>
          <table:table-cell table:formula="of:=HOUR([.A1511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511]+&quot;00:30&quot;" office:value-type="date" office:date-value="2017-02-01T11:00:00.000316" calcext:value-type="date">
            <text:p>2017-02-01 11:00</text:p>
          </table:table-cell>
          <table:table-cell office:value-type="float" office:value="223.591559298076" calcext:value-type="float">
            <text:p>223,59156</text:p>
          </table:table-cell>
          <table:table-cell office:value-type="float" office:value="2719" calcext:value-type="float">
            <text:p>2719</text:p>
          </table:table-cell>
          <table:table-cell table:formula="of:=HOUR([.A1512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512]+&quot;00:30&quot;" office:value-type="date" office:date-value="2017-02-01T11:30:00.000317" calcext:value-type="date">
            <text:p>2017-02-01 11:30</text:p>
          </table:table-cell>
          <table:table-cell office:value-type="float" office:value="16.7883939576328" calcext:value-type="float">
            <text:p>16,78839</text:p>
          </table:table-cell>
          <table:table-cell office:value-type="float" office:value="1385" calcext:value-type="float">
            <text:p>1385</text:p>
          </table:table-cell>
          <table:table-cell table:formula="of:=HOUR([.A1513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513]+&quot;00:30&quot;" office:value-type="date" office:date-value="2017-02-01T12:00:00.000317" calcext:value-type="date">
            <text:p>2017-02-01 12:00</text:p>
          </table:table-cell>
          <table:table-cell office:value-type="float" office:value="90.5122483420907" calcext:value-type="float">
            <text:p>90,51225</text:p>
          </table:table-cell>
          <table:table-cell office:value-type="float" office:value="2733" calcext:value-type="float">
            <text:p>2733</text:p>
          </table:table-cell>
          <table:table-cell table:formula="of:=HOUR([.A1514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514]+&quot;00:30&quot;" office:value-type="date" office:date-value="2017-02-01T12:30:00.000317" calcext:value-type="date">
            <text:p>2017-02-01 12:30</text:p>
          </table:table-cell>
          <table:table-cell office:value-type="float" office:value="-32.7704940793181" calcext:value-type="float">
            <text:p>-32,77049</text:p>
          </table:table-cell>
          <table:table-cell office:value-type="float" office:value="1149" calcext:value-type="float">
            <text:p>1149</text:p>
          </table:table-cell>
          <table:table-cell table:formula="of:=HOUR([.A1515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515]+&quot;00:30&quot;" office:value-type="date" office:date-value="2017-02-01T13:00:00.000317" calcext:value-type="date">
            <text:p>2017-02-01 13:00</text:p>
          </table:table-cell>
          <table:table-cell office:value-type="float" office:value="103.865958743204" calcext:value-type="float">
            <text:p>103,86596</text:p>
          </table:table-cell>
          <table:table-cell office:value-type="float" office:value="2579" calcext:value-type="float">
            <text:p>2579</text:p>
          </table:table-cell>
          <table:table-cell table:formula="of:=HOUR([.A1516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516]+&quot;00:30&quot;" office:value-type="date" office:date-value="2017-02-01T13:30:00.000317" calcext:value-type="date">
            <text:p>2017-02-01 13:30</text:p>
          </table:table-cell>
          <table:table-cell office:value-type="float" office:value="76.1012878758785" calcext:value-type="float">
            <text:p>76,10129</text:p>
          </table:table-cell>
          <table:table-cell office:value-type="float" office:value="2157" calcext:value-type="float">
            <text:p>2157</text:p>
          </table:table-cell>
          <table:table-cell table:formula="of:=HOUR([.A1517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517]+&quot;00:30&quot;" office:value-type="date" office:date-value="2017-02-01T14:00:00.000318" calcext:value-type="date">
            <text:p>2017-02-01 14:00</text:p>
          </table:table-cell>
          <table:table-cell office:value-type="float" office:value="245.373173257565" calcext:value-type="float">
            <text:p>245,37317</text:p>
          </table:table-cell>
          <table:table-cell office:value-type="float" office:value="1934" calcext:value-type="float">
            <text:p>1934</text:p>
          </table:table-cell>
          <table:table-cell table:formula="of:=HOUR([.A1518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518]+&quot;00:30&quot;" office:value-type="date" office:date-value="2017-02-01T14:30:00.000318" calcext:value-type="date">
            <text:p>2017-02-01 14:30</text:p>
          </table:table-cell>
          <table:table-cell office:value-type="float" office:value="110.09607917508" calcext:value-type="float">
            <text:p>110,09608</text:p>
          </table:table-cell>
          <table:table-cell office:value-type="float" office:value="1390" calcext:value-type="float">
            <text:p>1390</text:p>
          </table:table-cell>
          <table:table-cell table:formula="of:=HOUR([.A1519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519]+&quot;00:30&quot;" office:value-type="date" office:date-value="2017-02-01T15:00:00.000318" calcext:value-type="date">
            <text:p>2017-02-01 15:00</text:p>
          </table:table-cell>
          <table:table-cell office:value-type="float" office:value="79.7571883125368" calcext:value-type="float">
            <text:p>79,75719</text:p>
          </table:table-cell>
          <table:table-cell office:value-type="float" office:value="1607" calcext:value-type="float">
            <text:p>1607</text:p>
          </table:table-cell>
          <table:table-cell table:formula="of:=HOUR([.A1520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520]+&quot;00:30&quot;" office:value-type="date" office:date-value="2017-02-01T15:30:00.000318" calcext:value-type="date">
            <text:p>2017-02-01 15:30</text:p>
          </table:table-cell>
          <table:table-cell office:value-type="float" office:value="140.211691696017" calcext:value-type="float">
            <text:p>140,21169</text:p>
          </table:table-cell>
          <table:table-cell office:value-type="float" office:value="2841" calcext:value-type="float">
            <text:p>2841</text:p>
          </table:table-cell>
          <table:table-cell table:formula="of:=HOUR([.A1521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521]+&quot;00:30&quot;" office:value-type="date" office:date-value="2017-02-01T16:00:00.000319" calcext:value-type="date">
            <text:p>2017-02-01 16:00</text:p>
          </table:table-cell>
          <table:table-cell office:value-type="float" office:value="72.2838076878406" calcext:value-type="float">
            <text:p>72,28381</text:p>
          </table:table-cell>
          <table:table-cell office:value-type="float" office:value="2440" calcext:value-type="float">
            <text:p>2440</text:p>
          </table:table-cell>
          <table:table-cell table:formula="of:=HOUR([.A1522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522]+&quot;00:30&quot;" office:value-type="date" office:date-value="2017-02-01T16:30:00.000319" calcext:value-type="date">
            <text:p>2017-02-01 16:30</text:p>
          </table:table-cell>
          <table:table-cell office:value-type="float" office:value="226.718952355122" calcext:value-type="float">
            <text:p>226,71895</text:p>
          </table:table-cell>
          <table:table-cell office:value-type="float" office:value="2298" calcext:value-type="float">
            <text:p>2298</text:p>
          </table:table-cell>
          <table:table-cell table:formula="of:=HOUR([.A1523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523]+&quot;00:30&quot;" office:value-type="date" office:date-value="2017-02-01T17:00:00.000319" calcext:value-type="date">
            <text:p>2017-02-01 17:00</text:p>
          </table:table-cell>
          <table:table-cell office:value-type="float" office:value="45.354642113381" calcext:value-type="float">
            <text:p>45,35464</text:p>
          </table:table-cell>
          <table:table-cell office:value-type="float" office:value="2883" calcext:value-type="float">
            <text:p>2883</text:p>
          </table:table-cell>
          <table:table-cell table:formula="of:=HOUR([.A1524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524]+&quot;00:30&quot;" office:value-type="date" office:date-value="2017-02-01T17:30:00.000319" calcext:value-type="date">
            <text:p>2017-02-01 17:30</text:p>
          </table:table-cell>
          <table:table-cell office:value-type="float" office:value="287.297338015962" calcext:value-type="float">
            <text:p>287,29734</text:p>
          </table:table-cell>
          <table:table-cell office:value-type="float" office:value="1385" calcext:value-type="float">
            <text:p>1385</text:p>
          </table:table-cell>
          <table:table-cell table:formula="of:=HOUR([.A1525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525]+&quot;00:30&quot;" office:value-type="date" office:date-value="2017-02-01T18:00:00.000319" calcext:value-type="date">
            <text:p>2017-02-01 18:00</text:p>
          </table:table-cell>
          <table:table-cell office:value-type="float" office:value="188.478160429223" calcext:value-type="float">
            <text:p>188,47816</text:p>
          </table:table-cell>
          <table:table-cell office:value-type="float" office:value="2100" calcext:value-type="float">
            <text:p>2100</text:p>
          </table:table-cell>
          <table:table-cell table:formula="of:=HOUR([.A1526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526]+&quot;00:30&quot;" office:value-type="date" office:date-value="2017-02-01T18:30:00.00032" calcext:value-type="date">
            <text:p>2017-02-01 18:30</text:p>
          </table:table-cell>
          <table:table-cell office:value-type="float" office:value="78.7079155981627" calcext:value-type="float">
            <text:p>78,70792</text:p>
          </table:table-cell>
          <table:table-cell office:value-type="float" office:value="1698" calcext:value-type="float">
            <text:p>1698</text:p>
          </table:table-cell>
          <table:table-cell table:formula="of:=HOUR([.A1527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527]+&quot;00:30&quot;" office:value-type="date" office:date-value="2017-02-01T19:00:00.00032" calcext:value-type="date">
            <text:p>2017-02-01 19:00</text:p>
          </table:table-cell>
          <table:table-cell office:value-type="float" office:value="143.482323810915" calcext:value-type="float">
            <text:p>143,48232</text:p>
          </table:table-cell>
          <table:table-cell office:value-type="float" office:value="2947" calcext:value-type="float">
            <text:p>2947</text:p>
          </table:table-cell>
          <table:table-cell table:formula="of:=HOUR([.A1528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528]+&quot;00:30&quot;" office:value-type="date" office:date-value="2017-02-01T19:30:00.00032" calcext:value-type="date">
            <text:p>2017-02-01 19:30</text:p>
          </table:table-cell>
          <table:table-cell office:value-type="float" office:value="250.349910593893" calcext:value-type="float">
            <text:p>250,34991</text:p>
          </table:table-cell>
          <table:table-cell office:value-type="float" office:value="2760" calcext:value-type="float">
            <text:p>2760</text:p>
          </table:table-cell>
          <table:table-cell table:formula="of:=HOUR([.A1529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529]+&quot;00:30&quot;" office:value-type="date" office:date-value="2017-02-01T20:00:00.00032" calcext:value-type="date">
            <text:p>2017-02-01 20:00</text:p>
          </table:table-cell>
          <table:table-cell office:value-type="float" office:value="103.933224260179" calcext:value-type="float">
            <text:p>103,93322</text:p>
          </table:table-cell>
          <table:table-cell office:value-type="float" office:value="1629" calcext:value-type="float">
            <text:p>1629</text:p>
          </table:table-cell>
          <table:table-cell table:formula="of:=HOUR([.A1530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530]+&quot;00:30&quot;" office:value-type="date" office:date-value="2017-02-01T20:30:00.00032" calcext:value-type="date">
            <text:p>2017-02-01 20:30</text:p>
          </table:table-cell>
          <table:table-cell office:value-type="float" office:value="129.477198020831" calcext:value-type="float">
            <text:p>129,47720</text:p>
          </table:table-cell>
          <table:table-cell office:value-type="float" office:value="2526" calcext:value-type="float">
            <text:p>2526</text:p>
          </table:table-cell>
          <table:table-cell table:formula="of:=HOUR([.A1531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531]+&quot;00:30&quot;" office:value-type="date" office:date-value="2017-02-01T21:00:00.000321" calcext:value-type="date">
            <text:p>2017-02-01 21:00</text:p>
          </table:table-cell>
          <table:table-cell office:value-type="float" office:value="81.8381568673527" calcext:value-type="float">
            <text:p>81,83816</text:p>
          </table:table-cell>
          <table:table-cell office:value-type="float" office:value="1292" calcext:value-type="float">
            <text:p>1292</text:p>
          </table:table-cell>
          <table:table-cell table:formula="of:=HOUR([.A1532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532]+&quot;00:30&quot;" office:value-type="date" office:date-value="2017-02-01T21:30:00.000321" calcext:value-type="date">
            <text:p>2017-02-01 21:30</text:p>
          </table:table-cell>
          <table:table-cell office:value-type="float" office:value="-25.5912609697941" calcext:value-type="float">
            <text:p>-25,59126</text:p>
          </table:table-cell>
          <table:table-cell office:value-type="float" office:value="1718" calcext:value-type="float">
            <text:p>1718</text:p>
          </table:table-cell>
          <table:table-cell table:formula="of:=HOUR([.A1533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533]+&quot;00:30&quot;" office:value-type="date" office:date-value="2017-02-01T22:00:00.000321" calcext:value-type="date">
            <text:p>2017-02-01 22:00</text:p>
          </table:table-cell>
          <table:table-cell office:value-type="float" office:value="229.731826159699" calcext:value-type="float">
            <text:p>229,73183</text:p>
          </table:table-cell>
          <table:table-cell office:value-type="float" office:value="2637" calcext:value-type="float">
            <text:p>2637</text:p>
          </table:table-cell>
          <table:table-cell table:formula="of:=HOUR([.A1534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534]+&quot;00:30&quot;" office:value-type="date" office:date-value="2017-02-01T22:30:00.000321" calcext:value-type="date">
            <text:p>2017-02-01 22:30</text:p>
          </table:table-cell>
          <table:table-cell office:value-type="float" office:value="220.110372740663" calcext:value-type="float">
            <text:p>220,11037</text:p>
          </table:table-cell>
          <table:table-cell office:value-type="float" office:value="1307" calcext:value-type="float">
            <text:p>1307</text:p>
          </table:table-cell>
          <table:table-cell table:formula="of:=HOUR([.A1535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535]+&quot;00:30&quot;" office:value-type="date" office:date-value="2017-02-01T23:00:00.000321" calcext:value-type="date">
            <text:p>2017-02-01 23:00</text:p>
          </table:table-cell>
          <table:table-cell office:value-type="float" office:value="237.132550329718" calcext:value-type="float">
            <text:p>237,13255</text:p>
          </table:table-cell>
          <table:table-cell office:value-type="float" office:value="1451" calcext:value-type="float">
            <text:p>1451</text:p>
          </table:table-cell>
          <table:table-cell table:formula="of:=HOUR([.A1536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536]+&quot;00:30&quot;" office:value-type="date" office:date-value="2017-02-01T23:30:00.000322" calcext:value-type="date">
            <text:p>2017-02-01 23:30</text:p>
          </table:table-cell>
          <table:table-cell office:value-type="float" office:value="195.018085714518" calcext:value-type="float">
            <text:p>195,01809</text:p>
          </table:table-cell>
          <table:table-cell office:value-type="float" office:value="2981" calcext:value-type="float">
            <text:p>2981</text:p>
          </table:table-cell>
          <table:table-cell table:formula="of:=HOUR([.A1537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537]+&quot;00:30&quot;" office:value-type="date" office:date-value="2017-02-02T00:00:00.000322" calcext:value-type="date">
            <text:p>2017-02-02 00:00</text:p>
          </table:table-cell>
          <table:table-cell office:value-type="float" office:value="-9.09864238121494" calcext:value-type="float">
            <text:p>-9,09864</text:p>
          </table:table-cell>
          <table:table-cell office:value-type="float" office:value="1369" calcext:value-type="float">
            <text:p>1369</text:p>
          </table:table-cell>
          <table:table-cell table:formula="of:=HOUR([.A1538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538]+&quot;00:30&quot;" office:value-type="date" office:date-value="2017-02-02T00:30:00.000322" calcext:value-type="date">
            <text:p>2017-02-02 00:30</text:p>
          </table:table-cell>
          <table:table-cell office:value-type="float" office:value="-30.3536983205212" calcext:value-type="float">
            <text:p>-30,35370</text:p>
          </table:table-cell>
          <table:table-cell office:value-type="float" office:value="1061" calcext:value-type="float">
            <text:p>1061</text:p>
          </table:table-cell>
          <table:table-cell table:formula="of:=HOUR([.A1539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539]+&quot;00:30&quot;" office:value-type="date" office:date-value="2017-02-02T01:00:00.000322" calcext:value-type="date">
            <text:p>2017-02-02 01:00</text:p>
          </table:table-cell>
          <table:table-cell office:value-type="float" office:value="201.702197358101" calcext:value-type="float">
            <text:p>201,70220</text:p>
          </table:table-cell>
          <table:table-cell office:value-type="float" office:value="1365" calcext:value-type="float">
            <text:p>1365</text:p>
          </table:table-cell>
          <table:table-cell table:formula="of:=HOUR([.A1540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540]+&quot;00:30&quot;" office:value-type="date" office:date-value="2017-02-02T01:30:00.000322" calcext:value-type="date">
            <text:p>2017-02-02 01:30</text:p>
          </table:table-cell>
          <table:table-cell office:value-type="float" office:value="117.46170302681" calcext:value-type="float">
            <text:p>117,46170</text:p>
          </table:table-cell>
          <table:table-cell office:value-type="float" office:value="1402" calcext:value-type="float">
            <text:p>1402</text:p>
          </table:table-cell>
          <table:table-cell table:formula="of:=HOUR([.A1541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541]+&quot;00:30&quot;" office:value-type="date" office:date-value="2017-02-02T02:00:00.000323" calcext:value-type="date">
            <text:p>2017-02-02 02:00</text:p>
          </table:table-cell>
          <table:table-cell office:value-type="float" office:value="-30.5744730080671" calcext:value-type="float">
            <text:p>-30,57447</text:p>
          </table:table-cell>
          <table:table-cell office:value-type="float" office:value="1404" calcext:value-type="float">
            <text:p>1404</text:p>
          </table:table-cell>
          <table:table-cell table:formula="of:=HOUR([.A1542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542]+&quot;00:30&quot;" office:value-type="date" office:date-value="2017-02-02T02:30:00.000323" calcext:value-type="date">
            <text:p>2017-02-02 02:30</text:p>
          </table:table-cell>
          <table:table-cell office:value-type="float" office:value="267.489437597721" calcext:value-type="float">
            <text:p>267,48944</text:p>
          </table:table-cell>
          <table:table-cell office:value-type="float" office:value="1088" calcext:value-type="float">
            <text:p>1088</text:p>
          </table:table-cell>
          <table:table-cell table:formula="of:=HOUR([.A1543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543]+&quot;00:30&quot;" office:value-type="date" office:date-value="2017-02-02T03:00:00.000323" calcext:value-type="date">
            <text:p>2017-02-02 03:00</text:p>
          </table:table-cell>
          <table:table-cell office:value-type="float" office:value="186.725698352364" calcext:value-type="float">
            <text:p>186,72570</text:p>
          </table:table-cell>
          <table:table-cell office:value-type="float" office:value="1845" calcext:value-type="float">
            <text:p>1845</text:p>
          </table:table-cell>
          <table:table-cell table:formula="of:=HOUR([.A1544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544]+&quot;00:30&quot;" office:value-type="date" office:date-value="2017-02-02T03:30:00.000323" calcext:value-type="date">
            <text:p>2017-02-02 03:30</text:p>
          </table:table-cell>
          <table:table-cell office:value-type="float" office:value="107.818760570584" calcext:value-type="float">
            <text:p>107,81876</text:p>
          </table:table-cell>
          <table:table-cell office:value-type="float" office:value="1561" calcext:value-type="float">
            <text:p>1561</text:p>
          </table:table-cell>
          <table:table-cell table:formula="of:=HOUR([.A1545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545]+&quot;00:30&quot;" office:value-type="date" office:date-value="2017-02-02T04:00:00.000324" calcext:value-type="date">
            <text:p>2017-02-02 04:00</text:p>
          </table:table-cell>
          <table:table-cell office:value-type="float" office:value="235.622618108307" calcext:value-type="float">
            <text:p>235,62262</text:p>
          </table:table-cell>
          <table:table-cell office:value-type="float" office:value="1715" calcext:value-type="float">
            <text:p>1715</text:p>
          </table:table-cell>
          <table:table-cell table:formula="of:=HOUR([.A1546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546]+&quot;00:30&quot;" office:value-type="date" office:date-value="2017-02-02T04:30:00.000324" calcext:value-type="date">
            <text:p>2017-02-02 04:30</text:p>
          </table:table-cell>
          <table:table-cell office:value-type="float" office:value="204.73631244812" calcext:value-type="float">
            <text:p>204,73631</text:p>
          </table:table-cell>
          <table:table-cell office:value-type="float" office:value="2495" calcext:value-type="float">
            <text:p>2495</text:p>
          </table:table-cell>
          <table:table-cell table:formula="of:=HOUR([.A1547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547]+&quot;00:30&quot;" office:value-type="date" office:date-value="2017-02-02T05:00:00.000324" calcext:value-type="date">
            <text:p>2017-02-02 05:00</text:p>
          </table:table-cell>
          <table:table-cell office:value-type="float" office:value="295.443606142417" calcext:value-type="float">
            <text:p>295,44361</text:p>
          </table:table-cell>
          <table:table-cell office:value-type="float" office:value="2672" calcext:value-type="float">
            <text:p>2672</text:p>
          </table:table-cell>
          <table:table-cell table:formula="of:=HOUR([.A1548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548]+&quot;00:30&quot;" office:value-type="date" office:date-value="2017-02-02T05:30:00.000324" calcext:value-type="date">
            <text:p>2017-02-02 05:30</text:p>
          </table:table-cell>
          <table:table-cell office:value-type="float" office:value="133.184177488064" calcext:value-type="float">
            <text:p>133,18418</text:p>
          </table:table-cell>
          <table:table-cell office:value-type="float" office:value="2946" calcext:value-type="float">
            <text:p>2946</text:p>
          </table:table-cell>
          <table:table-cell table:formula="of:=HOUR([.A1549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549]+&quot;00:30&quot;" office:value-type="date" office:date-value="2017-02-02T06:00:00.000324" calcext:value-type="date">
            <text:p>2017-02-02 06:00</text:p>
          </table:table-cell>
          <table:table-cell office:value-type="float" office:value="133.310332333276" calcext:value-type="float">
            <text:p>133,31033</text:p>
          </table:table-cell>
          <table:table-cell office:value-type="float" office:value="1015" calcext:value-type="float">
            <text:p>1015</text:p>
          </table:table-cell>
          <table:table-cell table:formula="of:=HOUR([.A1550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550]+&quot;00:30&quot;" office:value-type="date" office:date-value="2017-02-02T06:30:00.000325" calcext:value-type="date">
            <text:p>2017-02-02 06:30</text:p>
          </table:table-cell>
          <table:table-cell office:value-type="float" office:value="230.744677637866" calcext:value-type="float">
            <text:p>230,74468</text:p>
          </table:table-cell>
          <table:table-cell office:value-type="float" office:value="2793" calcext:value-type="float">
            <text:p>2793</text:p>
          </table:table-cell>
          <table:table-cell table:formula="of:=HOUR([.A1551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551]+&quot;00:30&quot;" office:value-type="date" office:date-value="2017-02-02T07:00:00.000325" calcext:value-type="date">
            <text:p>2017-02-02 07:00</text:p>
          </table:table-cell>
          <table:table-cell office:value-type="float" office:value="144.444960922964" calcext:value-type="float">
            <text:p>144,44496</text:p>
          </table:table-cell>
          <table:table-cell office:value-type="float" office:value="1645" calcext:value-type="float">
            <text:p>1645</text:p>
          </table:table-cell>
          <table:table-cell table:formula="of:=HOUR([.A1552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552]+&quot;00:30&quot;" office:value-type="date" office:date-value="2017-02-02T07:30:00.000325" calcext:value-type="date">
            <text:p>2017-02-02 07:30</text:p>
          </table:table-cell>
          <table:table-cell office:value-type="float" office:value="138.364006040506" calcext:value-type="float">
            <text:p>138,36401</text:p>
          </table:table-cell>
          <table:table-cell office:value-type="float" office:value="2251" calcext:value-type="float">
            <text:p>2251</text:p>
          </table:table-cell>
          <table:table-cell table:formula="of:=HOUR([.A155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553]+&quot;00:30&quot;" office:value-type="date" office:date-value="2017-02-02T08:00:00.000325" calcext:value-type="date">
            <text:p>2017-02-02 08:00</text:p>
          </table:table-cell>
          <table:table-cell office:value-type="float" office:value="66.9113721922341" calcext:value-type="float">
            <text:p>66,91137</text:p>
          </table:table-cell>
          <table:table-cell office:value-type="float" office:value="1580" calcext:value-type="float">
            <text:p>1580</text:p>
          </table:table-cell>
          <table:table-cell table:formula="of:=HOUR([.A1554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554]+&quot;00:30&quot;" office:value-type="date" office:date-value="2017-02-02T08:30:00.000325" calcext:value-type="date">
            <text:p>2017-02-02 08:30</text:p>
          </table:table-cell>
          <table:table-cell office:value-type="float" office:value="176.019350991071" calcext:value-type="float">
            <text:p>176,01935</text:p>
          </table:table-cell>
          <table:table-cell office:value-type="float" office:value="2014" calcext:value-type="float">
            <text:p>2014</text:p>
          </table:table-cell>
          <table:table-cell table:formula="of:=HOUR([.A1555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555]+&quot;00:30&quot;" office:value-type="date" office:date-value="2017-02-02T09:00:00.000326" calcext:value-type="date">
            <text:p>2017-02-02 09:00</text:p>
          </table:table-cell>
          <table:table-cell office:value-type="float" office:value="91.5497753900148" calcext:value-type="float">
            <text:p>91,54978</text:p>
          </table:table-cell>
          <table:table-cell office:value-type="float" office:value="2967" calcext:value-type="float">
            <text:p>2967</text:p>
          </table:table-cell>
          <table:table-cell table:formula="of:=HOUR([.A1556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556]+&quot;00:30&quot;" office:value-type="date" office:date-value="2017-02-02T09:30:00.000326" calcext:value-type="date">
            <text:p>2017-02-02 09:30</text:p>
          </table:table-cell>
          <table:table-cell office:value-type="float" office:value="59.8207544584744" calcext:value-type="float">
            <text:p>59,82075</text:p>
          </table:table-cell>
          <table:table-cell office:value-type="float" office:value="2853" calcext:value-type="float">
            <text:p>2853</text:p>
          </table:table-cell>
          <table:table-cell table:formula="of:=HOUR([.A1557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557]+&quot;00:30&quot;" office:value-type="date" office:date-value="2017-02-02T10:00:00.000326" calcext:value-type="date">
            <text:p>2017-02-02 10:00</text:p>
          </table:table-cell>
          <table:table-cell office:value-type="float" office:value="228.362521710328" calcext:value-type="float">
            <text:p>228,36252</text:p>
          </table:table-cell>
          <table:table-cell office:value-type="float" office:value="1573" calcext:value-type="float">
            <text:p>1573</text:p>
          </table:table-cell>
          <table:table-cell table:formula="of:=HOUR([.A1558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558]+&quot;00:30&quot;" office:value-type="date" office:date-value="2017-02-02T10:30:00.000326" calcext:value-type="date">
            <text:p>2017-02-02 10:30</text:p>
          </table:table-cell>
          <table:table-cell office:value-type="float" office:value="174.65881004068" calcext:value-type="float">
            <text:p>174,65881</text:p>
          </table:table-cell>
          <table:table-cell office:value-type="float" office:value="1205" calcext:value-type="float">
            <text:p>1205</text:p>
          </table:table-cell>
          <table:table-cell table:formula="of:=HOUR([.A1559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559]+&quot;00:30&quot;" office:value-type="date" office:date-value="2017-02-02T11:00:00.000326" calcext:value-type="date">
            <text:p>2017-02-02 11:00</text:p>
          </table:table-cell>
          <table:table-cell office:value-type="float" office:value="187.130258297563" calcext:value-type="float">
            <text:p>187,13026</text:p>
          </table:table-cell>
          <table:table-cell office:value-type="float" office:value="1122" calcext:value-type="float">
            <text:p>1122</text:p>
          </table:table-cell>
          <table:table-cell table:formula="of:=HOUR([.A1560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560]+&quot;00:30&quot;" office:value-type="date" office:date-value="2017-02-02T11:30:00.000327" calcext:value-type="date">
            <text:p>2017-02-02 11:30</text:p>
          </table:table-cell>
          <table:table-cell office:value-type="float" office:value="113.652488317552" calcext:value-type="float">
            <text:p>113,65249</text:p>
          </table:table-cell>
          <table:table-cell office:value-type="float" office:value="1693" calcext:value-type="float">
            <text:p>1693</text:p>
          </table:table-cell>
          <table:table-cell table:formula="of:=HOUR([.A1561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561]+&quot;00:30&quot;" office:value-type="date" office:date-value="2017-02-02T12:00:00.000327" calcext:value-type="date">
            <text:p>2017-02-02 12:00</text:p>
          </table:table-cell>
          <table:table-cell office:value-type="float" office:value="396.762947382772" calcext:value-type="float">
            <text:p>396,76295</text:p>
          </table:table-cell>
          <table:table-cell office:value-type="float" office:value="2708" calcext:value-type="float">
            <text:p>2708</text:p>
          </table:table-cell>
          <table:table-cell table:formula="of:=HOUR([.A1562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562]+&quot;00:30&quot;" office:value-type="date" office:date-value="2017-02-02T12:30:00.000327" calcext:value-type="date">
            <text:p>2017-02-02 12:30</text:p>
          </table:table-cell>
          <table:table-cell office:value-type="float" office:value="145.247024940087" calcext:value-type="float">
            <text:p>145,24702</text:p>
          </table:table-cell>
          <table:table-cell office:value-type="float" office:value="1455" calcext:value-type="float">
            <text:p>1455</text:p>
          </table:table-cell>
          <table:table-cell table:formula="of:=HOUR([.A1563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563]+&quot;00:30&quot;" office:value-type="date" office:date-value="2017-02-02T13:00:00.000327" calcext:value-type="date">
            <text:p>2017-02-02 13:00</text:p>
          </table:table-cell>
          <table:table-cell office:value-type="float" office:value="182.324639498573" calcext:value-type="float">
            <text:p>182,32464</text:p>
          </table:table-cell>
          <table:table-cell office:value-type="float" office:value="2641" calcext:value-type="float">
            <text:p>2641</text:p>
          </table:table-cell>
          <table:table-cell table:formula="of:=HOUR([.A1564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564]+&quot;00:30&quot;" office:value-type="date" office:date-value="2017-02-02T13:30:00.000328" calcext:value-type="date">
            <text:p>2017-02-02 13:30</text:p>
          </table:table-cell>
          <table:table-cell office:value-type="float" office:value="215.243246675587" calcext:value-type="float">
            <text:p>215,24325</text:p>
          </table:table-cell>
          <table:table-cell office:value-type="float" office:value="2171" calcext:value-type="float">
            <text:p>2171</text:p>
          </table:table-cell>
          <table:table-cell table:formula="of:=HOUR([.A1565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565]+&quot;00:30&quot;" office:value-type="date" office:date-value="2017-02-02T14:00:00.000328" calcext:value-type="date">
            <text:p>2017-02-02 14:00</text:p>
          </table:table-cell>
          <table:table-cell office:value-type="float" office:value="116.728388401777" calcext:value-type="float">
            <text:p>116,72839</text:p>
          </table:table-cell>
          <table:table-cell office:value-type="float" office:value="2718" calcext:value-type="float">
            <text:p>2718</text:p>
          </table:table-cell>
          <table:table-cell table:formula="of:=HOUR([.A1566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566]+&quot;00:30&quot;" office:value-type="date" office:date-value="2017-02-02T14:30:00.000328" calcext:value-type="date">
            <text:p>2017-02-02 14:30</text:p>
          </table:table-cell>
          <table:table-cell office:value-type="float" office:value="107.056388077231" calcext:value-type="float">
            <text:p>107,05639</text:p>
          </table:table-cell>
          <table:table-cell office:value-type="float" office:value="1305" calcext:value-type="float">
            <text:p>1305</text:p>
          </table:table-cell>
          <table:table-cell table:formula="of:=HOUR([.A1567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567]+&quot;00:30&quot;" office:value-type="date" office:date-value="2017-02-02T15:00:00.000328" calcext:value-type="date">
            <text:p>2017-02-02 15:00</text:p>
          </table:table-cell>
          <table:table-cell office:value-type="float" office:value="7.11023594307349" calcext:value-type="float">
            <text:p>7,11024</text:p>
          </table:table-cell>
          <table:table-cell office:value-type="float" office:value="1670" calcext:value-type="float">
            <text:p>1670</text:p>
          </table:table-cell>
          <table:table-cell table:formula="of:=HOUR([.A1568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568]+&quot;00:30&quot;" office:value-type="date" office:date-value="2017-02-02T15:30:00.000328" calcext:value-type="date">
            <text:p>2017-02-02 15:30</text:p>
          </table:table-cell>
          <table:table-cell office:value-type="float" office:value="299.496940718804" calcext:value-type="float">
            <text:p>299,49694</text:p>
          </table:table-cell>
          <table:table-cell office:value-type="float" office:value="2209" calcext:value-type="float">
            <text:p>2209</text:p>
          </table:table-cell>
          <table:table-cell table:formula="of:=HOUR([.A1569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569]+&quot;00:30&quot;" office:value-type="date" office:date-value="2017-02-02T16:00:00.000329" calcext:value-type="date">
            <text:p>2017-02-02 16:00</text:p>
          </table:table-cell>
          <table:table-cell office:value-type="float" office:value="192.648961195755" calcext:value-type="float">
            <text:p>192,64896</text:p>
          </table:table-cell>
          <table:table-cell office:value-type="float" office:value="1408" calcext:value-type="float">
            <text:p>1408</text:p>
          </table:table-cell>
          <table:table-cell table:formula="of:=HOUR([.A1570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570]+&quot;00:30&quot;" office:value-type="date" office:date-value="2017-02-02T16:30:00.000329" calcext:value-type="date">
            <text:p>2017-02-02 16:30</text:p>
          </table:table-cell>
          <table:table-cell office:value-type="float" office:value="187.607198451275" calcext:value-type="float">
            <text:p>187,60720</text:p>
          </table:table-cell>
          <table:table-cell office:value-type="float" office:value="2460" calcext:value-type="float">
            <text:p>2460</text:p>
          </table:table-cell>
          <table:table-cell table:formula="of:=HOUR([.A1571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571]+&quot;00:30&quot;" office:value-type="date" office:date-value="2017-02-02T17:00:00.000329" calcext:value-type="date">
            <text:p>2017-02-02 17:00</text:p>
          </table:table-cell>
          <table:table-cell office:value-type="float" office:value="150.728625450385" calcext:value-type="float">
            <text:p>150,72863</text:p>
          </table:table-cell>
          <table:table-cell office:value-type="float" office:value="1415" calcext:value-type="float">
            <text:p>1415</text:p>
          </table:table-cell>
          <table:table-cell table:formula="of:=HOUR([.A1572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572]+&quot;00:30&quot;" office:value-type="date" office:date-value="2017-02-02T17:30:00.000329" calcext:value-type="date">
            <text:p>2017-02-02 17:30</text:p>
          </table:table-cell>
          <table:table-cell office:value-type="float" office:value="134.429207185948" calcext:value-type="float">
            <text:p>134,42921</text:p>
          </table:table-cell>
          <table:table-cell office:value-type="float" office:value="1624" calcext:value-type="float">
            <text:p>1624</text:p>
          </table:table-cell>
          <table:table-cell table:formula="of:=HOUR([.A1573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573]+&quot;00:30&quot;" office:value-type="date" office:date-value="2017-02-02T18:00:00.000329" calcext:value-type="date">
            <text:p>2017-02-02 18:00</text:p>
          </table:table-cell>
          <table:table-cell office:value-type="float" office:value="276.164733226276" calcext:value-type="float">
            <text:p>276,16473</text:p>
          </table:table-cell>
          <table:table-cell office:value-type="float" office:value="1362" calcext:value-type="float">
            <text:p>1362</text:p>
          </table:table-cell>
          <table:table-cell table:formula="of:=HOUR([.A1574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574]+&quot;00:30&quot;" office:value-type="date" office:date-value="2017-02-02T18:30:00.00033" calcext:value-type="date">
            <text:p>2017-02-02 18:30</text:p>
          </table:table-cell>
          <table:table-cell office:value-type="float" office:value="147.794418185625" calcext:value-type="float">
            <text:p>147,79442</text:p>
          </table:table-cell>
          <table:table-cell office:value-type="float" office:value="1068" calcext:value-type="float">
            <text:p>1068</text:p>
          </table:table-cell>
          <table:table-cell table:formula="of:=HOUR([.A1575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575]+&quot;00:30&quot;" office:value-type="date" office:date-value="2017-02-02T19:00:00.00033" calcext:value-type="date">
            <text:p>2017-02-02 19:00</text:p>
          </table:table-cell>
          <table:table-cell office:value-type="float" office:value="173.785293116793" calcext:value-type="float">
            <text:p>173,78529</text:p>
          </table:table-cell>
          <table:table-cell office:value-type="float" office:value="2175" calcext:value-type="float">
            <text:p>2175</text:p>
          </table:table-cell>
          <table:table-cell table:formula="of:=HOUR([.A1576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576]+&quot;00:30&quot;" office:value-type="date" office:date-value="2017-02-02T19:30:00.00033" calcext:value-type="date">
            <text:p>2017-02-02 19:30</text:p>
          </table:table-cell>
          <table:table-cell office:value-type="float" office:value="80.6236830439454" calcext:value-type="float">
            <text:p>80,62368</text:p>
          </table:table-cell>
          <table:table-cell office:value-type="float" office:value="1291" calcext:value-type="float">
            <text:p>1291</text:p>
          </table:table-cell>
          <table:table-cell table:formula="of:=HOUR([.A1577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577]+&quot;00:30&quot;" office:value-type="date" office:date-value="2017-02-02T20:00:00.00033" calcext:value-type="date">
            <text:p>2017-02-02 20:00</text:p>
          </table:table-cell>
          <table:table-cell office:value-type="float" office:value="157.301958510085" calcext:value-type="float">
            <text:p>157,30196</text:p>
          </table:table-cell>
          <table:table-cell office:value-type="float" office:value="1485" calcext:value-type="float">
            <text:p>1485</text:p>
          </table:table-cell>
          <table:table-cell table:formula="of:=HOUR([.A1578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578]+&quot;00:30&quot;" office:value-type="date" office:date-value="2017-02-02T20:30:00.00033" calcext:value-type="date">
            <text:p>2017-02-02 20:30</text:p>
          </table:table-cell>
          <table:table-cell office:value-type="float" office:value="283.851817522001" calcext:value-type="float">
            <text:p>283,85182</text:p>
          </table:table-cell>
          <table:table-cell office:value-type="float" office:value="2059" calcext:value-type="float">
            <text:p>2059</text:p>
          </table:table-cell>
          <table:table-cell table:formula="of:=HOUR([.A1579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579]+&quot;00:30&quot;" office:value-type="date" office:date-value="2017-02-02T21:00:00.000331" calcext:value-type="date">
            <text:p>2017-02-02 21:00</text:p>
          </table:table-cell>
          <table:table-cell office:value-type="float" office:value="201.101612128867" calcext:value-type="float">
            <text:p>201,10161</text:p>
          </table:table-cell>
          <table:table-cell office:value-type="float" office:value="2661" calcext:value-type="float">
            <text:p>2661</text:p>
          </table:table-cell>
          <table:table-cell table:formula="of:=HOUR([.A1580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580]+&quot;00:30&quot;" office:value-type="date" office:date-value="2017-02-02T21:30:00.000331" calcext:value-type="date">
            <text:p>2017-02-02 21:30</text:p>
          </table:table-cell>
          <table:table-cell office:value-type="float" office:value="88.8003171033803" calcext:value-type="float">
            <text:p>88,80032</text:p>
          </table:table-cell>
          <table:table-cell office:value-type="float" office:value="2224" calcext:value-type="float">
            <text:p>2224</text:p>
          </table:table-cell>
          <table:table-cell table:formula="of:=HOUR([.A1581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581]+&quot;00:30&quot;" office:value-type="date" office:date-value="2017-02-02T22:00:00.000331" calcext:value-type="date">
            <text:p>2017-02-02 22:00</text:p>
          </table:table-cell>
          <table:table-cell office:value-type="float" office:value="192.113778031249" calcext:value-type="float">
            <text:p>192,11378</text:p>
          </table:table-cell>
          <table:table-cell office:value-type="float" office:value="2690" calcext:value-type="float">
            <text:p>2690</text:p>
          </table:table-cell>
          <table:table-cell table:formula="of:=HOUR([.A1582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582]+&quot;00:30&quot;" office:value-type="date" office:date-value="2017-02-02T22:30:00.000331" calcext:value-type="date">
            <text:p>2017-02-02 22:30</text:p>
          </table:table-cell>
          <table:table-cell office:value-type="float" office:value="26.9467381323048" calcext:value-type="float">
            <text:p>26,94674</text:p>
          </table:table-cell>
          <table:table-cell office:value-type="float" office:value="2425" calcext:value-type="float">
            <text:p>2425</text:p>
          </table:table-cell>
          <table:table-cell table:formula="of:=HOUR([.A1583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583]+&quot;00:30&quot;" office:value-type="date" office:date-value="2017-02-02T23:00:00.000332" calcext:value-type="date">
            <text:p>2017-02-02 23:00</text:p>
          </table:table-cell>
          <table:table-cell office:value-type="float" office:value="148.244183438879" calcext:value-type="float">
            <text:p>148,24418</text:p>
          </table:table-cell>
          <table:table-cell office:value-type="float" office:value="1781" calcext:value-type="float">
            <text:p>1781</text:p>
          </table:table-cell>
          <table:table-cell table:formula="of:=HOUR([.A1584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584]+&quot;00:30&quot;" office:value-type="date" office:date-value="2017-02-02T23:30:00.000332" calcext:value-type="date">
            <text:p>2017-02-02 23:30</text:p>
          </table:table-cell>
          <table:table-cell office:value-type="float" office:value="192.071935665031" calcext:value-type="float">
            <text:p>192,07194</text:p>
          </table:table-cell>
          <table:table-cell office:value-type="float" office:value="2380" calcext:value-type="float">
            <text:p>2380</text:p>
          </table:table-cell>
          <table:table-cell table:formula="of:=HOUR([.A1585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585]+&quot;00:30&quot;" office:value-type="date" office:date-value="2017-02-03T00:00:00.000332" calcext:value-type="date">
            <text:p>2017-02-03 00:00</text:p>
          </table:table-cell>
          <table:table-cell office:value-type="float" office:value="23.0423491232156" calcext:value-type="float">
            <text:p>23,04235</text:p>
          </table:table-cell>
          <table:table-cell office:value-type="float" office:value="1381" calcext:value-type="float">
            <text:p>1381</text:p>
          </table:table-cell>
          <table:table-cell table:formula="of:=HOUR([.A1586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586]+&quot;00:30&quot;" office:value-type="date" office:date-value="2017-02-03T00:30:00.000332" calcext:value-type="date">
            <text:p>2017-02-03 00:30</text:p>
          </table:table-cell>
          <table:table-cell office:value-type="float" office:value="200.464539881089" calcext:value-type="float">
            <text:p>200,46454</text:p>
          </table:table-cell>
          <table:table-cell office:value-type="float" office:value="1785" calcext:value-type="float">
            <text:p>1785</text:p>
          </table:table-cell>
          <table:table-cell table:formula="of:=HOUR([.A158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587]+&quot;00:30&quot;" office:value-type="date" office:date-value="2017-02-03T01:00:00.000332" calcext:value-type="date">
            <text:p>2017-02-03 01:00</text:p>
          </table:table-cell>
          <table:table-cell office:value-type="float" office:value="49.8839036226555" calcext:value-type="float">
            <text:p>49,88390</text:p>
          </table:table-cell>
          <table:table-cell office:value-type="float" office:value="1797" calcext:value-type="float">
            <text:p>1797</text:p>
          </table:table-cell>
          <table:table-cell table:formula="of:=HOUR([.A1588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588]+&quot;00:30&quot;" office:value-type="date" office:date-value="2017-02-03T01:30:00.000333" calcext:value-type="date">
            <text:p>2017-02-03 01:30</text:p>
          </table:table-cell>
          <table:table-cell office:value-type="float" office:value="1.47773417282727" calcext:value-type="float">
            <text:p>1,47773</text:p>
          </table:table-cell>
          <table:table-cell office:value-type="float" office:value="1620" calcext:value-type="float">
            <text:p>1620</text:p>
          </table:table-cell>
          <table:table-cell table:formula="of:=HOUR([.A1589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589]+&quot;00:30&quot;" office:value-type="date" office:date-value="2017-02-03T02:00:00.000333" calcext:value-type="date">
            <text:p>2017-02-03 02:00</text:p>
          </table:table-cell>
          <table:table-cell office:value-type="float" office:value="126.185288759061" calcext:value-type="float">
            <text:p>126,18529</text:p>
          </table:table-cell>
          <table:table-cell office:value-type="float" office:value="2614" calcext:value-type="float">
            <text:p>2614</text:p>
          </table:table-cell>
          <table:table-cell table:formula="of:=HOUR([.A1590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590]+&quot;00:30&quot;" office:value-type="date" office:date-value="2017-02-03T02:30:00.000333" calcext:value-type="date">
            <text:p>2017-02-03 02:30</text:p>
          </table:table-cell>
          <table:table-cell office:value-type="float" office:value="210.380515347954" calcext:value-type="float">
            <text:p>210,38052</text:p>
          </table:table-cell>
          <table:table-cell office:value-type="float" office:value="1876" calcext:value-type="float">
            <text:p>1876</text:p>
          </table:table-cell>
          <table:table-cell table:formula="of:=HOUR([.A159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591]+&quot;00:30&quot;" office:value-type="date" office:date-value="2017-02-03T03:00:00.000333" calcext:value-type="date">
            <text:p>2017-02-03 03:00</text:p>
          </table:table-cell>
          <table:table-cell office:value-type="float" office:value="269.65470506233" calcext:value-type="float">
            <text:p>269,65471</text:p>
          </table:table-cell>
          <table:table-cell office:value-type="float" office:value="2455" calcext:value-type="float">
            <text:p>2455</text:p>
          </table:table-cell>
          <table:table-cell table:formula="of:=HOUR([.A1592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592]+&quot;00:30&quot;" office:value-type="date" office:date-value="2017-02-03T03:30:00.000333" calcext:value-type="date">
            <text:p>2017-02-03 03:30</text:p>
          </table:table-cell>
          <table:table-cell office:value-type="float" office:value="93.308342101622" calcext:value-type="float">
            <text:p>93,30834</text:p>
          </table:table-cell>
          <table:table-cell office:value-type="float" office:value="1145" calcext:value-type="float">
            <text:p>1145</text:p>
          </table:table-cell>
          <table:table-cell table:formula="of:=HOUR([.A1593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593]+&quot;00:30&quot;" office:value-type="date" office:date-value="2017-02-03T04:00:00.000334" calcext:value-type="date">
            <text:p>2017-02-03 04:00</text:p>
          </table:table-cell>
          <table:table-cell office:value-type="float" office:value="69.8939381569131" calcext:value-type="float">
            <text:p>69,89394</text:p>
          </table:table-cell>
          <table:table-cell office:value-type="float" office:value="2884" calcext:value-type="float">
            <text:p>2884</text:p>
          </table:table-cell>
          <table:table-cell table:formula="of:=HOUR([.A1594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594]+&quot;00:30&quot;" office:value-type="date" office:date-value="2017-02-03T04:30:00.000334" calcext:value-type="date">
            <text:p>2017-02-03 04:30</text:p>
          </table:table-cell>
          <table:table-cell office:value-type="float" office:value="203.223813074109" calcext:value-type="float">
            <text:p>203,22381</text:p>
          </table:table-cell>
          <table:table-cell office:value-type="float" office:value="1400" calcext:value-type="float">
            <text:p>1400</text:p>
          </table:table-cell>
          <table:table-cell table:formula="of:=HOUR([.A1595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595]+&quot;00:30&quot;" office:value-type="date" office:date-value="2017-02-03T05:00:00.000334" calcext:value-type="date">
            <text:p>2017-02-03 05:00</text:p>
          </table:table-cell>
          <table:table-cell office:value-type="float" office:value="122.199270214994" calcext:value-type="float">
            <text:p>122,19927</text:p>
          </table:table-cell>
          <table:table-cell office:value-type="float" office:value="2029" calcext:value-type="float">
            <text:p>2029</text:p>
          </table:table-cell>
          <table:table-cell table:formula="of:=HOUR([.A1596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596]+&quot;00:30&quot;" office:value-type="date" office:date-value="2017-02-03T05:30:00.000334" calcext:value-type="date">
            <text:p>2017-02-03 05:30</text:p>
          </table:table-cell>
          <table:table-cell office:value-type="float" office:value="78.00213938426" calcext:value-type="float">
            <text:p>78,00214</text:p>
          </table:table-cell>
          <table:table-cell office:value-type="float" office:value="2096" calcext:value-type="float">
            <text:p>2096</text:p>
          </table:table-cell>
          <table:table-cell table:formula="of:=HOUR([.A1597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597]+&quot;00:30&quot;" office:value-type="date" office:date-value="2017-02-03T06:00:00.000334" calcext:value-type="date">
            <text:p>2017-02-03 06:00</text:p>
          </table:table-cell>
          <table:table-cell office:value-type="float" office:value="57.4530743017693" calcext:value-type="float">
            <text:p>57,45307</text:p>
          </table:table-cell>
          <table:table-cell office:value-type="float" office:value="2777" calcext:value-type="float">
            <text:p>2777</text:p>
          </table:table-cell>
          <table:table-cell table:formula="of:=HOUR([.A1598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598]+&quot;00:30&quot;" office:value-type="date" office:date-value="2017-02-03T06:30:00.000335" calcext:value-type="date">
            <text:p>2017-02-03 06:30</text:p>
          </table:table-cell>
          <table:table-cell office:value-type="float" office:value="150.925424427028" calcext:value-type="float">
            <text:p>150,92542</text:p>
          </table:table-cell>
          <table:table-cell office:value-type="float" office:value="2279" calcext:value-type="float">
            <text:p>2279</text:p>
          </table:table-cell>
          <table:table-cell table:formula="of:=HOUR([.A1599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599]+&quot;00:30&quot;" office:value-type="date" office:date-value="2017-02-03T07:00:00.000335" calcext:value-type="date">
            <text:p>2017-02-03 07:00</text:p>
          </table:table-cell>
          <table:table-cell office:value-type="float" office:value="186.699280350361" calcext:value-type="float">
            <text:p>186,69928</text:p>
          </table:table-cell>
          <table:table-cell office:value-type="float" office:value="1848" calcext:value-type="float">
            <text:p>1848</text:p>
          </table:table-cell>
          <table:table-cell table:formula="of:=HOUR([.A1600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600]+&quot;00:30&quot;" office:value-type="date" office:date-value="2017-02-03T07:30:00.000335" calcext:value-type="date">
            <text:p>2017-02-03 07:30</text:p>
          </table:table-cell>
          <table:table-cell office:value-type="float" office:value="102.961276502612" calcext:value-type="float">
            <text:p>102,96128</text:p>
          </table:table-cell>
          <table:table-cell office:value-type="float" office:value="2426" calcext:value-type="float">
            <text:p>2426</text:p>
          </table:table-cell>
          <table:table-cell table:formula="of:=HOUR([.A1601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601]+&quot;00:30&quot;" office:value-type="date" office:date-value="2017-02-03T08:00:00.000335" calcext:value-type="date">
            <text:p>2017-02-03 08:00</text:p>
          </table:table-cell>
          <table:table-cell office:value-type="float" office:value="274.609755993704" calcext:value-type="float">
            <text:p>274,60976</text:p>
          </table:table-cell>
          <table:table-cell office:value-type="float" office:value="1336" calcext:value-type="float">
            <text:p>1336</text:p>
          </table:table-cell>
          <table:table-cell table:formula="of:=HOUR([.A1602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602]+&quot;00:30&quot;" office:value-type="date" office:date-value="2017-02-03T08:30:00.000335" calcext:value-type="date">
            <text:p>2017-02-03 08:30</text:p>
          </table:table-cell>
          <table:table-cell office:value-type="float" office:value="55.4162920187036" calcext:value-type="float">
            <text:p>55,41629</text:p>
          </table:table-cell>
          <table:table-cell office:value-type="float" office:value="1852" calcext:value-type="float">
            <text:p>1852</text:p>
          </table:table-cell>
          <table:table-cell table:formula="of:=HOUR([.A1603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603]+&quot;00:30&quot;" office:value-type="date" office:date-value="2017-02-03T09:00:00.000336" calcext:value-type="date">
            <text:p>2017-02-03 09:00</text:p>
          </table:table-cell>
          <table:table-cell office:value-type="float" office:value="206.154515506019" calcext:value-type="float">
            <text:p>206,15452</text:p>
          </table:table-cell>
          <table:table-cell office:value-type="float" office:value="2344" calcext:value-type="float">
            <text:p>2344</text:p>
          </table:table-cell>
          <table:table-cell table:formula="of:=HOUR([.A1604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604]+&quot;00:30&quot;" office:value-type="date" office:date-value="2017-02-03T09:30:00.000336" calcext:value-type="date">
            <text:p>2017-02-03 09:30</text:p>
          </table:table-cell>
          <table:table-cell office:value-type="float" office:value="300.334821713829" calcext:value-type="float">
            <text:p>300,33482</text:p>
          </table:table-cell>
          <table:table-cell office:value-type="float" office:value="2171" calcext:value-type="float">
            <text:p>2171</text:p>
          </table:table-cell>
          <table:table-cell table:formula="of:=HOUR([.A1605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605]+&quot;00:30&quot;" office:value-type="date" office:date-value="2017-02-03T10:00:00.000336" calcext:value-type="date">
            <text:p>2017-02-03 10:00</text:p>
          </table:table-cell>
          <table:table-cell office:value-type="float" office:value="201.523372442188" calcext:value-type="float">
            <text:p>201,52337</text:p>
          </table:table-cell>
          <table:table-cell office:value-type="float" office:value="1366" calcext:value-type="float">
            <text:p>1366</text:p>
          </table:table-cell>
          <table:table-cell table:formula="of:=HOUR([.A1606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606]+&quot;00:30&quot;" office:value-type="date" office:date-value="2017-02-03T10:30:00.000336" calcext:value-type="date">
            <text:p>2017-02-03 10:30</text:p>
          </table:table-cell>
          <table:table-cell office:value-type="float" office:value="-56.4943935355261" calcext:value-type="float">
            <text:p>-56,49439</text:p>
          </table:table-cell>
          <table:table-cell office:value-type="float" office:value="2871" calcext:value-type="float">
            <text:p>2871</text:p>
          </table:table-cell>
          <table:table-cell table:formula="of:=HOUR([.A1607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607]+&quot;00:30&quot;" office:value-type="date" office:date-value="2017-02-03T11:00:00.000337" calcext:value-type="date">
            <text:p>2017-02-03 11:00</text:p>
          </table:table-cell>
          <table:table-cell office:value-type="float" office:value="-12.3843829840562" calcext:value-type="float">
            <text:p>-12,38438</text:p>
          </table:table-cell>
          <table:table-cell office:value-type="float" office:value="1199" calcext:value-type="float">
            <text:p>1199</text:p>
          </table:table-cell>
          <table:table-cell table:formula="of:=HOUR([.A1608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608]+&quot;00:30&quot;" office:value-type="date" office:date-value="2017-02-03T11:30:00.000337" calcext:value-type="date">
            <text:p>2017-02-03 11:30</text:p>
          </table:table-cell>
          <table:table-cell office:value-type="float" office:value="-13.1612828766796" calcext:value-type="float">
            <text:p>-13,16128</text:p>
          </table:table-cell>
          <table:table-cell office:value-type="float" office:value="1561" calcext:value-type="float">
            <text:p>1561</text:p>
          </table:table-cell>
          <table:table-cell table:formula="of:=HOUR([.A1609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609]+&quot;00:30&quot;" office:value-type="date" office:date-value="2017-02-03T12:00:00.000337" calcext:value-type="date">
            <text:p>2017-02-03 12:00</text:p>
          </table:table-cell>
          <table:table-cell office:value-type="float" office:value="81.8424098891496" calcext:value-type="float">
            <text:p>81,84241</text:p>
          </table:table-cell>
          <table:table-cell office:value-type="float" office:value="2033" calcext:value-type="float">
            <text:p>2033</text:p>
          </table:table-cell>
          <table:table-cell table:formula="of:=HOUR([.A1610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610]+&quot;00:30&quot;" office:value-type="date" office:date-value="2017-02-03T12:30:00.000337" calcext:value-type="date">
            <text:p>2017-02-03 12:30</text:p>
          </table:table-cell>
          <table:table-cell office:value-type="float" office:value="125.144453106162" calcext:value-type="float">
            <text:p>125,14445</text:p>
          </table:table-cell>
          <table:table-cell office:value-type="float" office:value="2556" calcext:value-type="float">
            <text:p>2556</text:p>
          </table:table-cell>
          <table:table-cell table:formula="of:=HOUR([.A1611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611]+&quot;00:30&quot;" office:value-type="date" office:date-value="2017-02-03T13:00:00.000337" calcext:value-type="date">
            <text:p>2017-02-03 13:00</text:p>
          </table:table-cell>
          <table:table-cell office:value-type="float" office:value="300.537904695681" calcext:value-type="float">
            <text:p>300,53790</text:p>
          </table:table-cell>
          <table:table-cell office:value-type="float" office:value="1597" calcext:value-type="float">
            <text:p>1597</text:p>
          </table:table-cell>
          <table:table-cell table:formula="of:=HOUR([.A1612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612]+&quot;00:30&quot;" office:value-type="date" office:date-value="2017-02-03T13:30:00.000338" calcext:value-type="date">
            <text:p>2017-02-03 13:30</text:p>
          </table:table-cell>
          <table:table-cell office:value-type="float" office:value="8.14925072987103" calcext:value-type="float">
            <text:p>8,14925</text:p>
          </table:table-cell>
          <table:table-cell office:value-type="float" office:value="1639" calcext:value-type="float">
            <text:p>1639</text:p>
          </table:table-cell>
          <table:table-cell table:formula="of:=HOUR([.A1613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613]+&quot;00:30&quot;" office:value-type="date" office:date-value="2017-02-03T14:00:00.000338" calcext:value-type="date">
            <text:p>2017-02-03 14:00</text:p>
          </table:table-cell>
          <table:table-cell office:value-type="float" office:value="125.667878957763" calcext:value-type="float">
            <text:p>125,66788</text:p>
          </table:table-cell>
          <table:table-cell office:value-type="float" office:value="1950" calcext:value-type="float">
            <text:p>1950</text:p>
          </table:table-cell>
          <table:table-cell table:formula="of:=HOUR([.A1614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614]+&quot;00:30&quot;" office:value-type="date" office:date-value="2017-02-03T14:30:00.000338" calcext:value-type="date">
            <text:p>2017-02-03 14:30</text:p>
          </table:table-cell>
          <table:table-cell office:value-type="float" office:value="340.759053876507" calcext:value-type="float">
            <text:p>340,75905</text:p>
          </table:table-cell>
          <table:table-cell office:value-type="float" office:value="2993" calcext:value-type="float">
            <text:p>2993</text:p>
          </table:table-cell>
          <table:table-cell table:formula="of:=HOUR([.A1615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615]+&quot;00:30&quot;" office:value-type="date" office:date-value="2017-02-03T15:00:00.000338" calcext:value-type="date">
            <text:p>2017-02-03 15:00</text:p>
          </table:table-cell>
          <table:table-cell office:value-type="float" office:value="253.009403568146" calcext:value-type="float">
            <text:p>253,00940</text:p>
          </table:table-cell>
          <table:table-cell office:value-type="float" office:value="1267" calcext:value-type="float">
            <text:p>1267</text:p>
          </table:table-cell>
          <table:table-cell table:formula="of:=HOUR([.A1616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616]+&quot;00:30&quot;" office:value-type="date" office:date-value="2017-02-03T15:30:00.000338" calcext:value-type="date">
            <text:p>2017-02-03 15:30</text:p>
          </table:table-cell>
          <table:table-cell office:value-type="float" office:value="301.555496802801" calcext:value-type="float">
            <text:p>301,55550</text:p>
          </table:table-cell>
          <table:table-cell office:value-type="float" office:value="1231" calcext:value-type="float">
            <text:p>1231</text:p>
          </table:table-cell>
          <table:table-cell table:formula="of:=HOUR([.A1617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617]+&quot;00:30&quot;" office:value-type="date" office:date-value="2017-02-03T16:00:00.000339" calcext:value-type="date">
            <text:p>2017-02-03 16:00</text:p>
          </table:table-cell>
          <table:table-cell office:value-type="float" office:value="283.486804218288" calcext:value-type="float">
            <text:p>283,48680</text:p>
          </table:table-cell>
          <table:table-cell office:value-type="float" office:value="1040" calcext:value-type="float">
            <text:p>1040</text:p>
          </table:table-cell>
          <table:table-cell table:formula="of:=HOUR([.A1618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618]+&quot;00:30&quot;" office:value-type="date" office:date-value="2017-02-03T16:30:00.000339" calcext:value-type="date">
            <text:p>2017-02-03 16:30</text:p>
          </table:table-cell>
          <table:table-cell office:value-type="float" office:value="19.3738194044641" calcext:value-type="float">
            <text:p>19,37382</text:p>
          </table:table-cell>
          <table:table-cell office:value-type="float" office:value="2848" calcext:value-type="float">
            <text:p>2848</text:p>
          </table:table-cell>
          <table:table-cell table:formula="of:=HOUR([.A1619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619]+&quot;00:30&quot;" office:value-type="date" office:date-value="2017-02-03T17:00:00.000339" calcext:value-type="date">
            <text:p>2017-02-03 17:00</text:p>
          </table:table-cell>
          <table:table-cell office:value-type="float" office:value="129.534282868982" calcext:value-type="float">
            <text:p>129,53428</text:p>
          </table:table-cell>
          <table:table-cell office:value-type="float" office:value="2061" calcext:value-type="float">
            <text:p>2061</text:p>
          </table:table-cell>
          <table:table-cell table:formula="of:=HOUR([.A1620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620]+&quot;00:30&quot;" office:value-type="date" office:date-value="2017-02-03T17:30:00.000339" calcext:value-type="date">
            <text:p>2017-02-03 17:30</text:p>
          </table:table-cell>
          <table:table-cell office:value-type="float" office:value="285.358521863289" calcext:value-type="float">
            <text:p>285,35852</text:p>
          </table:table-cell>
          <table:table-cell office:value-type="float" office:value="2119" calcext:value-type="float">
            <text:p>2119</text:p>
          </table:table-cell>
          <table:table-cell table:formula="of:=HOUR([.A1621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621]+&quot;00:30&quot;" office:value-type="date" office:date-value="2017-02-03T18:00:00.000339" calcext:value-type="date">
            <text:p>2017-02-03 18:00</text:p>
          </table:table-cell>
          <table:table-cell office:value-type="float" office:value="168.469753560584" calcext:value-type="float">
            <text:p>168,46975</text:p>
          </table:table-cell>
          <table:table-cell office:value-type="float" office:value="1106" calcext:value-type="float">
            <text:p>1106</text:p>
          </table:table-cell>
          <table:table-cell table:formula="of:=HOUR([.A1622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622]+&quot;00:30&quot;" office:value-type="date" office:date-value="2017-02-03T18:30:00.00034" calcext:value-type="date">
            <text:p>2017-02-03 18:30</text:p>
          </table:table-cell>
          <table:table-cell office:value-type="float" office:value="132.824524064803" calcext:value-type="float">
            <text:p>132,82452</text:p>
          </table:table-cell>
          <table:table-cell office:value-type="float" office:value="1430" calcext:value-type="float">
            <text:p>1430</text:p>
          </table:table-cell>
          <table:table-cell table:formula="of:=HOUR([.A1623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623]+&quot;00:30&quot;" office:value-type="date" office:date-value="2017-02-03T19:00:00.00034" calcext:value-type="date">
            <text:p>2017-02-03 19:00</text:p>
          </table:table-cell>
          <table:table-cell office:value-type="float" office:value="26.7459968139005" calcext:value-type="float">
            <text:p>26,74600</text:p>
          </table:table-cell>
          <table:table-cell office:value-type="float" office:value="2219" calcext:value-type="float">
            <text:p>2219</text:p>
          </table:table-cell>
          <table:table-cell table:formula="of:=HOUR([.A1624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624]+&quot;00:30&quot;" office:value-type="date" office:date-value="2017-02-03T19:30:00.00034" calcext:value-type="date">
            <text:p>2017-02-03 19:30</text:p>
          </table:table-cell>
          <table:table-cell office:value-type="float" office:value="13.9990386973398" calcext:value-type="float">
            <text:p>13,99904</text:p>
          </table:table-cell>
          <table:table-cell office:value-type="float" office:value="2423" calcext:value-type="float">
            <text:p>2423</text:p>
          </table:table-cell>
          <table:table-cell table:formula="of:=HOUR([.A1625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625]+&quot;00:30&quot;" office:value-type="date" office:date-value="2017-02-03T20:00:00.00034" calcext:value-type="date">
            <text:p>2017-02-03 20:00</text:p>
          </table:table-cell>
          <table:table-cell office:value-type="float" office:value="117.828965146128" calcext:value-type="float">
            <text:p>117,82897</text:p>
          </table:table-cell>
          <table:table-cell office:value-type="float" office:value="2301" calcext:value-type="float">
            <text:p>2301</text:p>
          </table:table-cell>
          <table:table-cell table:formula="of:=HOUR([.A1626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626]+&quot;00:30&quot;" office:value-type="date" office:date-value="2017-02-03T20:30:00.000341" calcext:value-type="date">
            <text:p>2017-02-03 20:30</text:p>
          </table:table-cell>
          <table:table-cell office:value-type="float" office:value="164.609716128423" calcext:value-type="float">
            <text:p>164,60972</text:p>
          </table:table-cell>
          <table:table-cell office:value-type="float" office:value="2476" calcext:value-type="float">
            <text:p>2476</text:p>
          </table:table-cell>
          <table:table-cell table:formula="of:=HOUR([.A1627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627]+&quot;00:30&quot;" office:value-type="date" office:date-value="2017-02-03T21:00:00.000341" calcext:value-type="date">
            <text:p>2017-02-03 21:00</text:p>
          </table:table-cell>
          <table:table-cell office:value-type="float" office:value="313.347492702852" calcext:value-type="float">
            <text:p>313,34749</text:p>
          </table:table-cell>
          <table:table-cell office:value-type="float" office:value="2075" calcext:value-type="float">
            <text:p>2075</text:p>
          </table:table-cell>
          <table:table-cell table:formula="of:=HOUR([.A1628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628]+&quot;00:30&quot;" office:value-type="date" office:date-value="2017-02-03T21:30:00.000341" calcext:value-type="date">
            <text:p>2017-02-03 21:30</text:p>
          </table:table-cell>
          <table:table-cell office:value-type="float" office:value="285.924217819987" calcext:value-type="float">
            <text:p>285,92422</text:p>
          </table:table-cell>
          <table:table-cell office:value-type="float" office:value="1536" calcext:value-type="float">
            <text:p>1536</text:p>
          </table:table-cell>
          <table:table-cell table:formula="of:=HOUR([.A1629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629]+&quot;00:30&quot;" office:value-type="date" office:date-value="2017-02-03T22:00:00.000341" calcext:value-type="date">
            <text:p>2017-02-03 22:00</text:p>
          </table:table-cell>
          <table:table-cell office:value-type="float" office:value="181.426109370405" calcext:value-type="float">
            <text:p>181,42611</text:p>
          </table:table-cell>
          <table:table-cell office:value-type="float" office:value="2594" calcext:value-type="float">
            <text:p>2594</text:p>
          </table:table-cell>
          <table:table-cell table:formula="of:=HOUR([.A1630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630]+&quot;00:30&quot;" office:value-type="date" office:date-value="2017-02-03T22:30:00.000341" calcext:value-type="date">
            <text:p>2017-02-03 22:30</text:p>
          </table:table-cell>
          <table:table-cell office:value-type="float" office:value="231.853971562871" calcext:value-type="float">
            <text:p>231,85397</text:p>
          </table:table-cell>
          <table:table-cell office:value-type="float" office:value="1170" calcext:value-type="float">
            <text:p>1170</text:p>
          </table:table-cell>
          <table:table-cell table:formula="of:=HOUR([.A1631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631]+&quot;00:30&quot;" office:value-type="date" office:date-value="2017-02-03T23:00:00.000342" calcext:value-type="date">
            <text:p>2017-02-03 23:00</text:p>
          </table:table-cell>
          <table:table-cell office:value-type="float" office:value="363.780331181093" calcext:value-type="float">
            <text:p>363,78033</text:p>
          </table:table-cell>
          <table:table-cell office:value-type="float" office:value="2246" calcext:value-type="float">
            <text:p>2246</text:p>
          </table:table-cell>
          <table:table-cell table:formula="of:=HOUR([.A1632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632]+&quot;00:30&quot;" office:value-type="date" office:date-value="2017-02-03T23:30:00.000342" calcext:value-type="date">
            <text:p>2017-02-03 23:30</text:p>
          </table:table-cell>
          <table:table-cell office:value-type="float" office:value="140.421612940264" calcext:value-type="float">
            <text:p>140,42161</text:p>
          </table:table-cell>
          <table:table-cell office:value-type="float" office:value="2595" calcext:value-type="float">
            <text:p>2595</text:p>
          </table:table-cell>
          <table:table-cell table:formula="of:=HOUR([.A1633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633]+&quot;00:30&quot;" office:value-type="date" office:date-value="2017-02-04T00:00:00.000342" calcext:value-type="date">
            <text:p>2017-02-04 00:00</text:p>
          </table:table-cell>
          <table:table-cell office:value-type="float" office:value="163.542570942185" calcext:value-type="float">
            <text:p>163,54257</text:p>
          </table:table-cell>
          <table:table-cell office:value-type="float" office:value="1356" calcext:value-type="float">
            <text:p>1356</text:p>
          </table:table-cell>
          <table:table-cell table:formula="of:=HOUR([.A1634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634]+&quot;00:30&quot;" office:value-type="date" office:date-value="2017-02-04T00:30:00.000342" calcext:value-type="date">
            <text:p>2017-02-04 00:30</text:p>
          </table:table-cell>
          <table:table-cell office:value-type="float" office:value="83.8944500633689" calcext:value-type="float">
            <text:p>83,89445</text:p>
          </table:table-cell>
          <table:table-cell office:value-type="float" office:value="1325" calcext:value-type="float">
            <text:p>1325</text:p>
          </table:table-cell>
          <table:table-cell table:formula="of:=HOUR([.A1635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635]+&quot;00:30&quot;" office:value-type="date" office:date-value="2017-02-04T01:00:00.000342" calcext:value-type="date">
            <text:p>2017-02-04 01:00</text:p>
          </table:table-cell>
          <table:table-cell office:value-type="float" office:value="102.360824230829" calcext:value-type="float">
            <text:p>102,36082</text:p>
          </table:table-cell>
          <table:table-cell office:value-type="float" office:value="2481" calcext:value-type="float">
            <text:p>2481</text:p>
          </table:table-cell>
          <table:table-cell table:formula="of:=HOUR([.A1636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636]+&quot;00:30&quot;" office:value-type="date" office:date-value="2017-02-04T01:30:00.000343" calcext:value-type="date">
            <text:p>2017-02-04 01:30</text:p>
          </table:table-cell>
          <table:table-cell office:value-type="float" office:value="121.701939624059" calcext:value-type="float">
            <text:p>121,70194</text:p>
          </table:table-cell>
          <table:table-cell office:value-type="float" office:value="2020" calcext:value-type="float">
            <text:p>2020</text:p>
          </table:table-cell>
          <table:table-cell table:formula="of:=HOUR([.A1637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637]+&quot;00:30&quot;" office:value-type="date" office:date-value="2017-02-04T02:00:00.000343" calcext:value-type="date">
            <text:p>2017-02-04 02:00</text:p>
          </table:table-cell>
          <table:table-cell office:value-type="float" office:value="72.5432153565215" calcext:value-type="float">
            <text:p>72,54322</text:p>
          </table:table-cell>
          <table:table-cell office:value-type="float" office:value="2711" calcext:value-type="float">
            <text:p>2711</text:p>
          </table:table-cell>
          <table:table-cell table:formula="of:=HOUR([.A1638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638]+&quot;00:30&quot;" office:value-type="date" office:date-value="2017-02-04T02:30:00.000343" calcext:value-type="date">
            <text:p>2017-02-04 02:30</text:p>
          </table:table-cell>
          <table:table-cell office:value-type="float" office:value="74.4693944203746" calcext:value-type="float">
            <text:p>74,46939</text:p>
          </table:table-cell>
          <table:table-cell office:value-type="float" office:value="1538" calcext:value-type="float">
            <text:p>1538</text:p>
          </table:table-cell>
          <table:table-cell table:formula="of:=HOUR([.A1639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639]+&quot;00:30&quot;" office:value-type="date" office:date-value="2017-02-04T03:00:00.000343" calcext:value-type="date">
            <text:p>2017-02-04 03:00</text:p>
          </table:table-cell>
          <table:table-cell office:value-type="float" office:value="48.5824272164284" calcext:value-type="float">
            <text:p>48,58243</text:p>
          </table:table-cell>
          <table:table-cell office:value-type="float" office:value="1402" calcext:value-type="float">
            <text:p>1402</text:p>
          </table:table-cell>
          <table:table-cell table:formula="of:=HOUR([.A1640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640]+&quot;00:30&quot;" office:value-type="date" office:date-value="2017-02-04T03:30:00.000343" calcext:value-type="date">
            <text:p>2017-02-04 03:30</text:p>
          </table:table-cell>
          <table:table-cell office:value-type="float" office:value="318.702843499389" calcext:value-type="float">
            <text:p>318,70284</text:p>
          </table:table-cell>
          <table:table-cell office:value-type="float" office:value="2319" calcext:value-type="float">
            <text:p>2319</text:p>
          </table:table-cell>
          <table:table-cell table:formula="of:=HOUR([.A1641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641]+&quot;00:30&quot;" office:value-type="date" office:date-value="2017-02-04T04:00:00.000344" calcext:value-type="date">
            <text:p>2017-02-04 04:00</text:p>
          </table:table-cell>
          <table:table-cell office:value-type="float" office:value="86.2483555953723" calcext:value-type="float">
            <text:p>86,24836</text:p>
          </table:table-cell>
          <table:table-cell office:value-type="float" office:value="2432" calcext:value-type="float">
            <text:p>2432</text:p>
          </table:table-cell>
          <table:table-cell table:formula="of:=HOUR([.A164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642]+&quot;00:30&quot;" office:value-type="date" office:date-value="2017-02-04T04:30:00.000344" calcext:value-type="date">
            <text:p>2017-02-04 04:30</text:p>
          </table:table-cell>
          <table:table-cell office:value-type="float" office:value="72.0840759059246" calcext:value-type="float">
            <text:p>72,08408</text:p>
          </table:table-cell>
          <table:table-cell office:value-type="float" office:value="2825" calcext:value-type="float">
            <text:p>2825</text:p>
          </table:table-cell>
          <table:table-cell table:formula="of:=HOUR([.A1643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643]+&quot;00:30&quot;" office:value-type="date" office:date-value="2017-02-04T05:00:00.000344" calcext:value-type="date">
            <text:p>2017-02-04 05:00</text:p>
          </table:table-cell>
          <table:table-cell office:value-type="float" office:value="69.2539897025133" calcext:value-type="float">
            <text:p>69,25399</text:p>
          </table:table-cell>
          <table:table-cell office:value-type="float" office:value="1333" calcext:value-type="float">
            <text:p>1333</text:p>
          </table:table-cell>
          <table:table-cell table:formula="of:=HOUR([.A1644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644]+&quot;00:30&quot;" office:value-type="date" office:date-value="2017-02-04T05:30:00.000344" calcext:value-type="date">
            <text:p>2017-02-04 05:30</text:p>
          </table:table-cell>
          <table:table-cell office:value-type="float" office:value="-140.602201239246" calcext:value-type="float">
            <text:p>-140,60220</text:p>
          </table:table-cell>
          <table:table-cell office:value-type="float" office:value="1621" calcext:value-type="float">
            <text:p>1621</text:p>
          </table:table-cell>
          <table:table-cell table:formula="of:=HOUR([.A1645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645]+&quot;00:30&quot;" office:value-type="date" office:date-value="2017-02-04T06:00:00.000344" calcext:value-type="date">
            <text:p>2017-02-04 06:00</text:p>
          </table:table-cell>
          <table:table-cell office:value-type="float" office:value="-8.98832343490221" calcext:value-type="float">
            <text:p>-8,98832</text:p>
          </table:table-cell>
          <table:table-cell office:value-type="float" office:value="1307" calcext:value-type="float">
            <text:p>1307</text:p>
          </table:table-cell>
          <table:table-cell table:formula="of:=HOUR([.A1646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646]+&quot;00:30&quot;" office:value-type="date" office:date-value="2017-02-04T06:30:00.000345" calcext:value-type="date">
            <text:p>2017-02-04 06:30</text:p>
          </table:table-cell>
          <table:table-cell office:value-type="float" office:value="366.512667370027" calcext:value-type="float">
            <text:p>366,51267</text:p>
          </table:table-cell>
          <table:table-cell office:value-type="float" office:value="1475" calcext:value-type="float">
            <text:p>1475</text:p>
          </table:table-cell>
          <table:table-cell table:formula="of:=HOUR([.A1647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647]+&quot;00:30&quot;" office:value-type="date" office:date-value="2017-02-04T07:00:00.000345" calcext:value-type="date">
            <text:p>2017-02-04 07:00</text:p>
          </table:table-cell>
          <table:table-cell office:value-type="float" office:value="166.800201159856" calcext:value-type="float">
            <text:p>166,80020</text:p>
          </table:table-cell>
          <table:table-cell office:value-type="float" office:value="2625" calcext:value-type="float">
            <text:p>2625</text:p>
          </table:table-cell>
          <table:table-cell table:formula="of:=HOUR([.A1648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648]+&quot;00:30&quot;" office:value-type="date" office:date-value="2017-02-04T07:30:00.000345" calcext:value-type="date">
            <text:p>2017-02-04 07:30</text:p>
          </table:table-cell>
          <table:table-cell office:value-type="float" office:value="203.167883215977" calcext:value-type="float">
            <text:p>203,16788</text:p>
          </table:table-cell>
          <table:table-cell office:value-type="float" office:value="2377" calcext:value-type="float">
            <text:p>2377</text:p>
          </table:table-cell>
          <table:table-cell table:formula="of:=HOUR([.A1649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649]+&quot;00:30&quot;" office:value-type="date" office:date-value="2017-02-04T08:00:00.000345" calcext:value-type="date">
            <text:p>2017-02-04 08:00</text:p>
          </table:table-cell>
          <table:table-cell office:value-type="float" office:value="156.514144145567" calcext:value-type="float">
            <text:p>156,51414</text:p>
          </table:table-cell>
          <table:table-cell office:value-type="float" office:value="2572" calcext:value-type="float">
            <text:p>2572</text:p>
          </table:table-cell>
          <table:table-cell table:formula="of:=HOUR([.A1650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650]+&quot;00:30&quot;" office:value-type="date" office:date-value="2017-02-04T08:30:00.000346" calcext:value-type="date">
            <text:p>2017-02-04 08:30</text:p>
          </table:table-cell>
          <table:table-cell office:value-type="float" office:value="-26.2496770112998" calcext:value-type="float">
            <text:p>-26,24968</text:p>
          </table:table-cell>
          <table:table-cell office:value-type="float" office:value="1078" calcext:value-type="float">
            <text:p>1078</text:p>
          </table:table-cell>
          <table:table-cell table:formula="of:=HOUR([.A1651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651]+&quot;00:30&quot;" office:value-type="date" office:date-value="2017-02-04T09:00:00.000346" calcext:value-type="date">
            <text:p>2017-02-04 09:00</text:p>
          </table:table-cell>
          <table:table-cell office:value-type="float" office:value="183.563785454827" calcext:value-type="float">
            <text:p>183,56379</text:p>
          </table:table-cell>
          <table:table-cell office:value-type="float" office:value="1974" calcext:value-type="float">
            <text:p>1974</text:p>
          </table:table-cell>
          <table:table-cell table:formula="of:=HOUR([.A1652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652]+&quot;00:30&quot;" office:value-type="date" office:date-value="2017-02-04T09:30:00.000346" calcext:value-type="date">
            <text:p>2017-02-04 09:30</text:p>
          </table:table-cell>
          <table:table-cell office:value-type="float" office:value="158.717352687936" calcext:value-type="float">
            <text:p>158,71735</text:p>
          </table:table-cell>
          <table:table-cell office:value-type="float" office:value="2901" calcext:value-type="float">
            <text:p>2901</text:p>
          </table:table-cell>
          <table:table-cell table:formula="of:=HOUR([.A1653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653]+&quot;00:30&quot;" office:value-type="date" office:date-value="2017-02-04T10:00:00.000346" calcext:value-type="date">
            <text:p>2017-02-04 10:00</text:p>
          </table:table-cell>
          <table:table-cell office:value-type="float" office:value="247.516428818066" calcext:value-type="float">
            <text:p>247,51643</text:p>
          </table:table-cell>
          <table:table-cell office:value-type="float" office:value="2331" calcext:value-type="float">
            <text:p>2331</text:p>
          </table:table-cell>
          <table:table-cell table:formula="of:=HOUR([.A1654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654]+&quot;00:30&quot;" office:value-type="date" office:date-value="2017-02-04T10:30:00.000346" calcext:value-type="date">
            <text:p>2017-02-04 10:30</text:p>
          </table:table-cell>
          <table:table-cell office:value-type="float" office:value="153.078684933711" calcext:value-type="float">
            <text:p>153,07868</text:p>
          </table:table-cell>
          <table:table-cell office:value-type="float" office:value="2929" calcext:value-type="float">
            <text:p>2929</text:p>
          </table:table-cell>
          <table:table-cell table:formula="of:=HOUR([.A1655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655]+&quot;00:30&quot;" office:value-type="date" office:date-value="2017-02-04T11:00:00.000347" calcext:value-type="date">
            <text:p>2017-02-04 11:00</text:p>
          </table:table-cell>
          <table:table-cell office:value-type="float" office:value="200.331256044252" calcext:value-type="float">
            <text:p>200,33126</text:p>
          </table:table-cell>
          <table:table-cell office:value-type="float" office:value="2840" calcext:value-type="float">
            <text:p>2840</text:p>
          </table:table-cell>
          <table:table-cell table:formula="of:=HOUR([.A1656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656]+&quot;00:30&quot;" office:value-type="date" office:date-value="2017-02-04T11:30:00.000347" calcext:value-type="date">
            <text:p>2017-02-04 11:30</text:p>
          </table:table-cell>
          <table:table-cell office:value-type="float" office:value="-32.9431291926891" calcext:value-type="float">
            <text:p>-32,94313</text:p>
          </table:table-cell>
          <table:table-cell office:value-type="float" office:value="1374" calcext:value-type="float">
            <text:p>1374</text:p>
          </table:table-cell>
          <table:table-cell table:formula="of:=HOUR([.A1657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657]+&quot;00:30&quot;" office:value-type="date" office:date-value="2017-02-04T12:00:00.000347" calcext:value-type="date">
            <text:p>2017-02-04 12:00</text:p>
          </table:table-cell>
          <table:table-cell office:value-type="float" office:value="60.0687936024465" calcext:value-type="float">
            <text:p>60,06879</text:p>
          </table:table-cell>
          <table:table-cell office:value-type="float" office:value="1676" calcext:value-type="float">
            <text:p>1676</text:p>
          </table:table-cell>
          <table:table-cell table:formula="of:=HOUR([.A1658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658]+&quot;00:30&quot;" office:value-type="date" office:date-value="2017-02-04T12:30:00.000347" calcext:value-type="date">
            <text:p>2017-02-04 12:30</text:p>
          </table:table-cell>
          <table:table-cell office:value-type="float" office:value="405.172215193053" calcext:value-type="float">
            <text:p>405,17222</text:p>
          </table:table-cell>
          <table:table-cell office:value-type="float" office:value="1857" calcext:value-type="float">
            <text:p>1857</text:p>
          </table:table-cell>
          <table:table-cell table:formula="of:=HOUR([.A1659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659]+&quot;00:30&quot;" office:value-type="date" office:date-value="2017-02-04T13:00:00.000347" calcext:value-type="date">
            <text:p>2017-02-04 13:00</text:p>
          </table:table-cell>
          <table:table-cell office:value-type="float" office:value="293.684865044661" calcext:value-type="float">
            <text:p>293,68487</text:p>
          </table:table-cell>
          <table:table-cell office:value-type="float" office:value="1550" calcext:value-type="float">
            <text:p>1550</text:p>
          </table:table-cell>
          <table:table-cell table:formula="of:=HOUR([.A1660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660]+&quot;00:30&quot;" office:value-type="date" office:date-value="2017-02-04T13:30:00.000348" calcext:value-type="date">
            <text:p>2017-02-04 13:30</text:p>
          </table:table-cell>
          <table:table-cell office:value-type="float" office:value="181.958767499252" calcext:value-type="float">
            <text:p>181,95877</text:p>
          </table:table-cell>
          <table:table-cell office:value-type="float" office:value="2695" calcext:value-type="float">
            <text:p>2695</text:p>
          </table:table-cell>
          <table:table-cell table:formula="of:=HOUR([.A1661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661]+&quot;00:30&quot;" office:value-type="date" office:date-value="2017-02-04T14:00:00.000348" calcext:value-type="date">
            <text:p>2017-02-04 14:00</text:p>
          </table:table-cell>
          <table:table-cell office:value-type="float" office:value="110.98317936653" calcext:value-type="float">
            <text:p>110,98318</text:p>
          </table:table-cell>
          <table:table-cell office:value-type="float" office:value="1842" calcext:value-type="float">
            <text:p>1842</text:p>
          </table:table-cell>
          <table:table-cell table:formula="of:=HOUR([.A1662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662]+&quot;00:30&quot;" office:value-type="date" office:date-value="2017-02-04T14:30:00.000348" calcext:value-type="date">
            <text:p>2017-02-04 14:30</text:p>
          </table:table-cell>
          <table:table-cell office:value-type="float" office:value="25.5085679327101" calcext:value-type="float">
            <text:p>25,50857</text:p>
          </table:table-cell>
          <table:table-cell office:value-type="float" office:value="1247" calcext:value-type="float">
            <text:p>1247</text:p>
          </table:table-cell>
          <table:table-cell table:formula="of:=HOUR([.A1663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663]+&quot;00:30&quot;" office:value-type="date" office:date-value="2017-02-04T15:00:00.000348" calcext:value-type="date">
            <text:p>2017-02-04 15:00</text:p>
          </table:table-cell>
          <table:table-cell office:value-type="float" office:value="33.4605863207979" calcext:value-type="float">
            <text:p>33,46059</text:p>
          </table:table-cell>
          <table:table-cell office:value-type="float" office:value="2766" calcext:value-type="float">
            <text:p>2766</text:p>
          </table:table-cell>
          <table:table-cell table:formula="of:=HOUR([.A1664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664]+&quot;00:30&quot;" office:value-type="date" office:date-value="2017-02-04T15:30:00.000348" calcext:value-type="date">
            <text:p>2017-02-04 15:30</text:p>
          </table:table-cell>
          <table:table-cell office:value-type="float" office:value="127.085143670542" calcext:value-type="float">
            <text:p>127,08514</text:p>
          </table:table-cell>
          <table:table-cell office:value-type="float" office:value="1130" calcext:value-type="float">
            <text:p>1130</text:p>
          </table:table-cell>
          <table:table-cell table:formula="of:=HOUR([.A1665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665]+&quot;00:30&quot;" office:value-type="date" office:date-value="2017-02-04T16:00:00.000349" calcext:value-type="date">
            <text:p>2017-02-04 16:00</text:p>
          </table:table-cell>
          <table:table-cell office:value-type="float" office:value="225.627292056842" calcext:value-type="float">
            <text:p>225,62729</text:p>
          </table:table-cell>
          <table:table-cell office:value-type="float" office:value="1663" calcext:value-type="float">
            <text:p>1663</text:p>
          </table:table-cell>
          <table:table-cell table:formula="of:=HOUR([.A1666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666]+&quot;00:30&quot;" office:value-type="date" office:date-value="2017-02-04T16:30:00.000349" calcext:value-type="date">
            <text:p>2017-02-04 16:30</text:p>
          </table:table-cell>
          <table:table-cell office:value-type="float" office:value="91.2253307951007" calcext:value-type="float">
            <text:p>91,22533</text:p>
          </table:table-cell>
          <table:table-cell office:value-type="float" office:value="2255" calcext:value-type="float">
            <text:p>2255</text:p>
          </table:table-cell>
          <table:table-cell table:formula="of:=HOUR([.A1667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667]+&quot;00:30&quot;" office:value-type="date" office:date-value="2017-02-04T17:00:00.000349" calcext:value-type="date">
            <text:p>2017-02-04 17:00</text:p>
          </table:table-cell>
          <table:table-cell office:value-type="float" office:value="230.257412660762" calcext:value-type="float">
            <text:p>230,25741</text:p>
          </table:table-cell>
          <table:table-cell office:value-type="float" office:value="2836" calcext:value-type="float">
            <text:p>2836</text:p>
          </table:table-cell>
          <table:table-cell table:formula="of:=HOUR([.A1668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668]+&quot;00:30&quot;" office:value-type="date" office:date-value="2017-02-04T17:30:00.000349" calcext:value-type="date">
            <text:p>2017-02-04 17:30</text:p>
          </table:table-cell>
          <table:table-cell office:value-type="float" office:value="147.59760199363" calcext:value-type="float">
            <text:p>147,59760</text:p>
          </table:table-cell>
          <table:table-cell office:value-type="float" office:value="2078" calcext:value-type="float">
            <text:p>2078</text:p>
          </table:table-cell>
          <table:table-cell table:formula="of:=HOUR([.A1669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669]+&quot;00:30&quot;" office:value-type="date" office:date-value="2017-02-04T18:00:00.00035" calcext:value-type="date">
            <text:p>2017-02-04 18:00</text:p>
          </table:table-cell>
          <table:table-cell office:value-type="float" office:value="147.990497036375" calcext:value-type="float">
            <text:p>147,99050</text:p>
          </table:table-cell>
          <table:table-cell office:value-type="float" office:value="1191" calcext:value-type="float">
            <text:p>1191</text:p>
          </table:table-cell>
          <table:table-cell table:formula="of:=HOUR([.A1670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670]+&quot;00:30&quot;" office:value-type="date" office:date-value="2017-02-04T18:30:00.00035" calcext:value-type="date">
            <text:p>2017-02-04 18:30</text:p>
          </table:table-cell>
          <table:table-cell office:value-type="float" office:value="141.67859043132" calcext:value-type="float">
            <text:p>141,67859</text:p>
          </table:table-cell>
          <table:table-cell office:value-type="float" office:value="1282" calcext:value-type="float">
            <text:p>1282</text:p>
          </table:table-cell>
          <table:table-cell table:formula="of:=HOUR([.A1671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671]+&quot;00:30&quot;" office:value-type="date" office:date-value="2017-02-04T19:00:00.00035" calcext:value-type="date">
            <text:p>2017-02-04 19:00</text:p>
          </table:table-cell>
          <table:table-cell office:value-type="float" office:value="214.895445204733" calcext:value-type="float">
            <text:p>214,89545</text:p>
          </table:table-cell>
          <table:table-cell office:value-type="float" office:value="1246" calcext:value-type="float">
            <text:p>1246</text:p>
          </table:table-cell>
          <table:table-cell table:formula="of:=HOUR([.A1672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672]+&quot;00:30&quot;" office:value-type="date" office:date-value="2017-02-04T19:30:00.00035" calcext:value-type="date">
            <text:p>2017-02-04 19:30</text:p>
          </table:table-cell>
          <table:table-cell office:value-type="float" office:value="129.846685467874" calcext:value-type="float">
            <text:p>129,84669</text:p>
          </table:table-cell>
          <table:table-cell office:value-type="float" office:value="2399" calcext:value-type="float">
            <text:p>2399</text:p>
          </table:table-cell>
          <table:table-cell table:formula="of:=HOUR([.A1673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673]+&quot;00:30&quot;" office:value-type="date" office:date-value="2017-02-04T20:00:00.00035" calcext:value-type="date">
            <text:p>2017-02-04 20:00</text:p>
          </table:table-cell>
          <table:table-cell office:value-type="float" office:value="374.840701496882" calcext:value-type="float">
            <text:p>374,84070</text:p>
          </table:table-cell>
          <table:table-cell office:value-type="float" office:value="2649" calcext:value-type="float">
            <text:p>2649</text:p>
          </table:table-cell>
          <table:table-cell table:formula="of:=HOUR([.A1674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674]+&quot;00:30&quot;" office:value-type="date" office:date-value="2017-02-04T20:30:00.000351" calcext:value-type="date">
            <text:p>2017-02-04 20:30</text:p>
          </table:table-cell>
          <table:table-cell office:value-type="float" office:value="184.590533406282" calcext:value-type="float">
            <text:p>184,59053</text:p>
          </table:table-cell>
          <table:table-cell office:value-type="float" office:value="2986" calcext:value-type="float">
            <text:p>2986</text:p>
          </table:table-cell>
          <table:table-cell table:formula="of:=HOUR([.A1675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675]+&quot;00:30&quot;" office:value-type="date" office:date-value="2017-02-04T21:00:00.000351" calcext:value-type="date">
            <text:p>2017-02-04 21:00</text:p>
          </table:table-cell>
          <table:table-cell office:value-type="float" office:value="-15.313882063195" calcext:value-type="float">
            <text:p>-15,31388</text:p>
          </table:table-cell>
          <table:table-cell office:value-type="float" office:value="1497" calcext:value-type="float">
            <text:p>1497</text:p>
          </table:table-cell>
          <table:table-cell table:formula="of:=HOUR([.A1676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676]+&quot;00:30&quot;" office:value-type="date" office:date-value="2017-02-04T21:30:00.000351" calcext:value-type="date">
            <text:p>2017-02-04 21:30</text:p>
          </table:table-cell>
          <table:table-cell office:value-type="float" office:value="68.260848867661" calcext:value-type="float">
            <text:p>68,26085</text:p>
          </table:table-cell>
          <table:table-cell office:value-type="float" office:value="1075" calcext:value-type="float">
            <text:p>1075</text:p>
          </table:table-cell>
          <table:table-cell table:formula="of:=HOUR([.A1677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677]+&quot;00:30&quot;" office:value-type="date" office:date-value="2017-02-04T22:00:00.000351" calcext:value-type="date">
            <text:p>2017-02-04 22:00</text:p>
          </table:table-cell>
          <table:table-cell office:value-type="float" office:value="98.6468825608899" calcext:value-type="float">
            <text:p>98,64688</text:p>
          </table:table-cell>
          <table:table-cell office:value-type="float" office:value="1734" calcext:value-type="float">
            <text:p>1734</text:p>
          </table:table-cell>
          <table:table-cell table:formula="of:=HOUR([.A1678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678]+&quot;00:30&quot;" office:value-type="date" office:date-value="2017-02-04T22:30:00.000351" calcext:value-type="date">
            <text:p>2017-02-04 22:30</text:p>
          </table:table-cell>
          <table:table-cell office:value-type="float" office:value="67.8846029807494" calcext:value-type="float">
            <text:p>67,88460</text:p>
          </table:table-cell>
          <table:table-cell office:value-type="float" office:value="1877" calcext:value-type="float">
            <text:p>1877</text:p>
          </table:table-cell>
          <table:table-cell table:formula="of:=HOUR([.A1679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679]+&quot;00:30&quot;" office:value-type="date" office:date-value="2017-02-04T23:00:00.000352" calcext:value-type="date">
            <text:p>2017-02-04 23:00</text:p>
          </table:table-cell>
          <table:table-cell office:value-type="float" office:value="-13.4568993581845" calcext:value-type="float">
            <text:p>-13,45690</text:p>
          </table:table-cell>
          <table:table-cell office:value-type="float" office:value="2526" calcext:value-type="float">
            <text:p>2526</text:p>
          </table:table-cell>
          <table:table-cell table:formula="of:=HOUR([.A1680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680]+&quot;00:30&quot;" office:value-type="date" office:date-value="2017-02-04T23:30:00.000352" calcext:value-type="date">
            <text:p>2017-02-04 23:30</text:p>
          </table:table-cell>
          <table:table-cell office:value-type="float" office:value="183.249434666755" calcext:value-type="float">
            <text:p>183,24943</text:p>
          </table:table-cell>
          <table:table-cell office:value-type="float" office:value="2371" calcext:value-type="float">
            <text:p>2371</text:p>
          </table:table-cell>
          <table:table-cell table:formula="of:=HOUR([.A1681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681]+&quot;00:30&quot;" office:value-type="date" office:date-value="2017-02-05T00:00:00.000352" calcext:value-type="date">
            <text:p>2017-02-05 00:00</text:p>
          </table:table-cell>
          <table:table-cell office:value-type="float" office:value="221.1008418029" calcext:value-type="float">
            <text:p>221,10084</text:p>
          </table:table-cell>
          <table:table-cell office:value-type="float" office:value="2670" calcext:value-type="float">
            <text:p>2670</text:p>
          </table:table-cell>
          <table:table-cell table:formula="of:=HOUR([.A1682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682]+&quot;00:30&quot;" office:value-type="date" office:date-value="2017-02-05T00:30:00.000352" calcext:value-type="date">
            <text:p>2017-02-05 00:30</text:p>
          </table:table-cell>
          <table:table-cell office:value-type="float" office:value="110.560879635442" calcext:value-type="float">
            <text:p>110,56088</text:p>
          </table:table-cell>
          <table:table-cell office:value-type="float" office:value="1244" calcext:value-type="float">
            <text:p>1244</text:p>
          </table:table-cell>
          <table:table-cell table:formula="of:=HOUR([.A1683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683]+&quot;00:30&quot;" office:value-type="date" office:date-value="2017-02-05T01:00:00.000352" calcext:value-type="date">
            <text:p>2017-02-05 01:00</text:p>
          </table:table-cell>
          <table:table-cell office:value-type="float" office:value="142.487470833676" calcext:value-type="float">
            <text:p>142,48747</text:p>
          </table:table-cell>
          <table:table-cell office:value-type="float" office:value="2790" calcext:value-type="float">
            <text:p>2790</text:p>
          </table:table-cell>
          <table:table-cell table:formula="of:=HOUR([.A1684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684]+&quot;00:30&quot;" office:value-type="date" office:date-value="2017-02-05T01:30:00.000353" calcext:value-type="date">
            <text:p>2017-02-05 01:30</text:p>
          </table:table-cell>
          <table:table-cell office:value-type="float" office:value="-11.3825714793747" calcext:value-type="float">
            <text:p>-11,38257</text:p>
          </table:table-cell>
          <table:table-cell office:value-type="float" office:value="1597" calcext:value-type="float">
            <text:p>1597</text:p>
          </table:table-cell>
          <table:table-cell table:formula="of:=HOUR([.A1685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685]+&quot;00:30&quot;" office:value-type="date" office:date-value="2017-02-05T02:00:00.000353" calcext:value-type="date">
            <text:p>2017-02-05 02:00</text:p>
          </table:table-cell>
          <table:table-cell office:value-type="float" office:value="122.047119892255" calcext:value-type="float">
            <text:p>122,04712</text:p>
          </table:table-cell>
          <table:table-cell office:value-type="float" office:value="1031" calcext:value-type="float">
            <text:p>1031</text:p>
          </table:table-cell>
          <table:table-cell table:formula="of:=HOUR([.A1686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686]+&quot;00:30&quot;" office:value-type="date" office:date-value="2017-02-05T02:30:00.000353" calcext:value-type="date">
            <text:p>2017-02-05 02:30</text:p>
          </table:table-cell>
          <table:table-cell office:value-type="float" office:value="134.008156737134" calcext:value-type="float">
            <text:p>134,00816</text:p>
          </table:table-cell>
          <table:table-cell office:value-type="float" office:value="2851" calcext:value-type="float">
            <text:p>2851</text:p>
          </table:table-cell>
          <table:table-cell table:formula="of:=HOUR([.A1687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687]+&quot;00:30&quot;" office:value-type="date" office:date-value="2017-02-05T03:00:00.000353" calcext:value-type="date">
            <text:p>2017-02-05 03:00</text:p>
          </table:table-cell>
          <table:table-cell office:value-type="float" office:value="263.305834567601" calcext:value-type="float">
            <text:p>263,30583</text:p>
          </table:table-cell>
          <table:table-cell office:value-type="float" office:value="1245" calcext:value-type="float">
            <text:p>1245</text:p>
          </table:table-cell>
          <table:table-cell table:formula="of:=HOUR([.A1688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688]+&quot;00:30&quot;" office:value-type="date" office:date-value="2017-02-05T03:30:00.000354" calcext:value-type="date">
            <text:p>2017-02-05 03:30</text:p>
          </table:table-cell>
          <table:table-cell office:value-type="float" office:value="296.669511124552" calcext:value-type="float">
            <text:p>296,66951</text:p>
          </table:table-cell>
          <table:table-cell office:value-type="float" office:value="2591" calcext:value-type="float">
            <text:p>2591</text:p>
          </table:table-cell>
          <table:table-cell table:formula="of:=HOUR([.A1689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689]+&quot;00:30&quot;" office:value-type="date" office:date-value="2017-02-05T04:00:00.000354" calcext:value-type="date">
            <text:p>2017-02-05 04:00</text:p>
          </table:table-cell>
          <table:table-cell office:value-type="float" office:value="292.838342556302" calcext:value-type="float">
            <text:p>292,83834</text:p>
          </table:table-cell>
          <table:table-cell office:value-type="float" office:value="1078" calcext:value-type="float">
            <text:p>1078</text:p>
          </table:table-cell>
          <table:table-cell table:formula="of:=HOUR([.A1690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690]+&quot;00:30&quot;" office:value-type="date" office:date-value="2017-02-05T04:30:00.000354" calcext:value-type="date">
            <text:p>2017-02-05 04:30</text:p>
          </table:table-cell>
          <table:table-cell office:value-type="float" office:value="-1.52308145882472" calcext:value-type="float">
            <text:p>-1,52308</text:p>
          </table:table-cell>
          <table:table-cell office:value-type="float" office:value="1396" calcext:value-type="float">
            <text:p>1396</text:p>
          </table:table-cell>
          <table:table-cell table:formula="of:=HOUR([.A1691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691]+&quot;00:30&quot;" office:value-type="date" office:date-value="2017-02-05T05:00:00.000354" calcext:value-type="date">
            <text:p>2017-02-05 05:00</text:p>
          </table:table-cell>
          <table:table-cell office:value-type="float" office:value="122.455188268875" calcext:value-type="float">
            <text:p>122,45519</text:p>
          </table:table-cell>
          <table:table-cell office:value-type="float" office:value="1539" calcext:value-type="float">
            <text:p>1539</text:p>
          </table:table-cell>
          <table:table-cell table:formula="of:=HOUR([.A1692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692]+&quot;00:30&quot;" office:value-type="date" office:date-value="2017-02-05T05:30:00.000354" calcext:value-type="date">
            <text:p>2017-02-05 05:30</text:p>
          </table:table-cell>
          <table:table-cell office:value-type="float" office:value="138.232044526392" calcext:value-type="float">
            <text:p>138,23204</text:p>
          </table:table-cell>
          <table:table-cell office:value-type="float" office:value="1958" calcext:value-type="float">
            <text:p>1958</text:p>
          </table:table-cell>
          <table:table-cell table:formula="of:=HOUR([.A1693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693]+&quot;00:30&quot;" office:value-type="date" office:date-value="2017-02-05T06:00:00.000355" calcext:value-type="date">
            <text:p>2017-02-05 06:00</text:p>
          </table:table-cell>
          <table:table-cell office:value-type="float" office:value="179.187918403195" calcext:value-type="float">
            <text:p>179,18792</text:p>
          </table:table-cell>
          <table:table-cell office:value-type="float" office:value="2431" calcext:value-type="float">
            <text:p>2431</text:p>
          </table:table-cell>
          <table:table-cell table:formula="of:=HOUR([.A1694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694]+&quot;00:30&quot;" office:value-type="date" office:date-value="2017-02-05T06:30:00.000355" calcext:value-type="date">
            <text:p>2017-02-05 06:30</text:p>
          </table:table-cell>
          <table:table-cell office:value-type="float" office:value="57.8726013248384" calcext:value-type="float">
            <text:p>57,87260</text:p>
          </table:table-cell>
          <table:table-cell office:value-type="float" office:value="1440" calcext:value-type="float">
            <text:p>1440</text:p>
          </table:table-cell>
          <table:table-cell table:formula="of:=HOUR([.A1695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695]+&quot;00:30&quot;" office:value-type="date" office:date-value="2017-02-05T07:00:00.000355" calcext:value-type="date">
            <text:p>2017-02-05 07:00</text:p>
          </table:table-cell>
          <table:table-cell office:value-type="float" office:value="146.503204684523" calcext:value-type="float">
            <text:p>146,50320</text:p>
          </table:table-cell>
          <table:table-cell office:value-type="float" office:value="2247" calcext:value-type="float">
            <text:p>2247</text:p>
          </table:table-cell>
          <table:table-cell table:formula="of:=HOUR([.A1696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696]+&quot;00:30&quot;" office:value-type="date" office:date-value="2017-02-05T07:30:00.000355" calcext:value-type="date">
            <text:p>2017-02-05 07:30</text:p>
          </table:table-cell>
          <table:table-cell office:value-type="float" office:value="166.87423741233" calcext:value-type="float">
            <text:p>166,87424</text:p>
          </table:table-cell>
          <table:table-cell office:value-type="float" office:value="2201" calcext:value-type="float">
            <text:p>2201</text:p>
          </table:table-cell>
          <table:table-cell table:formula="of:=HOUR([.A1697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697]+&quot;00:30&quot;" office:value-type="date" office:date-value="2017-02-05T08:00:00.000355" calcext:value-type="date">
            <text:p>2017-02-05 08:00</text:p>
          </table:table-cell>
          <table:table-cell office:value-type="float" office:value="200.82978599761" calcext:value-type="float">
            <text:p>200,82979</text:p>
          </table:table-cell>
          <table:table-cell office:value-type="float" office:value="2342" calcext:value-type="float">
            <text:p>2342</text:p>
          </table:table-cell>
          <table:table-cell table:formula="of:=HOUR([.A1698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698]+&quot;00:30&quot;" office:value-type="date" office:date-value="2017-02-05T08:30:00.000356" calcext:value-type="date">
            <text:p>2017-02-05 08:30</text:p>
          </table:table-cell>
          <table:table-cell office:value-type="float" office:value="266.293170748822" calcext:value-type="float">
            <text:p>266,29317</text:p>
          </table:table-cell>
          <table:table-cell office:value-type="float" office:value="2975" calcext:value-type="float">
            <text:p>2975</text:p>
          </table:table-cell>
          <table:table-cell table:formula="of:=HOUR([.A1699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699]+&quot;00:30&quot;" office:value-type="date" office:date-value="2017-02-05T09:00:00.000356" calcext:value-type="date">
            <text:p>2017-02-05 09:00</text:p>
          </table:table-cell>
          <table:table-cell office:value-type="float" office:value="-52.4189792340808" calcext:value-type="float">
            <text:p>-52,41898</text:p>
          </table:table-cell>
          <table:table-cell office:value-type="float" office:value="2311" calcext:value-type="float">
            <text:p>2311</text:p>
          </table:table-cell>
          <table:table-cell table:formula="of:=HOUR([.A1700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700]+&quot;00:30&quot;" office:value-type="date" office:date-value="2017-02-05T09:30:00.000356" calcext:value-type="date">
            <text:p>2017-02-05 09:30</text:p>
          </table:table-cell>
          <table:table-cell office:value-type="float" office:value="370.93901419034" calcext:value-type="float">
            <text:p>370,93901</text:p>
          </table:table-cell>
          <table:table-cell office:value-type="float" office:value="2814" calcext:value-type="float">
            <text:p>2814</text:p>
          </table:table-cell>
          <table:table-cell table:formula="of:=HOUR([.A1701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701]+&quot;00:30&quot;" office:value-type="date" office:date-value="2017-02-05T10:00:00.000356" calcext:value-type="date">
            <text:p>2017-02-05 10:00</text:p>
          </table:table-cell>
          <table:table-cell office:value-type="float" office:value="38.947545134497" calcext:value-type="float">
            <text:p>38,94755</text:p>
          </table:table-cell>
          <table:table-cell office:value-type="float" office:value="2054" calcext:value-type="float">
            <text:p>2054</text:p>
          </table:table-cell>
          <table:table-cell table:formula="of:=HOUR([.A1702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702]+&quot;00:30&quot;" office:value-type="date" office:date-value="2017-02-05T10:30:00.000356" calcext:value-type="date">
            <text:p>2017-02-05 10:30</text:p>
          </table:table-cell>
          <table:table-cell office:value-type="float" office:value="33.5641083121234" calcext:value-type="float">
            <text:p>33,56411</text:p>
          </table:table-cell>
          <table:table-cell office:value-type="float" office:value="2647" calcext:value-type="float">
            <text:p>2647</text:p>
          </table:table-cell>
          <table:table-cell table:formula="of:=HOUR([.A1703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703]+&quot;00:30&quot;" office:value-type="date" office:date-value="2017-02-05T11:00:00.000357" calcext:value-type="date">
            <text:p>2017-02-05 11:00</text:p>
          </table:table-cell>
          <table:table-cell office:value-type="float" office:value="134.294855522223" calcext:value-type="float">
            <text:p>134,29486</text:p>
          </table:table-cell>
          <table:table-cell office:value-type="float" office:value="1418" calcext:value-type="float">
            <text:p>1418</text:p>
          </table:table-cell>
          <table:table-cell table:formula="of:=HOUR([.A1704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704]+&quot;00:30&quot;" office:value-type="date" office:date-value="2017-02-05T11:30:00.000357" calcext:value-type="date">
            <text:p>2017-02-05 11:30</text:p>
          </table:table-cell>
          <table:table-cell office:value-type="float" office:value="66.1410801962733" calcext:value-type="float">
            <text:p>66,14108</text:p>
          </table:table-cell>
          <table:table-cell office:value-type="float" office:value="2867" calcext:value-type="float">
            <text:p>2867</text:p>
          </table:table-cell>
          <table:table-cell table:formula="of:=HOUR([.A1705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705]+&quot;00:30&quot;" office:value-type="date" office:date-value="2017-02-05T12:00:00.000357" calcext:value-type="date">
            <text:p>2017-02-05 12:00</text:p>
          </table:table-cell>
          <table:table-cell office:value-type="float" office:value="118.575494516164" calcext:value-type="float">
            <text:p>118,57549</text:p>
          </table:table-cell>
          <table:table-cell office:value-type="float" office:value="2634" calcext:value-type="float">
            <text:p>2634</text:p>
          </table:table-cell>
          <table:table-cell table:formula="of:=HOUR([.A1706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706]+&quot;00:30&quot;" office:value-type="date" office:date-value="2017-02-05T12:30:00.000357" calcext:value-type="date">
            <text:p>2017-02-05 12:30</text:p>
          </table:table-cell>
          <table:table-cell office:value-type="float" office:value="379.602740882557" calcext:value-type="float">
            <text:p>379,60274</text:p>
          </table:table-cell>
          <table:table-cell office:value-type="float" office:value="2259" calcext:value-type="float">
            <text:p>2259</text:p>
          </table:table-cell>
          <table:table-cell table:formula="of:=HOUR([.A1707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707]+&quot;00:30&quot;" office:value-type="date" office:date-value="2017-02-05T13:00:00.000357" calcext:value-type="date">
            <text:p>2017-02-05 13:00</text:p>
          </table:table-cell>
          <table:table-cell office:value-type="float" office:value="226.582594990216" calcext:value-type="float">
            <text:p>226,58259</text:p>
          </table:table-cell>
          <table:table-cell office:value-type="float" office:value="2361" calcext:value-type="float">
            <text:p>2361</text:p>
          </table:table-cell>
          <table:table-cell table:formula="of:=HOUR([.A1708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708]+&quot;00:30&quot;" office:value-type="date" office:date-value="2017-02-05T13:30:00.000358" calcext:value-type="date">
            <text:p>2017-02-05 13:30</text:p>
          </table:table-cell>
          <table:table-cell office:value-type="float" office:value="231.482348068004" calcext:value-type="float">
            <text:p>231,48235</text:p>
          </table:table-cell>
          <table:table-cell office:value-type="float" office:value="1909" calcext:value-type="float">
            <text:p>1909</text:p>
          </table:table-cell>
          <table:table-cell table:formula="of:=HOUR([.A1709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709]+&quot;00:30&quot;" office:value-type="date" office:date-value="2017-02-05T14:00:00.000358" calcext:value-type="date">
            <text:p>2017-02-05 14:00</text:p>
          </table:table-cell>
          <table:table-cell office:value-type="float" office:value="168.428837061608" calcext:value-type="float">
            <text:p>168,42884</text:p>
          </table:table-cell>
          <table:table-cell office:value-type="float" office:value="2823" calcext:value-type="float">
            <text:p>2823</text:p>
          </table:table-cell>
          <table:table-cell table:formula="of:=HOUR([.A1710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710]+&quot;00:30&quot;" office:value-type="date" office:date-value="2017-02-05T14:30:00.000358" calcext:value-type="date">
            <text:p>2017-02-05 14:30</text:p>
          </table:table-cell>
          <table:table-cell office:value-type="float" office:value="246.953174963483" calcext:value-type="float">
            <text:p>246,95317</text:p>
          </table:table-cell>
          <table:table-cell office:value-type="float" office:value="2753" calcext:value-type="float">
            <text:p>2753</text:p>
          </table:table-cell>
          <table:table-cell table:formula="of:=HOUR([.A1711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711]+&quot;00:30&quot;" office:value-type="date" office:date-value="2017-02-05T15:00:00.000358" calcext:value-type="date">
            <text:p>2017-02-05 15:00</text:p>
          </table:table-cell>
          <table:table-cell office:value-type="float" office:value="139.199160437724" calcext:value-type="float">
            <text:p>139,19916</text:p>
          </table:table-cell>
          <table:table-cell office:value-type="float" office:value="2787" calcext:value-type="float">
            <text:p>2787</text:p>
          </table:table-cell>
          <table:table-cell table:formula="of:=HOUR([.A1712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712]+&quot;00:30&quot;" office:value-type="date" office:date-value="2017-02-05T15:30:00.000359" calcext:value-type="date">
            <text:p>2017-02-05 15:30</text:p>
          </table:table-cell>
          <table:table-cell office:value-type="float" office:value="263.414722893648" calcext:value-type="float">
            <text:p>263,41472</text:p>
          </table:table-cell>
          <table:table-cell office:value-type="float" office:value="1490" calcext:value-type="float">
            <text:p>1490</text:p>
          </table:table-cell>
          <table:table-cell table:formula="of:=HOUR([.A1713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713]+&quot;00:30&quot;" office:value-type="date" office:date-value="2017-02-05T16:00:00.000359" calcext:value-type="date">
            <text:p>2017-02-05 16:00</text:p>
          </table:table-cell>
          <table:table-cell office:value-type="float" office:value="109.69924239626" calcext:value-type="float">
            <text:p>109,69924</text:p>
          </table:table-cell>
          <table:table-cell office:value-type="float" office:value="1525" calcext:value-type="float">
            <text:p>1525</text:p>
          </table:table-cell>
          <table:table-cell table:formula="of:=HOUR([.A1714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714]+&quot;00:30&quot;" office:value-type="date" office:date-value="2017-02-05T16:30:00.000359" calcext:value-type="date">
            <text:p>2017-02-05 16:30</text:p>
          </table:table-cell>
          <table:table-cell office:value-type="float" office:value="146.322230137098" calcext:value-type="float">
            <text:p>146,32223</text:p>
          </table:table-cell>
          <table:table-cell office:value-type="float" office:value="1692" calcext:value-type="float">
            <text:p>1692</text:p>
          </table:table-cell>
          <table:table-cell table:formula="of:=HOUR([.A1715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715]+&quot;00:30&quot;" office:value-type="date" office:date-value="2017-02-05T17:00:00.000359" calcext:value-type="date">
            <text:p>2017-02-05 17:00</text:p>
          </table:table-cell>
          <table:table-cell office:value-type="float" office:value="36.4172852400308" calcext:value-type="float">
            <text:p>36,41729</text:p>
          </table:table-cell>
          <table:table-cell office:value-type="float" office:value="1570" calcext:value-type="float">
            <text:p>1570</text:p>
          </table:table-cell>
          <table:table-cell table:formula="of:=HOUR([.A1716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716]+&quot;00:30&quot;" office:value-type="date" office:date-value="2017-02-05T17:30:00.000359" calcext:value-type="date">
            <text:p>2017-02-05 17:30</text:p>
          </table:table-cell>
          <table:table-cell office:value-type="float" office:value="224.324624420792" calcext:value-type="float">
            <text:p>224,32462</text:p>
          </table:table-cell>
          <table:table-cell office:value-type="float" office:value="1631" calcext:value-type="float">
            <text:p>1631</text:p>
          </table:table-cell>
          <table:table-cell table:formula="of:=HOUR([.A1717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717]+&quot;00:30&quot;" office:value-type="date" office:date-value="2017-02-05T18:00:00.00036" calcext:value-type="date">
            <text:p>2017-02-05 18:00</text:p>
          </table:table-cell>
          <table:table-cell office:value-type="float" office:value="-14.8286951718055" calcext:value-type="float">
            <text:p>-14,82870</text:p>
          </table:table-cell>
          <table:table-cell office:value-type="float" office:value="1584" calcext:value-type="float">
            <text:p>1584</text:p>
          </table:table-cell>
          <table:table-cell table:formula="of:=HOUR([.A1718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718]+&quot;00:30&quot;" office:value-type="date" office:date-value="2017-02-05T18:30:00.00036" calcext:value-type="date">
            <text:p>2017-02-05 18:30</text:p>
          </table:table-cell>
          <table:table-cell office:value-type="float" office:value="243.423472502766" calcext:value-type="float">
            <text:p>243,42347</text:p>
          </table:table-cell>
          <table:table-cell office:value-type="float" office:value="2927" calcext:value-type="float">
            <text:p>2927</text:p>
          </table:table-cell>
          <table:table-cell table:formula="of:=HOUR([.A1719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719]+&quot;00:30&quot;" office:value-type="date" office:date-value="2017-02-05T19:00:00.00036" calcext:value-type="date">
            <text:p>2017-02-05 19:00</text:p>
          </table:table-cell>
          <table:table-cell office:value-type="float" office:value="116.069515702008" calcext:value-type="float">
            <text:p>116,06952</text:p>
          </table:table-cell>
          <table:table-cell office:value-type="float" office:value="1626" calcext:value-type="float">
            <text:p>1626</text:p>
          </table:table-cell>
          <table:table-cell table:formula="of:=HOUR([.A1720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720]+&quot;00:30&quot;" office:value-type="date" office:date-value="2017-02-05T19:30:00.00036" calcext:value-type="date">
            <text:p>2017-02-05 19:30</text:p>
          </table:table-cell>
          <table:table-cell office:value-type="float" office:value="225.516536237334" calcext:value-type="float">
            <text:p>225,51654</text:p>
          </table:table-cell>
          <table:table-cell office:value-type="float" office:value="1642" calcext:value-type="float">
            <text:p>1642</text:p>
          </table:table-cell>
          <table:table-cell table:formula="of:=HOUR([.A1721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721]+&quot;00:30&quot;" office:value-type="date" office:date-value="2017-02-05T20:00:00.00036" calcext:value-type="date">
            <text:p>2017-02-05 20:00</text:p>
          </table:table-cell>
          <table:table-cell office:value-type="float" office:value="115.288238103485" calcext:value-type="float">
            <text:p>115,28824</text:p>
          </table:table-cell>
          <table:table-cell office:value-type="float" office:value="1941" calcext:value-type="float">
            <text:p>1941</text:p>
          </table:table-cell>
          <table:table-cell table:formula="of:=HOUR([.A1722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722]+&quot;00:30&quot;" office:value-type="date" office:date-value="2017-02-05T20:30:00.000361" calcext:value-type="date">
            <text:p>2017-02-05 20:30</text:p>
          </table:table-cell>
          <table:table-cell office:value-type="float" office:value="140.234382871874" calcext:value-type="float">
            <text:p>140,23438</text:p>
          </table:table-cell>
          <table:table-cell office:value-type="float" office:value="2105" calcext:value-type="float">
            <text:p>2105</text:p>
          </table:table-cell>
          <table:table-cell table:formula="of:=HOUR([.A1723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723]+&quot;00:30&quot;" office:value-type="date" office:date-value="2017-02-05T21:00:00.000361" calcext:value-type="date">
            <text:p>2017-02-05 21:00</text:p>
          </table:table-cell>
          <table:table-cell office:value-type="float" office:value="55.9086278323961" calcext:value-type="float">
            <text:p>55,90863</text:p>
          </table:table-cell>
          <table:table-cell office:value-type="float" office:value="2216" calcext:value-type="float">
            <text:p>2216</text:p>
          </table:table-cell>
          <table:table-cell table:formula="of:=HOUR([.A1724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724]+&quot;00:30&quot;" office:value-type="date" office:date-value="2017-02-05T21:30:00.000361" calcext:value-type="date">
            <text:p>2017-02-05 21:30</text:p>
          </table:table-cell>
          <table:table-cell office:value-type="float" office:value="177.955184398628" calcext:value-type="float">
            <text:p>177,95518</text:p>
          </table:table-cell>
          <table:table-cell office:value-type="float" office:value="2706" calcext:value-type="float">
            <text:p>2706</text:p>
          </table:table-cell>
          <table:table-cell table:formula="of:=HOUR([.A1725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725]+&quot;00:30&quot;" office:value-type="date" office:date-value="2017-02-05T22:00:00.000361" calcext:value-type="date">
            <text:p>2017-02-05 22:00</text:p>
          </table:table-cell>
          <table:table-cell office:value-type="float" office:value="277.007159438352" calcext:value-type="float">
            <text:p>277,00716</text:p>
          </table:table-cell>
          <table:table-cell office:value-type="float" office:value="2145" calcext:value-type="float">
            <text:p>2145</text:p>
          </table:table-cell>
          <table:table-cell table:formula="of:=HOUR([.A1726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726]+&quot;00:30&quot;" office:value-type="date" office:date-value="2017-02-05T22:30:00.000361" calcext:value-type="date">
            <text:p>2017-02-05 22:30</text:p>
          </table:table-cell>
          <table:table-cell office:value-type="float" office:value="184.993251783494" calcext:value-type="float">
            <text:p>184,99325</text:p>
          </table:table-cell>
          <table:table-cell office:value-type="float" office:value="1473" calcext:value-type="float">
            <text:p>1473</text:p>
          </table:table-cell>
          <table:table-cell table:formula="of:=HOUR([.A1727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727]+&quot;00:30&quot;" office:value-type="date" office:date-value="2017-02-05T23:00:00.000362" calcext:value-type="date">
            <text:p>2017-02-05 23:00</text:p>
          </table:table-cell>
          <table:table-cell office:value-type="float" office:value="299.50252129523" calcext:value-type="float">
            <text:p>299,50252</text:p>
          </table:table-cell>
          <table:table-cell office:value-type="float" office:value="2702" calcext:value-type="float">
            <text:p>2702</text:p>
          </table:table-cell>
          <table:table-cell table:formula="of:=HOUR([.A1728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728]+&quot;00:30&quot;" office:value-type="date" office:date-value="2017-02-05T23:30:00.000362" calcext:value-type="date">
            <text:p>2017-02-05 23:30</text:p>
          </table:table-cell>
          <table:table-cell office:value-type="float" office:value="173.574203584998" calcext:value-type="float">
            <text:p>173,57420</text:p>
          </table:table-cell>
          <table:table-cell office:value-type="float" office:value="2895" calcext:value-type="float">
            <text:p>2895</text:p>
          </table:table-cell>
          <table:table-cell table:formula="of:=HOUR([.A1729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729]+&quot;00:30&quot;" office:value-type="date" office:date-value="2017-02-06T00:00:00.000362" calcext:value-type="date">
            <text:p>2017-02-06 00:00</text:p>
          </table:table-cell>
          <table:table-cell office:value-type="float" office:value="186.062582812371" calcext:value-type="float">
            <text:p>186,06258</text:p>
          </table:table-cell>
          <table:table-cell office:value-type="float" office:value="1176" calcext:value-type="float">
            <text:p>1176</text:p>
          </table:table-cell>
          <table:table-cell table:formula="of:=HOUR([.A1730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730]+&quot;00:30&quot;" office:value-type="date" office:date-value="2017-02-06T00:30:00.000362" calcext:value-type="date">
            <text:p>2017-02-06 00:30</text:p>
          </table:table-cell>
          <table:table-cell office:value-type="float" office:value="59.1053240736109" calcext:value-type="float">
            <text:p>59,10532</text:p>
          </table:table-cell>
          <table:table-cell office:value-type="float" office:value="1342" calcext:value-type="float">
            <text:p>1342</text:p>
          </table:table-cell>
          <table:table-cell table:formula="of:=HOUR([.A1731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731]+&quot;00:30&quot;" office:value-type="date" office:date-value="2017-02-06T01:00:00.000363" calcext:value-type="date">
            <text:p>2017-02-06 01:00</text:p>
          </table:table-cell>
          <table:table-cell office:value-type="float" office:value="226.408025602214" calcext:value-type="float">
            <text:p>226,40803</text:p>
          </table:table-cell>
          <table:table-cell office:value-type="float" office:value="2332" calcext:value-type="float">
            <text:p>2332</text:p>
          </table:table-cell>
          <table:table-cell table:formula="of:=HOUR([.A1732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732]+&quot;00:30&quot;" office:value-type="date" office:date-value="2017-02-06T01:30:00.000363" calcext:value-type="date">
            <text:p>2017-02-06 01:30</text:p>
          </table:table-cell>
          <table:table-cell office:value-type="float" office:value="140.303207284738" calcext:value-type="float">
            <text:p>140,30321</text:p>
          </table:table-cell>
          <table:table-cell office:value-type="float" office:value="1097" calcext:value-type="float">
            <text:p>1097</text:p>
          </table:table-cell>
          <table:table-cell table:formula="of:=HOUR([.A1733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733]+&quot;00:30&quot;" office:value-type="date" office:date-value="2017-02-06T02:00:00.000363" calcext:value-type="date">
            <text:p>2017-02-06 02:00</text:p>
          </table:table-cell>
          <table:table-cell office:value-type="float" office:value="110.135567408085" calcext:value-type="float">
            <text:p>110,13557</text:p>
          </table:table-cell>
          <table:table-cell office:value-type="float" office:value="1227" calcext:value-type="float">
            <text:p>1227</text:p>
          </table:table-cell>
          <table:table-cell table:formula="of:=HOUR([.A1734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734]+&quot;00:30&quot;" office:value-type="date" office:date-value="2017-02-06T02:30:00.000363" calcext:value-type="date">
            <text:p>2017-02-06 02:30</text:p>
          </table:table-cell>
          <table:table-cell office:value-type="float" office:value="328.746917209081" calcext:value-type="float">
            <text:p>328,74692</text:p>
          </table:table-cell>
          <table:table-cell office:value-type="float" office:value="2694" calcext:value-type="float">
            <text:p>2694</text:p>
          </table:table-cell>
          <table:table-cell table:formula="of:=HOUR([.A1735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735]+&quot;00:30&quot;" office:value-type="date" office:date-value="2017-02-06T03:00:00.000363" calcext:value-type="date">
            <text:p>2017-02-06 03:00</text:p>
          </table:table-cell>
          <table:table-cell office:value-type="float" office:value="210.23092594399" calcext:value-type="float">
            <text:p>210,23093</text:p>
          </table:table-cell>
          <table:table-cell office:value-type="float" office:value="2198" calcext:value-type="float">
            <text:p>2198</text:p>
          </table:table-cell>
          <table:table-cell table:formula="of:=HOUR([.A1736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736]+&quot;00:30&quot;" office:value-type="date" office:date-value="2017-02-06T03:30:00.000364" calcext:value-type="date">
            <text:p>2017-02-06 03:30</text:p>
          </table:table-cell>
          <table:table-cell office:value-type="float" office:value="114.305100462299" calcext:value-type="float">
            <text:p>114,30510</text:p>
          </table:table-cell>
          <table:table-cell office:value-type="float" office:value="1191" calcext:value-type="float">
            <text:p>1191</text:p>
          </table:table-cell>
          <table:table-cell table:formula="of:=HOUR([.A1737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737]+&quot;00:30&quot;" office:value-type="date" office:date-value="2017-02-06T04:00:00.000364" calcext:value-type="date">
            <text:p>2017-02-06 04:00</text:p>
          </table:table-cell>
          <table:table-cell office:value-type="float" office:value="160.152185373689" calcext:value-type="float">
            <text:p>160,15219</text:p>
          </table:table-cell>
          <table:table-cell office:value-type="float" office:value="2571" calcext:value-type="float">
            <text:p>2571</text:p>
          </table:table-cell>
          <table:table-cell table:formula="of:=HOUR([.A1738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738]+&quot;00:30&quot;" office:value-type="date" office:date-value="2017-02-06T04:30:00.000364" calcext:value-type="date">
            <text:p>2017-02-06 04:30</text:p>
          </table:table-cell>
          <table:table-cell office:value-type="float" office:value="128.132425264281" calcext:value-type="float">
            <text:p>128,13243</text:p>
          </table:table-cell>
          <table:table-cell office:value-type="float" office:value="1642" calcext:value-type="float">
            <text:p>1642</text:p>
          </table:table-cell>
          <table:table-cell table:formula="of:=HOUR([.A173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739]+&quot;00:30&quot;" office:value-type="date" office:date-value="2017-02-06T05:00:00.000364" calcext:value-type="date">
            <text:p>2017-02-06 05:00</text:p>
          </table:table-cell>
          <table:table-cell office:value-type="float" office:value="122.573400637953" calcext:value-type="float">
            <text:p>122,57340</text:p>
          </table:table-cell>
          <table:table-cell office:value-type="float" office:value="1510" calcext:value-type="float">
            <text:p>1510</text:p>
          </table:table-cell>
          <table:table-cell table:formula="of:=HOUR([.A1740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740]+&quot;00:30&quot;" office:value-type="date" office:date-value="2017-02-06T05:30:00.000364" calcext:value-type="date">
            <text:p>2017-02-06 05:30</text:p>
          </table:table-cell>
          <table:table-cell office:value-type="float" office:value="51.1281073824493" calcext:value-type="float">
            <text:p>51,12811</text:p>
          </table:table-cell>
          <table:table-cell office:value-type="float" office:value="2513" calcext:value-type="float">
            <text:p>2513</text:p>
          </table:table-cell>
          <table:table-cell table:formula="of:=HOUR([.A1741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741]+&quot;00:30&quot;" office:value-type="date" office:date-value="2017-02-06T06:00:00.000365" calcext:value-type="date">
            <text:p>2017-02-06 06:00</text:p>
          </table:table-cell>
          <table:table-cell office:value-type="float" office:value="245.320787643016" calcext:value-type="float">
            <text:p>245,32079</text:p>
          </table:table-cell>
          <table:table-cell office:value-type="float" office:value="1706" calcext:value-type="float">
            <text:p>1706</text:p>
          </table:table-cell>
          <table:table-cell table:formula="of:=HOUR([.A1742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742]+&quot;00:30&quot;" office:value-type="date" office:date-value="2017-02-06T06:30:00.000365" calcext:value-type="date">
            <text:p>2017-02-06 06:30</text:p>
          </table:table-cell>
          <table:table-cell office:value-type="float" office:value="172.935520304051" calcext:value-type="float">
            <text:p>172,93552</text:p>
          </table:table-cell>
          <table:table-cell office:value-type="float" office:value="2888" calcext:value-type="float">
            <text:p>2888</text:p>
          </table:table-cell>
          <table:table-cell table:formula="of:=HOUR([.A1743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743]+&quot;00:30&quot;" office:value-type="date" office:date-value="2017-02-06T07:00:00.000365" calcext:value-type="date">
            <text:p>2017-02-06 07:00</text:p>
          </table:table-cell>
          <table:table-cell office:value-type="float" office:value="75.8696184351211" calcext:value-type="float">
            <text:p>75,86962</text:p>
          </table:table-cell>
          <table:table-cell office:value-type="float" office:value="2157" calcext:value-type="float">
            <text:p>2157</text:p>
          </table:table-cell>
          <table:table-cell table:formula="of:=HOUR([.A1744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744]+&quot;00:30&quot;" office:value-type="date" office:date-value="2017-02-06T07:30:00.000365" calcext:value-type="date">
            <text:p>2017-02-06 07:30</text:p>
          </table:table-cell>
          <table:table-cell office:value-type="float" office:value="66.2782728977483" calcext:value-type="float">
            <text:p>66,27827</text:p>
          </table:table-cell>
          <table:table-cell office:value-type="float" office:value="1838" calcext:value-type="float">
            <text:p>1838</text:p>
          </table:table-cell>
          <table:table-cell table:formula="of:=HOUR([.A1745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745]+&quot;00:30&quot;" office:value-type="date" office:date-value="2017-02-06T08:00:00.000365" calcext:value-type="date">
            <text:p>2017-02-06 08:00</text:p>
          </table:table-cell>
          <table:table-cell office:value-type="float" office:value="139.81966202617" calcext:value-type="float">
            <text:p>139,81966</text:p>
          </table:table-cell>
          <table:table-cell office:value-type="float" office:value="2106" calcext:value-type="float">
            <text:p>2106</text:p>
          </table:table-cell>
          <table:table-cell table:formula="of:=HOUR([.A1746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746]+&quot;00:30&quot;" office:value-type="date" office:date-value="2017-02-06T08:30:00.000366" calcext:value-type="date">
            <text:p>2017-02-06 08:30</text:p>
          </table:table-cell>
          <table:table-cell office:value-type="float" office:value="205.497487539469" calcext:value-type="float">
            <text:p>205,49749</text:p>
          </table:table-cell>
          <table:table-cell office:value-type="float" office:value="1673" calcext:value-type="float">
            <text:p>1673</text:p>
          </table:table-cell>
          <table:table-cell table:formula="of:=HOUR([.A1747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747]+&quot;00:30&quot;" office:value-type="date" office:date-value="2017-02-06T09:00:00.000366" calcext:value-type="date">
            <text:p>2017-02-06 09:00</text:p>
          </table:table-cell>
          <table:table-cell office:value-type="float" office:value="11.9337162649068" calcext:value-type="float">
            <text:p>11,93372</text:p>
          </table:table-cell>
          <table:table-cell office:value-type="float" office:value="1337" calcext:value-type="float">
            <text:p>1337</text:p>
          </table:table-cell>
          <table:table-cell table:formula="of:=HOUR([.A1748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748]+&quot;00:30&quot;" office:value-type="date" office:date-value="2017-02-06T09:30:00.000366" calcext:value-type="date">
            <text:p>2017-02-06 09:30</text:p>
          </table:table-cell>
          <table:table-cell office:value-type="float" office:value="35.5549756310441" calcext:value-type="float">
            <text:p>35,55498</text:p>
          </table:table-cell>
          <table:table-cell office:value-type="float" office:value="1484" calcext:value-type="float">
            <text:p>1484</text:p>
          </table:table-cell>
          <table:table-cell table:formula="of:=HOUR([.A1749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749]+&quot;00:30&quot;" office:value-type="date" office:date-value="2017-02-06T10:00:00.000366" calcext:value-type="date">
            <text:p>2017-02-06 10:00</text:p>
          </table:table-cell>
          <table:table-cell office:value-type="float" office:value="67.852033356138" calcext:value-type="float">
            <text:p>67,85203</text:p>
          </table:table-cell>
          <table:table-cell office:value-type="float" office:value="2791" calcext:value-type="float">
            <text:p>2791</text:p>
          </table:table-cell>
          <table:table-cell table:formula="of:=HOUR([.A1750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750]+&quot;00:30&quot;" office:value-type="date" office:date-value="2017-02-06T10:30:00.000366" calcext:value-type="date">
            <text:p>2017-02-06 10:30</text:p>
          </table:table-cell>
          <table:table-cell office:value-type="float" office:value="152.517127686778" calcext:value-type="float">
            <text:p>152,51713</text:p>
          </table:table-cell>
          <table:table-cell office:value-type="float" office:value="1892" calcext:value-type="float">
            <text:p>1892</text:p>
          </table:table-cell>
          <table:table-cell table:formula="of:=HOUR([.A1751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751]+&quot;00:30&quot;" office:value-type="date" office:date-value="2017-02-06T11:00:00.000367" calcext:value-type="date">
            <text:p>2017-02-06 11:00</text:p>
          </table:table-cell>
          <table:table-cell office:value-type="float" office:value="-32.651841680348" calcext:value-type="float">
            <text:p>-32,65184</text:p>
          </table:table-cell>
          <table:table-cell office:value-type="float" office:value="1125" calcext:value-type="float">
            <text:p>1125</text:p>
          </table:table-cell>
          <table:table-cell table:formula="of:=HOUR([.A1752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752]+&quot;00:30&quot;" office:value-type="date" office:date-value="2017-02-06T11:30:00.000367" calcext:value-type="date">
            <text:p>2017-02-06 11:30</text:p>
          </table:table-cell>
          <table:table-cell office:value-type="float" office:value="121.398285339433" calcext:value-type="float">
            <text:p>121,39829</text:p>
          </table:table-cell>
          <table:table-cell office:value-type="float" office:value="1280" calcext:value-type="float">
            <text:p>1280</text:p>
          </table:table-cell>
          <table:table-cell table:formula="of:=HOUR([.A1753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753]+&quot;00:30&quot;" office:value-type="date" office:date-value="2017-02-06T12:00:00.000367" calcext:value-type="date">
            <text:p>2017-02-06 12:00</text:p>
          </table:table-cell>
          <table:table-cell office:value-type="float" office:value="138.150128760225" calcext:value-type="float">
            <text:p>138,15013</text:p>
          </table:table-cell>
          <table:table-cell office:value-type="float" office:value="1275" calcext:value-type="float">
            <text:p>1275</text:p>
          </table:table-cell>
          <table:table-cell table:formula="of:=HOUR([.A1754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754]+&quot;00:30&quot;" office:value-type="date" office:date-value="2017-02-06T12:30:00.000367" calcext:value-type="date">
            <text:p>2017-02-06 12:30</text:p>
          </table:table-cell>
          <table:table-cell office:value-type="float" office:value="0.334214808732298" calcext:value-type="float">
            <text:p>0,33421</text:p>
          </table:table-cell>
          <table:table-cell office:value-type="float" office:value="1799" calcext:value-type="float">
            <text:p>1799</text:p>
          </table:table-cell>
          <table:table-cell table:formula="of:=HOUR([.A1755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755]+&quot;00:30&quot;" office:value-type="date" office:date-value="2017-02-06T13:00:00.000368" calcext:value-type="date">
            <text:p>2017-02-06 13:00</text:p>
          </table:table-cell>
          <table:table-cell office:value-type="float" office:value="205.448531944836" calcext:value-type="float">
            <text:p>205,44853</text:p>
          </table:table-cell>
          <table:table-cell office:value-type="float" office:value="2417" calcext:value-type="float">
            <text:p>2417</text:p>
          </table:table-cell>
          <table:table-cell table:formula="of:=HOUR([.A1756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756]+&quot;00:30&quot;" office:value-type="date" office:date-value="2017-02-06T13:30:00.000368" calcext:value-type="date">
            <text:p>2017-02-06 13:30</text:p>
          </table:table-cell>
          <table:table-cell office:value-type="float" office:value="137.019924919283" calcext:value-type="float">
            <text:p>137,01992</text:p>
          </table:table-cell>
          <table:table-cell office:value-type="float" office:value="1608" calcext:value-type="float">
            <text:p>1608</text:p>
          </table:table-cell>
          <table:table-cell table:formula="of:=HOUR([.A1757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757]+&quot;00:30&quot;" office:value-type="date" office:date-value="2017-02-06T14:00:00.000368" calcext:value-type="date">
            <text:p>2017-02-06 14:00</text:p>
          </table:table-cell>
          <table:table-cell office:value-type="float" office:value="35.2333934561636" calcext:value-type="float">
            <text:p>35,23339</text:p>
          </table:table-cell>
          <table:table-cell office:value-type="float" office:value="1442" calcext:value-type="float">
            <text:p>1442</text:p>
          </table:table-cell>
          <table:table-cell table:formula="of:=HOUR([.A1758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758]+&quot;00:30&quot;" office:value-type="date" office:date-value="2017-02-06T14:30:00.000368" calcext:value-type="date">
            <text:p>2017-02-06 14:30</text:p>
          </table:table-cell>
          <table:table-cell office:value-type="float" office:value="342.191255726639" calcext:value-type="float">
            <text:p>342,19126</text:p>
          </table:table-cell>
          <table:table-cell office:value-type="float" office:value="2169" calcext:value-type="float">
            <text:p>2169</text:p>
          </table:table-cell>
          <table:table-cell table:formula="of:=HOUR([.A1759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759]+&quot;00:30&quot;" office:value-type="date" office:date-value="2017-02-06T15:00:00.000368" calcext:value-type="date">
            <text:p>2017-02-06 15:00</text:p>
          </table:table-cell>
          <table:table-cell office:value-type="float" office:value="201.959230426042" calcext:value-type="float">
            <text:p>201,95923</text:p>
          </table:table-cell>
          <table:table-cell office:value-type="float" office:value="2855" calcext:value-type="float">
            <text:p>2855</text:p>
          </table:table-cell>
          <table:table-cell table:formula="of:=HOUR([.A1760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760]+&quot;00:30&quot;" office:value-type="date" office:date-value="2017-02-06T15:30:00.000369" calcext:value-type="date">
            <text:p>2017-02-06 15:30</text:p>
          </table:table-cell>
          <table:table-cell office:value-type="float" office:value="119.230774632178" calcext:value-type="float">
            <text:p>119,23077</text:p>
          </table:table-cell>
          <table:table-cell office:value-type="float" office:value="1920" calcext:value-type="float">
            <text:p>1920</text:p>
          </table:table-cell>
          <table:table-cell table:formula="of:=HOUR([.A1761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761]+&quot;00:30&quot;" office:value-type="date" office:date-value="2017-02-06T16:00:00.000369" calcext:value-type="date">
            <text:p>2017-02-06 16:00</text:p>
          </table:table-cell>
          <table:table-cell office:value-type="float" office:value="25.0920004274406" calcext:value-type="float">
            <text:p>25,09200</text:p>
          </table:table-cell>
          <table:table-cell office:value-type="float" office:value="1518" calcext:value-type="float">
            <text:p>1518</text:p>
          </table:table-cell>
          <table:table-cell table:formula="of:=HOUR([.A1762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762]+&quot;00:30&quot;" office:value-type="date" office:date-value="2017-02-06T16:30:00.000369" calcext:value-type="date">
            <text:p>2017-02-06 16:30</text:p>
          </table:table-cell>
          <table:table-cell office:value-type="float" office:value="84.2801279054175" calcext:value-type="float">
            <text:p>84,28013</text:p>
          </table:table-cell>
          <table:table-cell office:value-type="float" office:value="2698" calcext:value-type="float">
            <text:p>2698</text:p>
          </table:table-cell>
          <table:table-cell table:formula="of:=HOUR([.A1763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763]+&quot;00:30&quot;" office:value-type="date" office:date-value="2017-02-06T17:00:00.000369" calcext:value-type="date">
            <text:p>2017-02-06 17:00</text:p>
          </table:table-cell>
          <table:table-cell office:value-type="float" office:value="152.337104354128" calcext:value-type="float">
            <text:p>152,33710</text:p>
          </table:table-cell>
          <table:table-cell office:value-type="float" office:value="1778" calcext:value-type="float">
            <text:p>1778</text:p>
          </table:table-cell>
          <table:table-cell table:formula="of:=HOUR([.A1764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764]+&quot;00:30&quot;" office:value-type="date" office:date-value="2017-02-06T17:30:00.000369" calcext:value-type="date">
            <text:p>2017-02-06 17:30</text:p>
          </table:table-cell>
          <table:table-cell office:value-type="float" office:value="228.605025136502" calcext:value-type="float">
            <text:p>228,60503</text:p>
          </table:table-cell>
          <table:table-cell office:value-type="float" office:value="1912" calcext:value-type="float">
            <text:p>1912</text:p>
          </table:table-cell>
          <table:table-cell table:formula="of:=HOUR([.A1765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765]+&quot;00:30&quot;" office:value-type="date" office:date-value="2017-02-06T18:00:00.00037" calcext:value-type="date">
            <text:p>2017-02-06 18:00</text:p>
          </table:table-cell>
          <table:table-cell office:value-type="float" office:value="140.441894183349" calcext:value-type="float">
            <text:p>140,44189</text:p>
          </table:table-cell>
          <table:table-cell office:value-type="float" office:value="1423" calcext:value-type="float">
            <text:p>1423</text:p>
          </table:table-cell>
          <table:table-cell table:formula="of:=HOUR([.A1766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766]+&quot;00:30&quot;" office:value-type="date" office:date-value="2017-02-06T18:30:00.00037" calcext:value-type="date">
            <text:p>2017-02-06 18:30</text:p>
          </table:table-cell>
          <table:table-cell office:value-type="float" office:value="82.883633528091" calcext:value-type="float">
            <text:p>82,88363</text:p>
          </table:table-cell>
          <table:table-cell office:value-type="float" office:value="1440" calcext:value-type="float">
            <text:p>1440</text:p>
          </table:table-cell>
          <table:table-cell table:formula="of:=HOUR([.A1767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767]+&quot;00:30&quot;" office:value-type="date" office:date-value="2017-02-06T19:00:00.00037" calcext:value-type="date">
            <text:p>2017-02-06 19:00</text:p>
          </table:table-cell>
          <table:table-cell office:value-type="float" office:value="251.861385786663" calcext:value-type="float">
            <text:p>251,86139</text:p>
          </table:table-cell>
          <table:table-cell office:value-type="float" office:value="1501" calcext:value-type="float">
            <text:p>1501</text:p>
          </table:table-cell>
          <table:table-cell table:formula="of:=HOUR([.A1768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768]+&quot;00:30&quot;" office:value-type="date" office:date-value="2017-02-06T19:30:00.00037" calcext:value-type="date">
            <text:p>2017-02-06 19:30</text:p>
          </table:table-cell>
          <table:table-cell office:value-type="float" office:value="221.691573995508" calcext:value-type="float">
            <text:p>221,69157</text:p>
          </table:table-cell>
          <table:table-cell office:value-type="float" office:value="1556" calcext:value-type="float">
            <text:p>1556</text:p>
          </table:table-cell>
          <table:table-cell table:formula="of:=HOUR([.A1769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769]+&quot;00:30&quot;" office:value-type="date" office:date-value="2017-02-06T20:00:00.00037" calcext:value-type="date">
            <text:p>2017-02-06 20:00</text:p>
          </table:table-cell>
          <table:table-cell office:value-type="float" office:value="258.78493447757" calcext:value-type="float">
            <text:p>258,78493</text:p>
          </table:table-cell>
          <table:table-cell office:value-type="float" office:value="1509" calcext:value-type="float">
            <text:p>1509</text:p>
          </table:table-cell>
          <table:table-cell table:formula="of:=HOUR([.A1770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770]+&quot;00:30&quot;" office:value-type="date" office:date-value="2017-02-06T20:30:00.000371" calcext:value-type="date">
            <text:p>2017-02-06 20:30</text:p>
          </table:table-cell>
          <table:table-cell office:value-type="float" office:value="-113.919108131616" calcext:value-type="float">
            <text:p>-113,91911</text:p>
          </table:table-cell>
          <table:table-cell office:value-type="float" office:value="2796" calcext:value-type="float">
            <text:p>2796</text:p>
          </table:table-cell>
          <table:table-cell table:formula="of:=HOUR([.A1771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771]+&quot;00:30&quot;" office:value-type="date" office:date-value="2017-02-06T21:00:00.000371" calcext:value-type="date">
            <text:p>2017-02-06 21:00</text:p>
          </table:table-cell>
          <table:table-cell office:value-type="float" office:value="199.464749186019" calcext:value-type="float">
            <text:p>199,46475</text:p>
          </table:table-cell>
          <table:table-cell office:value-type="float" office:value="2106" calcext:value-type="float">
            <text:p>2106</text:p>
          </table:table-cell>
          <table:table-cell table:formula="of:=HOUR([.A1772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772]+&quot;00:30&quot;" office:value-type="date" office:date-value="2017-02-06T21:30:00.000371" calcext:value-type="date">
            <text:p>2017-02-06 21:30</text:p>
          </table:table-cell>
          <table:table-cell office:value-type="float" office:value="283.97728398665" calcext:value-type="float">
            <text:p>283,97728</text:p>
          </table:table-cell>
          <table:table-cell office:value-type="float" office:value="1614" calcext:value-type="float">
            <text:p>1614</text:p>
          </table:table-cell>
          <table:table-cell table:formula="of:=HOUR([.A1773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773]+&quot;00:30&quot;" office:value-type="date" office:date-value="2017-02-06T22:00:00.000371" calcext:value-type="date">
            <text:p>2017-02-06 22:00</text:p>
          </table:table-cell>
          <table:table-cell office:value-type="float" office:value="183.260399565797" calcext:value-type="float">
            <text:p>183,26040</text:p>
          </table:table-cell>
          <table:table-cell office:value-type="float" office:value="1189" calcext:value-type="float">
            <text:p>1189</text:p>
          </table:table-cell>
          <table:table-cell table:formula="of:=HOUR([.A1774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774]+&quot;00:30&quot;" office:value-type="date" office:date-value="2017-02-06T22:30:00.000372" calcext:value-type="date">
            <text:p>2017-02-06 22:30</text:p>
          </table:table-cell>
          <table:table-cell office:value-type="float" office:value="31.7471841810489" calcext:value-type="float">
            <text:p>31,74718</text:p>
          </table:table-cell>
          <table:table-cell office:value-type="float" office:value="2337" calcext:value-type="float">
            <text:p>2337</text:p>
          </table:table-cell>
          <table:table-cell table:formula="of:=HOUR([.A1775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775]+&quot;00:30&quot;" office:value-type="date" office:date-value="2017-02-06T23:00:00.000372" calcext:value-type="date">
            <text:p>2017-02-06 23:00</text:p>
          </table:table-cell>
          <table:table-cell office:value-type="float" office:value="18.7838536793927" calcext:value-type="float">
            <text:p>18,78385</text:p>
          </table:table-cell>
          <table:table-cell office:value-type="float" office:value="2759" calcext:value-type="float">
            <text:p>2759</text:p>
          </table:table-cell>
          <table:table-cell table:formula="of:=HOUR([.A1776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776]+&quot;00:30&quot;" office:value-type="date" office:date-value="2017-02-06T23:30:00.000372" calcext:value-type="date">
            <text:p>2017-02-06 23:30</text:p>
          </table:table-cell>
          <table:table-cell office:value-type="float" office:value="78.5405035126635" calcext:value-type="float">
            <text:p>78,54050</text:p>
          </table:table-cell>
          <table:table-cell office:value-type="float" office:value="2293" calcext:value-type="float">
            <text:p>2293</text:p>
          </table:table-cell>
          <table:table-cell table:formula="of:=HOUR([.A1777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777]+&quot;00:30&quot;" office:value-type="date" office:date-value="2017-02-07T00:00:00.000372" calcext:value-type="date">
            <text:p>2017-02-07 00:00</text:p>
          </table:table-cell>
          <table:table-cell office:value-type="float" office:value="118.423977822507" calcext:value-type="float">
            <text:p>118,42398</text:p>
          </table:table-cell>
          <table:table-cell office:value-type="float" office:value="2646" calcext:value-type="float">
            <text:p>2646</text:p>
          </table:table-cell>
          <table:table-cell table:formula="of:=HOUR([.A1778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778]+&quot;00:30&quot;" office:value-type="date" office:date-value="2017-02-07T00:30:00.000372" calcext:value-type="date">
            <text:p>2017-02-07 00:30</text:p>
          </table:table-cell>
          <table:table-cell office:value-type="float" office:value="192.45869880915" calcext:value-type="float">
            <text:p>192,45870</text:p>
          </table:table-cell>
          <table:table-cell office:value-type="float" office:value="1685" calcext:value-type="float">
            <text:p>1685</text:p>
          </table:table-cell>
          <table:table-cell table:formula="of:=HOUR([.A1779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779]+&quot;00:30&quot;" office:value-type="date" office:date-value="2017-02-07T01:00:00.000373" calcext:value-type="date">
            <text:p>2017-02-07 01:00</text:p>
          </table:table-cell>
          <table:table-cell office:value-type="float" office:value="42.2674393525505" calcext:value-type="float">
            <text:p>42,26744</text:p>
          </table:table-cell>
          <table:table-cell office:value-type="float" office:value="1922" calcext:value-type="float">
            <text:p>1922</text:p>
          </table:table-cell>
          <table:table-cell table:formula="of:=HOUR([.A1780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780]+&quot;00:30&quot;" office:value-type="date" office:date-value="2017-02-07T01:30:00.000373" calcext:value-type="date">
            <text:p>2017-02-07 01:30</text:p>
          </table:table-cell>
          <table:table-cell office:value-type="float" office:value="384.124521887417" calcext:value-type="float">
            <text:p>384,12452</text:p>
          </table:table-cell>
          <table:table-cell office:value-type="float" office:value="2029" calcext:value-type="float">
            <text:p>2029</text:p>
          </table:table-cell>
          <table:table-cell table:formula="of:=HOUR([.A1781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781]+&quot;00:30&quot;" office:value-type="date" office:date-value="2017-02-07T02:00:00.000373" calcext:value-type="date">
            <text:p>2017-02-07 02:00</text:p>
          </table:table-cell>
          <table:table-cell office:value-type="float" office:value="62.8640069244798" calcext:value-type="float">
            <text:p>62,86401</text:p>
          </table:table-cell>
          <table:table-cell office:value-type="float" office:value="2265" calcext:value-type="float">
            <text:p>2265</text:p>
          </table:table-cell>
          <table:table-cell table:formula="of:=HOUR([.A1782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782]+&quot;00:30&quot;" office:value-type="date" office:date-value="2017-02-07T02:30:00.000373" calcext:value-type="date">
            <text:p>2017-02-07 02:30</text:p>
          </table:table-cell>
          <table:table-cell office:value-type="float" office:value="209.615470537162" calcext:value-type="float">
            <text:p>209,61547</text:p>
          </table:table-cell>
          <table:table-cell office:value-type="float" office:value="2902" calcext:value-type="float">
            <text:p>2902</text:p>
          </table:table-cell>
          <table:table-cell table:formula="of:=HOUR([.A1783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783]+&quot;00:30&quot;" office:value-type="date" office:date-value="2017-02-07T03:00:00.000373" calcext:value-type="date">
            <text:p>2017-02-07 03:00</text:p>
          </table:table-cell>
          <table:table-cell office:value-type="float" office:value="20.2216475844062" calcext:value-type="float">
            <text:p>20,22165</text:p>
          </table:table-cell>
          <table:table-cell office:value-type="float" office:value="2832" calcext:value-type="float">
            <text:p>2832</text:p>
          </table:table-cell>
          <table:table-cell table:formula="of:=HOUR([.A1784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784]+&quot;00:30&quot;" office:value-type="date" office:date-value="2017-02-07T03:30:00.000374" calcext:value-type="date">
            <text:p>2017-02-07 03:30</text:p>
          </table:table-cell>
          <table:table-cell office:value-type="float" office:value="289.04267025574" calcext:value-type="float">
            <text:p>289,04267</text:p>
          </table:table-cell>
          <table:table-cell office:value-type="float" office:value="2774" calcext:value-type="float">
            <text:p>2774</text:p>
          </table:table-cell>
          <table:table-cell table:formula="of:=HOUR([.A1785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785]+&quot;00:30&quot;" office:value-type="date" office:date-value="2017-02-07T04:00:00.000374" calcext:value-type="date">
            <text:p>2017-02-07 04:00</text:p>
          </table:table-cell>
          <table:table-cell office:value-type="float" office:value="11.9247693762779" calcext:value-type="float">
            <text:p>11,92477</text:p>
          </table:table-cell>
          <table:table-cell office:value-type="float" office:value="1132" calcext:value-type="float">
            <text:p>1132</text:p>
          </table:table-cell>
          <table:table-cell table:formula="of:=HOUR([.A1786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786]+&quot;00:30&quot;" office:value-type="date" office:date-value="2017-02-07T04:30:00.000374" calcext:value-type="date">
            <text:p>2017-02-07 04:30</text:p>
          </table:table-cell>
          <table:table-cell office:value-type="float" office:value="89.757353435414" calcext:value-type="float">
            <text:p>89,75735</text:p>
          </table:table-cell>
          <table:table-cell office:value-type="float" office:value="1112" calcext:value-type="float">
            <text:p>1112</text:p>
          </table:table-cell>
          <table:table-cell table:formula="of:=HOUR([.A1787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787]+&quot;00:30&quot;" office:value-type="date" office:date-value="2017-02-07T05:00:00.000374" calcext:value-type="date">
            <text:p>2017-02-07 05:00</text:p>
          </table:table-cell>
          <table:table-cell office:value-type="float" office:value="146.309264112394" calcext:value-type="float">
            <text:p>146,30926</text:p>
          </table:table-cell>
          <table:table-cell office:value-type="float" office:value="2700" calcext:value-type="float">
            <text:p>2700</text:p>
          </table:table-cell>
          <table:table-cell table:formula="of:=HOUR([.A1788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788]+&quot;00:30&quot;" office:value-type="date" office:date-value="2017-02-07T05:30:00.000374" calcext:value-type="date">
            <text:p>2017-02-07 05:30</text:p>
          </table:table-cell>
          <table:table-cell office:value-type="float" office:value="123.642631618167" calcext:value-type="float">
            <text:p>123,64263</text:p>
          </table:table-cell>
          <table:table-cell office:value-type="float" office:value="2964" calcext:value-type="float">
            <text:p>2964</text:p>
          </table:table-cell>
          <table:table-cell table:formula="of:=HOUR([.A1789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789]+&quot;00:30&quot;" office:value-type="date" office:date-value="2017-02-07T06:00:00.000375" calcext:value-type="date">
            <text:p>2017-02-07 06:00</text:p>
          </table:table-cell>
          <table:table-cell office:value-type="float" office:value="30.7249969587731" calcext:value-type="float">
            <text:p>30,72500</text:p>
          </table:table-cell>
          <table:table-cell office:value-type="float" office:value="2642" calcext:value-type="float">
            <text:p>2642</text:p>
          </table:table-cell>
          <table:table-cell table:formula="of:=HOUR([.A1790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790]+&quot;00:30&quot;" office:value-type="date" office:date-value="2017-02-07T06:30:00.000375" calcext:value-type="date">
            <text:p>2017-02-07 06:30</text:p>
          </table:table-cell>
          <table:table-cell office:value-type="float" office:value="-16.6481580914502" calcext:value-type="float">
            <text:p>-16,64816</text:p>
          </table:table-cell>
          <table:table-cell office:value-type="float" office:value="2397" calcext:value-type="float">
            <text:p>2397</text:p>
          </table:table-cell>
          <table:table-cell table:formula="of:=HOUR([.A1791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791]+&quot;00:30&quot;" office:value-type="date" office:date-value="2017-02-07T07:00:00.000375" calcext:value-type="date">
            <text:p>2017-02-07 07:00</text:p>
          </table:table-cell>
          <table:table-cell office:value-type="float" office:value="166.933452428134" calcext:value-type="float">
            <text:p>166,93345</text:p>
          </table:table-cell>
          <table:table-cell office:value-type="float" office:value="2750" calcext:value-type="float">
            <text:p>2750</text:p>
          </table:table-cell>
          <table:table-cell table:formula="of:=HOUR([.A1792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792]+&quot;00:30&quot;" office:value-type="date" office:date-value="2017-02-07T07:30:00.000375" calcext:value-type="date">
            <text:p>2017-02-07 07:30</text:p>
          </table:table-cell>
          <table:table-cell office:value-type="float" office:value="124.770310178727" calcext:value-type="float">
            <text:p>124,77031</text:p>
          </table:table-cell>
          <table:table-cell office:value-type="float" office:value="1016" calcext:value-type="float">
            <text:p>1016</text:p>
          </table:table-cell>
          <table:table-cell table:formula="of:=HOUR([.A179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793]+&quot;00:30&quot;" office:value-type="date" office:date-value="2017-02-07T08:00:00.000376" calcext:value-type="date">
            <text:p>2017-02-07 08:00</text:p>
          </table:table-cell>
          <table:table-cell office:value-type="float" office:value="29.443730304464" calcext:value-type="float">
            <text:p>29,44373</text:p>
          </table:table-cell>
          <table:table-cell office:value-type="float" office:value="1798" calcext:value-type="float">
            <text:p>1798</text:p>
          </table:table-cell>
          <table:table-cell table:formula="of:=HOUR([.A1794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794]+&quot;00:30&quot;" office:value-type="date" office:date-value="2017-02-07T08:30:00.000376" calcext:value-type="date">
            <text:p>2017-02-07 08:30</text:p>
          </table:table-cell>
          <table:table-cell office:value-type="float" office:value="118.495429455449" calcext:value-type="float">
            <text:p>118,49543</text:p>
          </table:table-cell>
          <table:table-cell office:value-type="float" office:value="2696" calcext:value-type="float">
            <text:p>2696</text:p>
          </table:table-cell>
          <table:table-cell table:formula="of:=HOUR([.A1795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795]+&quot;00:30&quot;" office:value-type="date" office:date-value="2017-02-07T09:00:00.000376" calcext:value-type="date">
            <text:p>2017-02-07 09:00</text:p>
          </table:table-cell>
          <table:table-cell office:value-type="float" office:value="125.836982138077" calcext:value-type="float">
            <text:p>125,83698</text:p>
          </table:table-cell>
          <table:table-cell office:value-type="float" office:value="1679" calcext:value-type="float">
            <text:p>1679</text:p>
          </table:table-cell>
          <table:table-cell table:formula="of:=HOUR([.A1796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796]+&quot;00:30&quot;" office:value-type="date" office:date-value="2017-02-07T09:30:00.000376" calcext:value-type="date">
            <text:p>2017-02-07 09:30</text:p>
          </table:table-cell>
          <table:table-cell office:value-type="float" office:value="108.679219574388" calcext:value-type="float">
            <text:p>108,67922</text:p>
          </table:table-cell>
          <table:table-cell office:value-type="float" office:value="1223" calcext:value-type="float">
            <text:p>1223</text:p>
          </table:table-cell>
          <table:table-cell table:formula="of:=HOUR([.A1797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797]+&quot;00:30&quot;" office:value-type="date" office:date-value="2017-02-07T10:00:00.000376" calcext:value-type="date">
            <text:p>2017-02-07 10:00</text:p>
          </table:table-cell>
          <table:table-cell office:value-type="float" office:value="90.2176326316069" calcext:value-type="float">
            <text:p>90,21763</text:p>
          </table:table-cell>
          <table:table-cell office:value-type="float" office:value="1598" calcext:value-type="float">
            <text:p>1598</text:p>
          </table:table-cell>
          <table:table-cell table:formula="of:=HOUR([.A1798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798]+&quot;00:30&quot;" office:value-type="date" office:date-value="2017-02-07T10:30:00.000377" calcext:value-type="date">
            <text:p>2017-02-07 10:30</text:p>
          </table:table-cell>
          <table:table-cell office:value-type="float" office:value="44.8053969622293" calcext:value-type="float">
            <text:p>44,80540</text:p>
          </table:table-cell>
          <table:table-cell office:value-type="float" office:value="2032" calcext:value-type="float">
            <text:p>2032</text:p>
          </table:table-cell>
          <table:table-cell table:formula="of:=HOUR([.A1799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799]+&quot;00:30&quot;" office:value-type="date" office:date-value="2017-02-07T11:00:00.000377" calcext:value-type="date">
            <text:p>2017-02-07 11:00</text:p>
          </table:table-cell>
          <table:table-cell office:value-type="float" office:value="16.7311506018899" calcext:value-type="float">
            <text:p>16,73115</text:p>
          </table:table-cell>
          <table:table-cell office:value-type="float" office:value="2069" calcext:value-type="float">
            <text:p>2069</text:p>
          </table:table-cell>
          <table:table-cell table:formula="of:=HOUR([.A1800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800]+&quot;00:30&quot;" office:value-type="date" office:date-value="2017-02-07T11:30:00.000377" calcext:value-type="date">
            <text:p>2017-02-07 11:30</text:p>
          </table:table-cell>
          <table:table-cell office:value-type="float" office:value="29.6431243606185" calcext:value-type="float">
            <text:p>29,64312</text:p>
          </table:table-cell>
          <table:table-cell office:value-type="float" office:value="2657" calcext:value-type="float">
            <text:p>2657</text:p>
          </table:table-cell>
          <table:table-cell table:formula="of:=HOUR([.A1801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801]+&quot;00:30&quot;" office:value-type="date" office:date-value="2017-02-07T12:00:00.000377" calcext:value-type="date">
            <text:p>2017-02-07 12:00</text:p>
          </table:table-cell>
          <table:table-cell office:value-type="float" office:value="258.862271342602" calcext:value-type="float">
            <text:p>258,86227</text:p>
          </table:table-cell>
          <table:table-cell office:value-type="float" office:value="1323" calcext:value-type="float">
            <text:p>1323</text:p>
          </table:table-cell>
          <table:table-cell table:formula="of:=HOUR([.A1802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802]+&quot;00:30&quot;" office:value-type="date" office:date-value="2017-02-07T12:30:00.000377" calcext:value-type="date">
            <text:p>2017-02-07 12:30</text:p>
          </table:table-cell>
          <table:table-cell office:value-type="float" office:value="250.686336899683" calcext:value-type="float">
            <text:p>250,68634</text:p>
          </table:table-cell>
          <table:table-cell office:value-type="float" office:value="2995" calcext:value-type="float">
            <text:p>2995</text:p>
          </table:table-cell>
          <table:table-cell table:formula="of:=HOUR([.A1803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803]+&quot;00:30&quot;" office:value-type="date" office:date-value="2017-02-07T13:00:00.000378" calcext:value-type="date">
            <text:p>2017-02-07 13:00</text:p>
          </table:table-cell>
          <table:table-cell office:value-type="float" office:value="53.0619807747642" calcext:value-type="float">
            <text:p>53,06198</text:p>
          </table:table-cell>
          <table:table-cell office:value-type="float" office:value="2252" calcext:value-type="float">
            <text:p>2252</text:p>
          </table:table-cell>
          <table:table-cell table:formula="of:=HOUR([.A1804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804]+&quot;00:30&quot;" office:value-type="date" office:date-value="2017-02-07T13:30:00.000378" calcext:value-type="date">
            <text:p>2017-02-07 13:30</text:p>
          </table:table-cell>
          <table:table-cell office:value-type="float" office:value="402.843952707873" calcext:value-type="float">
            <text:p>402,84395</text:p>
          </table:table-cell>
          <table:table-cell office:value-type="float" office:value="2821" calcext:value-type="float">
            <text:p>2821</text:p>
          </table:table-cell>
          <table:table-cell table:formula="of:=HOUR([.A1805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805]+&quot;00:30&quot;" office:value-type="date" office:date-value="2017-02-07T14:00:00.000378" calcext:value-type="date">
            <text:p>2017-02-07 14:00</text:p>
          </table:table-cell>
          <table:table-cell office:value-type="float" office:value="136.142158569382" calcext:value-type="float">
            <text:p>136,14216</text:p>
          </table:table-cell>
          <table:table-cell office:value-type="float" office:value="2019" calcext:value-type="float">
            <text:p>2019</text:p>
          </table:table-cell>
          <table:table-cell table:formula="of:=HOUR([.A1806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806]+&quot;00:30&quot;" office:value-type="date" office:date-value="2017-02-07T14:30:00.000378" calcext:value-type="date">
            <text:p>2017-02-07 14:30</text:p>
          </table:table-cell>
          <table:table-cell office:value-type="float" office:value="69.4140268640332" calcext:value-type="float">
            <text:p>69,41403</text:p>
          </table:table-cell>
          <table:table-cell office:value-type="float" office:value="2410" calcext:value-type="float">
            <text:p>2410</text:p>
          </table:table-cell>
          <table:table-cell table:formula="of:=HOUR([.A1807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807]+&quot;00:30&quot;" office:value-type="date" office:date-value="2017-02-07T15:00:00.000378" calcext:value-type="date">
            <text:p>2017-02-07 15:00</text:p>
          </table:table-cell>
          <table:table-cell office:value-type="float" office:value="358.768866584495" calcext:value-type="float">
            <text:p>358,76887</text:p>
          </table:table-cell>
          <table:table-cell office:value-type="float" office:value="2121" calcext:value-type="float">
            <text:p>2121</text:p>
          </table:table-cell>
          <table:table-cell table:formula="of:=HOUR([.A1808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808]+&quot;00:30&quot;" office:value-type="date" office:date-value="2017-02-07T15:30:00.000379" calcext:value-type="date">
            <text:p>2017-02-07 15:30</text:p>
          </table:table-cell>
          <table:table-cell office:value-type="float" office:value="39.8912138740117" calcext:value-type="float">
            <text:p>39,89121</text:p>
          </table:table-cell>
          <table:table-cell office:value-type="float" office:value="1855" calcext:value-type="float">
            <text:p>1855</text:p>
          </table:table-cell>
          <table:table-cell table:formula="of:=HOUR([.A1809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809]+&quot;00:30&quot;" office:value-type="date" office:date-value="2017-02-07T16:00:00.000379" calcext:value-type="date">
            <text:p>2017-02-07 16:00</text:p>
          </table:table-cell>
          <table:table-cell office:value-type="float" office:value="200.852950370579" calcext:value-type="float">
            <text:p>200,85295</text:p>
          </table:table-cell>
          <table:table-cell office:value-type="float" office:value="1595" calcext:value-type="float">
            <text:p>1595</text:p>
          </table:table-cell>
          <table:table-cell table:formula="of:=HOUR([.A1810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810]+&quot;00:30&quot;" office:value-type="date" office:date-value="2017-02-07T16:30:00.000379" calcext:value-type="date">
            <text:p>2017-02-07 16:30</text:p>
          </table:table-cell>
          <table:table-cell office:value-type="float" office:value="187.900208025023" calcext:value-type="float">
            <text:p>187,90021</text:p>
          </table:table-cell>
          <table:table-cell office:value-type="float" office:value="1111" calcext:value-type="float">
            <text:p>1111</text:p>
          </table:table-cell>
          <table:table-cell table:formula="of:=HOUR([.A1811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811]+&quot;00:30&quot;" office:value-type="date" office:date-value="2017-02-07T17:00:00.000379" calcext:value-type="date">
            <text:p>2017-02-07 17:00</text:p>
          </table:table-cell>
          <table:table-cell office:value-type="float" office:value="10.5885777367028" calcext:value-type="float">
            <text:p>10,58858</text:p>
          </table:table-cell>
          <table:table-cell office:value-type="float" office:value="1498" calcext:value-type="float">
            <text:p>1498</text:p>
          </table:table-cell>
          <table:table-cell table:formula="of:=HOUR([.A1812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812]+&quot;00:30&quot;" office:value-type="date" office:date-value="2017-02-07T17:30:00.000379" calcext:value-type="date">
            <text:p>2017-02-07 17:30</text:p>
          </table:table-cell>
          <table:table-cell office:value-type="float" office:value="109.969836329531" calcext:value-type="float">
            <text:p>109,96984</text:p>
          </table:table-cell>
          <table:table-cell office:value-type="float" office:value="2314" calcext:value-type="float">
            <text:p>2314</text:p>
          </table:table-cell>
          <table:table-cell table:formula="of:=HOUR([.A1813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813]+&quot;00:30&quot;" office:value-type="date" office:date-value="2017-02-07T18:00:00.00038" calcext:value-type="date">
            <text:p>2017-02-07 18:00</text:p>
          </table:table-cell>
          <table:table-cell office:value-type="float" office:value="232.58065378084" calcext:value-type="float">
            <text:p>232,58065</text:p>
          </table:table-cell>
          <table:table-cell office:value-type="float" office:value="2723" calcext:value-type="float">
            <text:p>2723</text:p>
          </table:table-cell>
          <table:table-cell table:formula="of:=HOUR([.A1814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814]+&quot;00:30&quot;" office:value-type="date" office:date-value="2017-02-07T18:30:00.00038" calcext:value-type="date">
            <text:p>2017-02-07 18:30</text:p>
          </table:table-cell>
          <table:table-cell office:value-type="float" office:value="-101.9790420505" calcext:value-type="float">
            <text:p>-101,97904</text:p>
          </table:table-cell>
          <table:table-cell office:value-type="float" office:value="1515" calcext:value-type="float">
            <text:p>1515</text:p>
          </table:table-cell>
          <table:table-cell table:formula="of:=HOUR([.A1815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815]+&quot;00:30&quot;" office:value-type="date" office:date-value="2017-02-07T19:00:00.00038" calcext:value-type="date">
            <text:p>2017-02-07 19:00</text:p>
          </table:table-cell>
          <table:table-cell office:value-type="float" office:value="181.049044789323" calcext:value-type="float">
            <text:p>181,04904</text:p>
          </table:table-cell>
          <table:table-cell office:value-type="float" office:value="1421" calcext:value-type="float">
            <text:p>1421</text:p>
          </table:table-cell>
          <table:table-cell table:formula="of:=HOUR([.A1816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816]+&quot;00:30&quot;" office:value-type="date" office:date-value="2017-02-07T19:30:00.00038" calcext:value-type="date">
            <text:p>2017-02-07 19:30</text:p>
          </table:table-cell>
          <table:table-cell office:value-type="float" office:value="220.218170202525" calcext:value-type="float">
            <text:p>220,21817</text:p>
          </table:table-cell>
          <table:table-cell office:value-type="float" office:value="2627" calcext:value-type="float">
            <text:p>2627</text:p>
          </table:table-cell>
          <table:table-cell table:formula="of:=HOUR([.A1817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817]+&quot;00:30&quot;" office:value-type="date" office:date-value="2017-02-07T20:00:00.000381" calcext:value-type="date">
            <text:p>2017-02-07 20:00</text:p>
          </table:table-cell>
          <table:table-cell office:value-type="float" office:value="-33.82142142854" calcext:value-type="float">
            <text:p>-33,82142</text:p>
          </table:table-cell>
          <table:table-cell office:value-type="float" office:value="1253" calcext:value-type="float">
            <text:p>1253</text:p>
          </table:table-cell>
          <table:table-cell table:formula="of:=HOUR([.A1818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818]+&quot;00:30&quot;" office:value-type="date" office:date-value="2017-02-07T20:30:00.000381" calcext:value-type="date">
            <text:p>2017-02-07 20:30</text:p>
          </table:table-cell>
          <table:table-cell office:value-type="float" office:value="163.305358558395" calcext:value-type="float">
            <text:p>163,30536</text:p>
          </table:table-cell>
          <table:table-cell office:value-type="float" office:value="1737" calcext:value-type="float">
            <text:p>1737</text:p>
          </table:table-cell>
          <table:table-cell table:formula="of:=HOUR([.A1819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819]+&quot;00:30&quot;" office:value-type="date" office:date-value="2017-02-07T21:00:00.000381" calcext:value-type="date">
            <text:p>2017-02-07 21:00</text:p>
          </table:table-cell>
          <table:table-cell office:value-type="float" office:value="85.5708649768586" calcext:value-type="float">
            <text:p>85,57086</text:p>
          </table:table-cell>
          <table:table-cell office:value-type="float" office:value="2927" calcext:value-type="float">
            <text:p>2927</text:p>
          </table:table-cell>
          <table:table-cell table:formula="of:=HOUR([.A1820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820]+&quot;00:30&quot;" office:value-type="date" office:date-value="2017-02-07T21:30:00.000381" calcext:value-type="date">
            <text:p>2017-02-07 21:30</text:p>
          </table:table-cell>
          <table:table-cell office:value-type="float" office:value="192.804130877213" calcext:value-type="float">
            <text:p>192,80413</text:p>
          </table:table-cell>
          <table:table-cell office:value-type="float" office:value="2621" calcext:value-type="float">
            <text:p>2621</text:p>
          </table:table-cell>
          <table:table-cell table:formula="of:=HOUR([.A1821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821]+&quot;00:30&quot;" office:value-type="date" office:date-value="2017-02-07T22:00:00.000381" calcext:value-type="date">
            <text:p>2017-02-07 22:00</text:p>
          </table:table-cell>
          <table:table-cell office:value-type="float" office:value="25.976948623869" calcext:value-type="float">
            <text:p>25,97695</text:p>
          </table:table-cell>
          <table:table-cell office:value-type="float" office:value="2921" calcext:value-type="float">
            <text:p>2921</text:p>
          </table:table-cell>
          <table:table-cell table:formula="of:=HOUR([.A1822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822]+&quot;00:30&quot;" office:value-type="date" office:date-value="2017-02-07T22:30:00.000382" calcext:value-type="date">
            <text:p>2017-02-07 22:30</text:p>
          </table:table-cell>
          <table:table-cell office:value-type="float" office:value="-47.8409234357154" calcext:value-type="float">
            <text:p>-47,84092</text:p>
          </table:table-cell>
          <table:table-cell office:value-type="float" office:value="2292" calcext:value-type="float">
            <text:p>2292</text:p>
          </table:table-cell>
          <table:table-cell table:formula="of:=HOUR([.A1823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823]+&quot;00:30&quot;" office:value-type="date" office:date-value="2017-02-07T23:00:00.000382" calcext:value-type="date">
            <text:p>2017-02-07 23:00</text:p>
          </table:table-cell>
          <table:table-cell office:value-type="float" office:value="233.274171137942" calcext:value-type="float">
            <text:p>233,27417</text:p>
          </table:table-cell>
          <table:table-cell office:value-type="float" office:value="2578" calcext:value-type="float">
            <text:p>2578</text:p>
          </table:table-cell>
          <table:table-cell table:formula="of:=HOUR([.A1824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824]+&quot;00:30&quot;" office:value-type="date" office:date-value="2017-02-07T23:30:00.000382" calcext:value-type="date">
            <text:p>2017-02-07 23:30</text:p>
          </table:table-cell>
          <table:table-cell office:value-type="float" office:value="277.32627295987" calcext:value-type="float">
            <text:p>277,32627</text:p>
          </table:table-cell>
          <table:table-cell office:value-type="float" office:value="1329" calcext:value-type="float">
            <text:p>1329</text:p>
          </table:table-cell>
          <table:table-cell table:formula="of:=HOUR([.A1825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825]+&quot;00:30&quot;" office:value-type="date" office:date-value="2017-02-08T00:00:00.000382" calcext:value-type="date">
            <text:p>2017-02-08 00:00</text:p>
          </table:table-cell>
          <table:table-cell office:value-type="float" office:value="258.713158851506" calcext:value-type="float">
            <text:p>258,71316</text:p>
          </table:table-cell>
          <table:table-cell office:value-type="float" office:value="1866" calcext:value-type="float">
            <text:p>1866</text:p>
          </table:table-cell>
          <table:table-cell table:formula="of:=HOUR([.A1826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826]+&quot;00:30&quot;" office:value-type="date" office:date-value="2017-02-08T00:30:00.000382" calcext:value-type="date">
            <text:p>2017-02-08 00:30</text:p>
          </table:table-cell>
          <table:table-cell office:value-type="float" office:value="33.8913401700942" calcext:value-type="float">
            <text:p>33,89134</text:p>
          </table:table-cell>
          <table:table-cell office:value-type="float" office:value="1229" calcext:value-type="float">
            <text:p>1229</text:p>
          </table:table-cell>
          <table:table-cell table:formula="of:=HOUR([.A182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827]+&quot;00:30&quot;" office:value-type="date" office:date-value="2017-02-08T01:00:00.000383" calcext:value-type="date">
            <text:p>2017-02-08 01:00</text:p>
          </table:table-cell>
          <table:table-cell office:value-type="float" office:value="114.7639400104" calcext:value-type="float">
            <text:p>114,76394</text:p>
          </table:table-cell>
          <table:table-cell office:value-type="float" office:value="2799" calcext:value-type="float">
            <text:p>2799</text:p>
          </table:table-cell>
          <table:table-cell table:formula="of:=HOUR([.A1828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828]+&quot;00:30&quot;" office:value-type="date" office:date-value="2017-02-08T01:30:00.000383" calcext:value-type="date">
            <text:p>2017-02-08 01:30</text:p>
          </table:table-cell>
          <table:table-cell office:value-type="float" office:value="84.392841289409" calcext:value-type="float">
            <text:p>84,39284</text:p>
          </table:table-cell>
          <table:table-cell office:value-type="float" office:value="1368" calcext:value-type="float">
            <text:p>1368</text:p>
          </table:table-cell>
          <table:table-cell table:formula="of:=HOUR([.A1829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829]+&quot;00:30&quot;" office:value-type="date" office:date-value="2017-02-08T02:00:00.000383" calcext:value-type="date">
            <text:p>2017-02-08 02:00</text:p>
          </table:table-cell>
          <table:table-cell office:value-type="float" office:value="35.5180726855865" calcext:value-type="float">
            <text:p>35,51807</text:p>
          </table:table-cell>
          <table:table-cell office:value-type="float" office:value="1246" calcext:value-type="float">
            <text:p>1246</text:p>
          </table:table-cell>
          <table:table-cell table:formula="of:=HOUR([.A1830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830]+&quot;00:30&quot;" office:value-type="date" office:date-value="2017-02-08T02:30:00.000383" calcext:value-type="date">
            <text:p>2017-02-08 02:30</text:p>
          </table:table-cell>
          <table:table-cell office:value-type="float" office:value="250.216176092856" calcext:value-type="float">
            <text:p>250,21618</text:p>
          </table:table-cell>
          <table:table-cell office:value-type="float" office:value="2043" calcext:value-type="float">
            <text:p>2043</text:p>
          </table:table-cell>
          <table:table-cell table:formula="of:=HOUR([.A183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831]+&quot;00:30&quot;" office:value-type="date" office:date-value="2017-02-08T03:00:00.000383" calcext:value-type="date">
            <text:p>2017-02-08 03:00</text:p>
          </table:table-cell>
          <table:table-cell office:value-type="float" office:value="36.8666746256349" calcext:value-type="float">
            <text:p>36,86667</text:p>
          </table:table-cell>
          <table:table-cell office:value-type="float" office:value="2212" calcext:value-type="float">
            <text:p>2212</text:p>
          </table:table-cell>
          <table:table-cell table:formula="of:=HOUR([.A1832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832]+&quot;00:30&quot;" office:value-type="date" office:date-value="2017-02-08T03:30:00.000384" calcext:value-type="date">
            <text:p>2017-02-08 03:30</text:p>
          </table:table-cell>
          <table:table-cell office:value-type="float" office:value="245.136688543785" calcext:value-type="float">
            <text:p>245,13669</text:p>
          </table:table-cell>
          <table:table-cell office:value-type="float" office:value="2224" calcext:value-type="float">
            <text:p>2224</text:p>
          </table:table-cell>
          <table:table-cell table:formula="of:=HOUR([.A1833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833]+&quot;00:30&quot;" office:value-type="date" office:date-value="2017-02-08T04:00:00.000384" calcext:value-type="date">
            <text:p>2017-02-08 04:00</text:p>
          </table:table-cell>
          <table:table-cell office:value-type="float" office:value="142.090481292032" calcext:value-type="float">
            <text:p>142,09048</text:p>
          </table:table-cell>
          <table:table-cell office:value-type="float" office:value="1231" calcext:value-type="float">
            <text:p>1231</text:p>
          </table:table-cell>
          <table:table-cell table:formula="of:=HOUR([.A1834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834]+&quot;00:30&quot;" office:value-type="date" office:date-value="2017-02-08T04:30:00.000384" calcext:value-type="date">
            <text:p>2017-02-08 04:30</text:p>
          </table:table-cell>
          <table:table-cell office:value-type="float" office:value="266.618485120118" calcext:value-type="float">
            <text:p>266,61849</text:p>
          </table:table-cell>
          <table:table-cell office:value-type="float" office:value="2788" calcext:value-type="float">
            <text:p>2788</text:p>
          </table:table-cell>
          <table:table-cell table:formula="of:=HOUR([.A1835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835]+&quot;00:30&quot;" office:value-type="date" office:date-value="2017-02-08T05:00:00.000384" calcext:value-type="date">
            <text:p>2017-02-08 05:00</text:p>
          </table:table-cell>
          <table:table-cell office:value-type="float" office:value="142.748681702118" calcext:value-type="float">
            <text:p>142,74868</text:p>
          </table:table-cell>
          <table:table-cell office:value-type="float" office:value="2822" calcext:value-type="float">
            <text:p>2822</text:p>
          </table:table-cell>
          <table:table-cell table:formula="of:=HOUR([.A1836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836]+&quot;00:30&quot;" office:value-type="date" office:date-value="2017-02-08T05:30:00.000385" calcext:value-type="date">
            <text:p>2017-02-08 05:30</text:p>
          </table:table-cell>
          <table:table-cell office:value-type="float" office:value="154.939235514924" calcext:value-type="float">
            <text:p>154,93924</text:p>
          </table:table-cell>
          <table:table-cell office:value-type="float" office:value="2345" calcext:value-type="float">
            <text:p>2345</text:p>
          </table:table-cell>
          <table:table-cell table:formula="of:=HOUR([.A1837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837]+&quot;00:30&quot;" office:value-type="date" office:date-value="2017-02-08T06:00:00.000385" calcext:value-type="date">
            <text:p>2017-02-08 06:00</text:p>
          </table:table-cell>
          <table:table-cell office:value-type="float" office:value="69.5103366992391" calcext:value-type="float">
            <text:p>69,51034</text:p>
          </table:table-cell>
          <table:table-cell office:value-type="float" office:value="2926" calcext:value-type="float">
            <text:p>2926</text:p>
          </table:table-cell>
          <table:table-cell table:formula="of:=HOUR([.A1838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838]+&quot;00:30&quot;" office:value-type="date" office:date-value="2017-02-08T06:30:00.000385" calcext:value-type="date">
            <text:p>2017-02-08 06:30</text:p>
          </table:table-cell>
          <table:table-cell office:value-type="float" office:value="96.1249266743413" calcext:value-type="float">
            <text:p>96,12493</text:p>
          </table:table-cell>
          <table:table-cell office:value-type="float" office:value="2600" calcext:value-type="float">
            <text:p>2600</text:p>
          </table:table-cell>
          <table:table-cell table:formula="of:=HOUR([.A1839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839]+&quot;00:30&quot;" office:value-type="date" office:date-value="2017-02-08T07:00:00.000385" calcext:value-type="date">
            <text:p>2017-02-08 07:00</text:p>
          </table:table-cell>
          <table:table-cell office:value-type="float" office:value="55.353577224991" calcext:value-type="float">
            <text:p>55,35358</text:p>
          </table:table-cell>
          <table:table-cell office:value-type="float" office:value="2710" calcext:value-type="float">
            <text:p>2710</text:p>
          </table:table-cell>
          <table:table-cell table:formula="of:=HOUR([.A1840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840]+&quot;00:30&quot;" office:value-type="date" office:date-value="2017-02-08T07:30:00.000385" calcext:value-type="date">
            <text:p>2017-02-08 07:30</text:p>
          </table:table-cell>
          <table:table-cell office:value-type="float" office:value="232.961691699158" calcext:value-type="float">
            <text:p>232,96169</text:p>
          </table:table-cell>
          <table:table-cell office:value-type="float" office:value="2058" calcext:value-type="float">
            <text:p>2058</text:p>
          </table:table-cell>
          <table:table-cell table:formula="of:=HOUR([.A1841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841]+&quot;00:30&quot;" office:value-type="date" office:date-value="2017-02-08T08:00:00.000386" calcext:value-type="date">
            <text:p>2017-02-08 08:00</text:p>
          </table:table-cell>
          <table:table-cell office:value-type="float" office:value="168.526941840793" calcext:value-type="float">
            <text:p>168,52694</text:p>
          </table:table-cell>
          <table:table-cell office:value-type="float" office:value="1810" calcext:value-type="float">
            <text:p>1810</text:p>
          </table:table-cell>
          <table:table-cell table:formula="of:=HOUR([.A1842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842]+&quot;00:30&quot;" office:value-type="date" office:date-value="2017-02-08T08:30:00.000386" calcext:value-type="date">
            <text:p>2017-02-08 08:30</text:p>
          </table:table-cell>
          <table:table-cell office:value-type="float" office:value="284.745836225124" calcext:value-type="float">
            <text:p>284,74584</text:p>
          </table:table-cell>
          <table:table-cell office:value-type="float" office:value="1653" calcext:value-type="float">
            <text:p>1653</text:p>
          </table:table-cell>
          <table:table-cell table:formula="of:=HOUR([.A1843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843]+&quot;00:30&quot;" office:value-type="date" office:date-value="2017-02-08T09:00:00.000386" calcext:value-type="date">
            <text:p>2017-02-08 09:00</text:p>
          </table:table-cell>
          <table:table-cell office:value-type="float" office:value="211.707704366407" calcext:value-type="float">
            <text:p>211,70770</text:p>
          </table:table-cell>
          <table:table-cell office:value-type="float" office:value="1961" calcext:value-type="float">
            <text:p>1961</text:p>
          </table:table-cell>
          <table:table-cell table:formula="of:=HOUR([.A1844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844]+&quot;00:30&quot;" office:value-type="date" office:date-value="2017-02-08T09:30:00.000386" calcext:value-type="date">
            <text:p>2017-02-08 09:30</text:p>
          </table:table-cell>
          <table:table-cell office:value-type="float" office:value="92.976671858289" calcext:value-type="float">
            <text:p>92,97667</text:p>
          </table:table-cell>
          <table:table-cell office:value-type="float" office:value="1141" calcext:value-type="float">
            <text:p>1141</text:p>
          </table:table-cell>
          <table:table-cell table:formula="of:=HOUR([.A1845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845]+&quot;00:30&quot;" office:value-type="date" office:date-value="2017-02-08T10:00:00.000386" calcext:value-type="date">
            <text:p>2017-02-08 10:00</text:p>
          </table:table-cell>
          <table:table-cell office:value-type="float" office:value="182.504367326958" calcext:value-type="float">
            <text:p>182,50437</text:p>
          </table:table-cell>
          <table:table-cell office:value-type="float" office:value="1888" calcext:value-type="float">
            <text:p>1888</text:p>
          </table:table-cell>
          <table:table-cell table:formula="of:=HOUR([.A1846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846]+&quot;00:30&quot;" office:value-type="date" office:date-value="2017-02-08T10:30:00.000387" calcext:value-type="date">
            <text:p>2017-02-08 10:30</text:p>
          </table:table-cell>
          <table:table-cell office:value-type="float" office:value="139.44074506024" calcext:value-type="float">
            <text:p>139,44075</text:p>
          </table:table-cell>
          <table:table-cell office:value-type="float" office:value="2279" calcext:value-type="float">
            <text:p>2279</text:p>
          </table:table-cell>
          <table:table-cell table:formula="of:=HOUR([.A1847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847]+&quot;00:30&quot;" office:value-type="date" office:date-value="2017-02-08T11:00:00.000387" calcext:value-type="date">
            <text:p>2017-02-08 11:00</text:p>
          </table:table-cell>
          <table:table-cell office:value-type="float" office:value="185.309587777765" calcext:value-type="float">
            <text:p>185,30959</text:p>
          </table:table-cell>
          <table:table-cell office:value-type="float" office:value="2048" calcext:value-type="float">
            <text:p>2048</text:p>
          </table:table-cell>
          <table:table-cell table:formula="of:=HOUR([.A1848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848]+&quot;00:30&quot;" office:value-type="date" office:date-value="2017-02-08T11:30:00.000387" calcext:value-type="date">
            <text:p>2017-02-08 11:30</text:p>
          </table:table-cell>
          <table:table-cell office:value-type="float" office:value="105.605156291169" calcext:value-type="float">
            <text:p>105,60516</text:p>
          </table:table-cell>
          <table:table-cell office:value-type="float" office:value="2821" calcext:value-type="float">
            <text:p>2821</text:p>
          </table:table-cell>
          <table:table-cell table:formula="of:=HOUR([.A1849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849]+&quot;00:30&quot;" office:value-type="date" office:date-value="2017-02-08T12:00:00.000387" calcext:value-type="date">
            <text:p>2017-02-08 12:00</text:p>
          </table:table-cell>
          <table:table-cell office:value-type="float" office:value="134.054379418015" calcext:value-type="float">
            <text:p>134,05438</text:p>
          </table:table-cell>
          <table:table-cell office:value-type="float" office:value="1017" calcext:value-type="float">
            <text:p>1017</text:p>
          </table:table-cell>
          <table:table-cell table:formula="of:=HOUR([.A1850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850]+&quot;00:30&quot;" office:value-type="date" office:date-value="2017-02-08T12:30:00.000387" calcext:value-type="date">
            <text:p>2017-02-08 12:30</text:p>
          </table:table-cell>
          <table:table-cell office:value-type="float" office:value="89.7353375217048" calcext:value-type="float">
            <text:p>89,73534</text:p>
          </table:table-cell>
          <table:table-cell office:value-type="float" office:value="2874" calcext:value-type="float">
            <text:p>2874</text:p>
          </table:table-cell>
          <table:table-cell table:formula="of:=HOUR([.A1851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851]+&quot;00:30&quot;" office:value-type="date" office:date-value="2017-02-08T13:00:00.000388" calcext:value-type="date">
            <text:p>2017-02-08 13:00</text:p>
          </table:table-cell>
          <table:table-cell office:value-type="float" office:value="276.34440320965" calcext:value-type="float">
            <text:p>276,34440</text:p>
          </table:table-cell>
          <table:table-cell office:value-type="float" office:value="1897" calcext:value-type="float">
            <text:p>1897</text:p>
          </table:table-cell>
          <table:table-cell table:formula="of:=HOUR([.A1852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852]+&quot;00:30&quot;" office:value-type="date" office:date-value="2017-02-08T13:30:00.000388" calcext:value-type="date">
            <text:p>2017-02-08 13:30</text:p>
          </table:table-cell>
          <table:table-cell office:value-type="float" office:value="248.716105882222" calcext:value-type="float">
            <text:p>248,71611</text:p>
          </table:table-cell>
          <table:table-cell office:value-type="float" office:value="2211" calcext:value-type="float">
            <text:p>2211</text:p>
          </table:table-cell>
          <table:table-cell table:formula="of:=HOUR([.A1853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853]+&quot;00:30&quot;" office:value-type="date" office:date-value="2017-02-08T14:00:00.000388" calcext:value-type="date">
            <text:p>2017-02-08 14:00</text:p>
          </table:table-cell>
          <table:table-cell office:value-type="float" office:value="75.087423711192" calcext:value-type="float">
            <text:p>75,08742</text:p>
          </table:table-cell>
          <table:table-cell office:value-type="float" office:value="2756" calcext:value-type="float">
            <text:p>2756</text:p>
          </table:table-cell>
          <table:table-cell table:formula="of:=HOUR([.A1854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854]+&quot;00:30&quot;" office:value-type="date" office:date-value="2017-02-08T14:30:00.000388" calcext:value-type="date">
            <text:p>2017-02-08 14:30</text:p>
          </table:table-cell>
          <table:table-cell office:value-type="float" office:value="-6.50305465778146" calcext:value-type="float">
            <text:p>-6,50305</text:p>
          </table:table-cell>
          <table:table-cell office:value-type="float" office:value="1665" calcext:value-type="float">
            <text:p>1665</text:p>
          </table:table-cell>
          <table:table-cell table:formula="of:=HOUR([.A1855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855]+&quot;00:30&quot;" office:value-type="date" office:date-value="2017-02-08T15:00:00.000389" calcext:value-type="date">
            <text:p>2017-02-08 15:00</text:p>
          </table:table-cell>
          <table:table-cell office:value-type="float" office:value="271.830266536967" calcext:value-type="float">
            <text:p>271,83027</text:p>
          </table:table-cell>
          <table:table-cell office:value-type="float" office:value="1725" calcext:value-type="float">
            <text:p>1725</text:p>
          </table:table-cell>
          <table:table-cell table:formula="of:=HOUR([.A1856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856]+&quot;00:30&quot;" office:value-type="date" office:date-value="2017-02-08T15:30:00.000389" calcext:value-type="date">
            <text:p>2017-02-08 15:30</text:p>
          </table:table-cell>
          <table:table-cell office:value-type="float" office:value="145.757169624234" calcext:value-type="float">
            <text:p>145,75717</text:p>
          </table:table-cell>
          <table:table-cell office:value-type="float" office:value="1671" calcext:value-type="float">
            <text:p>1671</text:p>
          </table:table-cell>
          <table:table-cell table:formula="of:=HOUR([.A1857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857]+&quot;00:30&quot;" office:value-type="date" office:date-value="2017-02-08T16:00:00.000389" calcext:value-type="date">
            <text:p>2017-02-08 16:00</text:p>
          </table:table-cell>
          <table:table-cell office:value-type="float" office:value="-5.33451899848322" calcext:value-type="float">
            <text:p>-5,33452</text:p>
          </table:table-cell>
          <table:table-cell office:value-type="float" office:value="2751" calcext:value-type="float">
            <text:p>2751</text:p>
          </table:table-cell>
          <table:table-cell table:formula="of:=HOUR([.A1858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858]+&quot;00:30&quot;" office:value-type="date" office:date-value="2017-02-08T16:30:00.000389" calcext:value-type="date">
            <text:p>2017-02-08 16:30</text:p>
          </table:table-cell>
          <table:table-cell office:value-type="float" office:value="74.7009932353984" calcext:value-type="float">
            <text:p>74,70099</text:p>
          </table:table-cell>
          <table:table-cell office:value-type="float" office:value="1530" calcext:value-type="float">
            <text:p>1530</text:p>
          </table:table-cell>
          <table:table-cell table:formula="of:=HOUR([.A1859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859]+&quot;00:30&quot;" office:value-type="date" office:date-value="2017-02-08T17:00:00.000389" calcext:value-type="date">
            <text:p>2017-02-08 17:00</text:p>
          </table:table-cell>
          <table:table-cell office:value-type="float" office:value="65.4614166310091" calcext:value-type="float">
            <text:p>65,46142</text:p>
          </table:table-cell>
          <table:table-cell office:value-type="float" office:value="1241" calcext:value-type="float">
            <text:p>1241</text:p>
          </table:table-cell>
          <table:table-cell table:formula="of:=HOUR([.A1860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860]+&quot;00:30&quot;" office:value-type="date" office:date-value="2017-02-08T17:30:00.00039" calcext:value-type="date">
            <text:p>2017-02-08 17:30</text:p>
          </table:table-cell>
          <table:table-cell office:value-type="float" office:value="191.811584580102" calcext:value-type="float">
            <text:p>191,81158</text:p>
          </table:table-cell>
          <table:table-cell office:value-type="float" office:value="2394" calcext:value-type="float">
            <text:p>2394</text:p>
          </table:table-cell>
          <table:table-cell table:formula="of:=HOUR([.A1861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861]+&quot;00:30&quot;" office:value-type="date" office:date-value="2017-02-08T18:00:00.00039" calcext:value-type="date">
            <text:p>2017-02-08 18:00</text:p>
          </table:table-cell>
          <table:table-cell office:value-type="float" office:value="151.544362160983" calcext:value-type="float">
            <text:p>151,54436</text:p>
          </table:table-cell>
          <table:table-cell office:value-type="float" office:value="1507" calcext:value-type="float">
            <text:p>1507</text:p>
          </table:table-cell>
          <table:table-cell table:formula="of:=HOUR([.A1862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862]+&quot;00:30&quot;" office:value-type="date" office:date-value="2017-02-08T18:30:00.00039" calcext:value-type="date">
            <text:p>2017-02-08 18:30</text:p>
          </table:table-cell>
          <table:table-cell office:value-type="float" office:value="70.1830807825363" calcext:value-type="float">
            <text:p>70,18308</text:p>
          </table:table-cell>
          <table:table-cell office:value-type="float" office:value="2357" calcext:value-type="float">
            <text:p>2357</text:p>
          </table:table-cell>
          <table:table-cell table:formula="of:=HOUR([.A1863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863]+&quot;00:30&quot;" office:value-type="date" office:date-value="2017-02-08T19:00:00.00039" calcext:value-type="date">
            <text:p>2017-02-08 19:00</text:p>
          </table:table-cell>
          <table:table-cell office:value-type="float" office:value="73.0961808038225" calcext:value-type="float">
            <text:p>73,09618</text:p>
          </table:table-cell>
          <table:table-cell office:value-type="float" office:value="2978" calcext:value-type="float">
            <text:p>2978</text:p>
          </table:table-cell>
          <table:table-cell table:formula="of:=HOUR([.A1864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864]+&quot;00:30&quot;" office:value-type="date" office:date-value="2017-02-08T19:30:00.00039" calcext:value-type="date">
            <text:p>2017-02-08 19:30</text:p>
          </table:table-cell>
          <table:table-cell office:value-type="float" office:value="179.339445215727" calcext:value-type="float">
            <text:p>179,33945</text:p>
          </table:table-cell>
          <table:table-cell office:value-type="float" office:value="2459" calcext:value-type="float">
            <text:p>2459</text:p>
          </table:table-cell>
          <table:table-cell table:formula="of:=HOUR([.A1865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865]+&quot;00:30&quot;" office:value-type="date" office:date-value="2017-02-08T20:00:00.000391" calcext:value-type="date">
            <text:p>2017-02-08 20:00</text:p>
          </table:table-cell>
          <table:table-cell office:value-type="float" office:value="71.128066444115" calcext:value-type="float">
            <text:p>71,12807</text:p>
          </table:table-cell>
          <table:table-cell office:value-type="float" office:value="2695" calcext:value-type="float">
            <text:p>2695</text:p>
          </table:table-cell>
          <table:table-cell table:formula="of:=HOUR([.A1866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866]+&quot;00:30&quot;" office:value-type="date" office:date-value="2017-02-08T20:30:00.000391" calcext:value-type="date">
            <text:p>2017-02-08 20:30</text:p>
          </table:table-cell>
          <table:table-cell office:value-type="float" office:value="142.170446046524" calcext:value-type="float">
            <text:p>142,17045</text:p>
          </table:table-cell>
          <table:table-cell office:value-type="float" office:value="1305" calcext:value-type="float">
            <text:p>1305</text:p>
          </table:table-cell>
          <table:table-cell table:formula="of:=HOUR([.A1867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867]+&quot;00:30&quot;" office:value-type="date" office:date-value="2017-02-08T21:00:00.000391" calcext:value-type="date">
            <text:p>2017-02-08 21:00</text:p>
          </table:table-cell>
          <table:table-cell office:value-type="float" office:value="-21.2491504214795" calcext:value-type="float">
            <text:p>-21,24915</text:p>
          </table:table-cell>
          <table:table-cell office:value-type="float" office:value="1543" calcext:value-type="float">
            <text:p>1543</text:p>
          </table:table-cell>
          <table:table-cell table:formula="of:=HOUR([.A1868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868]+&quot;00:30&quot;" office:value-type="date" office:date-value="2017-02-08T21:30:00.000391" calcext:value-type="date">
            <text:p>2017-02-08 21:30</text:p>
          </table:table-cell>
          <table:table-cell office:value-type="float" office:value="48.6271773704276" calcext:value-type="float">
            <text:p>48,62718</text:p>
          </table:table-cell>
          <table:table-cell office:value-type="float" office:value="1012" calcext:value-type="float">
            <text:p>1012</text:p>
          </table:table-cell>
          <table:table-cell table:formula="of:=HOUR([.A1869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869]+&quot;00:30&quot;" office:value-type="date" office:date-value="2017-02-08T22:00:00.000391" calcext:value-type="date">
            <text:p>2017-02-08 22:00</text:p>
          </table:table-cell>
          <table:table-cell office:value-type="float" office:value="139.033470439391" calcext:value-type="float">
            <text:p>139,03347</text:p>
          </table:table-cell>
          <table:table-cell office:value-type="float" office:value="1232" calcext:value-type="float">
            <text:p>1232</text:p>
          </table:table-cell>
          <table:table-cell table:formula="of:=HOUR([.A1870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870]+&quot;00:30&quot;" office:value-type="date" office:date-value="2017-02-08T22:30:00.000392" calcext:value-type="date">
            <text:p>2017-02-08 22:30</text:p>
          </table:table-cell>
          <table:table-cell office:value-type="float" office:value="-37.9568287360391" calcext:value-type="float">
            <text:p>-37,95683</text:p>
          </table:table-cell>
          <table:table-cell office:value-type="float" office:value="2871" calcext:value-type="float">
            <text:p>2871</text:p>
          </table:table-cell>
          <table:table-cell table:formula="of:=HOUR([.A1871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871]+&quot;00:30&quot;" office:value-type="date" office:date-value="2017-02-08T23:00:00.000392" calcext:value-type="date">
            <text:p>2017-02-08 23:00</text:p>
          </table:table-cell>
          <table:table-cell office:value-type="float" office:value="95.6407699638458" calcext:value-type="float">
            <text:p>95,64077</text:p>
          </table:table-cell>
          <table:table-cell office:value-type="float" office:value="2600" calcext:value-type="float">
            <text:p>2600</text:p>
          </table:table-cell>
          <table:table-cell table:formula="of:=HOUR([.A1872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872]+&quot;00:30&quot;" office:value-type="date" office:date-value="2017-02-08T23:30:00.000392" calcext:value-type="date">
            <text:p>2017-02-08 23:30</text:p>
          </table:table-cell>
          <table:table-cell office:value-type="float" office:value="318.524571077903" calcext:value-type="float">
            <text:p>318,52457</text:p>
          </table:table-cell>
          <table:table-cell office:value-type="float" office:value="1089" calcext:value-type="float">
            <text:p>1089</text:p>
          </table:table-cell>
          <table:table-cell table:formula="of:=HOUR([.A1873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873]+&quot;00:30&quot;" office:value-type="date" office:date-value="2017-02-09T00:00:00.000392" calcext:value-type="date">
            <text:p>2017-02-09 00:00</text:p>
          </table:table-cell>
          <table:table-cell office:value-type="float" office:value="111.416920580394" calcext:value-type="float">
            <text:p>111,41692</text:p>
          </table:table-cell>
          <table:table-cell office:value-type="float" office:value="2129" calcext:value-type="float">
            <text:p>2129</text:p>
          </table:table-cell>
          <table:table-cell table:formula="of:=HOUR([.A1874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874]+&quot;00:30&quot;" office:value-type="date" office:date-value="2017-02-09T00:30:00.000392" calcext:value-type="date">
            <text:p>2017-02-09 00:30</text:p>
          </table:table-cell>
          <table:table-cell office:value-type="float" office:value="82.7988408267697" calcext:value-type="float">
            <text:p>82,79884</text:p>
          </table:table-cell>
          <table:table-cell office:value-type="float" office:value="1284" calcext:value-type="float">
            <text:p>1284</text:p>
          </table:table-cell>
          <table:table-cell table:formula="of:=HOUR([.A1875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875]+&quot;00:30&quot;" office:value-type="date" office:date-value="2017-02-09T01:00:00.000393" calcext:value-type="date">
            <text:p>2017-02-09 01:00</text:p>
          </table:table-cell>
          <table:table-cell office:value-type="float" office:value="164.060186184143" calcext:value-type="float">
            <text:p>164,06019</text:p>
          </table:table-cell>
          <table:table-cell office:value-type="float" office:value="2454" calcext:value-type="float">
            <text:p>2454</text:p>
          </table:table-cell>
          <table:table-cell table:formula="of:=HOUR([.A1876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876]+&quot;00:30&quot;" office:value-type="date" office:date-value="2017-02-09T01:30:00.000393" calcext:value-type="date">
            <text:p>2017-02-09 01:30</text:p>
          </table:table-cell>
          <table:table-cell office:value-type="float" office:value="175.547888015947" calcext:value-type="float">
            <text:p>175,54789</text:p>
          </table:table-cell>
          <table:table-cell office:value-type="float" office:value="1045" calcext:value-type="float">
            <text:p>1045</text:p>
          </table:table-cell>
          <table:table-cell table:formula="of:=HOUR([.A1877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877]+&quot;00:30&quot;" office:value-type="date" office:date-value="2017-02-09T02:00:00.000393" calcext:value-type="date">
            <text:p>2017-02-09 02:00</text:p>
          </table:table-cell>
          <table:table-cell office:value-type="float" office:value="71.0305248139562" calcext:value-type="float">
            <text:p>71,03052</text:p>
          </table:table-cell>
          <table:table-cell office:value-type="float" office:value="2951" calcext:value-type="float">
            <text:p>2951</text:p>
          </table:table-cell>
          <table:table-cell table:formula="of:=HOUR([.A1878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878]+&quot;00:30&quot;" office:value-type="date" office:date-value="2017-02-09T02:30:00.000393" calcext:value-type="date">
            <text:p>2017-02-09 02:30</text:p>
          </table:table-cell>
          <table:table-cell office:value-type="float" office:value="61.660323626843" calcext:value-type="float">
            <text:p>61,66032</text:p>
          </table:table-cell>
          <table:table-cell office:value-type="float" office:value="1765" calcext:value-type="float">
            <text:p>1765</text:p>
          </table:table-cell>
          <table:table-cell table:formula="of:=HOUR([.A1879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879]+&quot;00:30&quot;" office:value-type="date" office:date-value="2017-02-09T03:00:00.000394" calcext:value-type="date">
            <text:p>2017-02-09 03:00</text:p>
          </table:table-cell>
          <table:table-cell office:value-type="float" office:value="3.1439028138042" calcext:value-type="float">
            <text:p>3,14390</text:p>
          </table:table-cell>
          <table:table-cell office:value-type="float" office:value="2883" calcext:value-type="float">
            <text:p>2883</text:p>
          </table:table-cell>
          <table:table-cell table:formula="of:=HOUR([.A1880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880]+&quot;00:30&quot;" office:value-type="date" office:date-value="2017-02-09T03:30:00.000394" calcext:value-type="date">
            <text:p>2017-02-09 03:30</text:p>
          </table:table-cell>
          <table:table-cell office:value-type="float" office:value="147.74272136294" calcext:value-type="float">
            <text:p>147,74272</text:p>
          </table:table-cell>
          <table:table-cell office:value-type="float" office:value="1893" calcext:value-type="float">
            <text:p>1893</text:p>
          </table:table-cell>
          <table:table-cell table:formula="of:=HOUR([.A1881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881]+&quot;00:30&quot;" office:value-type="date" office:date-value="2017-02-09T04:00:00.000394" calcext:value-type="date">
            <text:p>2017-02-09 04:00</text:p>
          </table:table-cell>
          <table:table-cell office:value-type="float" office:value="245.516805727123" calcext:value-type="float">
            <text:p>245,51681</text:p>
          </table:table-cell>
          <table:table-cell office:value-type="float" office:value="1128" calcext:value-type="float">
            <text:p>1128</text:p>
          </table:table-cell>
          <table:table-cell table:formula="of:=HOUR([.A188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882]+&quot;00:30&quot;" office:value-type="date" office:date-value="2017-02-09T04:30:00.000394" calcext:value-type="date">
            <text:p>2017-02-09 04:30</text:p>
          </table:table-cell>
          <table:table-cell office:value-type="float" office:value="283.324874921305" calcext:value-type="float">
            <text:p>283,32487</text:p>
          </table:table-cell>
          <table:table-cell office:value-type="float" office:value="1274" calcext:value-type="float">
            <text:p>1274</text:p>
          </table:table-cell>
          <table:table-cell table:formula="of:=HOUR([.A1883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883]+&quot;00:30&quot;" office:value-type="date" office:date-value="2017-02-09T05:00:00.000394" calcext:value-type="date">
            <text:p>2017-02-09 05:00</text:p>
          </table:table-cell>
          <table:table-cell office:value-type="float" office:value="-14.202927247233" calcext:value-type="float">
            <text:p>-14,20293</text:p>
          </table:table-cell>
          <table:table-cell office:value-type="float" office:value="1393" calcext:value-type="float">
            <text:p>1393</text:p>
          </table:table-cell>
          <table:table-cell table:formula="of:=HOUR([.A1884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884]+&quot;00:30&quot;" office:value-type="date" office:date-value="2017-02-09T05:30:00.000395" calcext:value-type="date">
            <text:p>2017-02-09 05:30</text:p>
          </table:table-cell>
          <table:table-cell office:value-type="float" office:value="169.285304803293" calcext:value-type="float">
            <text:p>169,28530</text:p>
          </table:table-cell>
          <table:table-cell office:value-type="float" office:value="1437" calcext:value-type="float">
            <text:p>1437</text:p>
          </table:table-cell>
          <table:table-cell table:formula="of:=HOUR([.A1885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885]+&quot;00:30&quot;" office:value-type="date" office:date-value="2017-02-09T06:00:00.000395" calcext:value-type="date">
            <text:p>2017-02-09 06:00</text:p>
          </table:table-cell>
          <table:table-cell office:value-type="float" office:value="166.079962727375" calcext:value-type="float">
            <text:p>166,07996</text:p>
          </table:table-cell>
          <table:table-cell office:value-type="float" office:value="2377" calcext:value-type="float">
            <text:p>2377</text:p>
          </table:table-cell>
          <table:table-cell table:formula="of:=HOUR([.A1886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886]+&quot;00:30&quot;" office:value-type="date" office:date-value="2017-02-09T06:30:00.000395" calcext:value-type="date">
            <text:p>2017-02-09 06:30</text:p>
          </table:table-cell>
          <table:table-cell office:value-type="float" office:value="284.485783909604" calcext:value-type="float">
            <text:p>284,48578</text:p>
          </table:table-cell>
          <table:table-cell office:value-type="float" office:value="1309" calcext:value-type="float">
            <text:p>1309</text:p>
          </table:table-cell>
          <table:table-cell table:formula="of:=HOUR([.A1887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887]+&quot;00:30&quot;" office:value-type="date" office:date-value="2017-02-09T07:00:00.000395" calcext:value-type="date">
            <text:p>2017-02-09 07:00</text:p>
          </table:table-cell>
          <table:table-cell office:value-type="float" office:value="15.1403531440839" calcext:value-type="float">
            <text:p>15,14035</text:p>
          </table:table-cell>
          <table:table-cell office:value-type="float" office:value="1347" calcext:value-type="float">
            <text:p>1347</text:p>
          </table:table-cell>
          <table:table-cell table:formula="of:=HOUR([.A1888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888]+&quot;00:30&quot;" office:value-type="date" office:date-value="2017-02-09T07:30:00.000395" calcext:value-type="date">
            <text:p>2017-02-09 07:30</text:p>
          </table:table-cell>
          <table:table-cell office:value-type="float" office:value="359.286017460983" calcext:value-type="float">
            <text:p>359,28602</text:p>
          </table:table-cell>
          <table:table-cell office:value-type="float" office:value="1966" calcext:value-type="float">
            <text:p>1966</text:p>
          </table:table-cell>
          <table:table-cell table:formula="of:=HOUR([.A1889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889]+&quot;00:30&quot;" office:value-type="date" office:date-value="2017-02-09T08:00:00.000396" calcext:value-type="date">
            <text:p>2017-02-09 08:00</text:p>
          </table:table-cell>
          <table:table-cell office:value-type="float" office:value="20.2613775974822" calcext:value-type="float">
            <text:p>20,26138</text:p>
          </table:table-cell>
          <table:table-cell office:value-type="float" office:value="2767" calcext:value-type="float">
            <text:p>2767</text:p>
          </table:table-cell>
          <table:table-cell table:formula="of:=HOUR([.A1890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890]+&quot;00:30&quot;" office:value-type="date" office:date-value="2017-02-09T08:30:00.000396" calcext:value-type="date">
            <text:p>2017-02-09 08:30</text:p>
          </table:table-cell>
          <table:table-cell office:value-type="float" office:value="269.270984220713" calcext:value-type="float">
            <text:p>269,27098</text:p>
          </table:table-cell>
          <table:table-cell office:value-type="float" office:value="2356" calcext:value-type="float">
            <text:p>2356</text:p>
          </table:table-cell>
          <table:table-cell table:formula="of:=HOUR([.A1891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891]+&quot;00:30&quot;" office:value-type="date" office:date-value="2017-02-09T09:00:00.000396" calcext:value-type="date">
            <text:p>2017-02-09 09:00</text:p>
          </table:table-cell>
          <table:table-cell office:value-type="float" office:value="105.441145764617" calcext:value-type="float">
            <text:p>105,44115</text:p>
          </table:table-cell>
          <table:table-cell office:value-type="float" office:value="2380" calcext:value-type="float">
            <text:p>2380</text:p>
          </table:table-cell>
          <table:table-cell table:formula="of:=HOUR([.A1892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892]+&quot;00:30&quot;" office:value-type="date" office:date-value="2017-02-09T09:30:00.000396" calcext:value-type="date">
            <text:p>2017-02-09 09:30</text:p>
          </table:table-cell>
          <table:table-cell office:value-type="float" office:value="310.335283128455" calcext:value-type="float">
            <text:p>310,33528</text:p>
          </table:table-cell>
          <table:table-cell office:value-type="float" office:value="1278" calcext:value-type="float">
            <text:p>1278</text:p>
          </table:table-cell>
          <table:table-cell table:formula="of:=HOUR([.A1893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893]+&quot;00:30&quot;" office:value-type="date" office:date-value="2017-02-09T10:00:00.000396" calcext:value-type="date">
            <text:p>2017-02-09 10:00</text:p>
          </table:table-cell>
          <table:table-cell office:value-type="float" office:value="-19.59206303687" calcext:value-type="float">
            <text:p>-19,59206</text:p>
          </table:table-cell>
          <table:table-cell office:value-type="float" office:value="2359" calcext:value-type="float">
            <text:p>2359</text:p>
          </table:table-cell>
          <table:table-cell table:formula="of:=HOUR([.A1894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894]+&quot;00:30&quot;" office:value-type="date" office:date-value="2017-02-09T10:30:00.000397" calcext:value-type="date">
            <text:p>2017-02-09 10:30</text:p>
          </table:table-cell>
          <table:table-cell office:value-type="float" office:value="174.777907851594" calcext:value-type="float">
            <text:p>174,77791</text:p>
          </table:table-cell>
          <table:table-cell office:value-type="float" office:value="2192" calcext:value-type="float">
            <text:p>2192</text:p>
          </table:table-cell>
          <table:table-cell table:formula="of:=HOUR([.A1895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895]+&quot;00:30&quot;" office:value-type="date" office:date-value="2017-02-09T11:00:00.000397" calcext:value-type="date">
            <text:p>2017-02-09 11:00</text:p>
          </table:table-cell>
          <table:table-cell office:value-type="float" office:value="160.265507839926" calcext:value-type="float">
            <text:p>160,26551</text:p>
          </table:table-cell>
          <table:table-cell office:value-type="float" office:value="1503" calcext:value-type="float">
            <text:p>1503</text:p>
          </table:table-cell>
          <table:table-cell table:formula="of:=HOUR([.A1896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896]+&quot;00:30&quot;" office:value-type="date" office:date-value="2017-02-09T11:30:00.000397" calcext:value-type="date">
            <text:p>2017-02-09 11:30</text:p>
          </table:table-cell>
          <table:table-cell office:value-type="float" office:value="43.3097026056109" calcext:value-type="float">
            <text:p>43,30970</text:p>
          </table:table-cell>
          <table:table-cell office:value-type="float" office:value="1797" calcext:value-type="float">
            <text:p>1797</text:p>
          </table:table-cell>
          <table:table-cell table:formula="of:=HOUR([.A1897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897]+&quot;00:30&quot;" office:value-type="date" office:date-value="2017-02-09T12:00:00.000397" calcext:value-type="date">
            <text:p>2017-02-09 12:00</text:p>
          </table:table-cell>
          <table:table-cell office:value-type="float" office:value="69.1724302927597" calcext:value-type="float">
            <text:p>69,17243</text:p>
          </table:table-cell>
          <table:table-cell office:value-type="float" office:value="2493" calcext:value-type="float">
            <text:p>2493</text:p>
          </table:table-cell>
          <table:table-cell table:formula="of:=HOUR([.A1898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898]+&quot;00:30&quot;" office:value-type="date" office:date-value="2017-02-09T12:30:00.000398" calcext:value-type="date">
            <text:p>2017-02-09 12:30</text:p>
          </table:table-cell>
          <table:table-cell office:value-type="float" office:value="192.366597455517" calcext:value-type="float">
            <text:p>192,36660</text:p>
          </table:table-cell>
          <table:table-cell office:value-type="float" office:value="2272" calcext:value-type="float">
            <text:p>2272</text:p>
          </table:table-cell>
          <table:table-cell table:formula="of:=HOUR([.A1899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899]+&quot;00:30&quot;" office:value-type="date" office:date-value="2017-02-09T13:00:00.000398" calcext:value-type="date">
            <text:p>2017-02-09 13:00</text:p>
          </table:table-cell>
          <table:table-cell office:value-type="float" office:value="321.472235293594" calcext:value-type="float">
            <text:p>321,47224</text:p>
          </table:table-cell>
          <table:table-cell office:value-type="float" office:value="1844" calcext:value-type="float">
            <text:p>1844</text:p>
          </table:table-cell>
          <table:table-cell table:formula="of:=HOUR([.A1900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900]+&quot;00:30&quot;" office:value-type="date" office:date-value="2017-02-09T13:30:00.000398" calcext:value-type="date">
            <text:p>2017-02-09 13:30</text:p>
          </table:table-cell>
          <table:table-cell office:value-type="float" office:value="170.347142066376" calcext:value-type="float">
            <text:p>170,34714</text:p>
          </table:table-cell>
          <table:table-cell office:value-type="float" office:value="1138" calcext:value-type="float">
            <text:p>1138</text:p>
          </table:table-cell>
          <table:table-cell table:formula="of:=HOUR([.A1901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901]+&quot;00:30&quot;" office:value-type="date" office:date-value="2017-02-09T14:00:00.000398" calcext:value-type="date">
            <text:p>2017-02-09 14:00</text:p>
          </table:table-cell>
          <table:table-cell office:value-type="float" office:value="-71.2376507844842" calcext:value-type="float">
            <text:p>-71,23765</text:p>
          </table:table-cell>
          <table:table-cell office:value-type="float" office:value="2689" calcext:value-type="float">
            <text:p>2689</text:p>
          </table:table-cell>
          <table:table-cell table:formula="of:=HOUR([.A1902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902]+&quot;00:30&quot;" office:value-type="date" office:date-value="2017-02-09T14:30:00.000398" calcext:value-type="date">
            <text:p>2017-02-09 14:30</text:p>
          </table:table-cell>
          <table:table-cell office:value-type="float" office:value="94.8927971801765" calcext:value-type="float">
            <text:p>94,89280</text:p>
          </table:table-cell>
          <table:table-cell office:value-type="float" office:value="1845" calcext:value-type="float">
            <text:p>1845</text:p>
          </table:table-cell>
          <table:table-cell table:formula="of:=HOUR([.A1903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903]+&quot;00:30&quot;" office:value-type="date" office:date-value="2017-02-09T15:00:00.000399" calcext:value-type="date">
            <text:p>2017-02-09 15:00</text:p>
          </table:table-cell>
          <table:table-cell office:value-type="float" office:value="314.840338217905" calcext:value-type="float">
            <text:p>314,84034</text:p>
          </table:table-cell>
          <table:table-cell office:value-type="float" office:value="2478" calcext:value-type="float">
            <text:p>2478</text:p>
          </table:table-cell>
          <table:table-cell table:formula="of:=HOUR([.A1904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904]+&quot;00:30&quot;" office:value-type="date" office:date-value="2017-02-09T15:30:00.000399" calcext:value-type="date">
            <text:p>2017-02-09 15:30</text:p>
          </table:table-cell>
          <table:table-cell office:value-type="float" office:value="251.848877872163" calcext:value-type="float">
            <text:p>251,84888</text:p>
          </table:table-cell>
          <table:table-cell office:value-type="float" office:value="2975" calcext:value-type="float">
            <text:p>2975</text:p>
          </table:table-cell>
          <table:table-cell table:formula="of:=HOUR([.A1905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905]+&quot;00:30&quot;" office:value-type="date" office:date-value="2017-02-09T16:00:00.000399" calcext:value-type="date">
            <text:p>2017-02-09 16:00</text:p>
          </table:table-cell>
          <table:table-cell office:value-type="float" office:value="119.180646174235" calcext:value-type="float">
            <text:p>119,18065</text:p>
          </table:table-cell>
          <table:table-cell office:value-type="float" office:value="1781" calcext:value-type="float">
            <text:p>1781</text:p>
          </table:table-cell>
          <table:table-cell table:formula="of:=HOUR([.A1906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906]+&quot;00:30&quot;" office:value-type="date" office:date-value="2017-02-09T16:30:00.000399" calcext:value-type="date">
            <text:p>2017-02-09 16:30</text:p>
          </table:table-cell>
          <table:table-cell office:value-type="float" office:value="230.415118469647" calcext:value-type="float">
            <text:p>230,41512</text:p>
          </table:table-cell>
          <table:table-cell office:value-type="float" office:value="2328" calcext:value-type="float">
            <text:p>2328</text:p>
          </table:table-cell>
          <table:table-cell table:formula="of:=HOUR([.A1907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907]+&quot;00:30&quot;" office:value-type="date" office:date-value="2017-02-09T17:00:00.000399" calcext:value-type="date">
            <text:p>2017-02-09 17:00</text:p>
          </table:table-cell>
          <table:table-cell office:value-type="float" office:value="276.584187299971" calcext:value-type="float">
            <text:p>276,58419</text:p>
          </table:table-cell>
          <table:table-cell office:value-type="float" office:value="1036" calcext:value-type="float">
            <text:p>1036</text:p>
          </table:table-cell>
          <table:table-cell table:formula="of:=HOUR([.A1908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908]+&quot;00:30&quot;" office:value-type="date" office:date-value="2017-02-09T17:30:00.0004" calcext:value-type="date">
            <text:p>2017-02-09 17:30</text:p>
          </table:table-cell>
          <table:table-cell office:value-type="float" office:value="254.301582520569" calcext:value-type="float">
            <text:p>254,30158</text:p>
          </table:table-cell>
          <table:table-cell office:value-type="float" office:value="2839" calcext:value-type="float">
            <text:p>2839</text:p>
          </table:table-cell>
          <table:table-cell table:formula="of:=HOUR([.A1909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909]+&quot;00:30&quot;" office:value-type="date" office:date-value="2017-02-09T18:00:00.0004" calcext:value-type="date">
            <text:p>2017-02-09 18:00</text:p>
          </table:table-cell>
          <table:table-cell office:value-type="float" office:value="154.233699894046" calcext:value-type="float">
            <text:p>154,23370</text:p>
          </table:table-cell>
          <table:table-cell office:value-type="float" office:value="2689" calcext:value-type="float">
            <text:p>2689</text:p>
          </table:table-cell>
          <table:table-cell table:formula="of:=HOUR([.A1910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910]+&quot;00:30&quot;" office:value-type="date" office:date-value="2017-02-09T18:30:00.0004" calcext:value-type="date">
            <text:p>2017-02-09 18:30</text:p>
          </table:table-cell>
          <table:table-cell office:value-type="float" office:value="203.074498572609" calcext:value-type="float">
            <text:p>203,07450</text:p>
          </table:table-cell>
          <table:table-cell office:value-type="float" office:value="2142" calcext:value-type="float">
            <text:p>2142</text:p>
          </table:table-cell>
          <table:table-cell table:formula="of:=HOUR([.A1911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911]+&quot;00:30&quot;" office:value-type="date" office:date-value="2017-02-09T19:00:00.0004" calcext:value-type="date">
            <text:p>2017-02-09 19:00</text:p>
          </table:table-cell>
          <table:table-cell office:value-type="float" office:value="157.926841148481" calcext:value-type="float">
            <text:p>157,92684</text:p>
          </table:table-cell>
          <table:table-cell office:value-type="float" office:value="2723" calcext:value-type="float">
            <text:p>2723</text:p>
          </table:table-cell>
          <table:table-cell table:formula="of:=HOUR([.A1912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912]+&quot;00:30&quot;" office:value-type="date" office:date-value="2017-02-09T19:30:00.0004" calcext:value-type="date">
            <text:p>2017-02-09 19:30</text:p>
          </table:table-cell>
          <table:table-cell office:value-type="float" office:value="87.5594989910284" calcext:value-type="float">
            <text:p>87,55950</text:p>
          </table:table-cell>
          <table:table-cell office:value-type="float" office:value="2456" calcext:value-type="float">
            <text:p>2456</text:p>
          </table:table-cell>
          <table:table-cell table:formula="of:=HOUR([.A1913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913]+&quot;00:30&quot;" office:value-type="date" office:date-value="2017-02-09T20:00:00.000401" calcext:value-type="date">
            <text:p>2017-02-09 20:00</text:p>
          </table:table-cell>
          <table:table-cell office:value-type="float" office:value="-59.2308895744244" calcext:value-type="float">
            <text:p>-59,23089</text:p>
          </table:table-cell>
          <table:table-cell office:value-type="float" office:value="1803" calcext:value-type="float">
            <text:p>1803</text:p>
          </table:table-cell>
          <table:table-cell table:formula="of:=HOUR([.A1914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914]+&quot;00:30&quot;" office:value-type="date" office:date-value="2017-02-09T20:30:00.000401" calcext:value-type="date">
            <text:p>2017-02-09 20:30</text:p>
          </table:table-cell>
          <table:table-cell office:value-type="float" office:value="54.9945154300369" calcext:value-type="float">
            <text:p>54,99452</text:p>
          </table:table-cell>
          <table:table-cell office:value-type="float" office:value="2498" calcext:value-type="float">
            <text:p>2498</text:p>
          </table:table-cell>
          <table:table-cell table:formula="of:=HOUR([.A1915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915]+&quot;00:30&quot;" office:value-type="date" office:date-value="2017-02-09T21:00:00.000401" calcext:value-type="date">
            <text:p>2017-02-09 21:00</text:p>
          </table:table-cell>
          <table:table-cell office:value-type="float" office:value="33.4607202613989" calcext:value-type="float">
            <text:p>33,46072</text:p>
          </table:table-cell>
          <table:table-cell office:value-type="float" office:value="2048" calcext:value-type="float">
            <text:p>2048</text:p>
          </table:table-cell>
          <table:table-cell table:formula="of:=HOUR([.A1916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916]+&quot;00:30&quot;" office:value-type="date" office:date-value="2017-02-09T21:30:00.000401" calcext:value-type="date">
            <text:p>2017-02-09 21:30</text:p>
          </table:table-cell>
          <table:table-cell office:value-type="float" office:value="202.581824132082" calcext:value-type="float">
            <text:p>202,58182</text:p>
          </table:table-cell>
          <table:table-cell office:value-type="float" office:value="2505" calcext:value-type="float">
            <text:p>2505</text:p>
          </table:table-cell>
          <table:table-cell table:formula="of:=HOUR([.A1917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917]+&quot;00:30&quot;" office:value-type="date" office:date-value="2017-02-09T22:00:00.000401" calcext:value-type="date">
            <text:p>2017-02-09 22:00</text:p>
          </table:table-cell>
          <table:table-cell office:value-type="float" office:value="135.158401001534" calcext:value-type="float">
            <text:p>135,15840</text:p>
          </table:table-cell>
          <table:table-cell office:value-type="float" office:value="2424" calcext:value-type="float">
            <text:p>2424</text:p>
          </table:table-cell>
          <table:table-cell table:formula="of:=HOUR([.A1918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918]+&quot;00:30&quot;" office:value-type="date" office:date-value="2017-02-09T22:30:00.000402" calcext:value-type="date">
            <text:p>2017-02-09 22:30</text:p>
          </table:table-cell>
          <table:table-cell office:value-type="float" office:value="312.852778336085" calcext:value-type="float">
            <text:p>312,85278</text:p>
          </table:table-cell>
          <table:table-cell office:value-type="float" office:value="1067" calcext:value-type="float">
            <text:p>1067</text:p>
          </table:table-cell>
          <table:table-cell table:formula="of:=HOUR([.A1919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919]+&quot;00:30&quot;" office:value-type="date" office:date-value="2017-02-09T23:00:00.000402" calcext:value-type="date">
            <text:p>2017-02-09 23:00</text:p>
          </table:table-cell>
          <table:table-cell office:value-type="float" office:value="422.318528489226" calcext:value-type="float">
            <text:p>422,31853</text:p>
          </table:table-cell>
          <table:table-cell office:value-type="float" office:value="1559" calcext:value-type="float">
            <text:p>1559</text:p>
          </table:table-cell>
          <table:table-cell table:formula="of:=HOUR([.A1920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920]+&quot;00:30&quot;" office:value-type="date" office:date-value="2017-02-09T23:30:00.000402" calcext:value-type="date">
            <text:p>2017-02-09 23:30</text:p>
          </table:table-cell>
          <table:table-cell office:value-type="float" office:value="225.400508111265" calcext:value-type="float">
            <text:p>225,40051</text:p>
          </table:table-cell>
          <table:table-cell office:value-type="float" office:value="1568" calcext:value-type="float">
            <text:p>1568</text:p>
          </table:table-cell>
          <table:table-cell table:formula="of:=HOUR([.A1921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921]+&quot;00:30&quot;" office:value-type="date" office:date-value="2017-02-10T00:00:00.000402" calcext:value-type="date">
            <text:p>2017-02-10 00:00</text:p>
          </table:table-cell>
          <table:table-cell office:value-type="float" office:value="207.318521863246" calcext:value-type="float">
            <text:p>207,31852</text:p>
          </table:table-cell>
          <table:table-cell office:value-type="float" office:value="2826" calcext:value-type="float">
            <text:p>2826</text:p>
          </table:table-cell>
          <table:table-cell table:formula="of:=HOUR([.A1922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922]+&quot;00:30&quot;" office:value-type="date" office:date-value="2017-02-10T00:30:00.000403" calcext:value-type="date">
            <text:p>2017-02-10 00:30</text:p>
          </table:table-cell>
          <table:table-cell office:value-type="float" office:value="6.28090064256818" calcext:value-type="float">
            <text:p>6,28090</text:p>
          </table:table-cell>
          <table:table-cell office:value-type="float" office:value="2000" calcext:value-type="float">
            <text:p>2000</text:p>
          </table:table-cell>
          <table:table-cell table:formula="of:=HOUR([.A1923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923]+&quot;00:30&quot;" office:value-type="date" office:date-value="2017-02-10T01:00:00.000403" calcext:value-type="date">
            <text:p>2017-02-10 01:00</text:p>
          </table:table-cell>
          <table:table-cell office:value-type="float" office:value="188.461401796811" calcext:value-type="float">
            <text:p>188,46140</text:p>
          </table:table-cell>
          <table:table-cell office:value-type="float" office:value="1370" calcext:value-type="float">
            <text:p>1370</text:p>
          </table:table-cell>
          <table:table-cell table:formula="of:=HOUR([.A1924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924]+&quot;00:30&quot;" office:value-type="date" office:date-value="2017-02-10T01:30:00.000403" calcext:value-type="date">
            <text:p>2017-02-10 01:30</text:p>
          </table:table-cell>
          <table:table-cell office:value-type="float" office:value="-9.14535784789075" calcext:value-type="float">
            <text:p>-9,14536</text:p>
          </table:table-cell>
          <table:table-cell office:value-type="float" office:value="2318" calcext:value-type="float">
            <text:p>2318</text:p>
          </table:table-cell>
          <table:table-cell table:formula="of:=HOUR([.A1925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925]+&quot;00:30&quot;" office:value-type="date" office:date-value="2017-02-10T02:00:00.000403" calcext:value-type="date">
            <text:p>2017-02-10 02:00</text:p>
          </table:table-cell>
          <table:table-cell office:value-type="float" office:value="145.165013325663" calcext:value-type="float">
            <text:p>145,16501</text:p>
          </table:table-cell>
          <table:table-cell office:value-type="float" office:value="1349" calcext:value-type="float">
            <text:p>1349</text:p>
          </table:table-cell>
          <table:table-cell table:formula="of:=HOUR([.A1926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926]+&quot;00:30&quot;" office:value-type="date" office:date-value="2017-02-10T02:30:00.000403" calcext:value-type="date">
            <text:p>2017-02-10 02:30</text:p>
          </table:table-cell>
          <table:table-cell office:value-type="float" office:value="198.315052275051" calcext:value-type="float">
            <text:p>198,31505</text:p>
          </table:table-cell>
          <table:table-cell office:value-type="float" office:value="2305" calcext:value-type="float">
            <text:p>2305</text:p>
          </table:table-cell>
          <table:table-cell table:formula="of:=HOUR([.A1927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927]+&quot;00:30&quot;" office:value-type="date" office:date-value="2017-02-10T03:00:00.000404" calcext:value-type="date">
            <text:p>2017-02-10 03:00</text:p>
          </table:table-cell>
          <table:table-cell office:value-type="float" office:value="286.41131239677" calcext:value-type="float">
            <text:p>286,41131</text:p>
          </table:table-cell>
          <table:table-cell office:value-type="float" office:value="2227" calcext:value-type="float">
            <text:p>2227</text:p>
          </table:table-cell>
          <table:table-cell table:formula="of:=HOUR([.A1928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928]+&quot;00:30&quot;" office:value-type="date" office:date-value="2017-02-10T03:30:00.000404" calcext:value-type="date">
            <text:p>2017-02-10 03:30</text:p>
          </table:table-cell>
          <table:table-cell office:value-type="float" office:value="326.096339006269" calcext:value-type="float">
            <text:p>326,09634</text:p>
          </table:table-cell>
          <table:table-cell office:value-type="float" office:value="1760" calcext:value-type="float">
            <text:p>1760</text:p>
          </table:table-cell>
          <table:table-cell table:formula="of:=HOUR([.A1929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929]+&quot;00:30&quot;" office:value-type="date" office:date-value="2017-02-10T04:00:00.000404" calcext:value-type="date">
            <text:p>2017-02-10 04:00</text:p>
          </table:table-cell>
          <table:table-cell office:value-type="float" office:value="156.057787766396" calcext:value-type="float">
            <text:p>156,05779</text:p>
          </table:table-cell>
          <table:table-cell office:value-type="float" office:value="2842" calcext:value-type="float">
            <text:p>2842</text:p>
          </table:table-cell>
          <table:table-cell table:formula="of:=HOUR([.A1930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930]+&quot;00:30&quot;" office:value-type="date" office:date-value="2017-02-10T04:30:00.000404" calcext:value-type="date">
            <text:p>2017-02-10 04:30</text:p>
          </table:table-cell>
          <table:table-cell office:value-type="float" office:value="135.231303819708" calcext:value-type="float">
            <text:p>135,23130</text:p>
          </table:table-cell>
          <table:table-cell office:value-type="float" office:value="2425" calcext:value-type="float">
            <text:p>2425</text:p>
          </table:table-cell>
          <table:table-cell table:formula="of:=HOUR([.A1931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931]+&quot;00:30&quot;" office:value-type="date" office:date-value="2017-02-10T05:00:00.000404" calcext:value-type="date">
            <text:p>2017-02-10 05:00</text:p>
          </table:table-cell>
          <table:table-cell office:value-type="float" office:value="38.0922352011536" calcext:value-type="float">
            <text:p>38,09224</text:p>
          </table:table-cell>
          <table:table-cell office:value-type="float" office:value="2329" calcext:value-type="float">
            <text:p>2329</text:p>
          </table:table-cell>
          <table:table-cell table:formula="of:=HOUR([.A1932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932]+&quot;00:30&quot;" office:value-type="date" office:date-value="2017-02-10T05:30:00.000405" calcext:value-type="date">
            <text:p>2017-02-10 05:30</text:p>
          </table:table-cell>
          <table:table-cell office:value-type="float" office:value="218.966760163267" calcext:value-type="float">
            <text:p>218,96676</text:p>
          </table:table-cell>
          <table:table-cell office:value-type="float" office:value="1007" calcext:value-type="float">
            <text:p>1007</text:p>
          </table:table-cell>
          <table:table-cell table:formula="of:=HOUR([.A1933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933]+&quot;00:30&quot;" office:value-type="date" office:date-value="2017-02-10T06:00:00.000405" calcext:value-type="date">
            <text:p>2017-02-10 06:00</text:p>
          </table:table-cell>
          <table:table-cell office:value-type="float" office:value="219.642658342344" calcext:value-type="float">
            <text:p>219,64266</text:p>
          </table:table-cell>
          <table:table-cell office:value-type="float" office:value="2029" calcext:value-type="float">
            <text:p>2029</text:p>
          </table:table-cell>
          <table:table-cell table:formula="of:=HOUR([.A1934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934]+&quot;00:30&quot;" office:value-type="date" office:date-value="2017-02-10T06:30:00.000405" calcext:value-type="date">
            <text:p>2017-02-10 06:30</text:p>
          </table:table-cell>
          <table:table-cell office:value-type="float" office:value="49.8002021468801" calcext:value-type="float">
            <text:p>49,80020</text:p>
          </table:table-cell>
          <table:table-cell office:value-type="float" office:value="2244" calcext:value-type="float">
            <text:p>2244</text:p>
          </table:table-cell>
          <table:table-cell table:formula="of:=HOUR([.A1935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935]+&quot;00:30&quot;" office:value-type="date" office:date-value="2017-02-10T07:00:00.000405" calcext:value-type="date">
            <text:p>2017-02-10 07:00</text:p>
          </table:table-cell>
          <table:table-cell office:value-type="float" office:value="196.872721375122" calcext:value-type="float">
            <text:p>196,87272</text:p>
          </table:table-cell>
          <table:table-cell office:value-type="float" office:value="1398" calcext:value-type="float">
            <text:p>1398</text:p>
          </table:table-cell>
          <table:table-cell table:formula="of:=HOUR([.A1936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936]+&quot;00:30&quot;" office:value-type="date" office:date-value="2017-02-10T07:30:00.000405" calcext:value-type="date">
            <text:p>2017-02-10 07:30</text:p>
          </table:table-cell>
          <table:table-cell office:value-type="float" office:value="180.374336899109" calcext:value-type="float">
            <text:p>180,37434</text:p>
          </table:table-cell>
          <table:table-cell office:value-type="float" office:value="1868" calcext:value-type="float">
            <text:p>1868</text:p>
          </table:table-cell>
          <table:table-cell table:formula="of:=HOUR([.A1937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937]+&quot;00:30&quot;" office:value-type="date" office:date-value="2017-02-10T08:00:00.000406" calcext:value-type="date">
            <text:p>2017-02-10 08:00</text:p>
          </table:table-cell>
          <table:table-cell office:value-type="float" office:value="350.235823559272" calcext:value-type="float">
            <text:p>350,23582</text:p>
          </table:table-cell>
          <table:table-cell office:value-type="float" office:value="1870" calcext:value-type="float">
            <text:p>1870</text:p>
          </table:table-cell>
          <table:table-cell table:formula="of:=HOUR([.A1938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938]+&quot;00:30&quot;" office:value-type="date" office:date-value="2017-02-10T08:30:00.000406" calcext:value-type="date">
            <text:p>2017-02-10 08:30</text:p>
          </table:table-cell>
          <table:table-cell office:value-type="float" office:value="150.617199402586" calcext:value-type="float">
            <text:p>150,61720</text:p>
          </table:table-cell>
          <table:table-cell office:value-type="float" office:value="1205" calcext:value-type="float">
            <text:p>1205</text:p>
          </table:table-cell>
          <table:table-cell table:formula="of:=HOUR([.A1939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939]+&quot;00:30&quot;" office:value-type="date" office:date-value="2017-02-10T09:00:00.000406" calcext:value-type="date">
            <text:p>2017-02-10 09:00</text:p>
          </table:table-cell>
          <table:table-cell office:value-type="float" office:value="232.010789362599" calcext:value-type="float">
            <text:p>232,01079</text:p>
          </table:table-cell>
          <table:table-cell office:value-type="float" office:value="2231" calcext:value-type="float">
            <text:p>2231</text:p>
          </table:table-cell>
          <table:table-cell table:formula="of:=HOUR([.A1940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940]+&quot;00:30&quot;" office:value-type="date" office:date-value="2017-02-10T09:30:00.000406" calcext:value-type="date">
            <text:p>2017-02-10 09:30</text:p>
          </table:table-cell>
          <table:table-cell office:value-type="float" office:value="143.673945734065" calcext:value-type="float">
            <text:p>143,67395</text:p>
          </table:table-cell>
          <table:table-cell office:value-type="float" office:value="2301" calcext:value-type="float">
            <text:p>2301</text:p>
          </table:table-cell>
          <table:table-cell table:formula="of:=HOUR([.A1941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941]+&quot;00:30&quot;" office:value-type="date" office:date-value="2017-02-10T10:00:00.000407" calcext:value-type="date">
            <text:p>2017-02-10 10:00</text:p>
          </table:table-cell>
          <table:table-cell office:value-type="float" office:value="126.213324699303" calcext:value-type="float">
            <text:p>126,21332</text:p>
          </table:table-cell>
          <table:table-cell office:value-type="float" office:value="1556" calcext:value-type="float">
            <text:p>1556</text:p>
          </table:table-cell>
          <table:table-cell table:formula="of:=HOUR([.A1942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942]+&quot;00:30&quot;" office:value-type="date" office:date-value="2017-02-10T10:30:00.000407" calcext:value-type="date">
            <text:p>2017-02-10 10:30</text:p>
          </table:table-cell>
          <table:table-cell office:value-type="float" office:value="184.963377286702" calcext:value-type="float">
            <text:p>184,96338</text:p>
          </table:table-cell>
          <table:table-cell office:value-type="float" office:value="1014" calcext:value-type="float">
            <text:p>1014</text:p>
          </table:table-cell>
          <table:table-cell table:formula="of:=HOUR([.A1943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943]+&quot;00:30&quot;" office:value-type="date" office:date-value="2017-02-10T11:00:00.000407" calcext:value-type="date">
            <text:p>2017-02-10 11:00</text:p>
          </table:table-cell>
          <table:table-cell office:value-type="float" office:value="57.4445576008709" calcext:value-type="float">
            <text:p>57,44456</text:p>
          </table:table-cell>
          <table:table-cell office:value-type="float" office:value="2182" calcext:value-type="float">
            <text:p>2182</text:p>
          </table:table-cell>
          <table:table-cell table:formula="of:=HOUR([.A1944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944]+&quot;00:30&quot;" office:value-type="date" office:date-value="2017-02-10T11:30:00.000407" calcext:value-type="date">
            <text:p>2017-02-10 11:30</text:p>
          </table:table-cell>
          <table:table-cell office:value-type="float" office:value="65.7935890993865" calcext:value-type="float">
            <text:p>65,79359</text:p>
          </table:table-cell>
          <table:table-cell office:value-type="float" office:value="2655" calcext:value-type="float">
            <text:p>2655</text:p>
          </table:table-cell>
          <table:table-cell table:formula="of:=HOUR([.A1945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945]+&quot;00:30&quot;" office:value-type="date" office:date-value="2017-02-10T12:00:00.000407" calcext:value-type="date">
            <text:p>2017-02-10 12:00</text:p>
          </table:table-cell>
          <table:table-cell office:value-type="float" office:value="35.525217600865" calcext:value-type="float">
            <text:p>35,52522</text:p>
          </table:table-cell>
          <table:table-cell office:value-type="float" office:value="1927" calcext:value-type="float">
            <text:p>1927</text:p>
          </table:table-cell>
          <table:table-cell table:formula="of:=HOUR([.A1946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946]+&quot;00:30&quot;" office:value-type="date" office:date-value="2017-02-10T12:30:00.000408" calcext:value-type="date">
            <text:p>2017-02-10 12:30</text:p>
          </table:table-cell>
          <table:table-cell office:value-type="float" office:value="81.4277283312163" calcext:value-type="float">
            <text:p>81,42773</text:p>
          </table:table-cell>
          <table:table-cell office:value-type="float" office:value="2086" calcext:value-type="float">
            <text:p>2086</text:p>
          </table:table-cell>
          <table:table-cell table:formula="of:=HOUR([.A1947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947]+&quot;00:30&quot;" office:value-type="date" office:date-value="2017-02-10T13:00:00.000408" calcext:value-type="date">
            <text:p>2017-02-10 13:00</text:p>
          </table:table-cell>
          <table:table-cell office:value-type="float" office:value="-146.761393767118" calcext:value-type="float">
            <text:p>-146,76139</text:p>
          </table:table-cell>
          <table:table-cell office:value-type="float" office:value="2914" calcext:value-type="float">
            <text:p>2914</text:p>
          </table:table-cell>
          <table:table-cell table:formula="of:=HOUR([.A1948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948]+&quot;00:30&quot;" office:value-type="date" office:date-value="2017-02-10T13:30:00.000408" calcext:value-type="date">
            <text:p>2017-02-10 13:30</text:p>
          </table:table-cell>
          <table:table-cell office:value-type="float" office:value="145.998542645014" calcext:value-type="float">
            <text:p>145,99854</text:p>
          </table:table-cell>
          <table:table-cell office:value-type="float" office:value="1158" calcext:value-type="float">
            <text:p>1158</text:p>
          </table:table-cell>
          <table:table-cell table:formula="of:=HOUR([.A1949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949]+&quot;00:30&quot;" office:value-type="date" office:date-value="2017-02-10T14:00:00.000408" calcext:value-type="date">
            <text:p>2017-02-10 14:00</text:p>
          </table:table-cell>
          <table:table-cell office:value-type="float" office:value="328.760771867199" calcext:value-type="float">
            <text:p>328,76077</text:p>
          </table:table-cell>
          <table:table-cell office:value-type="float" office:value="1825" calcext:value-type="float">
            <text:p>1825</text:p>
          </table:table-cell>
          <table:table-cell table:formula="of:=HOUR([.A1950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950]+&quot;00:30&quot;" office:value-type="date" office:date-value="2017-02-10T14:30:00.000408" calcext:value-type="date">
            <text:p>2017-02-10 14:30</text:p>
          </table:table-cell>
          <table:table-cell office:value-type="float" office:value="187.928999136503" calcext:value-type="float">
            <text:p>187,92900</text:p>
          </table:table-cell>
          <table:table-cell office:value-type="float" office:value="1432" calcext:value-type="float">
            <text:p>1432</text:p>
          </table:table-cell>
          <table:table-cell table:formula="of:=HOUR([.A1951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951]+&quot;00:30&quot;" office:value-type="date" office:date-value="2017-02-10T15:00:00.000409" calcext:value-type="date">
            <text:p>2017-02-10 15:00</text:p>
          </table:table-cell>
          <table:table-cell office:value-type="float" office:value="68.2896292349479" calcext:value-type="float">
            <text:p>68,28963</text:p>
          </table:table-cell>
          <table:table-cell office:value-type="float" office:value="1452" calcext:value-type="float">
            <text:p>1452</text:p>
          </table:table-cell>
          <table:table-cell table:formula="of:=HOUR([.A1952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952]+&quot;00:30&quot;" office:value-type="date" office:date-value="2017-02-10T15:30:00.000409" calcext:value-type="date">
            <text:p>2017-02-10 15:30</text:p>
          </table:table-cell>
          <table:table-cell office:value-type="float" office:value="169.819083317789" calcext:value-type="float">
            <text:p>169,81908</text:p>
          </table:table-cell>
          <table:table-cell office:value-type="float" office:value="1965" calcext:value-type="float">
            <text:p>1965</text:p>
          </table:table-cell>
          <table:table-cell table:formula="of:=HOUR([.A1953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1953]+&quot;00:30&quot;" office:value-type="date" office:date-value="2017-02-10T16:00:00.000409" calcext:value-type="date">
            <text:p>2017-02-10 16:00</text:p>
          </table:table-cell>
          <table:table-cell office:value-type="float" office:value="280.775530822303" calcext:value-type="float">
            <text:p>280,77553</text:p>
          </table:table-cell>
          <table:table-cell office:value-type="float" office:value="2429" calcext:value-type="float">
            <text:p>2429</text:p>
          </table:table-cell>
          <table:table-cell table:formula="of:=HOUR([.A1954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954]+&quot;00:30&quot;" office:value-type="date" office:date-value="2017-02-10T16:30:00.000409" calcext:value-type="date">
            <text:p>2017-02-10 16:30</text:p>
          </table:table-cell>
          <table:table-cell office:value-type="float" office:value="282.501173850906" calcext:value-type="float">
            <text:p>282,50117</text:p>
          </table:table-cell>
          <table:table-cell office:value-type="float" office:value="2039" calcext:value-type="float">
            <text:p>2039</text:p>
          </table:table-cell>
          <table:table-cell table:formula="of:=HOUR([.A1955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table:formula="of:=[.A1955]+&quot;00:30&quot;" office:value-type="date" office:date-value="2017-02-10T17:00:00.000409" calcext:value-type="date">
            <text:p>2017-02-10 17:00</text:p>
          </table:table-cell>
          <table:table-cell office:value-type="float" office:value="106.524153881522" calcext:value-type="float">
            <text:p>106,52415</text:p>
          </table:table-cell>
          <table:table-cell office:value-type="float" office:value="1142" calcext:value-type="float">
            <text:p>1142</text:p>
          </table:table-cell>
          <table:table-cell table:formula="of:=HOUR([.A1956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956]+&quot;00:30&quot;" office:value-type="date" office:date-value="2017-02-10T17:30:00.00041" calcext:value-type="date">
            <text:p>2017-02-10 17:30</text:p>
          </table:table-cell>
          <table:table-cell office:value-type="float" office:value="214.042408075619" calcext:value-type="float">
            <text:p>214,04241</text:p>
          </table:table-cell>
          <table:table-cell office:value-type="float" office:value="2116" calcext:value-type="float">
            <text:p>2116</text:p>
          </table:table-cell>
          <table:table-cell table:formula="of:=HOUR([.A1957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formula="of:=[.A1957]+&quot;00:30&quot;" office:value-type="date" office:date-value="2017-02-10T18:00:00.00041" calcext:value-type="date">
            <text:p>2017-02-10 18:00</text:p>
          </table:table-cell>
          <table:table-cell office:value-type="float" office:value="81.3341716316618" calcext:value-type="float">
            <text:p>81,33417</text:p>
          </table:table-cell>
          <table:table-cell office:value-type="float" office:value="1184" calcext:value-type="float">
            <text:p>1184</text:p>
          </table:table-cell>
          <table:table-cell table:formula="of:=HOUR([.A1958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958]+&quot;00:30&quot;" office:value-type="date" office:date-value="2017-02-10T18:30:00.00041" calcext:value-type="date">
            <text:p>2017-02-10 18:30</text:p>
          </table:table-cell>
          <table:table-cell office:value-type="float" office:value="283.1468487407" calcext:value-type="float">
            <text:p>283,14685</text:p>
          </table:table-cell>
          <table:table-cell office:value-type="float" office:value="2027" calcext:value-type="float">
            <text:p>2027</text:p>
          </table:table-cell>
          <table:table-cell table:formula="of:=HOUR([.A1959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table:formula="of:=[.A1959]+&quot;00:30&quot;" office:value-type="date" office:date-value="2017-02-10T19:00:00.00041" calcext:value-type="date">
            <text:p>2017-02-10 19:00</text:p>
          </table:table-cell>
          <table:table-cell office:value-type="float" office:value="-49.8048922521572" calcext:value-type="float">
            <text:p>-49,80489</text:p>
          </table:table-cell>
          <table:table-cell office:value-type="float" office:value="1877" calcext:value-type="float">
            <text:p>1877</text:p>
          </table:table-cell>
          <table:table-cell table:formula="of:=HOUR([.A1960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960]+&quot;00:30&quot;" office:value-type="date" office:date-value="2017-02-10T19:30:00.000411" calcext:value-type="date">
            <text:p>2017-02-10 19:30</text:p>
          </table:table-cell>
          <table:table-cell office:value-type="float" office:value="332.708947768132" calcext:value-type="float">
            <text:p>332,70895</text:p>
          </table:table-cell>
          <table:table-cell office:value-type="float" office:value="1655" calcext:value-type="float">
            <text:p>1655</text:p>
          </table:table-cell>
          <table:table-cell table:formula="of:=HOUR([.A1961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table:formula="of:=[.A1961]+&quot;00:30&quot;" office:value-type="date" office:date-value="2017-02-10T20:00:00.000411" calcext:value-type="date">
            <text:p>2017-02-10 20:00</text:p>
          </table:table-cell>
          <table:table-cell office:value-type="float" office:value="63.7985010101693" calcext:value-type="float">
            <text:p>63,79850</text:p>
          </table:table-cell>
          <table:table-cell office:value-type="float" office:value="1552" calcext:value-type="float">
            <text:p>1552</text:p>
          </table:table-cell>
          <table:table-cell table:formula="of:=HOUR([.A1962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962]+&quot;00:30&quot;" office:value-type="date" office:date-value="2017-02-10T20:30:00.000411" calcext:value-type="date">
            <text:p>2017-02-10 20:30</text:p>
          </table:table-cell>
          <table:table-cell office:value-type="float" office:value="118.662142865042" calcext:value-type="float">
            <text:p>118,66214</text:p>
          </table:table-cell>
          <table:table-cell office:value-type="float" office:value="2169" calcext:value-type="float">
            <text:p>2169</text:p>
          </table:table-cell>
          <table:table-cell table:formula="of:=HOUR([.A1963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formula="of:=[.A1963]+&quot;00:30&quot;" office:value-type="date" office:date-value="2017-02-10T21:00:00.000411" calcext:value-type="date">
            <text:p>2017-02-10 21:00</text:p>
          </table:table-cell>
          <table:table-cell office:value-type="float" office:value="62.665187198926" calcext:value-type="float">
            <text:p>62,66519</text:p>
          </table:table-cell>
          <table:table-cell office:value-type="float" office:value="2215" calcext:value-type="float">
            <text:p>2215</text:p>
          </table:table-cell>
          <table:table-cell table:formula="of:=HOUR([.A1964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964]+&quot;00:30&quot;" office:value-type="date" office:date-value="2017-02-10T21:30:00.000411" calcext:value-type="date">
            <text:p>2017-02-10 21:30</text:p>
          </table:table-cell>
          <table:table-cell office:value-type="float" office:value="263.499546667291" calcext:value-type="float">
            <text:p>263,49955</text:p>
          </table:table-cell>
          <table:table-cell office:value-type="float" office:value="2071" calcext:value-type="float">
            <text:p>2071</text:p>
          </table:table-cell>
          <table:table-cell table:formula="of:=HOUR([.A1965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table:formula="of:=[.A1965]+&quot;00:30&quot;" office:value-type="date" office:date-value="2017-02-10T22:00:00.000412" calcext:value-type="date">
            <text:p>2017-02-10 22:00</text:p>
          </table:table-cell>
          <table:table-cell office:value-type="float" office:value="95.7289619930305" calcext:value-type="float">
            <text:p>95,72896</text:p>
          </table:table-cell>
          <table:table-cell office:value-type="float" office:value="2265" calcext:value-type="float">
            <text:p>2265</text:p>
          </table:table-cell>
          <table:table-cell table:formula="of:=HOUR([.A1966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966]+&quot;00:30&quot;" office:value-type="date" office:date-value="2017-02-10T22:30:00.000412" calcext:value-type="date">
            <text:p>2017-02-10 22:30</text:p>
          </table:table-cell>
          <table:table-cell office:value-type="float" office:value="104.807498790038" calcext:value-type="float">
            <text:p>104,80750</text:p>
          </table:table-cell>
          <table:table-cell office:value-type="float" office:value="2805" calcext:value-type="float">
            <text:p>2805</text:p>
          </table:table-cell>
          <table:table-cell table:formula="of:=HOUR([.A1967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formula="of:=[.A1967]+&quot;00:30&quot;" office:value-type="date" office:date-value="2017-02-10T23:00:00.000412" calcext:value-type="date">
            <text:p>2017-02-10 23:00</text:p>
          </table:table-cell>
          <table:table-cell office:value-type="float" office:value="245.119208551514" calcext:value-type="float">
            <text:p>245,11921</text:p>
          </table:table-cell>
          <table:table-cell office:value-type="float" office:value="1207" calcext:value-type="float">
            <text:p>1207</text:p>
          </table:table-cell>
          <table:table-cell table:formula="of:=HOUR([.A1968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968]+&quot;00:30&quot;" office:value-type="date" office:date-value="2017-02-10T23:30:00.000412" calcext:value-type="date">
            <text:p>2017-02-10 23:30</text:p>
          </table:table-cell>
          <table:table-cell office:value-type="float" office:value="209.757985700698" calcext:value-type="float">
            <text:p>209,75799</text:p>
          </table:table-cell>
          <table:table-cell office:value-type="float" office:value="2444" calcext:value-type="float">
            <text:p>2444</text:p>
          </table:table-cell>
          <table:table-cell table:formula="of:=HOUR([.A1969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table:formula="of:=[.A1969]+&quot;00:30&quot;" office:value-type="date" office:date-value="2017-02-11T00:00:00.000412" calcext:value-type="date">
            <text:p>2017-02-11 00:00</text:p>
          </table:table-cell>
          <table:table-cell office:value-type="float" office:value="54.0229380641543" calcext:value-type="float">
            <text:p>54,02294</text:p>
          </table:table-cell>
          <table:table-cell office:value-type="float" office:value="2972" calcext:value-type="float">
            <text:p>2972</text:p>
          </table:table-cell>
          <table:table-cell table:formula="of:=HOUR([.A1970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970]+&quot;00:30&quot;" office:value-type="date" office:date-value="2017-02-11T00:30:00.000413" calcext:value-type="date">
            <text:p>2017-02-11 00:30</text:p>
          </table:table-cell>
          <table:table-cell office:value-type="float" office:value="419.741856494501" calcext:value-type="float">
            <text:p>419,74186</text:p>
          </table:table-cell>
          <table:table-cell office:value-type="float" office:value="1301" calcext:value-type="float">
            <text:p>1301</text:p>
          </table:table-cell>
          <table:table-cell table:formula="of:=HOUR([.A1971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A1971]+&quot;00:30&quot;" office:value-type="date" office:date-value="2017-02-11T01:00:00.000413" calcext:value-type="date">
            <text:p>2017-02-11 01:00</text:p>
          </table:table-cell>
          <table:table-cell office:value-type="float" office:value="110.259686307312" calcext:value-type="float">
            <text:p>110,25969</text:p>
          </table:table-cell>
          <table:table-cell office:value-type="float" office:value="1969" calcext:value-type="float">
            <text:p>1969</text:p>
          </table:table-cell>
          <table:table-cell table:formula="of:=HOUR([.A1972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972]+&quot;00:30&quot;" office:value-type="date" office:date-value="2017-02-11T01:30:00.000413" calcext:value-type="date">
            <text:p>2017-02-11 01:30</text:p>
          </table:table-cell>
          <table:table-cell office:value-type="float" office:value="19.180019431977" calcext:value-type="float">
            <text:p>19,18002</text:p>
          </table:table-cell>
          <table:table-cell office:value-type="float" office:value="2840" calcext:value-type="float">
            <text:p>2840</text:p>
          </table:table-cell>
          <table:table-cell table:formula="of:=HOUR([.A1973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formula="of:=[.A1973]+&quot;00:30&quot;" office:value-type="date" office:date-value="2017-02-11T02:00:00.000413" calcext:value-type="date">
            <text:p>2017-02-11 02:00</text:p>
          </table:table-cell>
          <table:table-cell office:value-type="float" office:value="171.675497048591" calcext:value-type="float">
            <text:p>171,67550</text:p>
          </table:table-cell>
          <table:table-cell office:value-type="float" office:value="2886" calcext:value-type="float">
            <text:p>2886</text:p>
          </table:table-cell>
          <table:table-cell table:formula="of:=HOUR([.A1974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974]+&quot;00:30&quot;" office:value-type="date" office:date-value="2017-02-11T02:30:00.000413" calcext:value-type="date">
            <text:p>2017-02-11 02:30</text:p>
          </table:table-cell>
          <table:table-cell office:value-type="float" office:value="52.5385623996821" calcext:value-type="float">
            <text:p>52,53856</text:p>
          </table:table-cell>
          <table:table-cell office:value-type="float" office:value="1241" calcext:value-type="float">
            <text:p>1241</text:p>
          </table:table-cell>
          <table:table-cell table:formula="of:=HOUR([.A1975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formula="of:=[.A1975]+&quot;00:30&quot;" office:value-type="date" office:date-value="2017-02-11T03:00:00.000414" calcext:value-type="date">
            <text:p>2017-02-11 03:00</text:p>
          </table:table-cell>
          <table:table-cell office:value-type="float" office:value="293.472953472532" calcext:value-type="float">
            <text:p>293,47295</text:p>
          </table:table-cell>
          <table:table-cell office:value-type="float" office:value="2387" calcext:value-type="float">
            <text:p>2387</text:p>
          </table:table-cell>
          <table:table-cell table:formula="of:=HOUR([.A1976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976]+&quot;00:30&quot;" office:value-type="date" office:date-value="2017-02-11T03:30:00.000414" calcext:value-type="date">
            <text:p>2017-02-11 03:30</text:p>
          </table:table-cell>
          <table:table-cell office:value-type="float" office:value="158.455245244582" calcext:value-type="float">
            <text:p>158,45525</text:p>
          </table:table-cell>
          <table:table-cell office:value-type="float" office:value="1011" calcext:value-type="float">
            <text:p>1011</text:p>
          </table:table-cell>
          <table:table-cell table:formula="of:=HOUR([.A1977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formula="of:=[.A1977]+&quot;00:30&quot;" office:value-type="date" office:date-value="2017-02-11T04:00:00.000414" calcext:value-type="date">
            <text:p>2017-02-11 04:00</text:p>
          </table:table-cell>
          <table:table-cell office:value-type="float" office:value="141.623328731909" calcext:value-type="float">
            <text:p>141,62333</text:p>
          </table:table-cell>
          <table:table-cell office:value-type="float" office:value="2921" calcext:value-type="float">
            <text:p>2921</text:p>
          </table:table-cell>
          <table:table-cell table:formula="of:=HOUR([.A1978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978]+&quot;00:30&quot;" office:value-type="date" office:date-value="2017-02-11T04:30:00.000414" calcext:value-type="date">
            <text:p>2017-02-11 04:30</text:p>
          </table:table-cell>
          <table:table-cell office:value-type="float" office:value="9.87192401411463" calcext:value-type="float">
            <text:p>9,87192</text:p>
          </table:table-cell>
          <table:table-cell office:value-type="float" office:value="1333" calcext:value-type="float">
            <text:p>1333</text:p>
          </table:table-cell>
          <table:table-cell table:formula="of:=HOUR([.A197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formula="of:=[.A1979]+&quot;00:30&quot;" office:value-type="date" office:date-value="2017-02-11T05:00:00.000414" calcext:value-type="date">
            <text:p>2017-02-11 05:00</text:p>
          </table:table-cell>
          <table:table-cell office:value-type="float" office:value="115.376246187211" calcext:value-type="float">
            <text:p>115,37625</text:p>
          </table:table-cell>
          <table:table-cell office:value-type="float" office:value="2473" calcext:value-type="float">
            <text:p>2473</text:p>
          </table:table-cell>
          <table:table-cell table:formula="of:=HOUR([.A1980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980]+&quot;00:30&quot;" office:value-type="date" office:date-value="2017-02-11T05:30:00.000415" calcext:value-type="date">
            <text:p>2017-02-11 05:30</text:p>
          </table:table-cell>
          <table:table-cell office:value-type="float" office:value="118.998669382782" calcext:value-type="float">
            <text:p>118,99867</text:p>
          </table:table-cell>
          <table:table-cell office:value-type="float" office:value="2957" calcext:value-type="float">
            <text:p>2957</text:p>
          </table:table-cell>
          <table:table-cell table:formula="of:=HOUR([.A1981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formula="of:=[.A1981]+&quot;00:30&quot;" office:value-type="date" office:date-value="2017-02-11T06:00:00.000415" calcext:value-type="date">
            <text:p>2017-02-11 06:00</text:p>
          </table:table-cell>
          <table:table-cell office:value-type="float" office:value="146.517512454332" calcext:value-type="float">
            <text:p>146,51751</text:p>
          </table:table-cell>
          <table:table-cell office:value-type="float" office:value="1680" calcext:value-type="float">
            <text:p>1680</text:p>
          </table:table-cell>
          <table:table-cell table:formula="of:=HOUR([.A1982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982]+&quot;00:30&quot;" office:value-type="date" office:date-value="2017-02-11T06:30:00.000415" calcext:value-type="date">
            <text:p>2017-02-11 06:30</text:p>
          </table:table-cell>
          <table:table-cell office:value-type="float" office:value="233.739813219961" calcext:value-type="float">
            <text:p>233,73981</text:p>
          </table:table-cell>
          <table:table-cell office:value-type="float" office:value="2768" calcext:value-type="float">
            <text:p>2768</text:p>
          </table:table-cell>
          <table:table-cell table:formula="of:=HOUR([.A1983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formula="of:=[.A1983]+&quot;00:30&quot;" office:value-type="date" office:date-value="2017-02-11T07:00:00.000415" calcext:value-type="date">
            <text:p>2017-02-11 07:00</text:p>
          </table:table-cell>
          <table:table-cell office:value-type="float" office:value="32.260520158099" calcext:value-type="float">
            <text:p>32,26052</text:p>
          </table:table-cell>
          <table:table-cell office:value-type="float" office:value="1397" calcext:value-type="float">
            <text:p>1397</text:p>
          </table:table-cell>
          <table:table-cell table:formula="of:=HOUR([.A1984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984]+&quot;00:30&quot;" office:value-type="date" office:date-value="2017-02-11T07:30:00.000416" calcext:value-type="date">
            <text:p>2017-02-11 07:30</text:p>
          </table:table-cell>
          <table:table-cell office:value-type="float" office:value="222.673571526808" calcext:value-type="float">
            <text:p>222,67357</text:p>
          </table:table-cell>
          <table:table-cell office:value-type="float" office:value="2606" calcext:value-type="float">
            <text:p>2606</text:p>
          </table:table-cell>
          <table:table-cell table:formula="of:=HOUR([.A1985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table:formula="of:=[.A1985]+&quot;00:30&quot;" office:value-type="date" office:date-value="2017-02-11T08:00:00.000416" calcext:value-type="date">
            <text:p>2017-02-11 08:00</text:p>
          </table:table-cell>
          <table:table-cell office:value-type="float" office:value="164.79125211588" calcext:value-type="float">
            <text:p>164,79125</text:p>
          </table:table-cell>
          <table:table-cell office:value-type="float" office:value="2077" calcext:value-type="float">
            <text:p>2077</text:p>
          </table:table-cell>
          <table:table-cell table:formula="of:=HOUR([.A1986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986]+&quot;00:30&quot;" office:value-type="date" office:date-value="2017-02-11T08:30:00.000416" calcext:value-type="date">
            <text:p>2017-02-11 08:30</text:p>
          </table:table-cell>
          <table:table-cell office:value-type="float" office:value="-105.425417320636" calcext:value-type="float">
            <text:p>-105,42542</text:p>
          </table:table-cell>
          <table:table-cell office:value-type="float" office:value="1198" calcext:value-type="float">
            <text:p>1198</text:p>
          </table:table-cell>
          <table:table-cell table:formula="of:=HOUR([.A1987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formula="of:=[.A1987]+&quot;00:30&quot;" office:value-type="date" office:date-value="2017-02-11T09:00:00.000416" calcext:value-type="date">
            <text:p>2017-02-11 09:00</text:p>
          </table:table-cell>
          <table:table-cell office:value-type="float" office:value="102.815299230096" calcext:value-type="float">
            <text:p>102,81530</text:p>
          </table:table-cell>
          <table:table-cell office:value-type="float" office:value="1661" calcext:value-type="float">
            <text:p>1661</text:p>
          </table:table-cell>
          <table:table-cell table:formula="of:=HOUR([.A1988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988]+&quot;00:30&quot;" office:value-type="date" office:date-value="2017-02-11T09:30:00.000416" calcext:value-type="date">
            <text:p>2017-02-11 09:30</text:p>
          </table:table-cell>
          <table:table-cell office:value-type="float" office:value="272.225229122272" calcext:value-type="float">
            <text:p>272,22523</text:p>
          </table:table-cell>
          <table:table-cell office:value-type="float" office:value="1209" calcext:value-type="float">
            <text:p>1209</text:p>
          </table:table-cell>
          <table:table-cell table:formula="of:=HOUR([.A1989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formula="of:=[.A1989]+&quot;00:30&quot;" office:value-type="date" office:date-value="2017-02-11T10:00:00.000417" calcext:value-type="date">
            <text:p>2017-02-11 10:00</text:p>
          </table:table-cell>
          <table:table-cell office:value-type="float" office:value="175.354160597256" calcext:value-type="float">
            <text:p>175,35416</text:p>
          </table:table-cell>
          <table:table-cell office:value-type="float" office:value="2136" calcext:value-type="float">
            <text:p>2136</text:p>
          </table:table-cell>
          <table:table-cell table:formula="of:=HOUR([.A1990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990]+&quot;00:30&quot;" office:value-type="date" office:date-value="2017-02-11T10:30:00.000417" calcext:value-type="date">
            <text:p>2017-02-11 10:30</text:p>
          </table:table-cell>
          <table:table-cell office:value-type="float" office:value="114.88381262174" calcext:value-type="float">
            <text:p>114,88381</text:p>
          </table:table-cell>
          <table:table-cell office:value-type="float" office:value="2443" calcext:value-type="float">
            <text:p>2443</text:p>
          </table:table-cell>
          <table:table-cell table:formula="of:=HOUR([.A1991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formula="of:=[.A1991]+&quot;00:30&quot;" office:value-type="date" office:date-value="2017-02-11T11:00:00.000417" calcext:value-type="date">
            <text:p>2017-02-11 11:00</text:p>
          </table:table-cell>
          <table:table-cell office:value-type="float" office:value="231.403426440453" calcext:value-type="float">
            <text:p>231,40343</text:p>
          </table:table-cell>
          <table:table-cell office:value-type="float" office:value="1920" calcext:value-type="float">
            <text:p>1920</text:p>
          </table:table-cell>
          <table:table-cell table:formula="of:=HOUR([.A1992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992]+&quot;00:30&quot;" office:value-type="date" office:date-value="2017-02-11T11:30:00.000417" calcext:value-type="date">
            <text:p>2017-02-11 11:30</text:p>
          </table:table-cell>
          <table:table-cell office:value-type="float" office:value="129.193137112889" calcext:value-type="float">
            <text:p>129,19314</text:p>
          </table:table-cell>
          <table:table-cell office:value-type="float" office:value="2447" calcext:value-type="float">
            <text:p>2447</text:p>
          </table:table-cell>
          <table:table-cell table:formula="of:=HOUR([.A1993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table:formula="of:=[.A1993]+&quot;00:30&quot;" office:value-type="date" office:date-value="2017-02-11T12:00:00.000417" calcext:value-type="date">
            <text:p>2017-02-11 12:00</text:p>
          </table:table-cell>
          <table:table-cell office:value-type="float" office:value="76.7881895357451" calcext:value-type="float">
            <text:p>76,78819</text:p>
          </table:table-cell>
          <table:table-cell office:value-type="float" office:value="2108" calcext:value-type="float">
            <text:p>2108</text:p>
          </table:table-cell>
          <table:table-cell table:formula="of:=HOUR([.A1994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994]+&quot;00:30&quot;" office:value-type="date" office:date-value="2017-02-11T12:30:00.000418" calcext:value-type="date">
            <text:p>2017-02-11 12:30</text:p>
          </table:table-cell>
          <table:table-cell office:value-type="float" office:value="137.026599917204" calcext:value-type="float">
            <text:p>137,02660</text:p>
          </table:table-cell>
          <table:table-cell office:value-type="float" office:value="2331" calcext:value-type="float">
            <text:p>2331</text:p>
          </table:table-cell>
          <table:table-cell table:formula="of:=HOUR([.A1995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table:formula="of:=[.A1995]+&quot;00:30&quot;" office:value-type="date" office:date-value="2017-02-11T13:00:00.000418" calcext:value-type="date">
            <text:p>2017-02-11 13:00</text:p>
          </table:table-cell>
          <table:table-cell office:value-type="float" office:value="167.349953386494" calcext:value-type="float">
            <text:p>167,34995</text:p>
          </table:table-cell>
          <table:table-cell office:value-type="float" office:value="1733" calcext:value-type="float">
            <text:p>1733</text:p>
          </table:table-cell>
          <table:table-cell table:formula="of:=HOUR([.A1996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996]+&quot;00:30&quot;" office:value-type="date" office:date-value="2017-02-11T13:30:00.000418" calcext:value-type="date">
            <text:p>2017-02-11 13:30</text:p>
          </table:table-cell>
          <table:table-cell office:value-type="float" office:value="43.3702428668314" calcext:value-type="float">
            <text:p>43,37024</text:p>
          </table:table-cell>
          <table:table-cell office:value-type="float" office:value="2666" calcext:value-type="float">
            <text:p>2666</text:p>
          </table:table-cell>
          <table:table-cell table:formula="of:=HOUR([.A1997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formula="of:=[.A1997]+&quot;00:30&quot;" office:value-type="date" office:date-value="2017-02-11T14:00:00.000418" calcext:value-type="date">
            <text:p>2017-02-11 14:00</text:p>
          </table:table-cell>
          <table:table-cell office:value-type="float" office:value="192.386102676113" calcext:value-type="float">
            <text:p>192,38610</text:p>
          </table:table-cell>
          <table:table-cell office:value-type="float" office:value="2266" calcext:value-type="float">
            <text:p>2266</text:p>
          </table:table-cell>
          <table:table-cell table:formula="of:=HOUR([.A1998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998]+&quot;00:30&quot;" office:value-type="date" office:date-value="2017-02-11T14:30:00.000418" calcext:value-type="date">
            <text:p>2017-02-11 14:30</text:p>
          </table:table-cell>
          <table:table-cell office:value-type="float" office:value="209.845969008155" calcext:value-type="float">
            <text:p>209,84597</text:p>
          </table:table-cell>
          <table:table-cell office:value-type="float" office:value="2987" calcext:value-type="float">
            <text:p>2987</text:p>
          </table:table-cell>
          <table:table-cell table:formula="of:=HOUR([.A1999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formula="of:=[.A1999]+&quot;00:30&quot;" office:value-type="date" office:date-value="2017-02-11T15:00:00.000419" calcext:value-type="date">
            <text:p>2017-02-11 15:00</text:p>
          </table:table-cell>
          <table:table-cell office:value-type="float" office:value="174.622670545642" calcext:value-type="float">
            <text:p>174,62267</text:p>
          </table:table-cell>
          <table:table-cell office:value-type="float" office:value="1635" calcext:value-type="float">
            <text:p>1635</text:p>
          </table:table-cell>
          <table:table-cell table:formula="of:=HOUR([.A2000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table:formula="of:=[.A2000]+&quot;00:30&quot;" office:value-type="date" office:date-value="2017-02-11T15:30:00.000419" calcext:value-type="date">
            <text:p>2017-02-11 15:30</text:p>
          </table:table-cell>
          <table:table-cell office:value-type="float" office:value="250.843027650678" calcext:value-type="float">
            <text:p>250,84303</text:p>
          </table:table-cell>
          <table:table-cell office:value-type="float" office:value="2202" calcext:value-type="float">
            <text:p>2202</text:p>
          </table:table-cell>
          <table:table-cell table:formula="of:=HOUR([.A2001])" office:value-type="float" office:value="15" calcext:value-type="float">
            <text:p>15</text:p>
          </table:table-cell>
          <table:table-cell table:number-columns-repeated="7"/>
        </table:table-row>
        <table:table-row table:style-name="ro1" table:number-rows-repeated="104657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Tabelle2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  <table:data-pilot-tables>
        <table:data-pilot-table table:name="DataPilot1" table:application-data="" table:target-range-address="Sheet1.G8:Sheet1.I95" table:buttons="Sheet1.G8 Sheet1.G11 Sheet1.H10" table:grand-total="none" table:show-filter-button="false">
          <table:source-cell-range table:cell-range-address="Sheet1.A1:Sheet1.D2001"/>
          <table:data-pilot-field table:source-field-name="hour" table:orientation="page" table:used-hierarchy="0" table:function="auto" loext:ignore-selected-page="true" table:selected-page="14">
            <table:data-pilot-level table:show-empty="false" calcext:repeat-item-labels="false">
              <table:data-pilot-members>
                <table:data-pilot-member table:name="0" table:display="false" table:show-details="true"/>
                <table:data-pilot-member table:name="1" table:display="false" table:show-details="true"/>
                <table:data-pilot-member table:name="2" table:display="false" table:show-details="true"/>
                <table:data-pilot-member table:name="3" table:display="false" table:show-details="true"/>
                <table:data-pilot-member table:name="4" table:display="false" table:show-details="true"/>
                <table:data-pilot-member table:name="5" table:display="false" table:show-details="true"/>
                <table:data-pilot-member table:name="6" table:display="false" table:show-details="true"/>
                <table:data-pilot-member table:name="7" table:display="false" table:show-details="true"/>
                <table:data-pilot-member table:name="8" table:display="false" table:show-details="true"/>
                <table:data-pilot-member table:name="9" table:display="false" table:show-details="true"/>
                <table:data-pilot-member table:name="10" table:display="false" table:show-details="true"/>
                <table:data-pilot-member table:name="11" table:display="false" table:show-details="true"/>
                <table:data-pilot-member table:name="12" table:display="false" table:show-details="true"/>
                <table:data-pilot-member table:name="13" table:display="false" table:show-details="true"/>
                <table:data-pilot-member table:name="14" table:display="true" table:show-details="true"/>
                <table:data-pilot-member table:name="15" table:display="false" table:show-details="true"/>
                <table:data-pilot-member table:name="16" table:display="false" table:show-details="true"/>
                <table:data-pilot-member table:name="17" table:display="false" table:show-details="true"/>
                <table:data-pilot-member table:name="18" table:display="false" table:show-details="true"/>
                <table:data-pilot-member table:name="19" table:display="false" table:show-details="true"/>
                <table:data-pilot-member table:name="20" table:display="false" table:show-details="true"/>
                <table:data-pilot-member table:name="21" table:display="false" table:show-details="true"/>
                <table:data-pilot-member table:name="22" table:display="false" table:show-details="true"/>
                <table:data-pilot-member table:name="23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IME" table:orientation="row" table:used-hierarchy="0" table:function="auto">
            <table:data-pilot-level table:show-empty="false" calcext:repeat-item-labels="false">
              <table:data-pilot-members>
                <table:data-pilot-member table:name="2017-01-01 00:00" table:display="true" table:show-details="true"/>
                <table:data-pilot-member table:name="2017-01-01 00:30" table:display="true" table:show-details="true"/>
                <table:data-pilot-member table:name="2017-01-01 01:00" table:display="true" table:show-details="true"/>
                <table:data-pilot-member table:name="2017-01-01 01:30" table:display="true" table:show-details="true"/>
                <table:data-pilot-member table:name="2017-01-01 02:00" table:display="true" table:show-details="true"/>
                <table:data-pilot-member table:name="2017-01-01 02:30" table:display="true" table:show-details="true"/>
                <table:data-pilot-member table:name="2017-01-01 03:00" table:display="true" table:show-details="true"/>
                <table:data-pilot-member table:name="2017-01-01 03:30" table:display="true" table:show-details="true"/>
                <table:data-pilot-member table:name="2017-01-01 04:00" table:display="true" table:show-details="true"/>
                <table:data-pilot-member table:name="2017-01-01 04:30" table:display="true" table:show-details="true"/>
                <table:data-pilot-member table:name="2017-01-01 05:00" table:display="true" table:show-details="true"/>
                <table:data-pilot-member table:name="2017-01-01 05:30" table:display="true" table:show-details="true"/>
                <table:data-pilot-member table:name="2017-01-01 06:00" table:display="true" table:show-details="true"/>
                <table:data-pilot-member table:name="2017-01-01 06:30" table:display="true" table:show-details="true"/>
                <table:data-pilot-member table:name="2017-01-01 07:00" table:display="true" table:show-details="true"/>
                <table:data-pilot-member table:name="2017-01-01 07:30" table:display="true" table:show-details="true"/>
                <table:data-pilot-member table:name="2017-01-01 08:00" table:display="true" table:show-details="true"/>
                <table:data-pilot-member table:name="2017-01-01 08:30" table:display="true" table:show-details="true"/>
                <table:data-pilot-member table:name="2017-01-01 09:00" table:display="true" table:show-details="true"/>
                <table:data-pilot-member table:name="2017-01-01 09:30" table:display="true" table:show-details="true"/>
                <table:data-pilot-member table:name="2017-01-01 10:00" table:display="true" table:show-details="true"/>
                <table:data-pilot-member table:name="2017-01-01 10:30" table:display="true" table:show-details="true"/>
                <table:data-pilot-member table:name="2017-01-01 11:00" table:display="true" table:show-details="true"/>
                <table:data-pilot-member table:name="2017-01-01 11:30" table:display="true" table:show-details="true"/>
                <table:data-pilot-member table:name="2017-01-01 12:00" table:display="true" table:show-details="true"/>
                <table:data-pilot-member table:name="2017-01-01 12:30" table:display="true" table:show-details="true"/>
                <table:data-pilot-member table:name="2017-01-01 13:00" table:display="true" table:show-details="true"/>
                <table:data-pilot-member table:name="2017-01-01 13:30" table:display="true" table:show-details="true"/>
                <table:data-pilot-member table:name="2017-01-01 14:00" table:display="true" table:show-details="true"/>
                <table:data-pilot-member table:name="2017-01-01 14:30" table:display="true" table:show-details="true"/>
                <table:data-pilot-member table:name="2017-01-01 15:00" table:display="true" table:show-details="true"/>
                <table:data-pilot-member table:name="2017-01-01 15:30" table:display="true" table:show-details="true"/>
                <table:data-pilot-member table:name="2017-01-01 16:00" table:display="true" table:show-details="true"/>
                <table:data-pilot-member table:name="2017-01-01 16:30" table:display="true" table:show-details="true"/>
                <table:data-pilot-member table:name="2017-01-01 17:00" table:display="true" table:show-details="true"/>
                <table:data-pilot-member table:name="2017-01-01 17:30" table:display="true" table:show-details="true"/>
                <table:data-pilot-member table:name="2017-01-01 18:00" table:display="true" table:show-details="true"/>
                <table:data-pilot-member table:name="2017-01-01 18:30" table:display="true" table:show-details="true"/>
                <table:data-pilot-member table:name="2017-01-01 19:00" table:display="true" table:show-details="true"/>
                <table:data-pilot-member table:name="2017-01-01 19:30" table:display="true" table:show-details="true"/>
                <table:data-pilot-member table:name="2017-01-01 20:00" table:display="true" table:show-details="true"/>
                <table:data-pilot-member table:name="2017-01-01 20:30" table:display="true" table:show-details="true"/>
                <table:data-pilot-member table:name="2017-01-01 21:00" table:display="true" table:show-details="true"/>
                <table:data-pilot-member table:name="2017-01-01 21:30" table:display="true" table:show-details="true"/>
                <table:data-pilot-member table:name="2017-01-01 22:00" table:display="true" table:show-details="true"/>
                <table:data-pilot-member table:name="2017-01-01 22:30" table:display="true" table:show-details="true"/>
                <table:data-pilot-member table:name="2017-01-01 23:00" table:display="true" table:show-details="true"/>
                <table:data-pilot-member table:name="2017-01-01 23:30" table:display="true" table:show-details="true"/>
                <table:data-pilot-member table:name="2017-01-02 00:00" table:display="true" table:show-details="true"/>
                <table:data-pilot-member table:name="2017-01-02 00:30" table:display="true" table:show-details="true"/>
                <table:data-pilot-member table:name="2017-01-02 01:00" table:display="true" table:show-details="true"/>
                <table:data-pilot-member table:name="2017-01-02 01:30" table:display="true" table:show-details="true"/>
                <table:data-pilot-member table:name="2017-01-02 02:00" table:display="true" table:show-details="true"/>
                <table:data-pilot-member table:name="2017-01-02 02:30" table:display="true" table:show-details="true"/>
                <table:data-pilot-member table:name="2017-01-02 03:00" table:display="true" table:show-details="true"/>
                <table:data-pilot-member table:name="2017-01-02 03:30" table:display="true" table:show-details="true"/>
                <table:data-pilot-member table:name="2017-01-02 04:00" table:display="true" table:show-details="true"/>
                <table:data-pilot-member table:name="2017-01-02 04:30" table:display="true" table:show-details="true"/>
                <table:data-pilot-member table:name="2017-01-02 05:00" table:display="true" table:show-details="true"/>
                <table:data-pilot-member table:name="2017-01-02 05:30" table:display="true" table:show-details="true"/>
                <table:data-pilot-member table:name="2017-01-02 06:00" table:display="true" table:show-details="true"/>
                <table:data-pilot-member table:name="2017-01-02 06:30" table:display="true" table:show-details="true"/>
                <table:data-pilot-member table:name="2017-01-02 07:00" table:display="true" table:show-details="true"/>
                <table:data-pilot-member table:name="2017-01-02 07:30" table:display="true" table:show-details="true"/>
                <table:data-pilot-member table:name="2017-01-02 08:00" table:display="true" table:show-details="true"/>
                <table:data-pilot-member table:name="2017-01-02 08:30" table:display="true" table:show-details="true"/>
                <table:data-pilot-member table:name="2017-01-02 09:00" table:display="true" table:show-details="true"/>
                <table:data-pilot-member table:name="2017-01-02 09:30" table:display="true" table:show-details="true"/>
                <table:data-pilot-member table:name="2017-01-02 10:00" table:display="true" table:show-details="true"/>
                <table:data-pilot-member table:name="2017-01-02 10:30" table:display="true" table:show-details="true"/>
                <table:data-pilot-member table:name="2017-01-02 11:00" table:display="true" table:show-details="true"/>
                <table:data-pilot-member table:name="2017-01-02 11:30" table:display="true" table:show-details="true"/>
                <table:data-pilot-member table:name="2017-01-02 12:00" table:display="true" table:show-details="true"/>
                <table:data-pilot-member table:name="2017-01-02 12:30" table:display="true" table:show-details="true"/>
                <table:data-pilot-member table:name="2017-01-02 13:00" table:display="true" table:show-details="true"/>
                <table:data-pilot-member table:name="2017-01-02 13:30" table:display="true" table:show-details="true"/>
                <table:data-pilot-member table:name="2017-01-02 14:00" table:display="true" table:show-details="true"/>
                <table:data-pilot-member table:name="2017-01-02 14:30" table:display="true" table:show-details="true"/>
                <table:data-pilot-member table:name="2017-01-02 15:00" table:display="true" table:show-details="true"/>
                <table:data-pilot-member table:name="2017-01-02 15:30" table:display="true" table:show-details="true"/>
                <table:data-pilot-member table:name="2017-01-02 16:00" table:display="true" table:show-details="true"/>
                <table:data-pilot-member table:name="2017-01-02 16:30" table:display="true" table:show-details="true"/>
                <table:data-pilot-member table:name="2017-01-02 17:00" table:display="true" table:show-details="true"/>
                <table:data-pilot-member table:name="2017-01-02 17:30" table:display="true" table:show-details="true"/>
                <table:data-pilot-member table:name="2017-01-02 18:00" table:display="true" table:show-details="true"/>
                <table:data-pilot-member table:name="2017-01-02 18:30" table:display="true" table:show-details="true"/>
                <table:data-pilot-member table:name="2017-01-02 19:00" table:display="true" table:show-details="true"/>
                <table:data-pilot-member table:name="2017-01-02 19:30" table:display="true" table:show-details="true"/>
                <table:data-pilot-member table:name="2017-01-02 20:00" table:display="true" table:show-details="true"/>
                <table:data-pilot-member table:name="2017-01-02 20:30" table:display="true" table:show-details="true"/>
                <table:data-pilot-member table:name="2017-01-02 21:00" table:display="true" table:show-details="true"/>
                <table:data-pilot-member table:name="2017-01-02 21:30" table:display="true" table:show-details="true"/>
                <table:data-pilot-member table:name="2017-01-02 22:00" table:display="true" table:show-details="true"/>
                <table:data-pilot-member table:name="2017-01-02 22:30" table:display="true" table:show-details="true"/>
                <table:data-pilot-member table:name="2017-01-02 23:00" table:display="true" table:show-details="true"/>
                <table:data-pilot-member table:name="2017-01-02 23:30" table:display="true" table:show-details="true"/>
                <table:data-pilot-member table:name="2017-01-03 00:00" table:display="true" table:show-details="true"/>
                <table:data-pilot-member table:name="2017-01-03 00:30" table:display="true" table:show-details="true"/>
                <table:data-pilot-member table:name="2017-01-03 01:00" table:display="true" table:show-details="true"/>
                <table:data-pilot-member table:name="2017-01-03 01:30" table:display="true" table:show-details="true"/>
                <table:data-pilot-member table:name="2017-01-03 02:00" table:display="true" table:show-details="true"/>
                <table:data-pilot-member table:name="2017-01-03 02:30" table:display="true" table:show-details="true"/>
                <table:data-pilot-member table:name="2017-01-03 03:00" table:display="true" table:show-details="true"/>
                <table:data-pilot-member table:name="2017-01-03 03:30" table:display="true" table:show-details="true"/>
                <table:data-pilot-member table:name="2017-01-03 04:00" table:display="true" table:show-details="true"/>
                <table:data-pilot-member table:name="2017-01-03 04:30" table:display="true" table:show-details="true"/>
                <table:data-pilot-member table:name="2017-01-03 05:00" table:display="true" table:show-details="true"/>
                <table:data-pilot-member table:name="2017-01-03 05:30" table:display="true" table:show-details="true"/>
                <table:data-pilot-member table:name="2017-01-03 06:00" table:display="true" table:show-details="true"/>
                <table:data-pilot-member table:name="2017-01-03 06:30" table:display="true" table:show-details="true"/>
                <table:data-pilot-member table:name="2017-01-03 07:00" table:display="true" table:show-details="true"/>
                <table:data-pilot-member table:name="2017-01-03 07:30" table:display="true" table:show-details="true"/>
                <table:data-pilot-member table:name="2017-01-03 08:00" table:display="true" table:show-details="true"/>
                <table:data-pilot-member table:name="2017-01-03 08:30" table:display="true" table:show-details="true"/>
                <table:data-pilot-member table:name="2017-01-03 09:00" table:display="true" table:show-details="true"/>
                <table:data-pilot-member table:name="2017-01-03 09:30" table:display="true" table:show-details="true"/>
                <table:data-pilot-member table:name="2017-01-03 10:00" table:display="true" table:show-details="true"/>
                <table:data-pilot-member table:name="2017-01-03 10:30" table:display="true" table:show-details="true"/>
                <table:data-pilot-member table:name="2017-01-03 11:00" table:display="true" table:show-details="true"/>
                <table:data-pilot-member table:name="2017-01-03 11:30" table:display="true" table:show-details="true"/>
                <table:data-pilot-member table:name="2017-01-03 12:00" table:display="true" table:show-details="true"/>
                <table:data-pilot-member table:name="2017-01-03 12:30" table:display="true" table:show-details="true"/>
                <table:data-pilot-member table:name="2017-01-03 13:00" table:display="true" table:show-details="true"/>
                <table:data-pilot-member table:name="2017-01-03 13:30" table:display="true" table:show-details="true"/>
                <table:data-pilot-member table:name="2017-01-03 14:00" table:display="true" table:show-details="true"/>
                <table:data-pilot-member table:name="2017-01-03 14:30" table:display="true" table:show-details="true"/>
                <table:data-pilot-member table:name="2017-01-03 15:00" table:display="true" table:show-details="true"/>
                <table:data-pilot-member table:name="2017-01-03 15:30" table:display="true" table:show-details="true"/>
                <table:data-pilot-member table:name="2017-01-03 16:00" table:display="true" table:show-details="true"/>
                <table:data-pilot-member table:name="2017-01-03 16:30" table:display="true" table:show-details="true"/>
                <table:data-pilot-member table:name="2017-01-03 17:00" table:display="true" table:show-details="true"/>
                <table:data-pilot-member table:name="2017-01-03 17:30" table:display="true" table:show-details="true"/>
                <table:data-pilot-member table:name="2017-01-03 18:00" table:display="true" table:show-details="true"/>
                <table:data-pilot-member table:name="2017-01-03 18:30" table:display="true" table:show-details="true"/>
                <table:data-pilot-member table:name="2017-01-03 19:00" table:display="true" table:show-details="true"/>
                <table:data-pilot-member table:name="2017-01-03 19:30" table:display="true" table:show-details="true"/>
                <table:data-pilot-member table:name="2017-01-03 20:00" table:display="true" table:show-details="true"/>
                <table:data-pilot-member table:name="2017-01-03 20:30" table:display="true" table:show-details="true"/>
                <table:data-pilot-member table:name="2017-01-03 21:00" table:display="true" table:show-details="true"/>
                <table:data-pilot-member table:name="2017-01-03 21:30" table:display="true" table:show-details="true"/>
                <table:data-pilot-member table:name="2017-01-03 22:00" table:display="true" table:show-details="true"/>
                <table:data-pilot-member table:name="2017-01-03 22:30" table:display="true" table:show-details="true"/>
                <table:data-pilot-member table:name="2017-01-03 23:00" table:display="true" table:show-details="true"/>
                <table:data-pilot-member table:name="2017-01-03 23:30" table:display="true" table:show-details="true"/>
                <table:data-pilot-member table:name="2017-01-04 00:00" table:display="true" table:show-details="true"/>
                <table:data-pilot-member table:name="2017-01-04 00:30" table:display="true" table:show-details="true"/>
                <table:data-pilot-member table:name="2017-01-04 01:00" table:display="true" table:show-details="true"/>
                <table:data-pilot-member table:name="2017-01-04 01:30" table:display="true" table:show-details="true"/>
                <table:data-pilot-member table:name="2017-01-04 02:00" table:display="true" table:show-details="true"/>
                <table:data-pilot-member table:name="2017-01-04 02:30" table:display="true" table:show-details="true"/>
                <table:data-pilot-member table:name="2017-01-04 03:00" table:display="true" table:show-details="true"/>
                <table:data-pilot-member table:name="2017-01-04 03:30" table:display="true" table:show-details="true"/>
                <table:data-pilot-member table:name="2017-01-04 04:00" table:display="true" table:show-details="true"/>
                <table:data-pilot-member table:name="2017-01-04 04:30" table:display="true" table:show-details="true"/>
                <table:data-pilot-member table:name="2017-01-04 05:00" table:display="true" table:show-details="true"/>
                <table:data-pilot-member table:name="2017-01-04 05:30" table:display="true" table:show-details="true"/>
                <table:data-pilot-member table:name="2017-01-04 06:00" table:display="true" table:show-details="true"/>
                <table:data-pilot-member table:name="2017-01-04 06:30" table:display="true" table:show-details="true"/>
                <table:data-pilot-member table:name="2017-01-04 07:00" table:display="true" table:show-details="true"/>
                <table:data-pilot-member table:name="2017-01-04 07:30" table:display="true" table:show-details="true"/>
                <table:data-pilot-member table:name="2017-01-04 08:00" table:display="true" table:show-details="true"/>
                <table:data-pilot-member table:name="2017-01-04 08:30" table:display="true" table:show-details="true"/>
                <table:data-pilot-member table:name="2017-01-04 09:00" table:display="true" table:show-details="true"/>
                <table:data-pilot-member table:name="2017-01-04 09:30" table:display="true" table:show-details="true"/>
                <table:data-pilot-member table:name="2017-01-04 10:00" table:display="true" table:show-details="true"/>
                <table:data-pilot-member table:name="2017-01-04 10:30" table:display="true" table:show-details="true"/>
                <table:data-pilot-member table:name="2017-01-04 11:00" table:display="true" table:show-details="true"/>
                <table:data-pilot-member table:name="2017-01-04 11:30" table:display="true" table:show-details="true"/>
                <table:data-pilot-member table:name="2017-01-04 12:00" table:display="true" table:show-details="true"/>
                <table:data-pilot-member table:name="2017-01-04 12:30" table:display="true" table:show-details="true"/>
                <table:data-pilot-member table:name="2017-01-04 13:00" table:display="true" table:show-details="true"/>
                <table:data-pilot-member table:name="2017-01-04 13:30" table:display="true" table:show-details="true"/>
                <table:data-pilot-member table:name="2017-01-04 14:00" table:display="true" table:show-details="true"/>
                <table:data-pilot-member table:name="2017-01-04 14:30" table:display="true" table:show-details="true"/>
                <table:data-pilot-member table:name="2017-01-04 15:00" table:display="true" table:show-details="true"/>
                <table:data-pilot-member table:name="2017-01-04 15:30" table:display="true" table:show-details="true"/>
                <table:data-pilot-member table:name="2017-01-04 16:00" table:display="true" table:show-details="true"/>
                <table:data-pilot-member table:name="2017-01-04 16:30" table:display="true" table:show-details="true"/>
                <table:data-pilot-member table:name="2017-01-04 17:00" table:display="true" table:show-details="true"/>
                <table:data-pilot-member table:name="2017-01-04 17:30" table:display="true" table:show-details="true"/>
                <table:data-pilot-member table:name="2017-01-04 18:00" table:display="true" table:show-details="true"/>
                <table:data-pilot-member table:name="2017-01-04 18:30" table:display="true" table:show-details="true"/>
                <table:data-pilot-member table:name="2017-01-04 19:00" table:display="true" table:show-details="true"/>
                <table:data-pilot-member table:name="2017-01-04 19:30" table:display="true" table:show-details="true"/>
                <table:data-pilot-member table:name="2017-01-04 20:00" table:display="true" table:show-details="true"/>
                <table:data-pilot-member table:name="2017-01-04 20:30" table:display="true" table:show-details="true"/>
                <table:data-pilot-member table:name="2017-01-04 21:00" table:display="true" table:show-details="true"/>
                <table:data-pilot-member table:name="2017-01-04 21:30" table:display="true" table:show-details="true"/>
                <table:data-pilot-member table:name="2017-01-04 22:00" table:display="true" table:show-details="true"/>
                <table:data-pilot-member table:name="2017-01-04 22:30" table:display="true" table:show-details="true"/>
                <table:data-pilot-member table:name="2017-01-04 23:00" table:display="true" table:show-details="true"/>
                <table:data-pilot-member table:name="2017-01-04 23:30" table:display="true" table:show-details="true"/>
                <table:data-pilot-member table:name="2017-01-05 00:00" table:display="true" table:show-details="true"/>
                <table:data-pilot-member table:name="2017-01-05 00:30" table:display="true" table:show-details="true"/>
                <table:data-pilot-member table:name="2017-01-05 01:00" table:display="true" table:show-details="true"/>
                <table:data-pilot-member table:name="2017-01-05 01:30" table:display="true" table:show-details="true"/>
                <table:data-pilot-member table:name="2017-01-05 02:00" table:display="true" table:show-details="true"/>
                <table:data-pilot-member table:name="2017-01-05 02:30" table:display="true" table:show-details="true"/>
                <table:data-pilot-member table:name="2017-01-05 03:00" table:display="true" table:show-details="true"/>
                <table:data-pilot-member table:name="2017-01-05 03:30" table:display="true" table:show-details="true"/>
                <table:data-pilot-member table:name="2017-01-05 04:00" table:display="true" table:show-details="true"/>
                <table:data-pilot-member table:name="2017-01-05 04:30" table:display="true" table:show-details="true"/>
                <table:data-pilot-member table:name="2017-01-05 05:00" table:display="true" table:show-details="true"/>
                <table:data-pilot-member table:name="2017-01-05 05:30" table:display="true" table:show-details="true"/>
                <table:data-pilot-member table:name="2017-01-05 06:00" table:display="true" table:show-details="true"/>
                <table:data-pilot-member table:name="2017-01-05 06:30" table:display="true" table:show-details="true"/>
                <table:data-pilot-member table:name="2017-01-05 07:00" table:display="true" table:show-details="true"/>
                <table:data-pilot-member table:name="2017-01-05 07:30" table:display="true" table:show-details="true"/>
                <table:data-pilot-member table:name="2017-01-05 08:00" table:display="true" table:show-details="true"/>
                <table:data-pilot-member table:name="2017-01-05 08:30" table:display="true" table:show-details="true"/>
                <table:data-pilot-member table:name="2017-01-05 09:00" table:display="true" table:show-details="true"/>
                <table:data-pilot-member table:name="2017-01-05 09:30" table:display="true" table:show-details="true"/>
                <table:data-pilot-member table:name="2017-01-05 10:00" table:display="true" table:show-details="true"/>
                <table:data-pilot-member table:name="2017-01-05 10:30" table:display="true" table:show-details="true"/>
                <table:data-pilot-member table:name="2017-01-05 11:00" table:display="true" table:show-details="true"/>
                <table:data-pilot-member table:name="2017-01-05 11:30" table:display="true" table:show-details="true"/>
                <table:data-pilot-member table:name="2017-01-05 12:00" table:display="true" table:show-details="true"/>
                <table:data-pilot-member table:name="2017-01-05 12:30" table:display="true" table:show-details="true"/>
                <table:data-pilot-member table:name="2017-01-05 13:00" table:display="true" table:show-details="true"/>
                <table:data-pilot-member table:name="2017-01-05 13:30" table:display="true" table:show-details="true"/>
                <table:data-pilot-member table:name="2017-01-05 14:00" table:display="true" table:show-details="true"/>
                <table:data-pilot-member table:name="2017-01-05 14:30" table:display="true" table:show-details="true"/>
                <table:data-pilot-member table:name="2017-01-05 15:00" table:display="true" table:show-details="true"/>
                <table:data-pilot-member table:name="2017-01-05 15:30" table:display="true" table:show-details="true"/>
                <table:data-pilot-member table:name="2017-01-05 16:00" table:display="true" table:show-details="true"/>
                <table:data-pilot-member table:name="2017-01-05 16:30" table:display="true" table:show-details="true"/>
                <table:data-pilot-member table:name="2017-01-05 17:00" table:display="true" table:show-details="true"/>
                <table:data-pilot-member table:name="2017-01-05 17:30" table:display="true" table:show-details="true"/>
                <table:data-pilot-member table:name="2017-01-05 18:00" table:display="true" table:show-details="true"/>
                <table:data-pilot-member table:name="2017-01-05 18:30" table:display="true" table:show-details="true"/>
                <table:data-pilot-member table:name="2017-01-05 19:00" table:display="true" table:show-details="true"/>
                <table:data-pilot-member table:name="2017-01-05 19:30" table:display="true" table:show-details="true"/>
                <table:data-pilot-member table:name="2017-01-05 20:00" table:display="true" table:show-details="true"/>
                <table:data-pilot-member table:name="2017-01-05 20:30" table:display="true" table:show-details="true"/>
                <table:data-pilot-member table:name="2017-01-05 21:00" table:display="true" table:show-details="true"/>
                <table:data-pilot-member table:name="2017-01-05 21:30" table:display="true" table:show-details="true"/>
                <table:data-pilot-member table:name="2017-01-05 22:00" table:display="true" table:show-details="true"/>
                <table:data-pilot-member table:name="2017-01-05 22:30" table:display="true" table:show-details="true"/>
                <table:data-pilot-member table:name="2017-01-05 23:00" table:display="true" table:show-details="true"/>
                <table:data-pilot-member table:name="2017-01-05 23:30" table:display="true" table:show-details="true"/>
                <table:data-pilot-member table:name="2017-01-06 00:00" table:display="true" table:show-details="true"/>
                <table:data-pilot-member table:name="2017-01-06 00:30" table:display="true" table:show-details="true"/>
                <table:data-pilot-member table:name="2017-01-06 01:00" table:display="true" table:show-details="true"/>
                <table:data-pilot-member table:name="2017-01-06 01:30" table:display="true" table:show-details="true"/>
                <table:data-pilot-member table:name="2017-01-06 02:00" table:display="true" table:show-details="true"/>
                <table:data-pilot-member table:name="2017-01-06 02:30" table:display="true" table:show-details="true"/>
                <table:data-pilot-member table:name="2017-01-06 03:00" table:display="true" table:show-details="true"/>
                <table:data-pilot-member table:name="2017-01-06 03:30" table:display="true" table:show-details="true"/>
                <table:data-pilot-member table:name="2017-01-06 04:00" table:display="true" table:show-details="true"/>
                <table:data-pilot-member table:name="2017-01-06 04:30" table:display="true" table:show-details="true"/>
                <table:data-pilot-member table:name="2017-01-06 05:00" table:display="true" table:show-details="true"/>
                <table:data-pilot-member table:name="2017-01-06 05:30" table:display="true" table:show-details="true"/>
                <table:data-pilot-member table:name="2017-01-06 06:00" table:display="true" table:show-details="true"/>
                <table:data-pilot-member table:name="2017-01-06 06:30" table:display="true" table:show-details="true"/>
                <table:data-pilot-member table:name="2017-01-06 07:00" table:display="true" table:show-details="true"/>
                <table:data-pilot-member table:name="2017-01-06 07:30" table:display="true" table:show-details="true"/>
                <table:data-pilot-member table:name="2017-01-06 08:00" table:display="true" table:show-details="true"/>
                <table:data-pilot-member table:name="2017-01-06 08:30" table:display="true" table:show-details="true"/>
                <table:data-pilot-member table:name="2017-01-06 09:00" table:display="true" table:show-details="true"/>
                <table:data-pilot-member table:name="2017-01-06 09:30" table:display="true" table:show-details="true"/>
                <table:data-pilot-member table:name="2017-01-06 10:00" table:display="true" table:show-details="true"/>
                <table:data-pilot-member table:name="2017-01-06 10:30" table:display="true" table:show-details="true"/>
                <table:data-pilot-member table:name="2017-01-06 11:00" table:display="true" table:show-details="true"/>
                <table:data-pilot-member table:name="2017-01-06 11:30" table:display="true" table:show-details="true"/>
                <table:data-pilot-member table:name="2017-01-06 12:00" table:display="true" table:show-details="true"/>
                <table:data-pilot-member table:name="2017-01-06 12:30" table:display="true" table:show-details="true"/>
                <table:data-pilot-member table:name="2017-01-06 13:00" table:display="true" table:show-details="true"/>
                <table:data-pilot-member table:name="2017-01-06 13:30" table:display="true" table:show-details="true"/>
                <table:data-pilot-member table:name="2017-01-06 14:00" table:display="true" table:show-details="true"/>
                <table:data-pilot-member table:name="2017-01-06 14:30" table:display="true" table:show-details="true"/>
                <table:data-pilot-member table:name="2017-01-06 15:00" table:display="true" table:show-details="true"/>
                <table:data-pilot-member table:name="2017-01-06 15:30" table:display="true" table:show-details="true"/>
                <table:data-pilot-member table:name="2017-01-06 16:00" table:display="true" table:show-details="true"/>
                <table:data-pilot-member table:name="2017-01-06 16:30" table:display="true" table:show-details="true"/>
                <table:data-pilot-member table:name="2017-01-06 17:00" table:display="true" table:show-details="true"/>
                <table:data-pilot-member table:name="2017-01-06 17:30" table:display="true" table:show-details="true"/>
                <table:data-pilot-member table:name="2017-01-06 18:00" table:display="true" table:show-details="true"/>
                <table:data-pilot-member table:name="2017-01-06 18:30" table:display="true" table:show-details="true"/>
                <table:data-pilot-member table:name="2017-01-06 19:00" table:display="true" table:show-details="true"/>
                <table:data-pilot-member table:name="2017-01-06 19:30" table:display="true" table:show-details="true"/>
                <table:data-pilot-member table:name="2017-01-06 20:00" table:display="true" table:show-details="true"/>
                <table:data-pilot-member table:name="2017-01-06 20:30" table:display="true" table:show-details="true"/>
                <table:data-pilot-member table:name="2017-01-06 21:00" table:display="true" table:show-details="true"/>
                <table:data-pilot-member table:name="2017-01-06 21:30" table:display="true" table:show-details="true"/>
                <table:data-pilot-member table:name="2017-01-06 22:00" table:display="true" table:show-details="true"/>
                <table:data-pilot-member table:name="2017-01-06 22:30" table:display="true" table:show-details="true"/>
                <table:data-pilot-member table:name="2017-01-06 23:00" table:display="true" table:show-details="true"/>
                <table:data-pilot-member table:name="2017-01-06 23:30" table:display="true" table:show-details="true"/>
                <table:data-pilot-member table:name="2017-01-07 00:00" table:display="true" table:show-details="true"/>
                <table:data-pilot-member table:name="2017-01-07 00:30" table:display="true" table:show-details="true"/>
                <table:data-pilot-member table:name="2017-01-07 01:00" table:display="true" table:show-details="true"/>
                <table:data-pilot-member table:name="2017-01-07 01:30" table:display="true" table:show-details="true"/>
                <table:data-pilot-member table:name="2017-01-07 02:00" table:display="true" table:show-details="true"/>
                <table:data-pilot-member table:name="2017-01-07 02:30" table:display="true" table:show-details="true"/>
                <table:data-pilot-member table:name="2017-01-07 03:00" table:display="true" table:show-details="true"/>
                <table:data-pilot-member table:name="2017-01-07 03:30" table:display="true" table:show-details="true"/>
                <table:data-pilot-member table:name="2017-01-07 04:00" table:display="true" table:show-details="true"/>
                <table:data-pilot-member table:name="2017-01-07 04:30" table:display="true" table:show-details="true"/>
                <table:data-pilot-member table:name="2017-01-07 05:00" table:display="true" table:show-details="true"/>
                <table:data-pilot-member table:name="2017-01-07 05:30" table:display="true" table:show-details="true"/>
                <table:data-pilot-member table:name="2017-01-07 06:00" table:display="true" table:show-details="true"/>
                <table:data-pilot-member table:name="2017-01-07 06:30" table:display="true" table:show-details="true"/>
                <table:data-pilot-member table:name="2017-01-07 07:00" table:display="true" table:show-details="true"/>
                <table:data-pilot-member table:name="2017-01-07 07:30" table:display="true" table:show-details="true"/>
                <table:data-pilot-member table:name="2017-01-07 08:00" table:display="true" table:show-details="true"/>
                <table:data-pilot-member table:name="2017-01-07 08:30" table:display="true" table:show-details="true"/>
                <table:data-pilot-member table:name="2017-01-07 09:00" table:display="true" table:show-details="true"/>
                <table:data-pilot-member table:name="2017-01-07 09:30" table:display="true" table:show-details="true"/>
                <table:data-pilot-member table:name="2017-01-07 10:00" table:display="true" table:show-details="true"/>
                <table:data-pilot-member table:name="2017-01-07 10:30" table:display="true" table:show-details="true"/>
                <table:data-pilot-member table:name="2017-01-07 11:00" table:display="true" table:show-details="true"/>
                <table:data-pilot-member table:name="2017-01-07 11:30" table:display="true" table:show-details="true"/>
                <table:data-pilot-member table:name="2017-01-07 12:00" table:display="true" table:show-details="true"/>
                <table:data-pilot-member table:name="2017-01-07 12:30" table:display="true" table:show-details="true"/>
                <table:data-pilot-member table:name="2017-01-07 13:00" table:display="true" table:show-details="true"/>
                <table:data-pilot-member table:name="2017-01-07 13:30" table:display="true" table:show-details="true"/>
                <table:data-pilot-member table:name="2017-01-07 14:00" table:display="true" table:show-details="true"/>
                <table:data-pilot-member table:name="2017-01-07 14:30" table:display="true" table:show-details="true"/>
                <table:data-pilot-member table:name="2017-01-07 15:00" table:display="true" table:show-details="true"/>
                <table:data-pilot-member table:name="2017-01-07 15:30" table:display="true" table:show-details="true"/>
                <table:data-pilot-member table:name="2017-01-07 16:00" table:display="true" table:show-details="true"/>
                <table:data-pilot-member table:name="2017-01-07 16:30" table:display="true" table:show-details="true"/>
                <table:data-pilot-member table:name="2017-01-07 17:00" table:display="true" table:show-details="true"/>
                <table:data-pilot-member table:name="2017-01-07 17:30" table:display="true" table:show-details="true"/>
                <table:data-pilot-member table:name="2017-01-07 18:00" table:display="true" table:show-details="true"/>
                <table:data-pilot-member table:name="2017-01-07 18:30" table:display="true" table:show-details="true"/>
                <table:data-pilot-member table:name="2017-01-07 19:00" table:display="true" table:show-details="true"/>
                <table:data-pilot-member table:name="2017-01-07 19:30" table:display="true" table:show-details="true"/>
                <table:data-pilot-member table:name="2017-01-07 20:00" table:display="true" table:show-details="true"/>
                <table:data-pilot-member table:name="2017-01-07 20:30" table:display="true" table:show-details="true"/>
                <table:data-pilot-member table:name="2017-01-07 21:00" table:display="true" table:show-details="true"/>
                <table:data-pilot-member table:name="2017-01-07 21:30" table:display="true" table:show-details="true"/>
                <table:data-pilot-member table:name="2017-01-07 22:00" table:display="true" table:show-details="true"/>
                <table:data-pilot-member table:name="2017-01-07 22:30" table:display="true" table:show-details="true"/>
                <table:data-pilot-member table:name="2017-01-07 23:00" table:display="true" table:show-details="true"/>
                <table:data-pilot-member table:name="2017-01-07 23:30" table:display="true" table:show-details="true"/>
                <table:data-pilot-member table:name="2017-01-08 00:00" table:display="true" table:show-details="true"/>
                <table:data-pilot-member table:name="2017-01-08 00:30" table:display="true" table:show-details="true"/>
                <table:data-pilot-member table:name="2017-01-08 01:00" table:display="true" table:show-details="true"/>
                <table:data-pilot-member table:name="2017-01-08 01:30" table:display="true" table:show-details="true"/>
                <table:data-pilot-member table:name="2017-01-08 02:00" table:display="true" table:show-details="true"/>
                <table:data-pilot-member table:name="2017-01-08 02:30" table:display="true" table:show-details="true"/>
                <table:data-pilot-member table:name="2017-01-08 03:00" table:display="true" table:show-details="true"/>
                <table:data-pilot-member table:name="2017-01-08 03:30" table:display="true" table:show-details="true"/>
                <table:data-pilot-member table:name="2017-01-08 04:00" table:display="true" table:show-details="true"/>
                <table:data-pilot-member table:name="2017-01-08 04:30" table:display="true" table:show-details="true"/>
                <table:data-pilot-member table:name="2017-01-08 05:00" table:display="true" table:show-details="true"/>
                <table:data-pilot-member table:name="2017-01-08 05:30" table:display="true" table:show-details="true"/>
                <table:data-pilot-member table:name="2017-01-08 06:00" table:display="true" table:show-details="true"/>
                <table:data-pilot-member table:name="2017-01-08 06:30" table:display="true" table:show-details="true"/>
                <table:data-pilot-member table:name="2017-01-08 07:00" table:display="true" table:show-details="true"/>
                <table:data-pilot-member table:name="2017-01-08 07:30" table:display="true" table:show-details="true"/>
                <table:data-pilot-member table:name="2017-01-08 08:00" table:display="true" table:show-details="true"/>
                <table:data-pilot-member table:name="2017-01-08 08:30" table:display="true" table:show-details="true"/>
                <table:data-pilot-member table:name="2017-01-08 09:00" table:display="true" table:show-details="true"/>
                <table:data-pilot-member table:name="2017-01-08 09:30" table:display="true" table:show-details="true"/>
                <table:data-pilot-member table:name="2017-01-08 10:00" table:display="true" table:show-details="true"/>
                <table:data-pilot-member table:name="2017-01-08 10:30" table:display="true" table:show-details="true"/>
                <table:data-pilot-member table:name="2017-01-08 11:00" table:display="true" table:show-details="true"/>
                <table:data-pilot-member table:name="2017-01-08 11:30" table:display="true" table:show-details="true"/>
                <table:data-pilot-member table:name="2017-01-08 12:00" table:display="true" table:show-details="true"/>
                <table:data-pilot-member table:name="2017-01-08 12:30" table:display="true" table:show-details="true"/>
                <table:data-pilot-member table:name="2017-01-08 13:00" table:display="true" table:show-details="true"/>
                <table:data-pilot-member table:name="2017-01-08 13:30" table:display="true" table:show-details="true"/>
                <table:data-pilot-member table:name="2017-01-08 14:00" table:display="true" table:show-details="true"/>
                <table:data-pilot-member table:name="2017-01-08 14:30" table:display="true" table:show-details="true"/>
                <table:data-pilot-member table:name="2017-01-08 15:00" table:display="true" table:show-details="true"/>
                <table:data-pilot-member table:name="2017-01-08 15:30" table:display="true" table:show-details="true"/>
                <table:data-pilot-member table:name="2017-01-08 16:00" table:display="true" table:show-details="true"/>
                <table:data-pilot-member table:name="2017-01-08 16:30" table:display="true" table:show-details="true"/>
                <table:data-pilot-member table:name="2017-01-08 17:00" table:display="true" table:show-details="true"/>
                <table:data-pilot-member table:name="2017-01-08 17:30" table:display="true" table:show-details="true"/>
                <table:data-pilot-member table:name="2017-01-08 18:00" table:display="true" table:show-details="true"/>
                <table:data-pilot-member table:name="2017-01-08 18:30" table:display="true" table:show-details="true"/>
                <table:data-pilot-member table:name="2017-01-08 19:00" table:display="true" table:show-details="true"/>
                <table:data-pilot-member table:name="2017-01-08 19:30" table:display="true" table:show-details="true"/>
                <table:data-pilot-member table:name="2017-01-08 20:00" table:display="true" table:show-details="true"/>
                <table:data-pilot-member table:name="2017-01-08 20:30" table:display="true" table:show-details="true"/>
                <table:data-pilot-member table:name="2017-01-08 21:00" table:display="true" table:show-details="true"/>
                <table:data-pilot-member table:name="2017-01-08 21:30" table:display="true" table:show-details="true"/>
                <table:data-pilot-member table:name="2017-01-08 22:00" table:display="true" table:show-details="true"/>
                <table:data-pilot-member table:name="2017-01-08 22:30" table:display="true" table:show-details="true"/>
                <table:data-pilot-member table:name="2017-01-08 23:00" table:display="true" table:show-details="true"/>
                <table:data-pilot-member table:name="2017-01-08 23:30" table:display="true" table:show-details="true"/>
                <table:data-pilot-member table:name="2017-01-09 00:00" table:display="true" table:show-details="true"/>
                <table:data-pilot-member table:name="2017-01-09 00:30" table:display="true" table:show-details="true"/>
                <table:data-pilot-member table:name="2017-01-09 01:00" table:display="true" table:show-details="true"/>
                <table:data-pilot-member table:name="2017-01-09 01:30" table:display="true" table:show-details="true"/>
                <table:data-pilot-member table:name="2017-01-09 02:00" table:display="true" table:show-details="true"/>
                <table:data-pilot-member table:name="2017-01-09 02:30" table:display="true" table:show-details="true"/>
                <table:data-pilot-member table:name="2017-01-09 03:00" table:display="true" table:show-details="true"/>
                <table:data-pilot-member table:name="2017-01-09 03:30" table:display="true" table:show-details="true"/>
                <table:data-pilot-member table:name="2017-01-09 04:00" table:display="true" table:show-details="true"/>
                <table:data-pilot-member table:name="2017-01-09 04:30" table:display="true" table:show-details="true"/>
                <table:data-pilot-member table:name="2017-01-09 05:00" table:display="true" table:show-details="true"/>
                <table:data-pilot-member table:name="2017-01-09 05:30" table:display="true" table:show-details="true"/>
                <table:data-pilot-member table:name="2017-01-09 06:00" table:display="true" table:show-details="true"/>
                <table:data-pilot-member table:name="2017-01-09 06:30" table:display="true" table:show-details="true"/>
                <table:data-pilot-member table:name="2017-01-09 07:00" table:display="true" table:show-details="true"/>
                <table:data-pilot-member table:name="2017-01-09 07:30" table:display="true" table:show-details="true"/>
                <table:data-pilot-member table:name="2017-01-09 08:00" table:display="true" table:show-details="true"/>
                <table:data-pilot-member table:name="2017-01-09 08:30" table:display="true" table:show-details="true"/>
                <table:data-pilot-member table:name="2017-01-09 09:00" table:display="true" table:show-details="true"/>
                <table:data-pilot-member table:name="2017-01-09 09:30" table:display="true" table:show-details="true"/>
                <table:data-pilot-member table:name="2017-01-09 10:00" table:display="true" table:show-details="true"/>
                <table:data-pilot-member table:name="2017-01-09 10:30" table:display="true" table:show-details="true"/>
                <table:data-pilot-member table:name="2017-01-09 11:00" table:display="true" table:show-details="true"/>
                <table:data-pilot-member table:name="2017-01-09 11:30" table:display="true" table:show-details="true"/>
                <table:data-pilot-member table:name="2017-01-09 12:00" table:display="true" table:show-details="true"/>
                <table:data-pilot-member table:name="2017-01-09 12:30" table:display="true" table:show-details="true"/>
                <table:data-pilot-member table:name="2017-01-09 13:00" table:display="true" table:show-details="true"/>
                <table:data-pilot-member table:name="2017-01-09 13:30" table:display="true" table:show-details="true"/>
                <table:data-pilot-member table:name="2017-01-09 14:00" table:display="true" table:show-details="true"/>
                <table:data-pilot-member table:name="2017-01-09 14:30" table:display="true" table:show-details="true"/>
                <table:data-pilot-member table:name="2017-01-09 15:00" table:display="true" table:show-details="true"/>
                <table:data-pilot-member table:name="2017-01-09 15:30" table:display="true" table:show-details="true"/>
                <table:data-pilot-member table:name="2017-01-09 16:00" table:display="true" table:show-details="true"/>
                <table:data-pilot-member table:name="2017-01-09 16:30" table:display="true" table:show-details="true"/>
                <table:data-pilot-member table:name="2017-01-09 17:00" table:display="true" table:show-details="true"/>
                <table:data-pilot-member table:name="2017-01-09 17:30" table:display="true" table:show-details="true"/>
                <table:data-pilot-member table:name="2017-01-09 18:00" table:display="true" table:show-details="true"/>
                <table:data-pilot-member table:name="2017-01-09 18:30" table:display="true" table:show-details="true"/>
                <table:data-pilot-member table:name="2017-01-09 19:00" table:display="true" table:show-details="true"/>
                <table:data-pilot-member table:name="2017-01-09 19:30" table:display="true" table:show-details="true"/>
                <table:data-pilot-member table:name="2017-01-09 20:00" table:display="true" table:show-details="true"/>
                <table:data-pilot-member table:name="2017-01-09 20:30" table:display="true" table:show-details="true"/>
                <table:data-pilot-member table:name="2017-01-09 21:00" table:display="true" table:show-details="true"/>
                <table:data-pilot-member table:name="2017-01-09 21:30" table:display="true" table:show-details="true"/>
                <table:data-pilot-member table:name="2017-01-09 22:00" table:display="true" table:show-details="true"/>
                <table:data-pilot-member table:name="2017-01-09 22:30" table:display="true" table:show-details="true"/>
                <table:data-pilot-member table:name="2017-01-09 23:00" table:display="true" table:show-details="true"/>
                <table:data-pilot-member table:name="2017-01-09 23:30" table:display="true" table:show-details="true"/>
                <table:data-pilot-member table:name="2017-01-10 00:00" table:display="true" table:show-details="true"/>
                <table:data-pilot-member table:name="2017-01-10 00:30" table:display="true" table:show-details="true"/>
                <table:data-pilot-member table:name="2017-01-10 01:00" table:display="true" table:show-details="true"/>
                <table:data-pilot-member table:name="2017-01-10 01:30" table:display="true" table:show-details="true"/>
                <table:data-pilot-member table:name="2017-01-10 02:00" table:display="true" table:show-details="true"/>
                <table:data-pilot-member table:name="2017-01-10 02:30" table:display="true" table:show-details="true"/>
                <table:data-pilot-member table:name="2017-01-10 03:00" table:display="true" table:show-details="true"/>
                <table:data-pilot-member table:name="2017-01-10 03:30" table:display="true" table:show-details="true"/>
                <table:data-pilot-member table:name="2017-01-10 04:00" table:display="true" table:show-details="true"/>
                <table:data-pilot-member table:name="2017-01-10 04:30" table:display="true" table:show-details="true"/>
                <table:data-pilot-member table:name="2017-01-10 05:00" table:display="true" table:show-details="true"/>
                <table:data-pilot-member table:name="2017-01-10 05:30" table:display="true" table:show-details="true"/>
                <table:data-pilot-member table:name="2017-01-10 06:00" table:display="true" table:show-details="true"/>
                <table:data-pilot-member table:name="2017-01-10 06:30" table:display="true" table:show-details="true"/>
                <table:data-pilot-member table:name="2017-01-10 07:00" table:display="true" table:show-details="true"/>
                <table:data-pilot-member table:name="2017-01-10 07:30" table:display="true" table:show-details="true"/>
                <table:data-pilot-member table:name="2017-01-10 08:00" table:display="true" table:show-details="true"/>
                <table:data-pilot-member table:name="2017-01-10 08:30" table:display="true" table:show-details="true"/>
                <table:data-pilot-member table:name="2017-01-10 09:00" table:display="true" table:show-details="true"/>
                <table:data-pilot-member table:name="2017-01-10 09:30" table:display="true" table:show-details="true"/>
                <table:data-pilot-member table:name="2017-01-10 10:00" table:display="true" table:show-details="true"/>
                <table:data-pilot-member table:name="2017-01-10 10:30" table:display="true" table:show-details="true"/>
                <table:data-pilot-member table:name="2017-01-10 11:00" table:display="true" table:show-details="true"/>
                <table:data-pilot-member table:name="2017-01-10 11:30" table:display="true" table:show-details="true"/>
                <table:data-pilot-member table:name="2017-01-10 12:00" table:display="true" table:show-details="true"/>
                <table:data-pilot-member table:name="2017-01-10 12:30" table:display="true" table:show-details="true"/>
                <table:data-pilot-member table:name="2017-01-10 13:00" table:display="true" table:show-details="true"/>
                <table:data-pilot-member table:name="2017-01-10 13:30" table:display="true" table:show-details="true"/>
                <table:data-pilot-member table:name="2017-01-10 14:00" table:display="true" table:show-details="true"/>
                <table:data-pilot-member table:name="2017-01-10 14:30" table:display="true" table:show-details="true"/>
                <table:data-pilot-member table:name="2017-01-10 15:00" table:display="true" table:show-details="true"/>
                <table:data-pilot-member table:name="2017-01-10 15:30" table:display="true" table:show-details="true"/>
                <table:data-pilot-member table:name="2017-01-10 16:00" table:display="true" table:show-details="true"/>
                <table:data-pilot-member table:name="2017-01-10 16:30" table:display="true" table:show-details="true"/>
                <table:data-pilot-member table:name="2017-01-10 17:00" table:display="true" table:show-details="true"/>
                <table:data-pilot-member table:name="2017-01-10 17:30" table:display="true" table:show-details="true"/>
                <table:data-pilot-member table:name="2017-01-10 18:00" table:display="true" table:show-details="true"/>
                <table:data-pilot-member table:name="2017-01-10 18:30" table:display="true" table:show-details="true"/>
                <table:data-pilot-member table:name="2017-01-10 19:00" table:display="true" table:show-details="true"/>
                <table:data-pilot-member table:name="2017-01-10 19:30" table:display="true" table:show-details="true"/>
                <table:data-pilot-member table:name="2017-01-10 20:00" table:display="true" table:show-details="true"/>
                <table:data-pilot-member table:name="2017-01-10 20:30" table:display="true" table:show-details="true"/>
                <table:data-pilot-member table:name="2017-01-10 21:00" table:display="true" table:show-details="true"/>
                <table:data-pilot-member table:name="2017-01-10 21:30" table:display="true" table:show-details="true"/>
                <table:data-pilot-member table:name="2017-01-10 22:00" table:display="true" table:show-details="true"/>
                <table:data-pilot-member table:name="2017-01-10 22:30" table:display="true" table:show-details="true"/>
                <table:data-pilot-member table:name="2017-01-10 23:00" table:display="true" table:show-details="true"/>
                <table:data-pilot-member table:name="2017-01-10 23:30" table:display="true" table:show-details="true"/>
                <table:data-pilot-member table:name="2017-01-11 00:00" table:display="true" table:show-details="true"/>
                <table:data-pilot-member table:name="2017-01-11 00:30" table:display="true" table:show-details="true"/>
                <table:data-pilot-member table:name="2017-01-11 01:00" table:display="true" table:show-details="true"/>
                <table:data-pilot-member table:name="2017-01-11 01:30" table:display="true" table:show-details="true"/>
                <table:data-pilot-member table:name="2017-01-11 02:00" table:display="true" table:show-details="true"/>
                <table:data-pilot-member table:name="2017-01-11 02:30" table:display="true" table:show-details="true"/>
                <table:data-pilot-member table:name="2017-01-11 03:00" table:display="true" table:show-details="true"/>
                <table:data-pilot-member table:name="2017-01-11 03:30" table:display="true" table:show-details="true"/>
                <table:data-pilot-member table:name="2017-01-11 04:00" table:display="true" table:show-details="true"/>
                <table:data-pilot-member table:name="2017-01-11 04:30" table:display="true" table:show-details="true"/>
                <table:data-pilot-member table:name="2017-01-11 05:00" table:display="true" table:show-details="true"/>
                <table:data-pilot-member table:name="2017-01-11 05:30" table:display="true" table:show-details="true"/>
                <table:data-pilot-member table:name="2017-01-11 06:00" table:display="true" table:show-details="true"/>
                <table:data-pilot-member table:name="2017-01-11 06:30" table:display="true" table:show-details="true"/>
                <table:data-pilot-member table:name="2017-01-11 07:00" table:display="true" table:show-details="true"/>
                <table:data-pilot-member table:name="2017-01-11 07:30" table:display="true" table:show-details="true"/>
                <table:data-pilot-member table:name="2017-01-11 08:00" table:display="true" table:show-details="true"/>
                <table:data-pilot-member table:name="2017-01-11 08:30" table:display="true" table:show-details="true"/>
                <table:data-pilot-member table:name="2017-01-11 09:00" table:display="true" table:show-details="true"/>
                <table:data-pilot-member table:name="2017-01-11 09:30" table:display="true" table:show-details="true"/>
                <table:data-pilot-member table:name="2017-01-11 10:00" table:display="true" table:show-details="true"/>
                <table:data-pilot-member table:name="2017-01-11 10:30" table:display="true" table:show-details="true"/>
                <table:data-pilot-member table:name="2017-01-11 11:00" table:display="true" table:show-details="true"/>
                <table:data-pilot-member table:name="2017-01-11 11:30" table:display="true" table:show-details="true"/>
                <table:data-pilot-member table:name="2017-01-11 12:00" table:display="true" table:show-details="true"/>
                <table:data-pilot-member table:name="2017-01-11 12:30" table:display="true" table:show-details="true"/>
                <table:data-pilot-member table:name="2017-01-11 13:00" table:display="true" table:show-details="true"/>
                <table:data-pilot-member table:name="2017-01-11 13:30" table:display="true" table:show-details="true"/>
                <table:data-pilot-member table:name="2017-01-11 14:00" table:display="true" table:show-details="true"/>
                <table:data-pilot-member table:name="2017-01-11 14:30" table:display="true" table:show-details="true"/>
                <table:data-pilot-member table:name="2017-01-11 15:00" table:display="true" table:show-details="true"/>
                <table:data-pilot-member table:name="2017-01-11 15:30" table:display="true" table:show-details="true"/>
                <table:data-pilot-member table:name="2017-01-11 16:00" table:display="true" table:show-details="true"/>
                <table:data-pilot-member table:name="2017-01-11 16:30" table:display="true" table:show-details="true"/>
                <table:data-pilot-member table:name="2017-01-11 17:00" table:display="true" table:show-details="true"/>
                <table:data-pilot-member table:name="2017-01-11 17:30" table:display="true" table:show-details="true"/>
                <table:data-pilot-member table:name="2017-01-11 18:00" table:display="true" table:show-details="true"/>
                <table:data-pilot-member table:name="2017-01-11 18:30" table:display="true" table:show-details="true"/>
                <table:data-pilot-member table:name="2017-01-11 19:00" table:display="true" table:show-details="true"/>
                <table:data-pilot-member table:name="2017-01-11 19:30" table:display="true" table:show-details="true"/>
                <table:data-pilot-member table:name="2017-01-11 20:00" table:display="true" table:show-details="true"/>
                <table:data-pilot-member table:name="2017-01-11 20:30" table:display="true" table:show-details="true"/>
                <table:data-pilot-member table:name="2017-01-11 21:00" table:display="true" table:show-details="true"/>
                <table:data-pilot-member table:name="2017-01-11 21:30" table:display="true" table:show-details="true"/>
                <table:data-pilot-member table:name="2017-01-11 22:00" table:display="true" table:show-details="true"/>
                <table:data-pilot-member table:name="2017-01-11 22:30" table:display="true" table:show-details="true"/>
                <table:data-pilot-member table:name="2017-01-11 23:00" table:display="true" table:show-details="true"/>
                <table:data-pilot-member table:name="2017-01-11 23:30" table:display="true" table:show-details="true"/>
                <table:data-pilot-member table:name="2017-01-12 00:00" table:display="true" table:show-details="true"/>
                <table:data-pilot-member table:name="2017-01-12 00:30" table:display="true" table:show-details="true"/>
                <table:data-pilot-member table:name="2017-01-12 01:00" table:display="true" table:show-details="true"/>
                <table:data-pilot-member table:name="2017-01-12 01:30" table:display="true" table:show-details="true"/>
                <table:data-pilot-member table:name="2017-01-12 02:00" table:display="true" table:show-details="true"/>
                <table:data-pilot-member table:name="2017-01-12 02:30" table:display="true" table:show-details="true"/>
                <table:data-pilot-member table:name="2017-01-12 03:00" table:display="true" table:show-details="true"/>
                <table:data-pilot-member table:name="2017-01-12 03:30" table:display="true" table:show-details="true"/>
                <table:data-pilot-member table:name="2017-01-12 04:00" table:display="true" table:show-details="true"/>
                <table:data-pilot-member table:name="2017-01-12 04:30" table:display="true" table:show-details="true"/>
                <table:data-pilot-member table:name="2017-01-12 05:00" table:display="true" table:show-details="true"/>
                <table:data-pilot-member table:name="2017-01-12 05:30" table:display="true" table:show-details="true"/>
                <table:data-pilot-member table:name="2017-01-12 06:00" table:display="true" table:show-details="true"/>
                <table:data-pilot-member table:name="2017-01-12 06:30" table:display="true" table:show-details="true"/>
                <table:data-pilot-member table:name="2017-01-12 07:00" table:display="true" table:show-details="true"/>
                <table:data-pilot-member table:name="2017-01-12 07:30" table:display="true" table:show-details="true"/>
                <table:data-pilot-member table:name="2017-01-12 08:00" table:display="true" table:show-details="true"/>
                <table:data-pilot-member table:name="2017-01-12 08:30" table:display="true" table:show-details="true"/>
                <table:data-pilot-member table:name="2017-01-12 09:00" table:display="true" table:show-details="true"/>
                <table:data-pilot-member table:name="2017-01-12 09:30" table:display="true" table:show-details="true"/>
                <table:data-pilot-member table:name="2017-01-12 10:00" table:display="true" table:show-details="true"/>
                <table:data-pilot-member table:name="2017-01-12 10:30" table:display="true" table:show-details="true"/>
                <table:data-pilot-member table:name="2017-01-12 11:00" table:display="true" table:show-details="true"/>
                <table:data-pilot-member table:name="2017-01-12 11:30" table:display="true" table:show-details="true"/>
                <table:data-pilot-member table:name="2017-01-12 12:00" table:display="true" table:show-details="true"/>
                <table:data-pilot-member table:name="2017-01-12 12:30" table:display="true" table:show-details="true"/>
                <table:data-pilot-member table:name="2017-01-12 13:00" table:display="true" table:show-details="true"/>
                <table:data-pilot-member table:name="2017-01-12 13:30" table:display="true" table:show-details="true"/>
                <table:data-pilot-member table:name="2017-01-12 14:00" table:display="true" table:show-details="true"/>
                <table:data-pilot-member table:name="2017-01-12 14:30" table:display="true" table:show-details="true"/>
                <table:data-pilot-member table:name="2017-01-12 15:00" table:display="true" table:show-details="true"/>
                <table:data-pilot-member table:name="2017-01-12 15:30" table:display="true" table:show-details="true"/>
                <table:data-pilot-member table:name="2017-01-12 16:00" table:display="true" table:show-details="true"/>
                <table:data-pilot-member table:name="2017-01-12 16:30" table:display="true" table:show-details="true"/>
                <table:data-pilot-member table:name="2017-01-12 17:00" table:display="true" table:show-details="true"/>
                <table:data-pilot-member table:name="2017-01-12 17:30" table:display="true" table:show-details="true"/>
                <table:data-pilot-member table:name="2017-01-12 18:00" table:display="true" table:show-details="true"/>
                <table:data-pilot-member table:name="2017-01-12 18:30" table:display="true" table:show-details="true"/>
                <table:data-pilot-member table:name="2017-01-12 19:00" table:display="true" table:show-details="true"/>
                <table:data-pilot-member table:name="2017-01-12 19:30" table:display="true" table:show-details="true"/>
                <table:data-pilot-member table:name="2017-01-12 20:00" table:display="true" table:show-details="true"/>
                <table:data-pilot-member table:name="2017-01-12 20:30" table:display="true" table:show-details="true"/>
                <table:data-pilot-member table:name="2017-01-12 21:00" table:display="true" table:show-details="true"/>
                <table:data-pilot-member table:name="2017-01-12 21:30" table:display="true" table:show-details="true"/>
                <table:data-pilot-member table:name="2017-01-12 22:00" table:display="true" table:show-details="true"/>
                <table:data-pilot-member table:name="2017-01-12 22:30" table:display="true" table:show-details="true"/>
                <table:data-pilot-member table:name="2017-01-12 23:00" table:display="true" table:show-details="true"/>
                <table:data-pilot-member table:name="2017-01-12 23:30" table:display="true" table:show-details="true"/>
                <table:data-pilot-member table:name="2017-01-13 00:00" table:display="true" table:show-details="true"/>
                <table:data-pilot-member table:name="2017-01-13 00:30" table:display="true" table:show-details="true"/>
                <table:data-pilot-member table:name="2017-01-13 01:00" table:display="true" table:show-details="true"/>
                <table:data-pilot-member table:name="2017-01-13 01:30" table:display="true" table:show-details="true"/>
                <table:data-pilot-member table:name="2017-01-13 02:00" table:display="true" table:show-details="true"/>
                <table:data-pilot-member table:name="2017-01-13 02:30" table:display="true" table:show-details="true"/>
                <table:data-pilot-member table:name="2017-01-13 03:00" table:display="true" table:show-details="true"/>
                <table:data-pilot-member table:name="2017-01-13 03:30" table:display="true" table:show-details="true"/>
                <table:data-pilot-member table:name="2017-01-13 04:00" table:display="true" table:show-details="true"/>
                <table:data-pilot-member table:name="2017-01-13 04:30" table:display="true" table:show-details="true"/>
                <table:data-pilot-member table:name="2017-01-13 05:00" table:display="true" table:show-details="true"/>
                <table:data-pilot-member table:name="2017-01-13 05:30" table:display="true" table:show-details="true"/>
                <table:data-pilot-member table:name="2017-01-13 06:00" table:display="true" table:show-details="true"/>
                <table:data-pilot-member table:name="2017-01-13 06:30" table:display="true" table:show-details="true"/>
                <table:data-pilot-member table:name="2017-01-13 07:00" table:display="true" table:show-details="true"/>
                <table:data-pilot-member table:name="2017-01-13 07:30" table:display="true" table:show-details="true"/>
                <table:data-pilot-member table:name="2017-01-13 08:00" table:display="true" table:show-details="true"/>
                <table:data-pilot-member table:name="2017-01-13 08:30" table:display="true" table:show-details="true"/>
                <table:data-pilot-member table:name="2017-01-13 09:00" table:display="true" table:show-details="true"/>
                <table:data-pilot-member table:name="2017-01-13 09:30" table:display="true" table:show-details="true"/>
                <table:data-pilot-member table:name="2017-01-13 10:00" table:display="true" table:show-details="true"/>
                <table:data-pilot-member table:name="2017-01-13 10:30" table:display="true" table:show-details="true"/>
                <table:data-pilot-member table:name="2017-01-13 11:00" table:display="true" table:show-details="true"/>
                <table:data-pilot-member table:name="2017-01-13 11:30" table:display="true" table:show-details="true"/>
                <table:data-pilot-member table:name="2017-01-13 12:00" table:display="true" table:show-details="true"/>
                <table:data-pilot-member table:name="2017-01-13 12:30" table:display="true" table:show-details="true"/>
                <table:data-pilot-member table:name="2017-01-13 13:00" table:display="true" table:show-details="true"/>
                <table:data-pilot-member table:name="2017-01-13 13:30" table:display="true" table:show-details="true"/>
                <table:data-pilot-member table:name="2017-01-13 14:00" table:display="true" table:show-details="true"/>
                <table:data-pilot-member table:name="2017-01-13 14:30" table:display="true" table:show-details="true"/>
                <table:data-pilot-member table:name="2017-01-13 15:00" table:display="true" table:show-details="true"/>
                <table:data-pilot-member table:name="2017-01-13 15:30" table:display="true" table:show-details="true"/>
                <table:data-pilot-member table:name="2017-01-13 16:00" table:display="true" table:show-details="true"/>
                <table:data-pilot-member table:name="2017-01-13 16:30" table:display="true" table:show-details="true"/>
                <table:data-pilot-member table:name="2017-01-13 17:00" table:display="true" table:show-details="true"/>
                <table:data-pilot-member table:name="2017-01-13 17:30" table:display="true" table:show-details="true"/>
                <table:data-pilot-member table:name="2017-01-13 18:00" table:display="true" table:show-details="true"/>
                <table:data-pilot-member table:name="2017-01-13 18:30" table:display="true" table:show-details="true"/>
                <table:data-pilot-member table:name="2017-01-13 19:00" table:display="true" table:show-details="true"/>
                <table:data-pilot-member table:name="2017-01-13 19:30" table:display="true" table:show-details="true"/>
                <table:data-pilot-member table:name="2017-01-13 20:00" table:display="true" table:show-details="true"/>
                <table:data-pilot-member table:name="2017-01-13 20:30" table:display="true" table:show-details="true"/>
                <table:data-pilot-member table:name="2017-01-13 21:00" table:display="true" table:show-details="true"/>
                <table:data-pilot-member table:name="2017-01-13 21:30" table:display="true" table:show-details="true"/>
                <table:data-pilot-member table:name="2017-01-13 22:00" table:display="true" table:show-details="true"/>
                <table:data-pilot-member table:name="2017-01-13 22:30" table:display="true" table:show-details="true"/>
                <table:data-pilot-member table:name="2017-01-13 23:00" table:display="true" table:show-details="true"/>
                <table:data-pilot-member table:name="2017-01-13 23:30" table:display="true" table:show-details="true"/>
                <table:data-pilot-member table:name="2017-01-14 00:00" table:display="true" table:show-details="true"/>
                <table:data-pilot-member table:name="2017-01-14 00:30" table:display="true" table:show-details="true"/>
                <table:data-pilot-member table:name="2017-01-14 01:00" table:display="true" table:show-details="true"/>
                <table:data-pilot-member table:name="2017-01-14 01:30" table:display="true" table:show-details="true"/>
                <table:data-pilot-member table:name="2017-01-14 02:00" table:display="true" table:show-details="true"/>
                <table:data-pilot-member table:name="2017-01-14 02:30" table:display="true" table:show-details="true"/>
                <table:data-pilot-member table:name="2017-01-14 03:00" table:display="true" table:show-details="true"/>
                <table:data-pilot-member table:name="2017-01-14 03:30" table:display="true" table:show-details="true"/>
                <table:data-pilot-member table:name="2017-01-14 04:00" table:display="true" table:show-details="true"/>
                <table:data-pilot-member table:name="2017-01-14 04:30" table:display="true" table:show-details="true"/>
                <table:data-pilot-member table:name="2017-01-14 05:00" table:display="true" table:show-details="true"/>
                <table:data-pilot-member table:name="2017-01-14 05:30" table:display="true" table:show-details="true"/>
                <table:data-pilot-member table:name="2017-01-14 06:00" table:display="true" table:show-details="true"/>
                <table:data-pilot-member table:name="2017-01-14 06:30" table:display="true" table:show-details="true"/>
                <table:data-pilot-member table:name="2017-01-14 07:00" table:display="true" table:show-details="true"/>
                <table:data-pilot-member table:name="2017-01-14 07:30" table:display="true" table:show-details="true"/>
                <table:data-pilot-member table:name="2017-01-14 08:00" table:display="true" table:show-details="true"/>
                <table:data-pilot-member table:name="2017-01-14 08:30" table:display="true" table:show-details="true"/>
                <table:data-pilot-member table:name="2017-01-14 09:00" table:display="true" table:show-details="true"/>
                <table:data-pilot-member table:name="2017-01-14 09:30" table:display="true" table:show-details="true"/>
                <table:data-pilot-member table:name="2017-01-14 10:00" table:display="true" table:show-details="true"/>
                <table:data-pilot-member table:name="2017-01-14 10:30" table:display="true" table:show-details="true"/>
                <table:data-pilot-member table:name="2017-01-14 11:00" table:display="true" table:show-details="true"/>
                <table:data-pilot-member table:name="2017-01-14 11:30" table:display="true" table:show-details="true"/>
                <table:data-pilot-member table:name="2017-01-14 12:00" table:display="true" table:show-details="true"/>
                <table:data-pilot-member table:name="2017-01-14 12:30" table:display="true" table:show-details="true"/>
                <table:data-pilot-member table:name="2017-01-14 13:00" table:display="true" table:show-details="true"/>
                <table:data-pilot-member table:name="2017-01-14 13:30" table:display="true" table:show-details="true"/>
                <table:data-pilot-member table:name="2017-01-14 14:00" table:display="true" table:show-details="true"/>
                <table:data-pilot-member table:name="2017-01-14 14:30" table:display="true" table:show-details="true"/>
                <table:data-pilot-member table:name="2017-01-14 15:00" table:display="true" table:show-details="true"/>
                <table:data-pilot-member table:name="2017-01-14 15:30" table:display="true" table:show-details="true"/>
                <table:data-pilot-member table:name="2017-01-14 16:00" table:display="true" table:show-details="true"/>
                <table:data-pilot-member table:name="2017-01-14 16:30" table:display="true" table:show-details="true"/>
                <table:data-pilot-member table:name="2017-01-14 17:00" table:display="true" table:show-details="true"/>
                <table:data-pilot-member table:name="2017-01-14 17:30" table:display="true" table:show-details="true"/>
                <table:data-pilot-member table:name="2017-01-14 18:00" table:display="true" table:show-details="true"/>
                <table:data-pilot-member table:name="2017-01-14 18:30" table:display="true" table:show-details="true"/>
                <table:data-pilot-member table:name="2017-01-14 19:00" table:display="true" table:show-details="true"/>
                <table:data-pilot-member table:name="2017-01-14 19:30" table:display="true" table:show-details="true"/>
                <table:data-pilot-member table:name="2017-01-14 20:00" table:display="true" table:show-details="true"/>
                <table:data-pilot-member table:name="2017-01-14 20:30" table:display="true" table:show-details="true"/>
                <table:data-pilot-member table:name="2017-01-14 21:00" table:display="true" table:show-details="true"/>
                <table:data-pilot-member table:name="2017-01-14 21:30" table:display="true" table:show-details="true"/>
                <table:data-pilot-member table:name="2017-01-14 22:00" table:display="true" table:show-details="true"/>
                <table:data-pilot-member table:name="2017-01-14 22:30" table:display="true" table:show-details="true"/>
                <table:data-pilot-member table:name="2017-01-14 23:00" table:display="true" table:show-details="true"/>
                <table:data-pilot-member table:name="2017-01-14 23:30" table:display="true" table:show-details="true"/>
                <table:data-pilot-member table:name="2017-01-15 00:00" table:display="true" table:show-details="true"/>
                <table:data-pilot-member table:name="2017-01-15 00:30" table:display="true" table:show-details="true"/>
                <table:data-pilot-member table:name="2017-01-15 01:00" table:display="true" table:show-details="true"/>
                <table:data-pilot-member table:name="2017-01-15 01:30" table:display="true" table:show-details="true"/>
                <table:data-pilot-member table:name="2017-01-15 02:00" table:display="true" table:show-details="true"/>
                <table:data-pilot-member table:name="2017-01-15 02:30" table:display="true" table:show-details="true"/>
                <table:data-pilot-member table:name="2017-01-15 03:00" table:display="true" table:show-details="true"/>
                <table:data-pilot-member table:name="2017-01-15 03:30" table:display="true" table:show-details="true"/>
                <table:data-pilot-member table:name="2017-01-15 04:00" table:display="true" table:show-details="true"/>
                <table:data-pilot-member table:name="2017-01-15 04:30" table:display="true" table:show-details="true"/>
                <table:data-pilot-member table:name="2017-01-15 05:00" table:display="true" table:show-details="true"/>
                <table:data-pilot-member table:name="2017-01-15 05:30" table:display="true" table:show-details="true"/>
                <table:data-pilot-member table:name="2017-01-15 06:00" table:display="true" table:show-details="true"/>
                <table:data-pilot-member table:name="2017-01-15 06:30" table:display="true" table:show-details="true"/>
                <table:data-pilot-member table:name="2017-01-15 07:00" table:display="true" table:show-details="true"/>
                <table:data-pilot-member table:name="2017-01-15 07:30" table:display="true" table:show-details="true"/>
                <table:data-pilot-member table:name="2017-01-15 08:00" table:display="true" table:show-details="true"/>
                <table:data-pilot-member table:name="2017-01-15 08:30" table:display="true" table:show-details="true"/>
                <table:data-pilot-member table:name="2017-01-15 09:00" table:display="true" table:show-details="true"/>
                <table:data-pilot-member table:name="2017-01-15 09:30" table:display="true" table:show-details="true"/>
                <table:data-pilot-member table:name="2017-01-15 10:00" table:display="true" table:show-details="true"/>
                <table:data-pilot-member table:name="2017-01-15 10:30" table:display="true" table:show-details="true"/>
                <table:data-pilot-member table:name="2017-01-15 11:00" table:display="true" table:show-details="true"/>
                <table:data-pilot-member table:name="2017-01-15 11:30" table:display="true" table:show-details="true"/>
                <table:data-pilot-member table:name="2017-01-15 12:00" table:display="true" table:show-details="true"/>
                <table:data-pilot-member table:name="2017-01-15 12:30" table:display="true" table:show-details="true"/>
                <table:data-pilot-member table:name="2017-01-15 13:00" table:display="true" table:show-details="true"/>
                <table:data-pilot-member table:name="2017-01-15 13:30" table:display="true" table:show-details="true"/>
                <table:data-pilot-member table:name="2017-01-15 14:00" table:display="true" table:show-details="true"/>
                <table:data-pilot-member table:name="2017-01-15 14:30" table:display="true" table:show-details="true"/>
                <table:data-pilot-member table:name="2017-01-15 15:00" table:display="true" table:show-details="true"/>
                <table:data-pilot-member table:name="2017-01-15 15:30" table:display="true" table:show-details="true"/>
                <table:data-pilot-member table:name="2017-01-15 16:00" table:display="true" table:show-details="true"/>
                <table:data-pilot-member table:name="2017-01-15 16:30" table:display="true" table:show-details="true"/>
                <table:data-pilot-member table:name="2017-01-15 17:00" table:display="true" table:show-details="true"/>
                <table:data-pilot-member table:name="2017-01-15 17:30" table:display="true" table:show-details="true"/>
                <table:data-pilot-member table:name="2017-01-15 18:00" table:display="true" table:show-details="true"/>
                <table:data-pilot-member table:name="2017-01-15 18:30" table:display="true" table:show-details="true"/>
                <table:data-pilot-member table:name="2017-01-15 19:00" table:display="true" table:show-details="true"/>
                <table:data-pilot-member table:name="2017-01-15 19:30" table:display="true" table:show-details="true"/>
                <table:data-pilot-member table:name="2017-01-15 20:00" table:display="true" table:show-details="true"/>
                <table:data-pilot-member table:name="2017-01-15 20:30" table:display="true" table:show-details="true"/>
                <table:data-pilot-member table:name="2017-01-15 21:00" table:display="true" table:show-details="true"/>
                <table:data-pilot-member table:name="2017-01-15 21:30" table:display="true" table:show-details="true"/>
                <table:data-pilot-member table:name="2017-01-15 22:00" table:display="true" table:show-details="true"/>
                <table:data-pilot-member table:name="2017-01-15 22:30" table:display="true" table:show-details="true"/>
                <table:data-pilot-member table:name="2017-01-15 23:00" table:display="true" table:show-details="true"/>
                <table:data-pilot-member table:name="2017-01-15 23:30" table:display="true" table:show-details="true"/>
                <table:data-pilot-member table:name="2017-01-16 00:00" table:display="true" table:show-details="true"/>
                <table:data-pilot-member table:name="2017-01-16 00:30" table:display="true" table:show-details="true"/>
                <table:data-pilot-member table:name="2017-01-16 01:00" table:display="true" table:show-details="true"/>
                <table:data-pilot-member table:name="2017-01-16 01:30" table:display="true" table:show-details="true"/>
                <table:data-pilot-member table:name="2017-01-16 02:00" table:display="true" table:show-details="true"/>
                <table:data-pilot-member table:name="2017-01-16 02:30" table:display="true" table:show-details="true"/>
                <table:data-pilot-member table:name="2017-01-16 03:00" table:display="true" table:show-details="true"/>
                <table:data-pilot-member table:name="2017-01-16 03:30" table:display="true" table:show-details="true"/>
                <table:data-pilot-member table:name="2017-01-16 04:00" table:display="true" table:show-details="true"/>
                <table:data-pilot-member table:name="2017-01-16 04:30" table:display="true" table:show-details="true"/>
                <table:data-pilot-member table:name="2017-01-16 05:00" table:display="true" table:show-details="true"/>
                <table:data-pilot-member table:name="2017-01-16 05:30" table:display="true" table:show-details="true"/>
                <table:data-pilot-member table:name="2017-01-16 06:00" table:display="true" table:show-details="true"/>
                <table:data-pilot-member table:name="2017-01-16 06:30" table:display="true" table:show-details="true"/>
                <table:data-pilot-member table:name="2017-01-16 07:00" table:display="true" table:show-details="true"/>
                <table:data-pilot-member table:name="2017-01-16 07:30" table:display="true" table:show-details="true"/>
                <table:data-pilot-member table:name="2017-01-16 08:00" table:display="true" table:show-details="true"/>
                <table:data-pilot-member table:name="2017-01-16 08:30" table:display="true" table:show-details="true"/>
                <table:data-pilot-member table:name="2017-01-16 09:00" table:display="true" table:show-details="true"/>
                <table:data-pilot-member table:name="2017-01-16 09:30" table:display="true" table:show-details="true"/>
                <table:data-pilot-member table:name="2017-01-16 10:00" table:display="true" table:show-details="true"/>
                <table:data-pilot-member table:name="2017-01-16 10:30" table:display="true" table:show-details="true"/>
                <table:data-pilot-member table:name="2017-01-16 11:00" table:display="true" table:show-details="true"/>
                <table:data-pilot-member table:name="2017-01-16 11:30" table:display="true" table:show-details="true"/>
                <table:data-pilot-member table:name="2017-01-16 12:00" table:display="true" table:show-details="true"/>
                <table:data-pilot-member table:name="2017-01-16 12:30" table:display="true" table:show-details="true"/>
                <table:data-pilot-member table:name="2017-01-16 13:00" table:display="true" table:show-details="true"/>
                <table:data-pilot-member table:name="2017-01-16 13:30" table:display="true" table:show-details="true"/>
                <table:data-pilot-member table:name="2017-01-16 14:00" table:display="true" table:show-details="true"/>
                <table:data-pilot-member table:name="2017-01-16 14:30" table:display="true" table:show-details="true"/>
                <table:data-pilot-member table:name="2017-01-16 15:00" table:display="true" table:show-details="true"/>
                <table:data-pilot-member table:name="2017-01-16 15:30" table:display="true" table:show-details="true"/>
                <table:data-pilot-member table:name="2017-01-16 16:00" table:display="true" table:show-details="true"/>
                <table:data-pilot-member table:name="2017-01-16 16:30" table:display="true" table:show-details="true"/>
                <table:data-pilot-member table:name="2017-01-16 17:00" table:display="true" table:show-details="true"/>
                <table:data-pilot-member table:name="2017-01-16 17:30" table:display="true" table:show-details="true"/>
                <table:data-pilot-member table:name="2017-01-16 18:00" table:display="true" table:show-details="true"/>
                <table:data-pilot-member table:name="2017-01-16 18:30" table:display="true" table:show-details="true"/>
                <table:data-pilot-member table:name="2017-01-16 19:00" table:display="true" table:show-details="true"/>
                <table:data-pilot-member table:name="2017-01-16 19:30" table:display="true" table:show-details="true"/>
                <table:data-pilot-member table:name="2017-01-16 20:00" table:display="true" table:show-details="true"/>
                <table:data-pilot-member table:name="2017-01-16 20:30" table:display="true" table:show-details="true"/>
                <table:data-pilot-member table:name="2017-01-16 21:00" table:display="true" table:show-details="true"/>
                <table:data-pilot-member table:name="2017-01-16 21:30" table:display="true" table:show-details="true"/>
                <table:data-pilot-member table:name="2017-01-16 22:00" table:display="true" table:show-details="true"/>
                <table:data-pilot-member table:name="2017-01-16 22:30" table:display="true" table:show-details="true"/>
                <table:data-pilot-member table:name="2017-01-16 23:00" table:display="true" table:show-details="true"/>
                <table:data-pilot-member table:name="2017-01-16 23:30" table:display="true" table:show-details="true"/>
                <table:data-pilot-member table:name="2017-01-17 00:00" table:display="true" table:show-details="true"/>
                <table:data-pilot-member table:name="2017-01-17 00:30" table:display="true" table:show-details="true"/>
                <table:data-pilot-member table:name="2017-01-17 01:00" table:display="true" table:show-details="true"/>
                <table:data-pilot-member table:name="2017-01-17 01:30" table:display="true" table:show-details="true"/>
                <table:data-pilot-member table:name="2017-01-17 02:00" table:display="true" table:show-details="true"/>
                <table:data-pilot-member table:name="2017-01-17 02:30" table:display="true" table:show-details="true"/>
                <table:data-pilot-member table:name="2017-01-17 03:00" table:display="true" table:show-details="true"/>
                <table:data-pilot-member table:name="2017-01-17 03:30" table:display="true" table:show-details="true"/>
                <table:data-pilot-member table:name="2017-01-17 04:00" table:display="true" table:show-details="true"/>
                <table:data-pilot-member table:name="2017-01-17 04:30" table:display="true" table:show-details="true"/>
                <table:data-pilot-member table:name="2017-01-17 05:00" table:display="true" table:show-details="true"/>
                <table:data-pilot-member table:name="2017-01-17 05:30" table:display="true" table:show-details="true"/>
                <table:data-pilot-member table:name="2017-01-17 06:00" table:display="true" table:show-details="true"/>
                <table:data-pilot-member table:name="2017-01-17 06:30" table:display="true" table:show-details="true"/>
                <table:data-pilot-member table:name="2017-01-17 07:00" table:display="true" table:show-details="true"/>
                <table:data-pilot-member table:name="2017-01-17 07:30" table:display="true" table:show-details="true"/>
                <table:data-pilot-member table:name="2017-01-17 08:00" table:display="true" table:show-details="true"/>
                <table:data-pilot-member table:name="2017-01-17 08:30" table:display="true" table:show-details="true"/>
                <table:data-pilot-member table:name="2017-01-17 09:00" table:display="true" table:show-details="true"/>
                <table:data-pilot-member table:name="2017-01-17 09:30" table:display="true" table:show-details="true"/>
                <table:data-pilot-member table:name="2017-01-17 10:00" table:display="true" table:show-details="true"/>
                <table:data-pilot-member table:name="2017-01-17 10:30" table:display="true" table:show-details="true"/>
                <table:data-pilot-member table:name="2017-01-17 11:00" table:display="true" table:show-details="true"/>
                <table:data-pilot-member table:name="2017-01-17 11:30" table:display="true" table:show-details="true"/>
                <table:data-pilot-member table:name="2017-01-17 12:00" table:display="true" table:show-details="true"/>
                <table:data-pilot-member table:name="2017-01-17 12:30" table:display="true" table:show-details="true"/>
                <table:data-pilot-member table:name="2017-01-17 13:00" table:display="true" table:show-details="true"/>
                <table:data-pilot-member table:name="2017-01-17 13:30" table:display="true" table:show-details="true"/>
                <table:data-pilot-member table:name="2017-01-17 14:00" table:display="true" table:show-details="true"/>
                <table:data-pilot-member table:name="2017-01-17 14:30" table:display="true" table:show-details="true"/>
                <table:data-pilot-member table:name="2017-01-17 15:00" table:display="true" table:show-details="true"/>
                <table:data-pilot-member table:name="2017-01-17 15:30" table:display="true" table:show-details="true"/>
                <table:data-pilot-member table:name="2017-01-17 16:00" table:display="true" table:show-details="true"/>
                <table:data-pilot-member table:name="2017-01-17 16:30" table:display="true" table:show-details="true"/>
                <table:data-pilot-member table:name="2017-01-17 17:00" table:display="true" table:show-details="true"/>
                <table:data-pilot-member table:name="2017-01-17 17:30" table:display="true" table:show-details="true"/>
                <table:data-pilot-member table:name="2017-01-17 18:00" table:display="true" table:show-details="true"/>
                <table:data-pilot-member table:name="2017-01-17 18:30" table:display="true" table:show-details="true"/>
                <table:data-pilot-member table:name="2017-01-17 19:00" table:display="true" table:show-details="true"/>
                <table:data-pilot-member table:name="2017-01-17 19:30" table:display="true" table:show-details="true"/>
                <table:data-pilot-member table:name="2017-01-17 20:00" table:display="true" table:show-details="true"/>
                <table:data-pilot-member table:name="2017-01-17 20:30" table:display="true" table:show-details="true"/>
                <table:data-pilot-member table:name="2017-01-17 21:00" table:display="true" table:show-details="true"/>
                <table:data-pilot-member table:name="2017-01-17 21:30" table:display="true" table:show-details="true"/>
                <table:data-pilot-member table:name="2017-01-17 22:00" table:display="true" table:show-details="true"/>
                <table:data-pilot-member table:name="2017-01-17 22:30" table:display="true" table:show-details="true"/>
                <table:data-pilot-member table:name="2017-01-17 23:00" table:display="true" table:show-details="true"/>
                <table:data-pilot-member table:name="2017-01-17 23:30" table:display="true" table:show-details="true"/>
                <table:data-pilot-member table:name="2017-01-18 00:00" table:display="true" table:show-details="true"/>
                <table:data-pilot-member table:name="2017-01-18 00:30" table:display="true" table:show-details="true"/>
                <table:data-pilot-member table:name="2017-01-18 01:00" table:display="true" table:show-details="true"/>
                <table:data-pilot-member table:name="2017-01-18 01:30" table:display="true" table:show-details="true"/>
                <table:data-pilot-member table:name="2017-01-18 02:00" table:display="true" table:show-details="true"/>
                <table:data-pilot-member table:name="2017-01-18 02:30" table:display="true" table:show-details="true"/>
                <table:data-pilot-member table:name="2017-01-18 03:00" table:display="true" table:show-details="true"/>
                <table:data-pilot-member table:name="2017-01-18 03:30" table:display="true" table:show-details="true"/>
                <table:data-pilot-member table:name="2017-01-18 04:00" table:display="true" table:show-details="true"/>
                <table:data-pilot-member table:name="2017-01-18 04:30" table:display="true" table:show-details="true"/>
                <table:data-pilot-member table:name="2017-01-18 05:00" table:display="true" table:show-details="true"/>
                <table:data-pilot-member table:name="2017-01-18 05:30" table:display="true" table:show-details="true"/>
                <table:data-pilot-member table:name="2017-01-18 06:00" table:display="true" table:show-details="true"/>
                <table:data-pilot-member table:name="2017-01-18 06:30" table:display="true" table:show-details="true"/>
                <table:data-pilot-member table:name="2017-01-18 07:00" table:display="true" table:show-details="true"/>
                <table:data-pilot-member table:name="2017-01-18 07:30" table:display="true" table:show-details="true"/>
                <table:data-pilot-member table:name="2017-01-18 08:00" table:display="true" table:show-details="true"/>
                <table:data-pilot-member table:name="2017-01-18 08:30" table:display="true" table:show-details="true"/>
                <table:data-pilot-member table:name="2017-01-18 09:00" table:display="true" table:show-details="true"/>
                <table:data-pilot-member table:name="2017-01-18 09:30" table:display="true" table:show-details="true"/>
                <table:data-pilot-member table:name="2017-01-18 10:00" table:display="true" table:show-details="true"/>
                <table:data-pilot-member table:name="2017-01-18 10:30" table:display="true" table:show-details="true"/>
                <table:data-pilot-member table:name="2017-01-18 11:00" table:display="true" table:show-details="true"/>
                <table:data-pilot-member table:name="2017-01-18 11:30" table:display="true" table:show-details="true"/>
                <table:data-pilot-member table:name="2017-01-18 12:00" table:display="true" table:show-details="true"/>
                <table:data-pilot-member table:name="2017-01-18 12:30" table:display="true" table:show-details="true"/>
                <table:data-pilot-member table:name="2017-01-18 13:00" table:display="true" table:show-details="true"/>
                <table:data-pilot-member table:name="2017-01-18 13:30" table:display="true" table:show-details="true"/>
                <table:data-pilot-member table:name="2017-01-18 14:00" table:display="true" table:show-details="true"/>
                <table:data-pilot-member table:name="2017-01-18 14:30" table:display="true" table:show-details="true"/>
                <table:data-pilot-member table:name="2017-01-18 15:00" table:display="true" table:show-details="true"/>
                <table:data-pilot-member table:name="2017-01-18 15:30" table:display="true" table:show-details="true"/>
                <table:data-pilot-member table:name="2017-01-18 16:00" table:display="true" table:show-details="true"/>
                <table:data-pilot-member table:name="2017-01-18 16:30" table:display="true" table:show-details="true"/>
                <table:data-pilot-member table:name="2017-01-18 17:00" table:display="true" table:show-details="true"/>
                <table:data-pilot-member table:name="2017-01-18 17:30" table:display="true" table:show-details="true"/>
                <table:data-pilot-member table:name="2017-01-18 18:00" table:display="true" table:show-details="true"/>
                <table:data-pilot-member table:name="2017-01-18 18:30" table:display="true" table:show-details="true"/>
                <table:data-pilot-member table:name="2017-01-18 19:00" table:display="true" table:show-details="true"/>
                <table:data-pilot-member table:name="2017-01-18 19:30" table:display="true" table:show-details="true"/>
                <table:data-pilot-member table:name="2017-01-18 20:00" table:display="true" table:show-details="true"/>
                <table:data-pilot-member table:name="2017-01-18 20:30" table:display="true" table:show-details="true"/>
                <table:data-pilot-member table:name="2017-01-18 21:00" table:display="true" table:show-details="true"/>
                <table:data-pilot-member table:name="2017-01-18 21:30" table:display="true" table:show-details="true"/>
                <table:data-pilot-member table:name="2017-01-18 22:00" table:display="true" table:show-details="true"/>
                <table:data-pilot-member table:name="2017-01-18 22:30" table:display="true" table:show-details="true"/>
                <table:data-pilot-member table:name="2017-01-18 23:00" table:display="true" table:show-details="true"/>
                <table:data-pilot-member table:name="2017-01-18 23:30" table:display="true" table:show-details="true"/>
                <table:data-pilot-member table:name="2017-01-19 00:00" table:display="true" table:show-details="true"/>
                <table:data-pilot-member table:name="2017-01-19 00:30" table:display="true" table:show-details="true"/>
                <table:data-pilot-member table:name="2017-01-19 01:00" table:display="true" table:show-details="true"/>
                <table:data-pilot-member table:name="2017-01-19 01:30" table:display="true" table:show-details="true"/>
                <table:data-pilot-member table:name="2017-01-19 02:00" table:display="true" table:show-details="true"/>
                <table:data-pilot-member table:name="2017-01-19 02:30" table:display="true" table:show-details="true"/>
                <table:data-pilot-member table:name="2017-01-19 03:00" table:display="true" table:show-details="true"/>
                <table:data-pilot-member table:name="2017-01-19 03:30" table:display="true" table:show-details="true"/>
                <table:data-pilot-member table:name="2017-01-19 04:00" table:display="true" table:show-details="true"/>
                <table:data-pilot-member table:name="2017-01-19 04:30" table:display="true" table:show-details="true"/>
                <table:data-pilot-member table:name="2017-01-19 05:00" table:display="true" table:show-details="true"/>
                <table:data-pilot-member table:name="2017-01-19 05:30" table:display="true" table:show-details="true"/>
                <table:data-pilot-member table:name="2017-01-19 06:00" table:display="true" table:show-details="true"/>
                <table:data-pilot-member table:name="2017-01-19 06:30" table:display="true" table:show-details="true"/>
                <table:data-pilot-member table:name="2017-01-19 07:00" table:display="true" table:show-details="true"/>
                <table:data-pilot-member table:name="2017-01-19 07:30" table:display="true" table:show-details="true"/>
                <table:data-pilot-member table:name="2017-01-19 08:00" table:display="true" table:show-details="true"/>
                <table:data-pilot-member table:name="2017-01-19 08:30" table:display="true" table:show-details="true"/>
                <table:data-pilot-member table:name="2017-01-19 09:00" table:display="true" table:show-details="true"/>
                <table:data-pilot-member table:name="2017-01-19 09:30" table:display="true" table:show-details="true"/>
                <table:data-pilot-member table:name="2017-01-19 10:00" table:display="true" table:show-details="true"/>
                <table:data-pilot-member table:name="2017-01-19 10:30" table:display="true" table:show-details="true"/>
                <table:data-pilot-member table:name="2017-01-19 11:00" table:display="true" table:show-details="true"/>
                <table:data-pilot-member table:name="2017-01-19 11:30" table:display="true" table:show-details="true"/>
                <table:data-pilot-member table:name="2017-01-19 12:00" table:display="true" table:show-details="true"/>
                <table:data-pilot-member table:name="2017-01-19 12:30" table:display="true" table:show-details="true"/>
                <table:data-pilot-member table:name="2017-01-19 13:00" table:display="true" table:show-details="true"/>
                <table:data-pilot-member table:name="2017-01-19 13:30" table:display="true" table:show-details="true"/>
                <table:data-pilot-member table:name="2017-01-19 14:00" table:display="true" table:show-details="true"/>
                <table:data-pilot-member table:name="2017-01-19 14:30" table:display="true" table:show-details="true"/>
                <table:data-pilot-member table:name="2017-01-19 15:00" table:display="true" table:show-details="true"/>
                <table:data-pilot-member table:name="2017-01-19 15:30" table:display="true" table:show-details="true"/>
                <table:data-pilot-member table:name="2017-01-19 16:00" table:display="true" table:show-details="true"/>
                <table:data-pilot-member table:name="2017-01-19 16:30" table:display="true" table:show-details="true"/>
                <table:data-pilot-member table:name="2017-01-19 17:00" table:display="true" table:show-details="true"/>
                <table:data-pilot-member table:name="2017-01-19 17:30" table:display="true" table:show-details="true"/>
                <table:data-pilot-member table:name="2017-01-19 18:00" table:display="true" table:show-details="true"/>
                <table:data-pilot-member table:name="2017-01-19 18:30" table:display="true" table:show-details="true"/>
                <table:data-pilot-member table:name="2017-01-19 19:00" table:display="true" table:show-details="true"/>
                <table:data-pilot-member table:name="2017-01-19 19:30" table:display="true" table:show-details="true"/>
                <table:data-pilot-member table:name="2017-01-19 20:00" table:display="true" table:show-details="true"/>
                <table:data-pilot-member table:name="2017-01-19 20:30" table:display="true" table:show-details="true"/>
                <table:data-pilot-member table:name="2017-01-19 21:00" table:display="true" table:show-details="true"/>
                <table:data-pilot-member table:name="2017-01-19 21:30" table:display="true" table:show-details="true"/>
                <table:data-pilot-member table:name="2017-01-19 22:00" table:display="true" table:show-details="true"/>
                <table:data-pilot-member table:name="2017-01-19 22:30" table:display="true" table:show-details="true"/>
                <table:data-pilot-member table:name="2017-01-19 23:00" table:display="true" table:show-details="true"/>
                <table:data-pilot-member table:name="2017-01-19 23:30" table:display="true" table:show-details="true"/>
                <table:data-pilot-member table:name="2017-01-20 00:00" table:display="true" table:show-details="true"/>
                <table:data-pilot-member table:name="2017-01-20 00:30" table:display="true" table:show-details="true"/>
                <table:data-pilot-member table:name="2017-01-20 01:00" table:display="true" table:show-details="true"/>
                <table:data-pilot-member table:name="2017-01-20 01:30" table:display="true" table:show-details="true"/>
                <table:data-pilot-member table:name="2017-01-20 02:00" table:display="true" table:show-details="true"/>
                <table:data-pilot-member table:name="2017-01-20 02:30" table:display="true" table:show-details="true"/>
                <table:data-pilot-member table:name="2017-01-20 03:00" table:display="true" table:show-details="true"/>
                <table:data-pilot-member table:name="2017-01-20 03:30" table:display="true" table:show-details="true"/>
                <table:data-pilot-member table:name="2017-01-20 04:00" table:display="true" table:show-details="true"/>
                <table:data-pilot-member table:name="2017-01-20 04:30" table:display="true" table:show-details="true"/>
                <table:data-pilot-member table:name="2017-01-20 05:00" table:display="true" table:show-details="true"/>
                <table:data-pilot-member table:name="2017-01-20 05:30" table:display="true" table:show-details="true"/>
                <table:data-pilot-member table:name="2017-01-20 06:00" table:display="true" table:show-details="true"/>
                <table:data-pilot-member table:name="2017-01-20 06:30" table:display="true" table:show-details="true"/>
                <table:data-pilot-member table:name="2017-01-20 07:00" table:display="true" table:show-details="true"/>
                <table:data-pilot-member table:name="2017-01-20 07:30" table:display="true" table:show-details="true"/>
                <table:data-pilot-member table:name="2017-01-20 08:00" table:display="true" table:show-details="true"/>
                <table:data-pilot-member table:name="2017-01-20 08:30" table:display="true" table:show-details="true"/>
                <table:data-pilot-member table:name="2017-01-20 09:00" table:display="true" table:show-details="true"/>
                <table:data-pilot-member table:name="2017-01-20 09:30" table:display="true" table:show-details="true"/>
                <table:data-pilot-member table:name="2017-01-20 10:00" table:display="true" table:show-details="true"/>
                <table:data-pilot-member table:name="2017-01-20 10:30" table:display="true" table:show-details="true"/>
                <table:data-pilot-member table:name="2017-01-20 11:00" table:display="true" table:show-details="true"/>
                <table:data-pilot-member table:name="2017-01-20 11:30" table:display="true" table:show-details="true"/>
                <table:data-pilot-member table:name="2017-01-20 12:00" table:display="true" table:show-details="true"/>
                <table:data-pilot-member table:name="2017-01-20 12:30" table:display="true" table:show-details="true"/>
                <table:data-pilot-member table:name="2017-01-20 13:00" table:display="true" table:show-details="true"/>
                <table:data-pilot-member table:name="2017-01-20 13:30" table:display="true" table:show-details="true"/>
                <table:data-pilot-member table:name="2017-01-20 14:00" table:display="true" table:show-details="true"/>
                <table:data-pilot-member table:name="2017-01-20 14:30" table:display="true" table:show-details="true"/>
                <table:data-pilot-member table:name="2017-01-20 15:00" table:display="true" table:show-details="true"/>
                <table:data-pilot-member table:name="2017-01-20 15:30" table:display="true" table:show-details="true"/>
                <table:data-pilot-member table:name="2017-01-20 16:00" table:display="true" table:show-details="true"/>
                <table:data-pilot-member table:name="2017-01-20 16:30" table:display="true" table:show-details="true"/>
                <table:data-pilot-member table:name="2017-01-20 17:00" table:display="true" table:show-details="true"/>
                <table:data-pilot-member table:name="2017-01-20 17:30" table:display="true" table:show-details="true"/>
                <table:data-pilot-member table:name="2017-01-20 18:00" table:display="true" table:show-details="true"/>
                <table:data-pilot-member table:name="2017-01-20 18:30" table:display="true" table:show-details="true"/>
                <table:data-pilot-member table:name="2017-01-20 19:00" table:display="true" table:show-details="true"/>
                <table:data-pilot-member table:name="2017-01-20 19:30" table:display="true" table:show-details="true"/>
                <table:data-pilot-member table:name="2017-01-20 20:00" table:display="true" table:show-details="true"/>
                <table:data-pilot-member table:name="2017-01-20 20:30" table:display="true" table:show-details="true"/>
                <table:data-pilot-member table:name="2017-01-20 21:00" table:display="true" table:show-details="true"/>
                <table:data-pilot-member table:name="2017-01-20 21:30" table:display="true" table:show-details="true"/>
                <table:data-pilot-member table:name="2017-01-20 22:00" table:display="true" table:show-details="true"/>
                <table:data-pilot-member table:name="2017-01-20 22:30" table:display="true" table:show-details="true"/>
                <table:data-pilot-member table:name="2017-01-20 23:00" table:display="true" table:show-details="true"/>
                <table:data-pilot-member table:name="2017-01-20 23:30" table:display="true" table:show-details="true"/>
                <table:data-pilot-member table:name="2017-01-21 00:00" table:display="true" table:show-details="true"/>
                <table:data-pilot-member table:name="2017-01-21 00:30" table:display="true" table:show-details="true"/>
                <table:data-pilot-member table:name="2017-01-21 01:00" table:display="true" table:show-details="true"/>
                <table:data-pilot-member table:name="2017-01-21 01:30" table:display="true" table:show-details="true"/>
                <table:data-pilot-member table:name="2017-01-21 02:00" table:display="true" table:show-details="true"/>
                <table:data-pilot-member table:name="2017-01-21 02:30" table:display="true" table:show-details="true"/>
                <table:data-pilot-member table:name="2017-01-21 03:00" table:display="true" table:show-details="true"/>
                <table:data-pilot-member table:name="2017-01-21 03:30" table:display="true" table:show-details="true"/>
                <table:data-pilot-member table:name="2017-01-21 04:00" table:display="true" table:show-details="true"/>
                <table:data-pilot-member table:name="2017-01-21 04:30" table:display="true" table:show-details="true"/>
                <table:data-pilot-member table:name="2017-01-21 05:00" table:display="true" table:show-details="true"/>
                <table:data-pilot-member table:name="2017-01-21 05:30" table:display="true" table:show-details="true"/>
                <table:data-pilot-member table:name="2017-01-21 06:00" table:display="true" table:show-details="true"/>
                <table:data-pilot-member table:name="2017-01-21 06:30" table:display="true" table:show-details="true"/>
                <table:data-pilot-member table:name="2017-01-21 07:00" table:display="true" table:show-details="true"/>
                <table:data-pilot-member table:name="2017-01-21 07:30" table:display="true" table:show-details="true"/>
                <table:data-pilot-member table:name="2017-01-21 08:00" table:display="true" table:show-details="true"/>
                <table:data-pilot-member table:name="2017-01-21 08:30" table:display="true" table:show-details="true"/>
                <table:data-pilot-member table:name="2017-01-21 09:00" table:display="true" table:show-details="true"/>
                <table:data-pilot-member table:name="2017-01-21 09:30" table:display="true" table:show-details="true"/>
                <table:data-pilot-member table:name="2017-01-21 10:00" table:display="true" table:show-details="true"/>
                <table:data-pilot-member table:name="2017-01-21 10:30" table:display="true" table:show-details="true"/>
                <table:data-pilot-member table:name="2017-01-21 11:00" table:display="true" table:show-details="true"/>
                <table:data-pilot-member table:name="2017-01-21 11:30" table:display="true" table:show-details="true"/>
                <table:data-pilot-member table:name="2017-01-21 12:00" table:display="true" table:show-details="true"/>
                <table:data-pilot-member table:name="2017-01-21 12:30" table:display="true" table:show-details="true"/>
                <table:data-pilot-member table:name="2017-01-21 13:00" table:display="true" table:show-details="true"/>
                <table:data-pilot-member table:name="2017-01-21 13:30" table:display="true" table:show-details="true"/>
                <table:data-pilot-member table:name="2017-01-21 14:00" table:display="true" table:show-details="true"/>
                <table:data-pilot-member table:name="2017-01-21 14:30" table:display="true" table:show-details="true"/>
                <table:data-pilot-member table:name="2017-01-21 15:00" table:display="true" table:show-details="true"/>
                <table:data-pilot-member table:name="2017-01-21 15:30" table:display="true" table:show-details="true"/>
                <table:data-pilot-member table:name="2017-01-21 16:00" table:display="true" table:show-details="true"/>
                <table:data-pilot-member table:name="2017-01-21 16:30" table:display="true" table:show-details="true"/>
                <table:data-pilot-member table:name="2017-01-21 17:00" table:display="true" table:show-details="true"/>
                <table:data-pilot-member table:name="2017-01-21 17:30" table:display="true" table:show-details="true"/>
                <table:data-pilot-member table:name="2017-01-21 18:00" table:display="true" table:show-details="true"/>
                <table:data-pilot-member table:name="2017-01-21 18:30" table:display="true" table:show-details="true"/>
                <table:data-pilot-member table:name="2017-01-21 19:00" table:display="true" table:show-details="true"/>
                <table:data-pilot-member table:name="2017-01-21 19:30" table:display="true" table:show-details="true"/>
                <table:data-pilot-member table:name="2017-01-21 20:00" table:display="true" table:show-details="true"/>
                <table:data-pilot-member table:name="2017-01-21 20:30" table:display="true" table:show-details="true"/>
                <table:data-pilot-member table:name="2017-01-21 21:00" table:display="true" table:show-details="true"/>
                <table:data-pilot-member table:name="2017-01-21 21:30" table:display="true" table:show-details="true"/>
                <table:data-pilot-member table:name="2017-01-21 22:00" table:display="true" table:show-details="true"/>
                <table:data-pilot-member table:name="2017-01-21 22:30" table:display="true" table:show-details="true"/>
                <table:data-pilot-member table:name="2017-01-21 23:00" table:display="true" table:show-details="true"/>
                <table:data-pilot-member table:name="2017-01-21 23:30" table:display="true" table:show-details="true"/>
                <table:data-pilot-member table:name="2017-01-22 00:00" table:display="true" table:show-details="true"/>
                <table:data-pilot-member table:name="2017-01-22 00:30" table:display="true" table:show-details="true"/>
                <table:data-pilot-member table:name="2017-01-22 01:00" table:display="true" table:show-details="true"/>
                <table:data-pilot-member table:name="2017-01-22 01:30" table:display="true" table:show-details="true"/>
                <table:data-pilot-member table:name="2017-01-22 02:00" table:display="true" table:show-details="true"/>
                <table:data-pilot-member table:name="2017-01-22 02:30" table:display="true" table:show-details="true"/>
                <table:data-pilot-member table:name="2017-01-22 03:00" table:display="true" table:show-details="true"/>
                <table:data-pilot-member table:name="2017-01-22 03:30" table:display="true" table:show-details="true"/>
                <table:data-pilot-member table:name="2017-01-22 04:00" table:display="true" table:show-details="true"/>
                <table:data-pilot-member table:name="2017-01-22 04:30" table:display="true" table:show-details="true"/>
                <table:data-pilot-member table:name="2017-01-22 05:00" table:display="true" table:show-details="true"/>
                <table:data-pilot-member table:name="2017-01-22 05:30" table:display="true" table:show-details="true"/>
                <table:data-pilot-member table:name="2017-01-22 06:00" table:display="true" table:show-details="true"/>
                <table:data-pilot-member table:name="2017-01-22 06:30" table:display="true" table:show-details="true"/>
                <table:data-pilot-member table:name="2017-01-22 07:00" table:display="true" table:show-details="true"/>
                <table:data-pilot-member table:name="2017-01-22 07:30" table:display="true" table:show-details="true"/>
                <table:data-pilot-member table:name="2017-01-22 08:00" table:display="true" table:show-details="true"/>
                <table:data-pilot-member table:name="2017-01-22 08:30" table:display="true" table:show-details="true"/>
                <table:data-pilot-member table:name="2017-01-22 09:00" table:display="true" table:show-details="true"/>
                <table:data-pilot-member table:name="2017-01-22 09:30" table:display="true" table:show-details="true"/>
                <table:data-pilot-member table:name="2017-01-22 10:00" table:display="true" table:show-details="true"/>
                <table:data-pilot-member table:name="2017-01-22 10:30" table:display="true" table:show-details="true"/>
                <table:data-pilot-member table:name="2017-01-22 11:00" table:display="true" table:show-details="true"/>
                <table:data-pilot-member table:name="2017-01-22 11:30" table:display="true" table:show-details="true"/>
                <table:data-pilot-member table:name="2017-01-22 12:00" table:display="true" table:show-details="true"/>
                <table:data-pilot-member table:name="2017-01-22 12:30" table:display="true" table:show-details="true"/>
                <table:data-pilot-member table:name="2017-01-22 13:00" table:display="true" table:show-details="true"/>
                <table:data-pilot-member table:name="2017-01-22 13:30" table:display="true" table:show-details="true"/>
                <table:data-pilot-member table:name="2017-01-22 14:00" table:display="true" table:show-details="true"/>
                <table:data-pilot-member table:name="2017-01-22 14:30" table:display="true" table:show-details="true"/>
                <table:data-pilot-member table:name="2017-01-22 15:00" table:display="true" table:show-details="true"/>
                <table:data-pilot-member table:name="2017-01-22 15:30" table:display="true" table:show-details="true"/>
                <table:data-pilot-member table:name="2017-01-22 16:00" table:display="true" table:show-details="true"/>
                <table:data-pilot-member table:name="2017-01-22 16:30" table:display="true" table:show-details="true"/>
                <table:data-pilot-member table:name="2017-01-22 17:00" table:display="true" table:show-details="true"/>
                <table:data-pilot-member table:name="2017-01-22 17:30" table:display="true" table:show-details="true"/>
                <table:data-pilot-member table:name="2017-01-22 18:00" table:display="true" table:show-details="true"/>
                <table:data-pilot-member table:name="2017-01-22 18:30" table:display="true" table:show-details="true"/>
                <table:data-pilot-member table:name="2017-01-22 19:00" table:display="true" table:show-details="true"/>
                <table:data-pilot-member table:name="2017-01-22 19:30" table:display="true" table:show-details="true"/>
                <table:data-pilot-member table:name="2017-01-22 20:00" table:display="true" table:show-details="true"/>
                <table:data-pilot-member table:name="2017-01-22 20:30" table:display="true" table:show-details="true"/>
                <table:data-pilot-member table:name="2017-01-22 21:00" table:display="true" table:show-details="true"/>
                <table:data-pilot-member table:name="2017-01-22 21:30" table:display="true" table:show-details="true"/>
                <table:data-pilot-member table:name="2017-01-22 22:00" table:display="true" table:show-details="true"/>
                <table:data-pilot-member table:name="2017-01-22 22:30" table:display="true" table:show-details="true"/>
                <table:data-pilot-member table:name="2017-01-22 23:00" table:display="true" table:show-details="true"/>
                <table:data-pilot-member table:name="2017-01-22 23:30" table:display="true" table:show-details="true"/>
                <table:data-pilot-member table:name="2017-01-23 00:00" table:display="true" table:show-details="true"/>
                <table:data-pilot-member table:name="2017-01-23 00:30" table:display="true" table:show-details="true"/>
                <table:data-pilot-member table:name="2017-01-23 01:00" table:display="true" table:show-details="true"/>
                <table:data-pilot-member table:name="2017-01-23 01:30" table:display="true" table:show-details="true"/>
                <table:data-pilot-member table:name="2017-01-23 02:00" table:display="true" table:show-details="true"/>
                <table:data-pilot-member table:name="2017-01-23 02:30" table:display="true" table:show-details="true"/>
                <table:data-pilot-member table:name="2017-01-23 03:00" table:display="true" table:show-details="true"/>
                <table:data-pilot-member table:name="2017-01-23 03:30" table:display="true" table:show-details="true"/>
                <table:data-pilot-member table:name="2017-01-23 04:00" table:display="true" table:show-details="true"/>
                <table:data-pilot-member table:name="2017-01-23 04:30" table:display="true" table:show-details="true"/>
                <table:data-pilot-member table:name="2017-01-23 05:00" table:display="true" table:show-details="true"/>
                <table:data-pilot-member table:name="2017-01-23 05:30" table:display="true" table:show-details="true"/>
                <table:data-pilot-member table:name="2017-01-23 06:00" table:display="true" table:show-details="true"/>
                <table:data-pilot-member table:name="2017-01-23 06:30" table:display="true" table:show-details="true"/>
                <table:data-pilot-member table:name="2017-01-23 07:00" table:display="true" table:show-details="true"/>
                <table:data-pilot-member table:name="2017-01-23 07:30" table:display="true" table:show-details="true"/>
                <table:data-pilot-member table:name="2017-01-23 08:00" table:display="true" table:show-details="true"/>
                <table:data-pilot-member table:name="2017-01-23 08:30" table:display="true" table:show-details="true"/>
                <table:data-pilot-member table:name="2017-01-23 09:00" table:display="true" table:show-details="true"/>
                <table:data-pilot-member table:name="2017-01-23 09:30" table:display="true" table:show-details="true"/>
                <table:data-pilot-member table:name="2017-01-23 10:00" table:display="true" table:show-details="true"/>
                <table:data-pilot-member table:name="2017-01-23 10:30" table:display="true" table:show-details="true"/>
                <table:data-pilot-member table:name="2017-01-23 11:00" table:display="true" table:show-details="true"/>
                <table:data-pilot-member table:name="2017-01-23 11:30" table:display="true" table:show-details="true"/>
                <table:data-pilot-member table:name="2017-01-23 12:00" table:display="true" table:show-details="true"/>
                <table:data-pilot-member table:name="2017-01-23 12:30" table:display="true" table:show-details="true"/>
                <table:data-pilot-member table:name="2017-01-23 13:00" table:display="true" table:show-details="true"/>
                <table:data-pilot-member table:name="2017-01-23 13:30" table:display="true" table:show-details="true"/>
                <table:data-pilot-member table:name="2017-01-23 14:00" table:display="true" table:show-details="true"/>
                <table:data-pilot-member table:name="2017-01-23 14:30" table:display="true" table:show-details="true"/>
                <table:data-pilot-member table:name="2017-01-23 15:00" table:display="true" table:show-details="true"/>
                <table:data-pilot-member table:name="2017-01-23 15:30" table:display="true" table:show-details="true"/>
                <table:data-pilot-member table:name="2017-01-23 16:00" table:display="true" table:show-details="true"/>
                <table:data-pilot-member table:name="2017-01-23 16:30" table:display="true" table:show-details="true"/>
                <table:data-pilot-member table:name="2017-01-23 17:00" table:display="true" table:show-details="true"/>
                <table:data-pilot-member table:name="2017-01-23 17:30" table:display="true" table:show-details="true"/>
                <table:data-pilot-member table:name="2017-01-23 18:00" table:display="true" table:show-details="true"/>
                <table:data-pilot-member table:name="2017-01-23 18:30" table:display="true" table:show-details="true"/>
                <table:data-pilot-member table:name="2017-01-23 19:00" table:display="true" table:show-details="true"/>
                <table:data-pilot-member table:name="2017-01-23 19:30" table:display="true" table:show-details="true"/>
                <table:data-pilot-member table:name="2017-01-23 20:00" table:display="true" table:show-details="true"/>
                <table:data-pilot-member table:name="2017-01-23 20:30" table:display="true" table:show-details="true"/>
                <table:data-pilot-member table:name="2017-01-23 21:00" table:display="true" table:show-details="true"/>
                <table:data-pilot-member table:name="2017-01-23 21:30" table:display="true" table:show-details="true"/>
                <table:data-pilot-member table:name="2017-01-23 22:00" table:display="true" table:show-details="true"/>
                <table:data-pilot-member table:name="2017-01-23 22:30" table:display="true" table:show-details="true"/>
                <table:data-pilot-member table:name="2017-01-23 23:00" table:display="true" table:show-details="true"/>
                <table:data-pilot-member table:name="2017-01-23 23:30" table:display="true" table:show-details="true"/>
                <table:data-pilot-member table:name="2017-01-24 00:00" table:display="true" table:show-details="true"/>
                <table:data-pilot-member table:name="2017-01-24 00:30" table:display="true" table:show-details="true"/>
                <table:data-pilot-member table:name="2017-01-24 01:00" table:display="true" table:show-details="true"/>
                <table:data-pilot-member table:name="2017-01-24 01:30" table:display="true" table:show-details="true"/>
                <table:data-pilot-member table:name="2017-01-24 02:00" table:display="true" table:show-details="true"/>
                <table:data-pilot-member table:name="2017-01-24 02:30" table:display="true" table:show-details="true"/>
                <table:data-pilot-member table:name="2017-01-24 03:00" table:display="true" table:show-details="true"/>
                <table:data-pilot-member table:name="2017-01-24 03:30" table:display="true" table:show-details="true"/>
                <table:data-pilot-member table:name="2017-01-24 04:00" table:display="true" table:show-details="true"/>
                <table:data-pilot-member table:name="2017-01-24 04:30" table:display="true" table:show-details="true"/>
                <table:data-pilot-member table:name="2017-01-24 05:00" table:display="true" table:show-details="true"/>
                <table:data-pilot-member table:name="2017-01-24 05:30" table:display="true" table:show-details="true"/>
                <table:data-pilot-member table:name="2017-01-24 06:00" table:display="true" table:show-details="true"/>
                <table:data-pilot-member table:name="2017-01-24 06:30" table:display="true" table:show-details="true"/>
                <table:data-pilot-member table:name="2017-01-24 07:00" table:display="true" table:show-details="true"/>
                <table:data-pilot-member table:name="2017-01-24 07:30" table:display="true" table:show-details="true"/>
                <table:data-pilot-member table:name="2017-01-24 08:00" table:display="true" table:show-details="true"/>
                <table:data-pilot-member table:name="2017-01-24 08:30" table:display="true" table:show-details="true"/>
                <table:data-pilot-member table:name="2017-01-24 09:00" table:display="true" table:show-details="true"/>
                <table:data-pilot-member table:name="2017-01-24 09:30" table:display="true" table:show-details="true"/>
                <table:data-pilot-member table:name="2017-01-24 10:00" table:display="true" table:show-details="true"/>
                <table:data-pilot-member table:name="2017-01-24 10:30" table:display="true" table:show-details="true"/>
                <table:data-pilot-member table:name="2017-01-24 11:00" table:display="true" table:show-details="true"/>
                <table:data-pilot-member table:name="2017-01-24 11:30" table:display="true" table:show-details="true"/>
                <table:data-pilot-member table:name="2017-01-24 12:00" table:display="true" table:show-details="true"/>
                <table:data-pilot-member table:name="2017-01-24 12:30" table:display="true" table:show-details="true"/>
                <table:data-pilot-member table:name="2017-01-24 13:00" table:display="true" table:show-details="true"/>
                <table:data-pilot-member table:name="2017-01-24 13:30" table:display="true" table:show-details="true"/>
                <table:data-pilot-member table:name="2017-01-24 14:00" table:display="true" table:show-details="true"/>
                <table:data-pilot-member table:name="2017-01-24 14:30" table:display="true" table:show-details="true"/>
                <table:data-pilot-member table:name="2017-01-24 15:00" table:display="true" table:show-details="true"/>
                <table:data-pilot-member table:name="2017-01-24 15:30" table:display="true" table:show-details="true"/>
                <table:data-pilot-member table:name="2017-01-24 16:00" table:display="true" table:show-details="true"/>
                <table:data-pilot-member table:name="2017-01-24 16:30" table:display="true" table:show-details="true"/>
                <table:data-pilot-member table:name="2017-01-24 17:00" table:display="true" table:show-details="true"/>
                <table:data-pilot-member table:name="2017-01-24 17:30" table:display="true" table:show-details="true"/>
                <table:data-pilot-member table:name="2017-01-24 18:00" table:display="true" table:show-details="true"/>
                <table:data-pilot-member table:name="2017-01-24 18:30" table:display="true" table:show-details="true"/>
                <table:data-pilot-member table:name="2017-01-24 19:00" table:display="true" table:show-details="true"/>
                <table:data-pilot-member table:name="2017-01-24 19:30" table:display="true" table:show-details="true"/>
                <table:data-pilot-member table:name="2017-01-24 20:00" table:display="true" table:show-details="true"/>
                <table:data-pilot-member table:name="2017-01-24 20:30" table:display="true" table:show-details="true"/>
                <table:data-pilot-member table:name="2017-01-24 21:00" table:display="true" table:show-details="true"/>
                <table:data-pilot-member table:name="2017-01-24 21:30" table:display="true" table:show-details="true"/>
                <table:data-pilot-member table:name="2017-01-24 22:00" table:display="true" table:show-details="true"/>
                <table:data-pilot-member table:name="2017-01-24 22:30" table:display="true" table:show-details="true"/>
                <table:data-pilot-member table:name="2017-01-24 23:00" table:display="true" table:show-details="true"/>
                <table:data-pilot-member table:name="2017-01-24 23:30" table:display="true" table:show-details="true"/>
                <table:data-pilot-member table:name="2017-01-25 00:00" table:display="true" table:show-details="true"/>
                <table:data-pilot-member table:name="2017-01-25 00:30" table:display="true" table:show-details="true"/>
                <table:data-pilot-member table:name="2017-01-25 01:00" table:display="true" table:show-details="true"/>
                <table:data-pilot-member table:name="2017-01-25 01:30" table:display="true" table:show-details="true"/>
                <table:data-pilot-member table:name="2017-01-25 02:00" table:display="true" table:show-details="true"/>
                <table:data-pilot-member table:name="2017-01-25 02:30" table:display="true" table:show-details="true"/>
                <table:data-pilot-member table:name="2017-01-25 03:00" table:display="true" table:show-details="true"/>
                <table:data-pilot-member table:name="2017-01-25 03:30" table:display="true" table:show-details="true"/>
                <table:data-pilot-member table:name="2017-01-25 04:00" table:display="true" table:show-details="true"/>
                <table:data-pilot-member table:name="2017-01-25 04:30" table:display="true" table:show-details="true"/>
                <table:data-pilot-member table:name="2017-01-25 05:00" table:display="true" table:show-details="true"/>
                <table:data-pilot-member table:name="2017-01-25 05:30" table:display="true" table:show-details="true"/>
                <table:data-pilot-member table:name="2017-01-25 06:00" table:display="true" table:show-details="true"/>
                <table:data-pilot-member table:name="2017-01-25 06:30" table:display="true" table:show-details="true"/>
                <table:data-pilot-member table:name="2017-01-25 07:00" table:display="true" table:show-details="true"/>
                <table:data-pilot-member table:name="2017-01-25 07:30" table:display="true" table:show-details="true"/>
                <table:data-pilot-member table:name="2017-01-25 08:00" table:display="true" table:show-details="true"/>
                <table:data-pilot-member table:name="2017-01-25 08:30" table:display="true" table:show-details="true"/>
                <table:data-pilot-member table:name="2017-01-25 09:00" table:display="true" table:show-details="true"/>
                <table:data-pilot-member table:name="2017-01-25 09:30" table:display="true" table:show-details="true"/>
                <table:data-pilot-member table:name="2017-01-25 10:00" table:display="true" table:show-details="true"/>
                <table:data-pilot-member table:name="2017-01-25 10:30" table:display="true" table:show-details="true"/>
                <table:data-pilot-member table:name="2017-01-25 11:00" table:display="true" table:show-details="true"/>
                <table:data-pilot-member table:name="2017-01-25 11:30" table:display="true" table:show-details="true"/>
                <table:data-pilot-member table:name="2017-01-25 12:00" table:display="true" table:show-details="true"/>
                <table:data-pilot-member table:name="2017-01-25 12:30" table:display="true" table:show-details="true"/>
                <table:data-pilot-member table:name="2017-01-25 13:00" table:display="true" table:show-details="true"/>
                <table:data-pilot-member table:name="2017-01-25 13:30" table:display="true" table:show-details="true"/>
                <table:data-pilot-member table:name="2017-01-25 14:00" table:display="true" table:show-details="true"/>
                <table:data-pilot-member table:name="2017-01-25 14:30" table:display="true" table:show-details="true"/>
                <table:data-pilot-member table:name="2017-01-25 15:00" table:display="true" table:show-details="true"/>
                <table:data-pilot-member table:name="2017-01-25 15:30" table:display="true" table:show-details="true"/>
                <table:data-pilot-member table:name="2017-01-25 16:00" table:display="true" table:show-details="true"/>
                <table:data-pilot-member table:name="2017-01-25 16:30" table:display="true" table:show-details="true"/>
                <table:data-pilot-member table:name="2017-01-25 17:00" table:display="true" table:show-details="true"/>
                <table:data-pilot-member table:name="2017-01-25 17:30" table:display="true" table:show-details="true"/>
                <table:data-pilot-member table:name="2017-01-25 18:00" table:display="true" table:show-details="true"/>
                <table:data-pilot-member table:name="2017-01-25 18:30" table:display="true" table:show-details="true"/>
                <table:data-pilot-member table:name="2017-01-25 19:00" table:display="true" table:show-details="true"/>
                <table:data-pilot-member table:name="2017-01-25 19:30" table:display="true" table:show-details="true"/>
                <table:data-pilot-member table:name="2017-01-25 20:00" table:display="true" table:show-details="true"/>
                <table:data-pilot-member table:name="2017-01-25 20:30" table:display="true" table:show-details="true"/>
                <table:data-pilot-member table:name="2017-01-25 21:00" table:display="true" table:show-details="true"/>
                <table:data-pilot-member table:name="2017-01-25 21:30" table:display="true" table:show-details="true"/>
                <table:data-pilot-member table:name="2017-01-25 22:00" table:display="true" table:show-details="true"/>
                <table:data-pilot-member table:name="2017-01-25 22:30" table:display="true" table:show-details="true"/>
                <table:data-pilot-member table:name="2017-01-25 23:00" table:display="true" table:show-details="true"/>
                <table:data-pilot-member table:name="2017-01-25 23:30" table:display="true" table:show-details="true"/>
                <table:data-pilot-member table:name="2017-01-26 00:00" table:display="true" table:show-details="true"/>
                <table:data-pilot-member table:name="2017-01-26 00:30" table:display="true" table:show-details="true"/>
                <table:data-pilot-member table:name="2017-01-26 01:00" table:display="true" table:show-details="true"/>
                <table:data-pilot-member table:name="2017-01-26 01:30" table:display="true" table:show-details="true"/>
                <table:data-pilot-member table:name="2017-01-26 02:00" table:display="true" table:show-details="true"/>
                <table:data-pilot-member table:name="2017-01-26 02:30" table:display="true" table:show-details="true"/>
                <table:data-pilot-member table:name="2017-01-26 03:00" table:display="true" table:show-details="true"/>
                <table:data-pilot-member table:name="2017-01-26 03:30" table:display="true" table:show-details="true"/>
                <table:data-pilot-member table:name="2017-01-26 04:00" table:display="true" table:show-details="true"/>
                <table:data-pilot-member table:name="2017-01-26 04:30" table:display="true" table:show-details="true"/>
                <table:data-pilot-member table:name="2017-01-26 05:00" table:display="true" table:show-details="true"/>
                <table:data-pilot-member table:name="2017-01-26 05:30" table:display="true" table:show-details="true"/>
                <table:data-pilot-member table:name="2017-01-26 06:00" table:display="true" table:show-details="true"/>
                <table:data-pilot-member table:name="2017-01-26 06:30" table:display="true" table:show-details="true"/>
                <table:data-pilot-member table:name="2017-01-26 07:00" table:display="true" table:show-details="true"/>
                <table:data-pilot-member table:name="2017-01-26 07:30" table:display="true" table:show-details="true"/>
                <table:data-pilot-member table:name="2017-01-26 08:00" table:display="true" table:show-details="true"/>
                <table:data-pilot-member table:name="2017-01-26 08:30" table:display="true" table:show-details="true"/>
                <table:data-pilot-member table:name="2017-01-26 09:00" table:display="true" table:show-details="true"/>
                <table:data-pilot-member table:name="2017-01-26 09:30" table:display="true" table:show-details="true"/>
                <table:data-pilot-member table:name="2017-01-26 10:00" table:display="true" table:show-details="true"/>
                <table:data-pilot-member table:name="2017-01-26 10:30" table:display="true" table:show-details="true"/>
                <table:data-pilot-member table:name="2017-01-26 11:00" table:display="true" table:show-details="true"/>
                <table:data-pilot-member table:name="2017-01-26 11:30" table:display="true" table:show-details="true"/>
                <table:data-pilot-member table:name="2017-01-26 12:00" table:display="true" table:show-details="true"/>
                <table:data-pilot-member table:name="2017-01-26 12:30" table:display="true" table:show-details="true"/>
                <table:data-pilot-member table:name="2017-01-26 13:00" table:display="true" table:show-details="true"/>
                <table:data-pilot-member table:name="2017-01-26 13:30" table:display="true" table:show-details="true"/>
                <table:data-pilot-member table:name="2017-01-26 14:00" table:display="true" table:show-details="true"/>
                <table:data-pilot-member table:name="2017-01-26 14:30" table:display="true" table:show-details="true"/>
                <table:data-pilot-member table:name="2017-01-26 15:00" table:display="true" table:show-details="true"/>
                <table:data-pilot-member table:name="2017-01-26 15:30" table:display="true" table:show-details="true"/>
                <table:data-pilot-member table:name="2017-01-26 16:00" table:display="true" table:show-details="true"/>
                <table:data-pilot-member table:name="2017-01-26 16:30" table:display="true" table:show-details="true"/>
                <table:data-pilot-member table:name="2017-01-26 17:00" table:display="true" table:show-details="true"/>
                <table:data-pilot-member table:name="2017-01-26 17:30" table:display="true" table:show-details="true"/>
                <table:data-pilot-member table:name="2017-01-26 18:00" table:display="true" table:show-details="true"/>
                <table:data-pilot-member table:name="2017-01-26 18:30" table:display="true" table:show-details="true"/>
                <table:data-pilot-member table:name="2017-01-26 19:00" table:display="true" table:show-details="true"/>
                <table:data-pilot-member table:name="2017-01-26 19:30" table:display="true" table:show-details="true"/>
                <table:data-pilot-member table:name="2017-01-26 20:00" table:display="true" table:show-details="true"/>
                <table:data-pilot-member table:name="2017-01-26 20:30" table:display="true" table:show-details="true"/>
                <table:data-pilot-member table:name="2017-01-26 21:00" table:display="true" table:show-details="true"/>
                <table:data-pilot-member table:name="2017-01-26 21:30" table:display="true" table:show-details="true"/>
                <table:data-pilot-member table:name="2017-01-26 22:00" table:display="true" table:show-details="true"/>
                <table:data-pilot-member table:name="2017-01-26 22:30" table:display="true" table:show-details="true"/>
                <table:data-pilot-member table:name="2017-01-26 23:00" table:display="true" table:show-details="true"/>
                <table:data-pilot-member table:name="2017-01-26 23:30" table:display="true" table:show-details="true"/>
                <table:data-pilot-member table:name="2017-01-27 00:00" table:display="true" table:show-details="true"/>
                <table:data-pilot-member table:name="2017-01-27 00:30" table:display="true" table:show-details="true"/>
                <table:data-pilot-member table:name="2017-01-27 01:00" table:display="true" table:show-details="true"/>
                <table:data-pilot-member table:name="2017-01-27 01:30" table:display="true" table:show-details="true"/>
                <table:data-pilot-member table:name="2017-01-27 02:00" table:display="true" table:show-details="true"/>
                <table:data-pilot-member table:name="2017-01-27 02:30" table:display="true" table:show-details="true"/>
                <table:data-pilot-member table:name="2017-01-27 03:00" table:display="true" table:show-details="true"/>
                <table:data-pilot-member table:name="2017-01-27 03:30" table:display="true" table:show-details="true"/>
                <table:data-pilot-member table:name="2017-01-27 04:00" table:display="true" table:show-details="true"/>
                <table:data-pilot-member table:name="2017-01-27 04:30" table:display="true" table:show-details="true"/>
                <table:data-pilot-member table:name="2017-01-27 05:00" table:display="true" table:show-details="true"/>
                <table:data-pilot-member table:name="2017-01-27 05:30" table:display="true" table:show-details="true"/>
                <table:data-pilot-member table:name="2017-01-27 06:00" table:display="true" table:show-details="true"/>
                <table:data-pilot-member table:name="2017-01-27 06:30" table:display="true" table:show-details="true"/>
                <table:data-pilot-member table:name="2017-01-27 07:00" table:display="true" table:show-details="true"/>
                <table:data-pilot-member table:name="2017-01-27 07:30" table:display="true" table:show-details="true"/>
                <table:data-pilot-member table:name="2017-01-27 08:00" table:display="true" table:show-details="true"/>
                <table:data-pilot-member table:name="2017-01-27 08:30" table:display="true" table:show-details="true"/>
                <table:data-pilot-member table:name="2017-01-27 09:00" table:display="true" table:show-details="true"/>
                <table:data-pilot-member table:name="2017-01-27 09:30" table:display="true" table:show-details="true"/>
                <table:data-pilot-member table:name="2017-01-27 10:00" table:display="true" table:show-details="true"/>
                <table:data-pilot-member table:name="2017-01-27 10:30" table:display="true" table:show-details="true"/>
                <table:data-pilot-member table:name="2017-01-27 11:00" table:display="true" table:show-details="true"/>
                <table:data-pilot-member table:name="2017-01-27 11:30" table:display="true" table:show-details="true"/>
                <table:data-pilot-member table:name="2017-01-27 12:00" table:display="true" table:show-details="true"/>
                <table:data-pilot-member table:name="2017-01-27 12:30" table:display="true" table:show-details="true"/>
                <table:data-pilot-member table:name="2017-01-27 13:00" table:display="true" table:show-details="true"/>
                <table:data-pilot-member table:name="2017-01-27 13:30" table:display="true" table:show-details="true"/>
                <table:data-pilot-member table:name="2017-01-27 14:00" table:display="true" table:show-details="true"/>
                <table:data-pilot-member table:name="2017-01-27 14:30" table:display="true" table:show-details="true"/>
                <table:data-pilot-member table:name="2017-01-27 15:00" table:display="true" table:show-details="true"/>
                <table:data-pilot-member table:name="2017-01-27 15:30" table:display="true" table:show-details="true"/>
                <table:data-pilot-member table:name="2017-01-27 16:00" table:display="true" table:show-details="true"/>
                <table:data-pilot-member table:name="2017-01-27 16:30" table:display="true" table:show-details="true"/>
                <table:data-pilot-member table:name="2017-01-27 17:00" table:display="true" table:show-details="true"/>
                <table:data-pilot-member table:name="2017-01-27 17:30" table:display="true" table:show-details="true"/>
                <table:data-pilot-member table:name="2017-01-27 18:00" table:display="true" table:show-details="true"/>
                <table:data-pilot-member table:name="2017-01-27 18:30" table:display="true" table:show-details="true"/>
                <table:data-pilot-member table:name="2017-01-27 19:00" table:display="true" table:show-details="true"/>
                <table:data-pilot-member table:name="2017-01-27 19:30" table:display="true" table:show-details="true"/>
                <table:data-pilot-member table:name="2017-01-27 20:00" table:display="true" table:show-details="true"/>
                <table:data-pilot-member table:name="2017-01-27 20:30" table:display="true" table:show-details="true"/>
                <table:data-pilot-member table:name="2017-01-27 21:00" table:display="true" table:show-details="true"/>
                <table:data-pilot-member table:name="2017-01-27 21:30" table:display="true" table:show-details="true"/>
                <table:data-pilot-member table:name="2017-01-27 22:00" table:display="true" table:show-details="true"/>
                <table:data-pilot-member table:name="2017-01-27 22:30" table:display="true" table:show-details="true"/>
                <table:data-pilot-member table:name="2017-01-27 23:00" table:display="true" table:show-details="true"/>
                <table:data-pilot-member table:name="2017-01-27 23:30" table:display="true" table:show-details="true"/>
                <table:data-pilot-member table:name="2017-01-28 00:00" table:display="true" table:show-details="true"/>
                <table:data-pilot-member table:name="2017-01-28 00:30" table:display="true" table:show-details="true"/>
                <table:data-pilot-member table:name="2017-01-28 01:00" table:display="true" table:show-details="true"/>
                <table:data-pilot-member table:name="2017-01-28 01:30" table:display="true" table:show-details="true"/>
                <table:data-pilot-member table:name="2017-01-28 02:00" table:display="true" table:show-details="true"/>
                <table:data-pilot-member table:name="2017-01-28 02:30" table:display="true" table:show-details="true"/>
                <table:data-pilot-member table:name="2017-01-28 03:00" table:display="true" table:show-details="true"/>
                <table:data-pilot-member table:name="2017-01-28 03:30" table:display="true" table:show-details="true"/>
                <table:data-pilot-member table:name="2017-01-28 04:00" table:display="true" table:show-details="true"/>
                <table:data-pilot-member table:name="2017-01-28 04:30" table:display="true" table:show-details="true"/>
                <table:data-pilot-member table:name="2017-01-28 05:00" table:display="true" table:show-details="true"/>
                <table:data-pilot-member table:name="2017-01-28 05:30" table:display="true" table:show-details="true"/>
                <table:data-pilot-member table:name="2017-01-28 06:00" table:display="true" table:show-details="true"/>
                <table:data-pilot-member table:name="2017-01-28 06:30" table:display="true" table:show-details="true"/>
                <table:data-pilot-member table:name="2017-01-28 07:00" table:display="true" table:show-details="true"/>
                <table:data-pilot-member table:name="2017-01-28 07:30" table:display="true" table:show-details="true"/>
                <table:data-pilot-member table:name="2017-01-28 08:00" table:display="true" table:show-details="true"/>
                <table:data-pilot-member table:name="2017-01-28 08:30" table:display="true" table:show-details="true"/>
                <table:data-pilot-member table:name="2017-01-28 09:00" table:display="true" table:show-details="true"/>
                <table:data-pilot-member table:name="2017-01-28 09:30" table:display="true" table:show-details="true"/>
                <table:data-pilot-member table:name="2017-01-28 10:00" table:display="true" table:show-details="true"/>
                <table:data-pilot-member table:name="2017-01-28 10:30" table:display="true" table:show-details="true"/>
                <table:data-pilot-member table:name="2017-01-28 11:00" table:display="true" table:show-details="true"/>
                <table:data-pilot-member table:name="2017-01-28 11:30" table:display="true" table:show-details="true"/>
                <table:data-pilot-member table:name="2017-01-28 12:00" table:display="true" table:show-details="true"/>
                <table:data-pilot-member table:name="2017-01-28 12:30" table:display="true" table:show-details="true"/>
                <table:data-pilot-member table:name="2017-01-28 13:00" table:display="true" table:show-details="true"/>
                <table:data-pilot-member table:name="2017-01-28 13:30" table:display="true" table:show-details="true"/>
                <table:data-pilot-member table:name="2017-01-28 14:00" table:display="true" table:show-details="true"/>
                <table:data-pilot-member table:name="2017-01-28 14:30" table:display="true" table:show-details="true"/>
                <table:data-pilot-member table:name="2017-01-28 15:00" table:display="true" table:show-details="true"/>
                <table:data-pilot-member table:name="2017-01-28 15:30" table:display="true" table:show-details="true"/>
                <table:data-pilot-member table:name="2017-01-28 16:00" table:display="true" table:show-details="true"/>
                <table:data-pilot-member table:name="2017-01-28 16:30" table:display="true" table:show-details="true"/>
                <table:data-pilot-member table:name="2017-01-28 17:00" table:display="true" table:show-details="true"/>
                <table:data-pilot-member table:name="2017-01-28 17:30" table:display="true" table:show-details="true"/>
                <table:data-pilot-member table:name="2017-01-28 18:00" table:display="true" table:show-details="true"/>
                <table:data-pilot-member table:name="2017-01-28 18:30" table:display="true" table:show-details="true"/>
                <table:data-pilot-member table:name="2017-01-28 19:00" table:display="true" table:show-details="true"/>
                <table:data-pilot-member table:name="2017-01-28 19:30" table:display="true" table:show-details="true"/>
                <table:data-pilot-member table:name="2017-01-28 20:00" table:display="true" table:show-details="true"/>
                <table:data-pilot-member table:name="2017-01-28 20:30" table:display="true" table:show-details="true"/>
                <table:data-pilot-member table:name="2017-01-28 21:00" table:display="true" table:show-details="true"/>
                <table:data-pilot-member table:name="2017-01-28 21:30" table:display="true" table:show-details="true"/>
                <table:data-pilot-member table:name="2017-01-28 22:00" table:display="true" table:show-details="true"/>
                <table:data-pilot-member table:name="2017-01-28 22:30" table:display="true" table:show-details="true"/>
                <table:data-pilot-member table:name="2017-01-28 23:00" table:display="true" table:show-details="true"/>
                <table:data-pilot-member table:name="2017-01-28 23:30" table:display="true" table:show-details="true"/>
                <table:data-pilot-member table:name="2017-01-29 00:00" table:display="true" table:show-details="true"/>
                <table:data-pilot-member table:name="2017-01-29 00:30" table:display="true" table:show-details="true"/>
                <table:data-pilot-member table:name="2017-01-29 01:00" table:display="true" table:show-details="true"/>
                <table:data-pilot-member table:name="2017-01-29 01:30" table:display="true" table:show-details="true"/>
                <table:data-pilot-member table:name="2017-01-29 02:00" table:display="true" table:show-details="true"/>
                <table:data-pilot-member table:name="2017-01-29 02:30" table:display="true" table:show-details="true"/>
                <table:data-pilot-member table:name="2017-01-29 03:00" table:display="true" table:show-details="true"/>
                <table:data-pilot-member table:name="2017-01-29 03:30" table:display="true" table:show-details="true"/>
                <table:data-pilot-member table:name="2017-01-29 04:00" table:display="true" table:show-details="true"/>
                <table:data-pilot-member table:name="2017-01-29 04:30" table:display="true" table:show-details="true"/>
                <table:data-pilot-member table:name="2017-01-29 05:00" table:display="true" table:show-details="true"/>
                <table:data-pilot-member table:name="2017-01-29 05:30" table:display="true" table:show-details="true"/>
                <table:data-pilot-member table:name="2017-01-29 06:00" table:display="true" table:show-details="true"/>
                <table:data-pilot-member table:name="2017-01-29 06:30" table:display="true" table:show-details="true"/>
                <table:data-pilot-member table:name="2017-01-29 07:00" table:display="true" table:show-details="true"/>
                <table:data-pilot-member table:name="2017-01-29 07:30" table:display="true" table:show-details="true"/>
                <table:data-pilot-member table:name="2017-01-29 08:00" table:display="true" table:show-details="true"/>
                <table:data-pilot-member table:name="2017-01-29 08:30" table:display="true" table:show-details="true"/>
                <table:data-pilot-member table:name="2017-01-29 09:00" table:display="true" table:show-details="true"/>
                <table:data-pilot-member table:name="2017-01-29 09:30" table:display="true" table:show-details="true"/>
                <table:data-pilot-member table:name="2017-01-29 10:00" table:display="true" table:show-details="true"/>
                <table:data-pilot-member table:name="2017-01-29 10:30" table:display="true" table:show-details="true"/>
                <table:data-pilot-member table:name="2017-01-29 11:00" table:display="true" table:show-details="true"/>
                <table:data-pilot-member table:name="2017-01-29 11:30" table:display="true" table:show-details="true"/>
                <table:data-pilot-member table:name="2017-01-29 12:00" table:display="true" table:show-details="true"/>
                <table:data-pilot-member table:name="2017-01-29 12:30" table:display="true" table:show-details="true"/>
                <table:data-pilot-member table:name="2017-01-29 13:00" table:display="true" table:show-details="true"/>
                <table:data-pilot-member table:name="2017-01-29 13:30" table:display="true" table:show-details="true"/>
                <table:data-pilot-member table:name="2017-01-29 14:00" table:display="true" table:show-details="true"/>
                <table:data-pilot-member table:name="2017-01-29 14:30" table:display="true" table:show-details="true"/>
                <table:data-pilot-member table:name="2017-01-29 15:00" table:display="true" table:show-details="true"/>
                <table:data-pilot-member table:name="2017-01-29 15:30" table:display="true" table:show-details="true"/>
                <table:data-pilot-member table:name="2017-01-29 16:00" table:display="true" table:show-details="true"/>
                <table:data-pilot-member table:name="2017-01-29 16:30" table:display="true" table:show-details="true"/>
                <table:data-pilot-member table:name="2017-01-29 17:00" table:display="true" table:show-details="true"/>
                <table:data-pilot-member table:name="2017-01-29 17:30" table:display="true" table:show-details="true"/>
                <table:data-pilot-member table:name="2017-01-29 18:00" table:display="true" table:show-details="true"/>
                <table:data-pilot-member table:name="2017-01-29 18:30" table:display="true" table:show-details="true"/>
                <table:data-pilot-member table:name="2017-01-29 19:00" table:display="true" table:show-details="true"/>
                <table:data-pilot-member table:name="2017-01-29 19:30" table:display="true" table:show-details="true"/>
                <table:data-pilot-member table:name="2017-01-29 20:00" table:display="true" table:show-details="true"/>
                <table:data-pilot-member table:name="2017-01-29 20:30" table:display="true" table:show-details="true"/>
                <table:data-pilot-member table:name="2017-01-29 21:00" table:display="true" table:show-details="true"/>
                <table:data-pilot-member table:name="2017-01-29 21:30" table:display="true" table:show-details="true"/>
                <table:data-pilot-member table:name="2017-01-29 22:00" table:display="true" table:show-details="true"/>
                <table:data-pilot-member table:name="2017-01-29 22:30" table:display="true" table:show-details="true"/>
                <table:data-pilot-member table:name="2017-01-29 23:00" table:display="true" table:show-details="true"/>
                <table:data-pilot-member table:name="2017-01-29 23:30" table:display="true" table:show-details="true"/>
                <table:data-pilot-member table:name="2017-01-30 00:00" table:display="true" table:show-details="true"/>
                <table:data-pilot-member table:name="2017-01-30 00:30" table:display="true" table:show-details="true"/>
                <table:data-pilot-member table:name="2017-01-30 01:00" table:display="true" table:show-details="true"/>
                <table:data-pilot-member table:name="2017-01-30 01:30" table:display="true" table:show-details="true"/>
                <table:data-pilot-member table:name="2017-01-30 02:00" table:display="true" table:show-details="true"/>
                <table:data-pilot-member table:name="2017-01-30 02:30" table:display="true" table:show-details="true"/>
                <table:data-pilot-member table:name="2017-01-30 03:00" table:display="true" table:show-details="true"/>
                <table:data-pilot-member table:name="2017-01-30 03:30" table:display="true" table:show-details="true"/>
                <table:data-pilot-member table:name="2017-01-30 04:00" table:display="true" table:show-details="true"/>
                <table:data-pilot-member table:name="2017-01-30 04:30" table:display="true" table:show-details="true"/>
                <table:data-pilot-member table:name="2017-01-30 05:00" table:display="true" table:show-details="true"/>
                <table:data-pilot-member table:name="2017-01-30 05:30" table:display="true" table:show-details="true"/>
                <table:data-pilot-member table:name="2017-01-30 06:00" table:display="true" table:show-details="true"/>
                <table:data-pilot-member table:name="2017-01-30 06:30" table:display="true" table:show-details="true"/>
                <table:data-pilot-member table:name="2017-01-30 07:00" table:display="true" table:show-details="true"/>
                <table:data-pilot-member table:name="2017-01-30 07:30" table:display="true" table:show-details="true"/>
                <table:data-pilot-member table:name="2017-01-30 08:00" table:display="true" table:show-details="true"/>
                <table:data-pilot-member table:name="2017-01-30 08:30" table:display="true" table:show-details="true"/>
                <table:data-pilot-member table:name="2017-01-30 09:00" table:display="true" table:show-details="true"/>
                <table:data-pilot-member table:name="2017-01-30 09:30" table:display="true" table:show-details="true"/>
                <table:data-pilot-member table:name="2017-01-30 10:00" table:display="true" table:show-details="true"/>
                <table:data-pilot-member table:name="2017-01-30 10:30" table:display="true" table:show-details="true"/>
                <table:data-pilot-member table:name="2017-01-30 11:00" table:display="true" table:show-details="true"/>
                <table:data-pilot-member table:name="2017-01-30 11:30" table:display="true" table:show-details="true"/>
                <table:data-pilot-member table:name="2017-01-30 12:00" table:display="true" table:show-details="true"/>
                <table:data-pilot-member table:name="2017-01-30 12:30" table:display="true" table:show-details="true"/>
                <table:data-pilot-member table:name="2017-01-30 13:00" table:display="true" table:show-details="true"/>
                <table:data-pilot-member table:name="2017-01-30 13:30" table:display="true" table:show-details="true"/>
                <table:data-pilot-member table:name="2017-01-30 14:00" table:display="true" table:show-details="true"/>
                <table:data-pilot-member table:name="2017-01-30 14:30" table:display="true" table:show-details="true"/>
                <table:data-pilot-member table:name="2017-01-30 15:00" table:display="true" table:show-details="true"/>
                <table:data-pilot-member table:name="2017-01-30 15:30" table:display="true" table:show-details="true"/>
                <table:data-pilot-member table:name="2017-01-30 16:00" table:display="true" table:show-details="true"/>
                <table:data-pilot-member table:name="2017-01-30 16:30" table:display="true" table:show-details="true"/>
                <table:data-pilot-member table:name="2017-01-30 17:00" table:display="true" table:show-details="true"/>
                <table:data-pilot-member table:name="2017-01-30 17:30" table:display="true" table:show-details="true"/>
                <table:data-pilot-member table:name="2017-01-30 18:00" table:display="true" table:show-details="true"/>
                <table:data-pilot-member table:name="2017-01-30 18:30" table:display="true" table:show-details="true"/>
                <table:data-pilot-member table:name="2017-01-30 19:00" table:display="true" table:show-details="true"/>
                <table:data-pilot-member table:name="2017-01-30 19:30" table:display="true" table:show-details="true"/>
                <table:data-pilot-member table:name="2017-01-30 20:00" table:display="true" table:show-details="true"/>
                <table:data-pilot-member table:name="2017-01-30 20:30" table:display="true" table:show-details="true"/>
                <table:data-pilot-member table:name="2017-01-30 21:00" table:display="true" table:show-details="true"/>
                <table:data-pilot-member table:name="2017-01-30 21:30" table:display="true" table:show-details="true"/>
                <table:data-pilot-member table:name="2017-01-30 22:00" table:display="true" table:show-details="true"/>
                <table:data-pilot-member table:name="2017-01-30 22:30" table:display="true" table:show-details="true"/>
                <table:data-pilot-member table:name="2017-01-30 23:00" table:display="true" table:show-details="true"/>
                <table:data-pilot-member table:name="2017-01-30 23:30" table:display="true" table:show-details="true"/>
                <table:data-pilot-member table:name="2017-01-31 00:00" table:display="true" table:show-details="true"/>
                <table:data-pilot-member table:name="2017-01-31 00:30" table:display="true" table:show-details="true"/>
                <table:data-pilot-member table:name="2017-01-31 01:00" table:display="true" table:show-details="true"/>
                <table:data-pilot-member table:name="2017-01-31 01:30" table:display="true" table:show-details="true"/>
                <table:data-pilot-member table:name="2017-01-31 02:00" table:display="true" table:show-details="true"/>
                <table:data-pilot-member table:name="2017-01-31 02:30" table:display="true" table:show-details="true"/>
                <table:data-pilot-member table:name="2017-01-31 03:00" table:display="true" table:show-details="true"/>
                <table:data-pilot-member table:name="2017-01-31 03:30" table:display="true" table:show-details="true"/>
                <table:data-pilot-member table:name="2017-01-31 04:00" table:display="true" table:show-details="true"/>
                <table:data-pilot-member table:name="2017-01-31 04:30" table:display="true" table:show-details="true"/>
                <table:data-pilot-member table:name="2017-01-31 05:00" table:display="true" table:show-details="true"/>
                <table:data-pilot-member table:name="2017-01-31 05:30" table:display="true" table:show-details="true"/>
                <table:data-pilot-member table:name="2017-01-31 06:00" table:display="true" table:show-details="true"/>
                <table:data-pilot-member table:name="2017-01-31 06:30" table:display="true" table:show-details="true"/>
                <table:data-pilot-member table:name="2017-01-31 07:00" table:display="true" table:show-details="true"/>
                <table:data-pilot-member table:name="2017-01-31 07:30" table:display="true" table:show-details="true"/>
                <table:data-pilot-member table:name="2017-01-31 08:00" table:display="true" table:show-details="true"/>
                <table:data-pilot-member table:name="2017-01-31 08:30" table:display="true" table:show-details="true"/>
                <table:data-pilot-member table:name="2017-01-31 09:00" table:display="true" table:show-details="true"/>
                <table:data-pilot-member table:name="2017-01-31 09:30" table:display="true" table:show-details="true"/>
                <table:data-pilot-member table:name="2017-01-31 10:00" table:display="true" table:show-details="true"/>
                <table:data-pilot-member table:name="2017-01-31 10:30" table:display="true" table:show-details="true"/>
                <table:data-pilot-member table:name="2017-01-31 11:00" table:display="true" table:show-details="true"/>
                <table:data-pilot-member table:name="2017-01-31 11:30" table:display="true" table:show-details="true"/>
                <table:data-pilot-member table:name="2017-01-31 12:00" table:display="true" table:show-details="true"/>
                <table:data-pilot-member table:name="2017-01-31 12:30" table:display="true" table:show-details="true"/>
                <table:data-pilot-member table:name="2017-01-31 13:00" table:display="true" table:show-details="true"/>
                <table:data-pilot-member table:name="2017-01-31 13:30" table:display="true" table:show-details="true"/>
                <table:data-pilot-member table:name="2017-01-31 14:00" table:display="true" table:show-details="true"/>
                <table:data-pilot-member table:name="2017-01-31 14:30" table:display="true" table:show-details="true"/>
                <table:data-pilot-member table:name="2017-01-31 15:00" table:display="true" table:show-details="true"/>
                <table:data-pilot-member table:name="2017-01-31 15:30" table:display="true" table:show-details="true"/>
                <table:data-pilot-member table:name="2017-01-31 16:00" table:display="true" table:show-details="true"/>
                <table:data-pilot-member table:name="2017-01-31 16:30" table:display="true" table:show-details="true"/>
                <table:data-pilot-member table:name="2017-01-31 17:00" table:display="true" table:show-details="true"/>
                <table:data-pilot-member table:name="2017-01-31 17:30" table:display="true" table:show-details="true"/>
                <table:data-pilot-member table:name="2017-01-31 18:00" table:display="true" table:show-details="true"/>
                <table:data-pilot-member table:name="2017-01-31 18:30" table:display="true" table:show-details="true"/>
                <table:data-pilot-member table:name="2017-01-31 19:00" table:display="true" table:show-details="true"/>
                <table:data-pilot-member table:name="2017-01-31 19:30" table:display="true" table:show-details="true"/>
                <table:data-pilot-member table:name="2017-01-31 20:00" table:display="true" table:show-details="true"/>
                <table:data-pilot-member table:name="2017-01-31 20:30" table:display="true" table:show-details="true"/>
                <table:data-pilot-member table:name="2017-01-31 21:00" table:display="true" table:show-details="true"/>
                <table:data-pilot-member table:name="2017-01-31 21:30" table:display="true" table:show-details="true"/>
                <table:data-pilot-member table:name="2017-01-31 22:00" table:display="true" table:show-details="true"/>
                <table:data-pilot-member table:name="2017-01-31 22:30" table:display="true" table:show-details="true"/>
                <table:data-pilot-member table:name="2017-01-31 23:00" table:display="true" table:show-details="true"/>
                <table:data-pilot-member table:name="2017-01-31 23:30" table:display="true" table:show-details="true"/>
                <table:data-pilot-member table:name="2017-02-01 00:00" table:display="true" table:show-details="true"/>
                <table:data-pilot-member table:name="2017-02-01 00:30" table:display="true" table:show-details="true"/>
                <table:data-pilot-member table:name="2017-02-01 01:00" table:display="true" table:show-details="true"/>
                <table:data-pilot-member table:name="2017-02-01 01:30" table:display="true" table:show-details="true"/>
                <table:data-pilot-member table:name="2017-02-01 02:00" table:display="true" table:show-details="true"/>
                <table:data-pilot-member table:name="2017-02-01 02:30" table:display="true" table:show-details="true"/>
                <table:data-pilot-member table:name="2017-02-01 03:00" table:display="true" table:show-details="true"/>
                <table:data-pilot-member table:name="2017-02-01 03:30" table:display="true" table:show-details="true"/>
                <table:data-pilot-member table:name="2017-02-01 04:00" table:display="true" table:show-details="true"/>
                <table:data-pilot-member table:name="2017-02-01 04:30" table:display="true" table:show-details="true"/>
                <table:data-pilot-member table:name="2017-02-01 05:00" table:display="true" table:show-details="true"/>
                <table:data-pilot-member table:name="2017-02-01 05:30" table:display="true" table:show-details="true"/>
                <table:data-pilot-member table:name="2017-02-01 06:00" table:display="true" table:show-details="true"/>
                <table:data-pilot-member table:name="2017-02-01 06:30" table:display="true" table:show-details="true"/>
                <table:data-pilot-member table:name="2017-02-01 07:00" table:display="true" table:show-details="true"/>
                <table:data-pilot-member table:name="2017-02-01 07:30" table:display="true" table:show-details="true"/>
                <table:data-pilot-member table:name="2017-02-01 08:00" table:display="true" table:show-details="true"/>
                <table:data-pilot-member table:name="2017-02-01 08:30" table:display="true" table:show-details="true"/>
                <table:data-pilot-member table:name="2017-02-01 09:00" table:display="true" table:show-details="true"/>
                <table:data-pilot-member table:name="2017-02-01 09:30" table:display="true" table:show-details="true"/>
                <table:data-pilot-member table:name="2017-02-01 10:00" table:display="true" table:show-details="true"/>
                <table:data-pilot-member table:name="2017-02-01 10:30" table:display="true" table:show-details="true"/>
                <table:data-pilot-member table:name="2017-02-01 11:00" table:display="true" table:show-details="true"/>
                <table:data-pilot-member table:name="2017-02-01 11:30" table:display="true" table:show-details="true"/>
                <table:data-pilot-member table:name="2017-02-01 12:00" table:display="true" table:show-details="true"/>
                <table:data-pilot-member table:name="2017-02-01 12:30" table:display="true" table:show-details="true"/>
                <table:data-pilot-member table:name="2017-02-01 13:00" table:display="true" table:show-details="true"/>
                <table:data-pilot-member table:name="2017-02-01 13:30" table:display="true" table:show-details="true"/>
                <table:data-pilot-member table:name="2017-02-01 14:00" table:display="true" table:show-details="true"/>
                <table:data-pilot-member table:name="2017-02-01 14:30" table:display="true" table:show-details="true"/>
                <table:data-pilot-member table:name="2017-02-01 15:00" table:display="true" table:show-details="true"/>
                <table:data-pilot-member table:name="2017-02-01 15:30" table:display="true" table:show-details="true"/>
                <table:data-pilot-member table:name="2017-02-01 16:00" table:display="true" table:show-details="true"/>
                <table:data-pilot-member table:name="2017-02-01 16:30" table:display="true" table:show-details="true"/>
                <table:data-pilot-member table:name="2017-02-01 17:00" table:display="true" table:show-details="true"/>
                <table:data-pilot-member table:name="2017-02-01 17:30" table:display="true" table:show-details="true"/>
                <table:data-pilot-member table:name="2017-02-01 18:00" table:display="true" table:show-details="true"/>
                <table:data-pilot-member table:name="2017-02-01 18:30" table:display="true" table:show-details="true"/>
                <table:data-pilot-member table:name="2017-02-01 19:00" table:display="true" table:show-details="true"/>
                <table:data-pilot-member table:name="2017-02-01 19:30" table:display="true" table:show-details="true"/>
                <table:data-pilot-member table:name="2017-02-01 20:00" table:display="true" table:show-details="true"/>
                <table:data-pilot-member table:name="2017-02-01 20:30" table:display="true" table:show-details="true"/>
                <table:data-pilot-member table:name="2017-02-01 21:00" table:display="true" table:show-details="true"/>
                <table:data-pilot-member table:name="2017-02-01 21:30" table:display="true" table:show-details="true"/>
                <table:data-pilot-member table:name="2017-02-01 22:00" table:display="true" table:show-details="true"/>
                <table:data-pilot-member table:name="2017-02-01 22:30" table:display="true" table:show-details="true"/>
                <table:data-pilot-member table:name="2017-02-01 23:00" table:display="true" table:show-details="true"/>
                <table:data-pilot-member table:name="2017-02-01 23:30" table:display="true" table:show-details="true"/>
                <table:data-pilot-member table:name="2017-02-02 00:00" table:display="true" table:show-details="true"/>
                <table:data-pilot-member table:name="2017-02-02 00:30" table:display="true" table:show-details="true"/>
                <table:data-pilot-member table:name="2017-02-02 01:00" table:display="true" table:show-details="true"/>
                <table:data-pilot-member table:name="2017-02-02 01:30" table:display="true" table:show-details="true"/>
                <table:data-pilot-member table:name="2017-02-02 02:00" table:display="true" table:show-details="true"/>
                <table:data-pilot-member table:name="2017-02-02 02:30" table:display="true" table:show-details="true"/>
                <table:data-pilot-member table:name="2017-02-02 03:00" table:display="true" table:show-details="true"/>
                <table:data-pilot-member table:name="2017-02-02 03:30" table:display="true" table:show-details="true"/>
                <table:data-pilot-member table:name="2017-02-02 04:00" table:display="true" table:show-details="true"/>
                <table:data-pilot-member table:name="2017-02-02 04:30" table:display="true" table:show-details="true"/>
                <table:data-pilot-member table:name="2017-02-02 05:00" table:display="true" table:show-details="true"/>
                <table:data-pilot-member table:name="2017-02-02 05:30" table:display="true" table:show-details="true"/>
                <table:data-pilot-member table:name="2017-02-02 06:00" table:display="true" table:show-details="true"/>
                <table:data-pilot-member table:name="2017-02-02 06:30" table:display="true" table:show-details="true"/>
                <table:data-pilot-member table:name="2017-02-02 07:00" table:display="true" table:show-details="true"/>
                <table:data-pilot-member table:name="2017-02-02 07:30" table:display="true" table:show-details="true"/>
                <table:data-pilot-member table:name="2017-02-02 08:00" table:display="true" table:show-details="true"/>
                <table:data-pilot-member table:name="2017-02-02 08:30" table:display="true" table:show-details="true"/>
                <table:data-pilot-member table:name="2017-02-02 09:00" table:display="true" table:show-details="true"/>
                <table:data-pilot-member table:name="2017-02-02 09:30" table:display="true" table:show-details="true"/>
                <table:data-pilot-member table:name="2017-02-02 10:00" table:display="true" table:show-details="true"/>
                <table:data-pilot-member table:name="2017-02-02 10:30" table:display="true" table:show-details="true"/>
                <table:data-pilot-member table:name="2017-02-02 11:00" table:display="true" table:show-details="true"/>
                <table:data-pilot-member table:name="2017-02-02 11:30" table:display="true" table:show-details="true"/>
                <table:data-pilot-member table:name="2017-02-02 12:00" table:display="true" table:show-details="true"/>
                <table:data-pilot-member table:name="2017-02-02 12:30" table:display="true" table:show-details="true"/>
                <table:data-pilot-member table:name="2017-02-02 13:00" table:display="true" table:show-details="true"/>
                <table:data-pilot-member table:name="2017-02-02 13:30" table:display="true" table:show-details="true"/>
                <table:data-pilot-member table:name="2017-02-02 14:00" table:display="true" table:show-details="true"/>
                <table:data-pilot-member table:name="2017-02-02 14:30" table:display="true" table:show-details="true"/>
                <table:data-pilot-member table:name="2017-02-02 15:00" table:display="true" table:show-details="true"/>
                <table:data-pilot-member table:name="2017-02-02 15:30" table:display="true" table:show-details="true"/>
                <table:data-pilot-member table:name="2017-02-02 16:00" table:display="true" table:show-details="true"/>
                <table:data-pilot-member table:name="2017-02-02 16:30" table:display="true" table:show-details="true"/>
                <table:data-pilot-member table:name="2017-02-02 17:00" table:display="true" table:show-details="true"/>
                <table:data-pilot-member table:name="2017-02-02 17:30" table:display="true" table:show-details="true"/>
                <table:data-pilot-member table:name="2017-02-02 18:00" table:display="true" table:show-details="true"/>
                <table:data-pilot-member table:name="2017-02-02 18:30" table:display="true" table:show-details="true"/>
                <table:data-pilot-member table:name="2017-02-02 19:00" table:display="true" table:show-details="true"/>
                <table:data-pilot-member table:name="2017-02-02 19:30" table:display="true" table:show-details="true"/>
                <table:data-pilot-member table:name="2017-02-02 20:00" table:display="true" table:show-details="true"/>
                <table:data-pilot-member table:name="2017-02-02 20:30" table:display="true" table:show-details="true"/>
                <table:data-pilot-member table:name="2017-02-02 21:00" table:display="true" table:show-details="true"/>
                <table:data-pilot-member table:name="2017-02-02 21:30" table:display="true" table:show-details="true"/>
                <table:data-pilot-member table:name="2017-02-02 22:00" table:display="true" table:show-details="true"/>
                <table:data-pilot-member table:name="2017-02-02 22:30" table:display="true" table:show-details="true"/>
                <table:data-pilot-member table:name="2017-02-02 23:00" table:display="true" table:show-details="true"/>
                <table:data-pilot-member table:name="2017-02-02 23:30" table:display="true" table:show-details="true"/>
                <table:data-pilot-member table:name="2017-02-03 00:00" table:display="true" table:show-details="true"/>
                <table:data-pilot-member table:name="2017-02-03 00:30" table:display="true" table:show-details="true"/>
                <table:data-pilot-member table:name="2017-02-03 01:00" table:display="true" table:show-details="true"/>
                <table:data-pilot-member table:name="2017-02-03 01:30" table:display="true" table:show-details="true"/>
                <table:data-pilot-member table:name="2017-02-03 02:00" table:display="true" table:show-details="true"/>
                <table:data-pilot-member table:name="2017-02-03 02:30" table:display="true" table:show-details="true"/>
                <table:data-pilot-member table:name="2017-02-03 03:00" table:display="true" table:show-details="true"/>
                <table:data-pilot-member table:name="2017-02-03 03:30" table:display="true" table:show-details="true"/>
                <table:data-pilot-member table:name="2017-02-03 04:00" table:display="true" table:show-details="true"/>
                <table:data-pilot-member table:name="2017-02-03 04:30" table:display="true" table:show-details="true"/>
                <table:data-pilot-member table:name="2017-02-03 05:00" table:display="true" table:show-details="true"/>
                <table:data-pilot-member table:name="2017-02-03 05:30" table:display="true" table:show-details="true"/>
                <table:data-pilot-member table:name="2017-02-03 06:00" table:display="true" table:show-details="true"/>
                <table:data-pilot-member table:name="2017-02-03 06:30" table:display="true" table:show-details="true"/>
                <table:data-pilot-member table:name="2017-02-03 07:00" table:display="true" table:show-details="true"/>
                <table:data-pilot-member table:name="2017-02-03 07:30" table:display="true" table:show-details="true"/>
                <table:data-pilot-member table:name="2017-02-03 08:00" table:display="true" table:show-details="true"/>
                <table:data-pilot-member table:name="2017-02-03 08:30" table:display="true" table:show-details="true"/>
                <table:data-pilot-member table:name="2017-02-03 09:00" table:display="true" table:show-details="true"/>
                <table:data-pilot-member table:name="2017-02-03 09:30" table:display="true" table:show-details="true"/>
                <table:data-pilot-member table:name="2017-02-03 10:00" table:display="true" table:show-details="true"/>
                <table:data-pilot-member table:name="2017-02-03 10:30" table:display="true" table:show-details="true"/>
                <table:data-pilot-member table:name="2017-02-03 11:00" table:display="true" table:show-details="true"/>
                <table:data-pilot-member table:name="2017-02-03 11:30" table:display="true" table:show-details="true"/>
                <table:data-pilot-member table:name="2017-02-03 12:00" table:display="true" table:show-details="true"/>
                <table:data-pilot-member table:name="2017-02-03 12:30" table:display="true" table:show-details="true"/>
                <table:data-pilot-member table:name="2017-02-03 13:00" table:display="true" table:show-details="true"/>
                <table:data-pilot-member table:name="2017-02-03 13:30" table:display="true" table:show-details="true"/>
                <table:data-pilot-member table:name="2017-02-03 14:00" table:display="true" table:show-details="true"/>
                <table:data-pilot-member table:name="2017-02-03 14:30" table:display="true" table:show-details="true"/>
                <table:data-pilot-member table:name="2017-02-03 15:00" table:display="true" table:show-details="true"/>
                <table:data-pilot-member table:name="2017-02-03 15:30" table:display="true" table:show-details="true"/>
                <table:data-pilot-member table:name="2017-02-03 16:00" table:display="true" table:show-details="true"/>
                <table:data-pilot-member table:name="2017-02-03 16:30" table:display="true" table:show-details="true"/>
                <table:data-pilot-member table:name="2017-02-03 17:00" table:display="true" table:show-details="true"/>
                <table:data-pilot-member table:name="2017-02-03 17:30" table:display="true" table:show-details="true"/>
                <table:data-pilot-member table:name="2017-02-03 18:00" table:display="true" table:show-details="true"/>
                <table:data-pilot-member table:name="2017-02-03 18:30" table:display="true" table:show-details="true"/>
                <table:data-pilot-member table:name="2017-02-03 19:00" table:display="true" table:show-details="true"/>
                <table:data-pilot-member table:name="2017-02-03 19:30" table:display="true" table:show-details="true"/>
                <table:data-pilot-member table:name="2017-02-03 20:00" table:display="true" table:show-details="true"/>
                <table:data-pilot-member table:name="2017-02-03 20:30" table:display="true" table:show-details="true"/>
                <table:data-pilot-member table:name="2017-02-03 21:00" table:display="true" table:show-details="true"/>
                <table:data-pilot-member table:name="2017-02-03 21:30" table:display="true" table:show-details="true"/>
                <table:data-pilot-member table:name="2017-02-03 22:00" table:display="true" table:show-details="true"/>
                <table:data-pilot-member table:name="2017-02-03 22:30" table:display="true" table:show-details="true"/>
                <table:data-pilot-member table:name="2017-02-03 23:00" table:display="true" table:show-details="true"/>
                <table:data-pilot-member table:name="2017-02-03 23:30" table:display="true" table:show-details="true"/>
                <table:data-pilot-member table:name="2017-02-04 00:00" table:display="true" table:show-details="true"/>
                <table:data-pilot-member table:name="2017-02-04 00:30" table:display="true" table:show-details="true"/>
                <table:data-pilot-member table:name="2017-02-04 01:00" table:display="true" table:show-details="true"/>
                <table:data-pilot-member table:name="2017-02-04 01:30" table:display="true" table:show-details="true"/>
                <table:data-pilot-member table:name="2017-02-04 02:00" table:display="true" table:show-details="true"/>
                <table:data-pilot-member table:name="2017-02-04 02:30" table:display="true" table:show-details="true"/>
                <table:data-pilot-member table:name="2017-02-04 03:00" table:display="true" table:show-details="true"/>
                <table:data-pilot-member table:name="2017-02-04 03:30" table:display="true" table:show-details="true"/>
                <table:data-pilot-member table:name="2017-02-04 04:00" table:display="true" table:show-details="true"/>
                <table:data-pilot-member table:name="2017-02-04 04:30" table:display="true" table:show-details="true"/>
                <table:data-pilot-member table:name="2017-02-04 05:00" table:display="true" table:show-details="true"/>
                <table:data-pilot-member table:name="2017-02-04 05:30" table:display="true" table:show-details="true"/>
                <table:data-pilot-member table:name="2017-02-04 06:00" table:display="true" table:show-details="true"/>
                <table:data-pilot-member table:name="2017-02-04 06:30" table:display="true" table:show-details="true"/>
                <table:data-pilot-member table:name="2017-02-04 07:00" table:display="true" table:show-details="true"/>
                <table:data-pilot-member table:name="2017-02-04 07:30" table:display="true" table:show-details="true"/>
                <table:data-pilot-member table:name="2017-02-04 08:00" table:display="true" table:show-details="true"/>
                <table:data-pilot-member table:name="2017-02-04 08:30" table:display="true" table:show-details="true"/>
                <table:data-pilot-member table:name="2017-02-04 09:00" table:display="true" table:show-details="true"/>
                <table:data-pilot-member table:name="2017-02-04 09:30" table:display="true" table:show-details="true"/>
                <table:data-pilot-member table:name="2017-02-04 10:00" table:display="true" table:show-details="true"/>
                <table:data-pilot-member table:name="2017-02-04 10:30" table:display="true" table:show-details="true"/>
                <table:data-pilot-member table:name="2017-02-04 11:00" table:display="true" table:show-details="true"/>
                <table:data-pilot-member table:name="2017-02-04 11:30" table:display="true" table:show-details="true"/>
                <table:data-pilot-member table:name="2017-02-04 12:00" table:display="true" table:show-details="true"/>
                <table:data-pilot-member table:name="2017-02-04 12:30" table:display="true" table:show-details="true"/>
                <table:data-pilot-member table:name="2017-02-04 13:00" table:display="true" table:show-details="true"/>
                <table:data-pilot-member table:name="2017-02-04 13:30" table:display="true" table:show-details="true"/>
                <table:data-pilot-member table:name="2017-02-04 14:00" table:display="true" table:show-details="true"/>
                <table:data-pilot-member table:name="2017-02-04 14:30" table:display="true" table:show-details="true"/>
                <table:data-pilot-member table:name="2017-02-04 15:00" table:display="true" table:show-details="true"/>
                <table:data-pilot-member table:name="2017-02-04 15:30" table:display="true" table:show-details="true"/>
                <table:data-pilot-member table:name="2017-02-04 16:00" table:display="true" table:show-details="true"/>
                <table:data-pilot-member table:name="2017-02-04 16:30" table:display="true" table:show-details="true"/>
                <table:data-pilot-member table:name="2017-02-04 17:00" table:display="true" table:show-details="true"/>
                <table:data-pilot-member table:name="2017-02-04 17:30" table:display="true" table:show-details="true"/>
                <table:data-pilot-member table:name="2017-02-04 18:00" table:display="true" table:show-details="true"/>
                <table:data-pilot-member table:name="2017-02-04 18:30" table:display="true" table:show-details="true"/>
                <table:data-pilot-member table:name="2017-02-04 19:00" table:display="true" table:show-details="true"/>
                <table:data-pilot-member table:name="2017-02-04 19:30" table:display="true" table:show-details="true"/>
                <table:data-pilot-member table:name="2017-02-04 20:00" table:display="true" table:show-details="true"/>
                <table:data-pilot-member table:name="2017-02-04 20:30" table:display="true" table:show-details="true"/>
                <table:data-pilot-member table:name="2017-02-04 21:00" table:display="true" table:show-details="true"/>
                <table:data-pilot-member table:name="2017-02-04 21:30" table:display="true" table:show-details="true"/>
                <table:data-pilot-member table:name="2017-02-04 22:00" table:display="true" table:show-details="true"/>
                <table:data-pilot-member table:name="2017-02-04 22:30" table:display="true" table:show-details="true"/>
                <table:data-pilot-member table:name="2017-02-04 23:00" table:display="true" table:show-details="true"/>
                <table:data-pilot-member table:name="2017-02-04 23:30" table:display="true" table:show-details="true"/>
                <table:data-pilot-member table:name="2017-02-05 00:00" table:display="true" table:show-details="true"/>
                <table:data-pilot-member table:name="2017-02-05 00:30" table:display="true" table:show-details="true"/>
                <table:data-pilot-member table:name="2017-02-05 01:00" table:display="true" table:show-details="true"/>
                <table:data-pilot-member table:name="2017-02-05 01:30" table:display="true" table:show-details="true"/>
                <table:data-pilot-member table:name="2017-02-05 02:00" table:display="true" table:show-details="true"/>
                <table:data-pilot-member table:name="2017-02-05 02:30" table:display="true" table:show-details="true"/>
                <table:data-pilot-member table:name="2017-02-05 03:00" table:display="true" table:show-details="true"/>
                <table:data-pilot-member table:name="2017-02-05 03:30" table:display="true" table:show-details="true"/>
                <table:data-pilot-member table:name="2017-02-05 04:00" table:display="true" table:show-details="true"/>
                <table:data-pilot-member table:name="2017-02-05 04:30" table:display="true" table:show-details="true"/>
                <table:data-pilot-member table:name="2017-02-05 05:00" table:display="true" table:show-details="true"/>
                <table:data-pilot-member table:name="2017-02-05 05:30" table:display="true" table:show-details="true"/>
                <table:data-pilot-member table:name="2017-02-05 06:00" table:display="true" table:show-details="true"/>
                <table:data-pilot-member table:name="2017-02-05 06:30" table:display="true" table:show-details="true"/>
                <table:data-pilot-member table:name="2017-02-05 07:00" table:display="true" table:show-details="true"/>
                <table:data-pilot-member table:name="2017-02-05 07:30" table:display="true" table:show-details="true"/>
                <table:data-pilot-member table:name="2017-02-05 08:00" table:display="true" table:show-details="true"/>
                <table:data-pilot-member table:name="2017-02-05 08:30" table:display="true" table:show-details="true"/>
                <table:data-pilot-member table:name="2017-02-05 09:00" table:display="true" table:show-details="true"/>
                <table:data-pilot-member table:name="2017-02-05 09:30" table:display="true" table:show-details="true"/>
                <table:data-pilot-member table:name="2017-02-05 10:00" table:display="true" table:show-details="true"/>
                <table:data-pilot-member table:name="2017-02-05 10:30" table:display="true" table:show-details="true"/>
                <table:data-pilot-member table:name="2017-02-05 11:00" table:display="true" table:show-details="true"/>
                <table:data-pilot-member table:name="2017-02-05 11:30" table:display="true" table:show-details="true"/>
                <table:data-pilot-member table:name="2017-02-05 12:00" table:display="true" table:show-details="true"/>
                <table:data-pilot-member table:name="2017-02-05 12:30" table:display="true" table:show-details="true"/>
                <table:data-pilot-member table:name="2017-02-05 13:00" table:display="true" table:show-details="true"/>
                <table:data-pilot-member table:name="2017-02-05 13:30" table:display="true" table:show-details="true"/>
                <table:data-pilot-member table:name="2017-02-05 14:00" table:display="true" table:show-details="true"/>
                <table:data-pilot-member table:name="2017-02-05 14:30" table:display="true" table:show-details="true"/>
                <table:data-pilot-member table:name="2017-02-05 15:00" table:display="true" table:show-details="true"/>
                <table:data-pilot-member table:name="2017-02-05 15:30" table:display="true" table:show-details="true"/>
                <table:data-pilot-member table:name="2017-02-05 16:00" table:display="true" table:show-details="true"/>
                <table:data-pilot-member table:name="2017-02-05 16:30" table:display="true" table:show-details="true"/>
                <table:data-pilot-member table:name="2017-02-05 17:00" table:display="true" table:show-details="true"/>
                <table:data-pilot-member table:name="2017-02-05 17:30" table:display="true" table:show-details="true"/>
                <table:data-pilot-member table:name="2017-02-05 18:00" table:display="true" table:show-details="true"/>
                <table:data-pilot-member table:name="2017-02-05 18:30" table:display="true" table:show-details="true"/>
                <table:data-pilot-member table:name="2017-02-05 19:00" table:display="true" table:show-details="true"/>
                <table:data-pilot-member table:name="2017-02-05 19:30" table:display="true" table:show-details="true"/>
                <table:data-pilot-member table:name="2017-02-05 20:00" table:display="true" table:show-details="true"/>
                <table:data-pilot-member table:name="2017-02-05 20:30" table:display="true" table:show-details="true"/>
                <table:data-pilot-member table:name="2017-02-05 21:00" table:display="true" table:show-details="true"/>
                <table:data-pilot-member table:name="2017-02-05 21:30" table:display="true" table:show-details="true"/>
                <table:data-pilot-member table:name="2017-02-05 22:00" table:display="true" table:show-details="true"/>
                <table:data-pilot-member table:name="2017-02-05 22:30" table:display="true" table:show-details="true"/>
                <table:data-pilot-member table:name="2017-02-05 23:00" table:display="true" table:show-details="true"/>
                <table:data-pilot-member table:name="2017-02-05 23:30" table:display="true" table:show-details="true"/>
                <table:data-pilot-member table:name="2017-02-06 00:00" table:display="true" table:show-details="true"/>
                <table:data-pilot-member table:name="2017-02-06 00:30" table:display="true" table:show-details="true"/>
                <table:data-pilot-member table:name="2017-02-06 01:00" table:display="true" table:show-details="true"/>
                <table:data-pilot-member table:name="2017-02-06 01:30" table:display="true" table:show-details="true"/>
                <table:data-pilot-member table:name="2017-02-06 02:00" table:display="true" table:show-details="true"/>
                <table:data-pilot-member table:name="2017-02-06 02:30" table:display="true" table:show-details="true"/>
                <table:data-pilot-member table:name="2017-02-06 03:00" table:display="true" table:show-details="true"/>
                <table:data-pilot-member table:name="2017-02-06 03:30" table:display="true" table:show-details="true"/>
                <table:data-pilot-member table:name="2017-02-06 04:00" table:display="true" table:show-details="true"/>
                <table:data-pilot-member table:name="2017-02-06 04:30" table:display="true" table:show-details="true"/>
                <table:data-pilot-member table:name="2017-02-06 05:00" table:display="true" table:show-details="true"/>
                <table:data-pilot-member table:name="2017-02-06 05:30" table:display="true" table:show-details="true"/>
                <table:data-pilot-member table:name="2017-02-06 06:00" table:display="true" table:show-details="true"/>
                <table:data-pilot-member table:name="2017-02-06 06:30" table:display="true" table:show-details="true"/>
                <table:data-pilot-member table:name="2017-02-06 07:00" table:display="true" table:show-details="true"/>
                <table:data-pilot-member table:name="2017-02-06 07:30" table:display="true" table:show-details="true"/>
                <table:data-pilot-member table:name="2017-02-06 08:00" table:display="true" table:show-details="true"/>
                <table:data-pilot-member table:name="2017-02-06 08:30" table:display="true" table:show-details="true"/>
                <table:data-pilot-member table:name="2017-02-06 09:00" table:display="true" table:show-details="true"/>
                <table:data-pilot-member table:name="2017-02-06 09:30" table:display="true" table:show-details="true"/>
                <table:data-pilot-member table:name="2017-02-06 10:00" table:display="true" table:show-details="true"/>
                <table:data-pilot-member table:name="2017-02-06 10:30" table:display="true" table:show-details="true"/>
                <table:data-pilot-member table:name="2017-02-06 11:00" table:display="true" table:show-details="true"/>
                <table:data-pilot-member table:name="2017-02-06 11:30" table:display="true" table:show-details="true"/>
                <table:data-pilot-member table:name="2017-02-06 12:00" table:display="true" table:show-details="true"/>
                <table:data-pilot-member table:name="2017-02-06 12:30" table:display="true" table:show-details="true"/>
                <table:data-pilot-member table:name="2017-02-06 13:00" table:display="true" table:show-details="true"/>
                <table:data-pilot-member table:name="2017-02-06 13:30" table:display="true" table:show-details="true"/>
                <table:data-pilot-member table:name="2017-02-06 14:00" table:display="true" table:show-details="true"/>
                <table:data-pilot-member table:name="2017-02-06 14:30" table:display="true" table:show-details="true"/>
                <table:data-pilot-member table:name="2017-02-06 15:00" table:display="true" table:show-details="true"/>
                <table:data-pilot-member table:name="2017-02-06 15:30" table:display="true" table:show-details="true"/>
                <table:data-pilot-member table:name="2017-02-06 16:00" table:display="true" table:show-details="true"/>
                <table:data-pilot-member table:name="2017-02-06 16:30" table:display="true" table:show-details="true"/>
                <table:data-pilot-member table:name="2017-02-06 17:00" table:display="true" table:show-details="true"/>
                <table:data-pilot-member table:name="2017-02-06 17:30" table:display="true" table:show-details="true"/>
                <table:data-pilot-member table:name="2017-02-06 18:00" table:display="true" table:show-details="true"/>
                <table:data-pilot-member table:name="2017-02-06 18:30" table:display="true" table:show-details="true"/>
                <table:data-pilot-member table:name="2017-02-06 19:00" table:display="true" table:show-details="true"/>
                <table:data-pilot-member table:name="2017-02-06 19:30" table:display="true" table:show-details="true"/>
                <table:data-pilot-member table:name="2017-02-06 20:00" table:display="true" table:show-details="true"/>
                <table:data-pilot-member table:name="2017-02-06 20:30" table:display="true" table:show-details="true"/>
                <table:data-pilot-member table:name="2017-02-06 21:00" table:display="true" table:show-details="true"/>
                <table:data-pilot-member table:name="2017-02-06 21:30" table:display="true" table:show-details="true"/>
                <table:data-pilot-member table:name="2017-02-06 22:00" table:display="true" table:show-details="true"/>
                <table:data-pilot-member table:name="2017-02-06 22:30" table:display="true" table:show-details="true"/>
                <table:data-pilot-member table:name="2017-02-06 23:00" table:display="true" table:show-details="true"/>
                <table:data-pilot-member table:name="2017-02-06 23:30" table:display="true" table:show-details="true"/>
                <table:data-pilot-member table:name="2017-02-07 00:00" table:display="true" table:show-details="true"/>
                <table:data-pilot-member table:name="2017-02-07 00:30" table:display="true" table:show-details="true"/>
                <table:data-pilot-member table:name="2017-02-07 01:00" table:display="true" table:show-details="true"/>
                <table:data-pilot-member table:name="2017-02-07 01:30" table:display="true" table:show-details="true"/>
                <table:data-pilot-member table:name="2017-02-07 02:00" table:display="true" table:show-details="true"/>
                <table:data-pilot-member table:name="2017-02-07 02:30" table:display="true" table:show-details="true"/>
                <table:data-pilot-member table:name="2017-02-07 03:00" table:display="true" table:show-details="true"/>
                <table:data-pilot-member table:name="2017-02-07 03:30" table:display="true" table:show-details="true"/>
                <table:data-pilot-member table:name="2017-02-07 04:00" table:display="true" table:show-details="true"/>
                <table:data-pilot-member table:name="2017-02-07 04:30" table:display="true" table:show-details="true"/>
                <table:data-pilot-member table:name="2017-02-07 05:00" table:display="true" table:show-details="true"/>
                <table:data-pilot-member table:name="2017-02-07 05:30" table:display="true" table:show-details="true"/>
                <table:data-pilot-member table:name="2017-02-07 06:00" table:display="true" table:show-details="true"/>
                <table:data-pilot-member table:name="2017-02-07 06:30" table:display="true" table:show-details="true"/>
                <table:data-pilot-member table:name="2017-02-07 07:00" table:display="true" table:show-details="true"/>
                <table:data-pilot-member table:name="2017-02-07 07:30" table:display="true" table:show-details="true"/>
                <table:data-pilot-member table:name="2017-02-07 08:00" table:display="true" table:show-details="true"/>
                <table:data-pilot-member table:name="2017-02-07 08:30" table:display="true" table:show-details="true"/>
                <table:data-pilot-member table:name="2017-02-07 09:00" table:display="true" table:show-details="true"/>
                <table:data-pilot-member table:name="2017-02-07 09:30" table:display="true" table:show-details="true"/>
                <table:data-pilot-member table:name="2017-02-07 10:00" table:display="true" table:show-details="true"/>
                <table:data-pilot-member table:name="2017-02-07 10:30" table:display="true" table:show-details="true"/>
                <table:data-pilot-member table:name="2017-02-07 11:00" table:display="true" table:show-details="true"/>
                <table:data-pilot-member table:name="2017-02-07 11:30" table:display="true" table:show-details="true"/>
                <table:data-pilot-member table:name="2017-02-07 12:00" table:display="true" table:show-details="true"/>
                <table:data-pilot-member table:name="2017-02-07 12:30" table:display="true" table:show-details="true"/>
                <table:data-pilot-member table:name="2017-02-07 13:00" table:display="true" table:show-details="true"/>
                <table:data-pilot-member table:name="2017-02-07 13:30" table:display="true" table:show-details="true"/>
                <table:data-pilot-member table:name="2017-02-07 14:00" table:display="true" table:show-details="true"/>
                <table:data-pilot-member table:name="2017-02-07 14:30" table:display="true" table:show-details="true"/>
                <table:data-pilot-member table:name="2017-02-07 15:00" table:display="true" table:show-details="true"/>
                <table:data-pilot-member table:name="2017-02-07 15:30" table:display="true" table:show-details="true"/>
                <table:data-pilot-member table:name="2017-02-07 16:00" table:display="true" table:show-details="true"/>
                <table:data-pilot-member table:name="2017-02-07 16:30" table:display="true" table:show-details="true"/>
                <table:data-pilot-member table:name="2017-02-07 17:00" table:display="true" table:show-details="true"/>
                <table:data-pilot-member table:name="2017-02-07 17:30" table:display="true" table:show-details="true"/>
                <table:data-pilot-member table:name="2017-02-07 18:00" table:display="true" table:show-details="true"/>
                <table:data-pilot-member table:name="2017-02-07 18:30" table:display="true" table:show-details="true"/>
                <table:data-pilot-member table:name="2017-02-07 19:00" table:display="true" table:show-details="true"/>
                <table:data-pilot-member table:name="2017-02-07 19:30" table:display="true" table:show-details="true"/>
                <table:data-pilot-member table:name="2017-02-07 20:00" table:display="true" table:show-details="true"/>
                <table:data-pilot-member table:name="2017-02-07 20:30" table:display="true" table:show-details="true"/>
                <table:data-pilot-member table:name="2017-02-07 21:00" table:display="true" table:show-details="true"/>
                <table:data-pilot-member table:name="2017-02-07 21:30" table:display="true" table:show-details="true"/>
                <table:data-pilot-member table:name="2017-02-07 22:00" table:display="true" table:show-details="true"/>
                <table:data-pilot-member table:name="2017-02-07 22:30" table:display="true" table:show-details="true"/>
                <table:data-pilot-member table:name="2017-02-07 23:00" table:display="true" table:show-details="true"/>
                <table:data-pilot-member table:name="2017-02-07 23:30" table:display="true" table:show-details="true"/>
                <table:data-pilot-member table:name="2017-02-08 00:00" table:display="true" table:show-details="true"/>
                <table:data-pilot-member table:name="2017-02-08 00:30" table:display="true" table:show-details="true"/>
                <table:data-pilot-member table:name="2017-02-08 01:00" table:display="true" table:show-details="true"/>
                <table:data-pilot-member table:name="2017-02-08 01:30" table:display="true" table:show-details="true"/>
                <table:data-pilot-member table:name="2017-02-08 02:00" table:display="true" table:show-details="true"/>
                <table:data-pilot-member table:name="2017-02-08 02:30" table:display="true" table:show-details="true"/>
                <table:data-pilot-member table:name="2017-02-08 03:00" table:display="true" table:show-details="true"/>
                <table:data-pilot-member table:name="2017-02-08 03:30" table:display="true" table:show-details="true"/>
                <table:data-pilot-member table:name="2017-02-08 04:00" table:display="true" table:show-details="true"/>
                <table:data-pilot-member table:name="2017-02-08 04:30" table:display="true" table:show-details="true"/>
                <table:data-pilot-member table:name="2017-02-08 05:00" table:display="true" table:show-details="true"/>
                <table:data-pilot-member table:name="2017-02-08 05:30" table:display="true" table:show-details="true"/>
                <table:data-pilot-member table:name="2017-02-08 06:00" table:display="true" table:show-details="true"/>
                <table:data-pilot-member table:name="2017-02-08 06:30" table:display="true" table:show-details="true"/>
                <table:data-pilot-member table:name="2017-02-08 07:00" table:display="true" table:show-details="true"/>
                <table:data-pilot-member table:name="2017-02-08 07:30" table:display="true" table:show-details="true"/>
                <table:data-pilot-member table:name="2017-02-08 08:00" table:display="true" table:show-details="true"/>
                <table:data-pilot-member table:name="2017-02-08 08:30" table:display="true" table:show-details="true"/>
                <table:data-pilot-member table:name="2017-02-08 09:00" table:display="true" table:show-details="true"/>
                <table:data-pilot-member table:name="2017-02-08 09:30" table:display="true" table:show-details="true"/>
                <table:data-pilot-member table:name="2017-02-08 10:00" table:display="true" table:show-details="true"/>
                <table:data-pilot-member table:name="2017-02-08 10:30" table:display="true" table:show-details="true"/>
                <table:data-pilot-member table:name="2017-02-08 11:00" table:display="true" table:show-details="true"/>
                <table:data-pilot-member table:name="2017-02-08 11:30" table:display="true" table:show-details="true"/>
                <table:data-pilot-member table:name="2017-02-08 12:00" table:display="true" table:show-details="true"/>
                <table:data-pilot-member table:name="2017-02-08 12:30" table:display="true" table:show-details="true"/>
                <table:data-pilot-member table:name="2017-02-08 13:00" table:display="true" table:show-details="true"/>
                <table:data-pilot-member table:name="2017-02-08 13:30" table:display="true" table:show-details="true"/>
                <table:data-pilot-member table:name="2017-02-08 14:00" table:display="true" table:show-details="true"/>
                <table:data-pilot-member table:name="2017-02-08 14:30" table:display="true" table:show-details="true"/>
                <table:data-pilot-member table:name="2017-02-08 15:00" table:display="true" table:show-details="true"/>
                <table:data-pilot-member table:name="2017-02-08 15:30" table:display="true" table:show-details="true"/>
                <table:data-pilot-member table:name="2017-02-08 16:00" table:display="true" table:show-details="true"/>
                <table:data-pilot-member table:name="2017-02-08 16:30" table:display="true" table:show-details="true"/>
                <table:data-pilot-member table:name="2017-02-08 17:00" table:display="true" table:show-details="true"/>
                <table:data-pilot-member table:name="2017-02-08 17:30" table:display="true" table:show-details="true"/>
                <table:data-pilot-member table:name="2017-02-08 18:00" table:display="true" table:show-details="true"/>
                <table:data-pilot-member table:name="2017-02-08 18:30" table:display="true" table:show-details="true"/>
                <table:data-pilot-member table:name="2017-02-08 19:00" table:display="true" table:show-details="true"/>
                <table:data-pilot-member table:name="2017-02-08 19:30" table:display="true" table:show-details="true"/>
                <table:data-pilot-member table:name="2017-02-08 20:00" table:display="true" table:show-details="true"/>
                <table:data-pilot-member table:name="2017-02-08 20:30" table:display="true" table:show-details="true"/>
                <table:data-pilot-member table:name="2017-02-08 21:00" table:display="true" table:show-details="true"/>
                <table:data-pilot-member table:name="2017-02-08 21:30" table:display="true" table:show-details="true"/>
                <table:data-pilot-member table:name="2017-02-08 22:00" table:display="true" table:show-details="true"/>
                <table:data-pilot-member table:name="2017-02-08 22:30" table:display="true" table:show-details="true"/>
                <table:data-pilot-member table:name="2017-02-08 23:00" table:display="true" table:show-details="true"/>
                <table:data-pilot-member table:name="2017-02-08 23:30" table:display="true" table:show-details="true"/>
                <table:data-pilot-member table:name="2017-02-09 00:00" table:display="true" table:show-details="true"/>
                <table:data-pilot-member table:name="2017-02-09 00:30" table:display="true" table:show-details="true"/>
                <table:data-pilot-member table:name="2017-02-09 01:00" table:display="true" table:show-details="true"/>
                <table:data-pilot-member table:name="2017-02-09 01:30" table:display="true" table:show-details="true"/>
                <table:data-pilot-member table:name="2017-02-09 02:00" table:display="true" table:show-details="true"/>
                <table:data-pilot-member table:name="2017-02-09 02:30" table:display="true" table:show-details="true"/>
                <table:data-pilot-member table:name="2017-02-09 03:00" table:display="true" table:show-details="true"/>
                <table:data-pilot-member table:name="2017-02-09 03:30" table:display="true" table:show-details="true"/>
                <table:data-pilot-member table:name="2017-02-09 04:00" table:display="true" table:show-details="true"/>
                <table:data-pilot-member table:name="2017-02-09 04:30" table:display="true" table:show-details="true"/>
                <table:data-pilot-member table:name="2017-02-09 05:00" table:display="true" table:show-details="true"/>
                <table:data-pilot-member table:name="2017-02-09 05:30" table:display="true" table:show-details="true"/>
                <table:data-pilot-member table:name="2017-02-09 06:00" table:display="true" table:show-details="true"/>
                <table:data-pilot-member table:name="2017-02-09 06:30" table:display="true" table:show-details="true"/>
                <table:data-pilot-member table:name="2017-02-09 07:00" table:display="true" table:show-details="true"/>
                <table:data-pilot-member table:name="2017-02-09 07:30" table:display="true" table:show-details="true"/>
                <table:data-pilot-member table:name="2017-02-09 08:00" table:display="true" table:show-details="true"/>
                <table:data-pilot-member table:name="2017-02-09 08:30" table:display="true" table:show-details="true"/>
                <table:data-pilot-member table:name="2017-02-09 09:00" table:display="true" table:show-details="true"/>
                <table:data-pilot-member table:name="2017-02-09 09:30" table:display="true" table:show-details="true"/>
                <table:data-pilot-member table:name="2017-02-09 10:00" table:display="true" table:show-details="true"/>
                <table:data-pilot-member table:name="2017-02-09 10:30" table:display="true" table:show-details="true"/>
                <table:data-pilot-member table:name="2017-02-09 11:00" table:display="true" table:show-details="true"/>
                <table:data-pilot-member table:name="2017-02-09 11:30" table:display="true" table:show-details="true"/>
                <table:data-pilot-member table:name="2017-02-09 12:00" table:display="true" table:show-details="true"/>
                <table:data-pilot-member table:name="2017-02-09 12:30" table:display="true" table:show-details="true"/>
                <table:data-pilot-member table:name="2017-02-09 13:00" table:display="true" table:show-details="true"/>
                <table:data-pilot-member table:name="2017-02-09 13:30" table:display="true" table:show-details="true"/>
                <table:data-pilot-member table:name="2017-02-09 14:00" table:display="true" table:show-details="true"/>
                <table:data-pilot-member table:name="2017-02-09 14:30" table:display="true" table:show-details="true"/>
                <table:data-pilot-member table:name="2017-02-09 15:00" table:display="true" table:show-details="true"/>
                <table:data-pilot-member table:name="2017-02-09 15:30" table:display="true" table:show-details="true"/>
                <table:data-pilot-member table:name="2017-02-09 16:00" table:display="true" table:show-details="true"/>
                <table:data-pilot-member table:name="2017-02-09 16:30" table:display="true" table:show-details="true"/>
                <table:data-pilot-member table:name="2017-02-09 17:00" table:display="true" table:show-details="true"/>
                <table:data-pilot-member table:name="2017-02-09 17:30" table:display="true" table:show-details="true"/>
                <table:data-pilot-member table:name="2017-02-09 18:00" table:display="true" table:show-details="true"/>
                <table:data-pilot-member table:name="2017-02-09 18:30" table:display="true" table:show-details="true"/>
                <table:data-pilot-member table:name="2017-02-09 19:00" table:display="true" table:show-details="true"/>
                <table:data-pilot-member table:name="2017-02-09 19:30" table:display="true" table:show-details="true"/>
                <table:data-pilot-member table:name="2017-02-09 20:00" table:display="true" table:show-details="true"/>
                <table:data-pilot-member table:name="2017-02-09 20:30" table:display="true" table:show-details="true"/>
                <table:data-pilot-member table:name="2017-02-09 21:00" table:display="true" table:show-details="true"/>
                <table:data-pilot-member table:name="2017-02-09 21:30" table:display="true" table:show-details="true"/>
                <table:data-pilot-member table:name="2017-02-09 22:00" table:display="true" table:show-details="true"/>
                <table:data-pilot-member table:name="2017-02-09 22:30" table:display="true" table:show-details="true"/>
                <table:data-pilot-member table:name="2017-02-09 23:00" table:display="true" table:show-details="true"/>
                <table:data-pilot-member table:name="2017-02-09 23:30" table:display="true" table:show-details="true"/>
                <table:data-pilot-member table:name="2017-02-10 00:00" table:display="true" table:show-details="true"/>
                <table:data-pilot-member table:name="2017-02-10 00:30" table:display="true" table:show-details="true"/>
                <table:data-pilot-member table:name="2017-02-10 01:00" table:display="true" table:show-details="true"/>
                <table:data-pilot-member table:name="2017-02-10 01:30" table:display="true" table:show-details="true"/>
                <table:data-pilot-member table:name="2017-02-10 02:00" table:display="true" table:show-details="true"/>
                <table:data-pilot-member table:name="2017-02-10 02:30" table:display="true" table:show-details="true"/>
                <table:data-pilot-member table:name="2017-02-10 03:00" table:display="true" table:show-details="true"/>
                <table:data-pilot-member table:name="2017-02-10 03:30" table:display="true" table:show-details="true"/>
                <table:data-pilot-member table:name="2017-02-10 04:00" table:display="true" table:show-details="true"/>
                <table:data-pilot-member table:name="2017-02-10 04:30" table:display="true" table:show-details="true"/>
                <table:data-pilot-member table:name="2017-02-10 05:00" table:display="true" table:show-details="true"/>
                <table:data-pilot-member table:name="2017-02-10 05:30" table:display="true" table:show-details="true"/>
                <table:data-pilot-member table:name="2017-02-10 06:00" table:display="true" table:show-details="true"/>
                <table:data-pilot-member table:name="2017-02-10 06:30" table:display="true" table:show-details="true"/>
                <table:data-pilot-member table:name="2017-02-10 07:00" table:display="true" table:show-details="true"/>
                <table:data-pilot-member table:name="2017-02-10 07:30" table:display="true" table:show-details="true"/>
                <table:data-pilot-member table:name="2017-02-10 08:00" table:display="true" table:show-details="true"/>
                <table:data-pilot-member table:name="2017-02-10 08:30" table:display="true" table:show-details="true"/>
                <table:data-pilot-member table:name="2017-02-10 09:00" table:display="true" table:show-details="true"/>
                <table:data-pilot-member table:name="2017-02-10 09:30" table:display="true" table:show-details="true"/>
                <table:data-pilot-member table:name="2017-02-10 10:00" table:display="true" table:show-details="true"/>
                <table:data-pilot-member table:name="2017-02-10 10:30" table:display="true" table:show-details="true"/>
                <table:data-pilot-member table:name="2017-02-10 11:00" table:display="true" table:show-details="true"/>
                <table:data-pilot-member table:name="2017-02-10 11:30" table:display="true" table:show-details="true"/>
                <table:data-pilot-member table:name="2017-02-10 12:00" table:display="true" table:show-details="true"/>
                <table:data-pilot-member table:name="2017-02-10 12:30" table:display="true" table:show-details="true"/>
                <table:data-pilot-member table:name="2017-02-10 13:00" table:display="true" table:show-details="true"/>
                <table:data-pilot-member table:name="2017-02-10 13:30" table:display="true" table:show-details="true"/>
                <table:data-pilot-member table:name="2017-02-10 14:00" table:display="true" table:show-details="true"/>
                <table:data-pilot-member table:name="2017-02-10 14:30" table:display="true" table:show-details="true"/>
                <table:data-pilot-member table:name="2017-02-10 15:00" table:display="true" table:show-details="true"/>
                <table:data-pilot-member table:name="2017-02-10 15:30" table:display="true" table:show-details="true"/>
                <table:data-pilot-member table:name="2017-02-10 16:00" table:display="true" table:show-details="true"/>
                <table:data-pilot-member table:name="2017-02-10 16:30" table:display="true" table:show-details="true"/>
                <table:data-pilot-member table:name="2017-02-10 17:00" table:display="true" table:show-details="true"/>
                <table:data-pilot-member table:name="2017-02-10 17:30" table:display="true" table:show-details="true"/>
                <table:data-pilot-member table:name="2017-02-10 18:00" table:display="true" table:show-details="true"/>
                <table:data-pilot-member table:name="2017-02-10 18:30" table:display="true" table:show-details="true"/>
                <table:data-pilot-member table:name="2017-02-10 19:00" table:display="true" table:show-details="true"/>
                <table:data-pilot-member table:name="2017-02-10 19:30" table:display="true" table:show-details="true"/>
                <table:data-pilot-member table:name="2017-02-10 20:00" table:display="true" table:show-details="true"/>
                <table:data-pilot-member table:name="2017-02-10 20:30" table:display="true" table:show-details="true"/>
                <table:data-pilot-member table:name="2017-02-10 21:00" table:display="true" table:show-details="true"/>
                <table:data-pilot-member table:name="2017-02-10 21:30" table:display="true" table:show-details="true"/>
                <table:data-pilot-member table:name="2017-02-10 22:00" table:display="true" table:show-details="true"/>
                <table:data-pilot-member table:name="2017-02-10 22:30" table:display="true" table:show-details="true"/>
                <table:data-pilot-member table:name="2017-02-10 23:00" table:display="true" table:show-details="true"/>
                <table:data-pilot-member table:name="2017-02-10 23:30" table:display="true" table:show-details="true"/>
                <table:data-pilot-member table:name="2017-02-11 00:00" table:display="true" table:show-details="true"/>
                <table:data-pilot-member table:name="2017-02-11 00:30" table:display="true" table:show-details="true"/>
                <table:data-pilot-member table:name="2017-02-11 01:00" table:display="true" table:show-details="true"/>
                <table:data-pilot-member table:name="2017-02-11 01:30" table:display="true" table:show-details="true"/>
                <table:data-pilot-member table:name="2017-02-11 02:00" table:display="true" table:show-details="true"/>
                <table:data-pilot-member table:name="2017-02-11 02:30" table:display="true" table:show-details="true"/>
                <table:data-pilot-member table:name="2017-02-11 03:00" table:display="true" table:show-details="true"/>
                <table:data-pilot-member table:name="2017-02-11 03:30" table:display="true" table:show-details="true"/>
                <table:data-pilot-member table:name="2017-02-11 04:00" table:display="true" table:show-details="true"/>
                <table:data-pilot-member table:name="2017-02-11 04:30" table:display="true" table:show-details="true"/>
                <table:data-pilot-member table:name="2017-02-11 05:00" table:display="true" table:show-details="true"/>
                <table:data-pilot-member table:name="2017-02-11 05:30" table:display="true" table:show-details="true"/>
                <table:data-pilot-member table:name="2017-02-11 06:00" table:display="true" table:show-details="true"/>
                <table:data-pilot-member table:name="2017-02-11 06:30" table:display="true" table:show-details="true"/>
                <table:data-pilot-member table:name="2017-02-11 07:00" table:display="true" table:show-details="true"/>
                <table:data-pilot-member table:name="2017-02-11 07:30" table:display="true" table:show-details="true"/>
                <table:data-pilot-member table:name="2017-02-11 08:00" table:display="true" table:show-details="true"/>
                <table:data-pilot-member table:name="2017-02-11 08:30" table:display="true" table:show-details="true"/>
                <table:data-pilot-member table:name="2017-02-11 09:00" table:display="true" table:show-details="true"/>
                <table:data-pilot-member table:name="2017-02-11 09:30" table:display="true" table:show-details="true"/>
                <table:data-pilot-member table:name="2017-02-11 10:00" table:display="true" table:show-details="true"/>
                <table:data-pilot-member table:name="2017-02-11 10:30" table:display="true" table:show-details="true"/>
                <table:data-pilot-member table:name="2017-02-11 11:00" table:display="true" table:show-details="true"/>
                <table:data-pilot-member table:name="2017-02-11 11:30" table:display="true" table:show-details="true"/>
                <table:data-pilot-member table:name="2017-02-11 12:00" table:display="true" table:show-details="true"/>
                <table:data-pilot-member table:name="2017-02-11 12:30" table:display="true" table:show-details="true"/>
                <table:data-pilot-member table:name="2017-02-11 13:00" table:display="true" table:show-details="true"/>
                <table:data-pilot-member table:name="2017-02-11 13:30" table:display="true" table:show-details="true"/>
                <table:data-pilot-member table:name="2017-02-11 14:00" table:display="true" table:show-details="true"/>
                <table:data-pilot-member table:name="2017-02-11 14:30" table:display="true" table:show-details="true"/>
                <table:data-pilot-member table:name="2017-02-11 15:00" table:display="true" table:show-details="true"/>
                <table:data-pilot-member table:name="2017-02-11 15:3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MPLE1" table:orientation="data" table:used-hierarchy="0" table:function="sum">
            <table:data-pilot-level table:show-empty="false" calcext:repeat-item-labels="false">
              <table:data-pilot-members>
                <table:data-pilot-member table:name="-207,43692" table:display="true" table:show-details="true"/>
                <table:data-pilot-member table:name="-173,72236" table:display="true" table:show-details="true"/>
                <table:data-pilot-member table:name="-148,41546" table:display="true" table:show-details="true"/>
                <table:data-pilot-member table:name="-146,76139" table:display="true" table:show-details="true"/>
                <table:data-pilot-member table:name="-140,60220" table:display="true" table:show-details="true"/>
                <table:data-pilot-member table:name="-120,46053" table:display="true" table:show-details="true"/>
                <table:data-pilot-member table:name="-118,35784" table:display="true" table:show-details="true"/>
                <table:data-pilot-member table:name="-116,11439" table:display="true" table:show-details="true"/>
                <table:data-pilot-member table:name="-115,13240" table:display="true" table:show-details="true"/>
                <table:data-pilot-member table:name="-114,52665" table:display="true" table:show-details="true"/>
                <table:data-pilot-member table:name="-113,91911" table:display="true" table:show-details="true"/>
                <table:data-pilot-member table:name="-109,44574" table:display="true" table:show-details="true"/>
                <table:data-pilot-member table:name="-106,68426" table:display="true" table:show-details="true"/>
                <table:data-pilot-member table:name="-105,70107" table:display="true" table:show-details="true"/>
                <table:data-pilot-member table:name="-105,68949" table:display="true" table:show-details="true"/>
                <table:data-pilot-member table:name="-105,42542" table:display="true" table:show-details="true"/>
                <table:data-pilot-member table:name="-101,97904" table:display="true" table:show-details="true"/>
                <table:data-pilot-member table:name="-101,59539" table:display="true" table:show-details="true"/>
                <table:data-pilot-member table:name="-101,29804" table:display="true" table:show-details="true"/>
                <table:data-pilot-member table:name="-96,42412" table:display="true" table:show-details="true"/>
                <table:data-pilot-member table:name="-95,86901" table:display="true" table:show-details="true"/>
                <table:data-pilot-member table:name="-95,53088" table:display="true" table:show-details="true"/>
                <table:data-pilot-member table:name="-90,97835" table:display="true" table:show-details="true"/>
                <table:data-pilot-member table:name="-86,34243" table:display="true" table:show-details="true"/>
                <table:data-pilot-member table:name="-85,67730" table:display="true" table:show-details="true"/>
                <table:data-pilot-member table:name="-82,20278" table:display="true" table:show-details="true"/>
                <table:data-pilot-member table:name="-81,50641" table:display="true" table:show-details="true"/>
                <table:data-pilot-member table:name="-80,63366" table:display="true" table:show-details="true"/>
                <table:data-pilot-member table:name="-74,76942" table:display="true" table:show-details="true"/>
                <table:data-pilot-member table:name="-74,27989" table:display="true" table:show-details="true"/>
                <table:data-pilot-member table:name="-74,17813" table:display="true" table:show-details="true"/>
                <table:data-pilot-member table:name="-72,90129" table:display="true" table:show-details="true"/>
                <table:data-pilot-member table:name="-72,33787" table:display="true" table:show-details="true"/>
                <table:data-pilot-member table:name="-71,35808" table:display="true" table:show-details="true"/>
                <table:data-pilot-member table:name="-71,23765" table:display="true" table:show-details="true"/>
                <table:data-pilot-member table:name="-70,76408" table:display="true" table:show-details="true"/>
                <table:data-pilot-member table:name="-69,67821" table:display="true" table:show-details="true"/>
                <table:data-pilot-member table:name="-66,78370" table:display="true" table:show-details="true"/>
                <table:data-pilot-member table:name="-66,76218" table:display="true" table:show-details="true"/>
                <table:data-pilot-member table:name="-66,33281" table:display="true" table:show-details="true"/>
                <table:data-pilot-member table:name="-66,28681" table:display="true" table:show-details="true"/>
                <table:data-pilot-member table:name="-66,24843" table:display="true" table:show-details="true"/>
                <table:data-pilot-member table:name="-64,69024" table:display="true" table:show-details="true"/>
                <table:data-pilot-member table:name="-63,44560" table:display="true" table:show-details="true"/>
                <table:data-pilot-member table:name="-63,37521" table:display="true" table:show-details="true"/>
                <table:data-pilot-member table:name="-62,58022" table:display="true" table:show-details="true"/>
                <table:data-pilot-member table:name="-59,45821" table:display="true" table:show-details="true"/>
                <table:data-pilot-member table:name="-59,23089" table:display="true" table:show-details="true"/>
                <table:data-pilot-member table:name="-58,57106" table:display="true" table:show-details="true"/>
                <table:data-pilot-member table:name="-57,87034" table:display="true" table:show-details="true"/>
                <table:data-pilot-member table:name="-56,93874" table:display="true" table:show-details="true"/>
                <table:data-pilot-member table:name="-56,76719" table:display="true" table:show-details="true"/>
                <table:data-pilot-member table:name="-56,49439" table:display="true" table:show-details="true"/>
                <table:data-pilot-member table:name="-55,42634" table:display="true" table:show-details="true"/>
                <table:data-pilot-member table:name="-54,98779" table:display="true" table:show-details="true"/>
                <table:data-pilot-member table:name="-54,64392" table:display="true" table:show-details="true"/>
                <table:data-pilot-member table:name="-53,97206" table:display="true" table:show-details="true"/>
                <table:data-pilot-member table:name="-52,41898" table:display="true" table:show-details="true"/>
                <table:data-pilot-member table:name="-52,12048" table:display="true" table:show-details="true"/>
                <table:data-pilot-member table:name="-50,81575" table:display="true" table:show-details="true"/>
                <table:data-pilot-member table:name="-49,80489" table:display="true" table:show-details="true"/>
                <table:data-pilot-member table:name="-49,23554" table:display="true" table:show-details="true"/>
                <table:data-pilot-member table:name="-48,39440" table:display="true" table:show-details="true"/>
                <table:data-pilot-member table:name="-48,37705" table:display="true" table:show-details="true"/>
                <table:data-pilot-member table:name="-47,84092" table:display="true" table:show-details="true"/>
                <table:data-pilot-member table:name="-47,58911" table:display="true" table:show-details="true"/>
                <table:data-pilot-member table:name="-46,40176" table:display="true" table:show-details="true"/>
                <table:data-pilot-member table:name="-43,72875" table:display="true" table:show-details="true"/>
                <table:data-pilot-member table:name="-42,17960" table:display="true" table:show-details="true"/>
                <table:data-pilot-member table:name="-41,69058" table:display="true" table:show-details="true"/>
                <table:data-pilot-member table:name="-41,45866" table:display="true" table:show-details="true"/>
                <table:data-pilot-member table:name="-41,02795" table:display="true" table:show-details="true"/>
                <table:data-pilot-member table:name="-40,86924" table:display="true" table:show-details="true"/>
                <table:data-pilot-member table:name="-40,09169" table:display="true" table:show-details="true"/>
                <table:data-pilot-member table:name="-38,87015" table:display="true" table:show-details="true"/>
                <table:data-pilot-member table:name="-38,43854" table:display="true" table:show-details="true"/>
                <table:data-pilot-member table:name="-37,95683" table:display="true" table:show-details="true"/>
                <table:data-pilot-member table:name="-37,32819" table:display="true" table:show-details="true"/>
                <table:data-pilot-member table:name="-36,75687" table:display="true" table:show-details="true"/>
                <table:data-pilot-member table:name="-36,64936" table:display="true" table:show-details="true"/>
                <table:data-pilot-member table:name="-36,07243" table:display="true" table:show-details="true"/>
                <table:data-pilot-member table:name="-35,58759" table:display="true" table:show-details="true"/>
                <table:data-pilot-member table:name="-33,82142" table:display="true" table:show-details="true"/>
                <table:data-pilot-member table:name="-33,19659" table:display="true" table:show-details="true"/>
                <table:data-pilot-member table:name="-32,99216" table:display="true" table:show-details="true"/>
                <table:data-pilot-member table:name="-32,94313" table:display="true" table:show-details="true"/>
                <table:data-pilot-member table:name="-32,77049" table:display="true" table:show-details="true"/>
                <table:data-pilot-member table:name="-32,65184" table:display="true" table:show-details="true"/>
                <table:data-pilot-member table:name="-32,09463" table:display="true" table:show-details="true"/>
                <table:data-pilot-member table:name="-31,67881" table:display="true" table:show-details="true"/>
                <table:data-pilot-member table:name="-30,66514" table:display="true" table:show-details="true"/>
                <table:data-pilot-member table:name="-30,57447" table:display="true" table:show-details="true"/>
                <table:data-pilot-member table:name="-30,47668" table:display="true" table:show-details="true"/>
                <table:data-pilot-member table:name="-30,35370" table:display="true" table:show-details="true"/>
                <table:data-pilot-member table:name="-29,96401" table:display="true" table:show-details="true"/>
                <table:data-pilot-member table:name="-29,69358" table:display="true" table:show-details="true"/>
                <table:data-pilot-member table:name="-28,59745" table:display="true" table:show-details="true"/>
                <table:data-pilot-member table:name="-28,01778" table:display="true" table:show-details="true"/>
                <table:data-pilot-member table:name="-27,97126" table:display="true" table:show-details="true"/>
                <table:data-pilot-member table:name="-26,24968" table:display="true" table:show-details="true"/>
                <table:data-pilot-member table:name="-26,15174" table:display="true" table:show-details="true"/>
                <table:data-pilot-member table:name="-25,59126" table:display="true" table:show-details="true"/>
                <table:data-pilot-member table:name="-25,19601" table:display="true" table:show-details="true"/>
                <table:data-pilot-member table:name="-23,27281" table:display="true" table:show-details="true"/>
                <table:data-pilot-member table:name="-22,56462" table:display="true" table:show-details="true"/>
                <table:data-pilot-member table:name="-21,95959" table:display="true" table:show-details="true"/>
                <table:data-pilot-member table:name="-21,40544" table:display="true" table:show-details="true"/>
                <table:data-pilot-member table:name="-21,30734" table:display="true" table:show-details="true"/>
                <table:data-pilot-member table:name="-21,24915" table:display="true" table:show-details="true"/>
                <table:data-pilot-member table:name="-19,59206" table:display="true" table:show-details="true"/>
                <table:data-pilot-member table:name="-19,50140" table:display="true" table:show-details="true"/>
                <table:data-pilot-member table:name="-17,93490" table:display="true" table:show-details="true"/>
                <table:data-pilot-member table:name="-17,36369" table:display="true" table:show-details="true"/>
                <table:data-pilot-member table:name="-17,03348" table:display="true" table:show-details="true"/>
                <table:data-pilot-member table:name="-16,97689" table:display="true" table:show-details="true"/>
                <table:data-pilot-member table:name="-16,64816" table:display="true" table:show-details="true"/>
                <table:data-pilot-member table:name="-15,98502" table:display="true" table:show-details="true"/>
                <table:data-pilot-member table:name="-15,31388" table:display="true" table:show-details="true"/>
                <table:data-pilot-member table:name="-15,00962" table:display="true" table:show-details="true"/>
                <table:data-pilot-member table:name="-14,82870" table:display="true" table:show-details="true"/>
                <table:data-pilot-member table:name="-14,43222" table:display="true" table:show-details="true"/>
                <table:data-pilot-member table:name="-14,20293" table:display="true" table:show-details="true"/>
                <table:data-pilot-member table:name="-13,96535" table:display="true" table:show-details="true"/>
                <table:data-pilot-member table:name="-13,45690" table:display="true" table:show-details="true"/>
                <table:data-pilot-member table:name="-13,30638" table:display="true" table:show-details="true"/>
                <table:data-pilot-member table:name="-13,16128" table:display="true" table:show-details="true"/>
                <table:data-pilot-member table:name="-12,38438" table:display="true" table:show-details="true"/>
                <table:data-pilot-member table:name="-11,93764" table:display="true" table:show-details="true"/>
                <table:data-pilot-member table:name="-11,52565" table:display="true" table:show-details="true"/>
                <table:data-pilot-member table:name="-11,38257" table:display="true" table:show-details="true"/>
                <table:data-pilot-member table:name="-10,87572" table:display="true" table:show-details="true"/>
                <table:data-pilot-member table:name="-9,33100" table:display="true" table:show-details="true"/>
                <table:data-pilot-member table:name="-9,29520" table:display="true" table:show-details="true"/>
                <table:data-pilot-member table:name="-9,14536" table:display="true" table:show-details="true"/>
                <table:data-pilot-member table:name="-9,09864" table:display="true" table:show-details="true"/>
                <table:data-pilot-member table:name="-8,98832" table:display="true" table:show-details="true"/>
                <table:data-pilot-member table:name="-8,37135" table:display="true" table:show-details="true"/>
                <table:data-pilot-member table:name="-7,99868" table:display="true" table:show-details="true"/>
                <table:data-pilot-member table:name="-7,83409" table:display="true" table:show-details="true"/>
                <table:data-pilot-member table:name="-6,50305" table:display="true" table:show-details="true"/>
                <table:data-pilot-member table:name="-6,34948" table:display="true" table:show-details="true"/>
                <table:data-pilot-member table:name="-5,33452" table:display="true" table:show-details="true"/>
                <table:data-pilot-member table:name="-5,27738" table:display="true" table:show-details="true"/>
                <table:data-pilot-member table:name="-5,03856" table:display="true" table:show-details="true"/>
                <table:data-pilot-member table:name="-4,69409" table:display="true" table:show-details="true"/>
                <table:data-pilot-member table:name="-4,28345" table:display="true" table:show-details="true"/>
                <table:data-pilot-member table:name="-3,71871" table:display="true" table:show-details="true"/>
                <table:data-pilot-member table:name="-3,65282" table:display="true" table:show-details="true"/>
                <table:data-pilot-member table:name="-3,64492" table:display="true" table:show-details="true"/>
                <table:data-pilot-member table:name="-3,54591" table:display="true" table:show-details="true"/>
                <table:data-pilot-member table:name="-2,84043" table:display="true" table:show-details="true"/>
                <table:data-pilot-member table:name="-1,65711" table:display="true" table:show-details="true"/>
                <table:data-pilot-member table:name="-1,52308" table:display="true" table:show-details="true"/>
                <table:data-pilot-member table:name="-1,45952" table:display="true" table:show-details="true"/>
                <table:data-pilot-member table:name="-1,39475" table:display="true" table:show-details="true"/>
                <table:data-pilot-member table:name="-1,03887" table:display="true" table:show-details="true"/>
                <table:data-pilot-member table:name="-0,12716" table:display="true" table:show-details="true"/>
                <table:data-pilot-member table:name="0,33421" table:display="true" table:show-details="true"/>
                <table:data-pilot-member table:name="1,22255" table:display="true" table:show-details="true"/>
                <table:data-pilot-member table:name="1,43422" table:display="true" table:show-details="true"/>
                <table:data-pilot-member table:name="1,47773" table:display="true" table:show-details="true"/>
                <table:data-pilot-member table:name="1,74726" table:display="true" table:show-details="true"/>
                <table:data-pilot-member table:name="1,84026" table:display="true" table:show-details="true"/>
                <table:data-pilot-member table:name="2,00323" table:display="true" table:show-details="true"/>
                <table:data-pilot-member table:name="2,05701" table:display="true" table:show-details="true"/>
                <table:data-pilot-member table:name="2,31388" table:display="true" table:show-details="true"/>
                <table:data-pilot-member table:name="3,12988" table:display="true" table:show-details="true"/>
                <table:data-pilot-member table:name="3,14390" table:display="true" table:show-details="true"/>
                <table:data-pilot-member table:name="3,32681" table:display="true" table:show-details="true"/>
                <table:data-pilot-member table:name="3,37413" table:display="true" table:show-details="true"/>
                <table:data-pilot-member table:name="3,98616" table:display="true" table:show-details="true"/>
                <table:data-pilot-member table:name="4,04487" table:display="true" table:show-details="true"/>
                <table:data-pilot-member table:name="4,46906" table:display="true" table:show-details="true"/>
                <table:data-pilot-member table:name="4,54890" table:display="true" table:show-details="true"/>
                <table:data-pilot-member table:name="4,96910" table:display="true" table:show-details="true"/>
                <table:data-pilot-member table:name="5,78449" table:display="true" table:show-details="true"/>
                <table:data-pilot-member table:name="5,79476" table:display="true" table:show-details="true"/>
                <table:data-pilot-member table:name="5,94357" table:display="true" table:show-details="true"/>
                <table:data-pilot-member table:name="6,28090" table:display="true" table:show-details="true"/>
                <table:data-pilot-member table:name="7,11024" table:display="true" table:show-details="true"/>
                <table:data-pilot-member table:name="7,45371" table:display="true" table:show-details="true"/>
                <table:data-pilot-member table:name="8,14925" table:display="true" table:show-details="true"/>
                <table:data-pilot-member table:name="8,34909" table:display="true" table:show-details="true"/>
                <table:data-pilot-member table:name="8,87289" table:display="true" table:show-details="true"/>
                <table:data-pilot-member table:name="9,44581" table:display="true" table:show-details="true"/>
                <table:data-pilot-member table:name="9,87192" table:display="true" table:show-details="true"/>
                <table:data-pilot-member table:name="9,96274" table:display="true" table:show-details="true"/>
                <table:data-pilot-member table:name="10,49093" table:display="true" table:show-details="true"/>
                <table:data-pilot-member table:name="10,58698" table:display="true" table:show-details="true"/>
                <table:data-pilot-member table:name="10,58858" table:display="true" table:show-details="true"/>
                <table:data-pilot-member table:name="11,04564" table:display="true" table:show-details="true"/>
                <table:data-pilot-member table:name="11,50897" table:display="true" table:show-details="true"/>
                <table:data-pilot-member table:name="11,76795" table:display="true" table:show-details="true"/>
                <table:data-pilot-member table:name="11,82968" table:display="true" table:show-details="true"/>
                <table:data-pilot-member table:name="11,84774" table:display="true" table:show-details="true"/>
                <table:data-pilot-member table:name="11,92477" table:display="true" table:show-details="true"/>
                <table:data-pilot-member table:name="11,93372" table:display="true" table:show-details="true"/>
                <table:data-pilot-member table:name="12,11861" table:display="true" table:show-details="true"/>
                <table:data-pilot-member table:name="12,27047" table:display="true" table:show-details="true"/>
                <table:data-pilot-member table:name="12,29922" table:display="true" table:show-details="true"/>
                <table:data-pilot-member table:name="13,25466" table:display="true" table:show-details="true"/>
                <table:data-pilot-member table:name="13,96843" table:display="true" table:show-details="true"/>
                <table:data-pilot-member table:name="13,99904" table:display="true" table:show-details="true"/>
                <table:data-pilot-member table:name="14,51820" table:display="true" table:show-details="true"/>
                <table:data-pilot-member table:name="15,14035" table:display="true" table:show-details="true"/>
                <table:data-pilot-member table:name="15,17470" table:display="true" table:show-details="true"/>
                <table:data-pilot-member table:name="15,77398" table:display="true" table:show-details="true"/>
                <table:data-pilot-member table:name="16,73115" table:display="true" table:show-details="true"/>
                <table:data-pilot-member table:name="16,78839" table:display="true" table:show-details="true"/>
                <table:data-pilot-member table:name="17,09764" table:display="true" table:show-details="true"/>
                <table:data-pilot-member table:name="17,25355" table:display="true" table:show-details="true"/>
                <table:data-pilot-member table:name="18,78385" table:display="true" table:show-details="true"/>
                <table:data-pilot-member table:name="19,18002" table:display="true" table:show-details="true"/>
                <table:data-pilot-member table:name="19,37382" table:display="true" table:show-details="true"/>
                <table:data-pilot-member table:name="19,63334" table:display="true" table:show-details="true"/>
                <table:data-pilot-member table:name="19,88013" table:display="true" table:show-details="true"/>
                <table:data-pilot-member table:name="20,22165" table:display="true" table:show-details="true"/>
                <table:data-pilot-member table:name="20,26138" table:display="true" table:show-details="true"/>
                <table:data-pilot-member table:name="20,31340" table:display="true" table:show-details="true"/>
                <table:data-pilot-member table:name="20,48750" table:display="true" table:show-details="true"/>
                <table:data-pilot-member table:name="20,73037" table:display="true" table:show-details="true"/>
                <table:data-pilot-member table:name="20,81274" table:display="true" table:show-details="true"/>
                <table:data-pilot-member table:name="21,07554" table:display="true" table:show-details="true"/>
                <table:data-pilot-member table:name="21,54238" table:display="true" table:show-details="true"/>
                <table:data-pilot-member table:name="21,73871" table:display="true" table:show-details="true"/>
                <table:data-pilot-member table:name="21,91474" table:display="true" table:show-details="true"/>
                <table:data-pilot-member table:name="22,34368" table:display="true" table:show-details="true"/>
                <table:data-pilot-member table:name="22,88788" table:display="true" table:show-details="true"/>
                <table:data-pilot-member table:name="22,94148" table:display="true" table:show-details="true"/>
                <table:data-pilot-member table:name="23,04235" table:display="true" table:show-details="true"/>
                <table:data-pilot-member table:name="24,20852" table:display="true" table:show-details="true"/>
                <table:data-pilot-member table:name="24,64165" table:display="true" table:show-details="true"/>
                <table:data-pilot-member table:name="25,05685" table:display="true" table:show-details="true"/>
                <table:data-pilot-member table:name="25,09200" table:display="true" table:show-details="true"/>
                <table:data-pilot-member table:name="25,50857" table:display="true" table:show-details="true"/>
                <table:data-pilot-member table:name="25,97695" table:display="true" table:show-details="true"/>
                <table:data-pilot-member table:name="26,31658" table:display="true" table:show-details="true"/>
                <table:data-pilot-member table:name="26,48529" table:display="true" table:show-details="true"/>
                <table:data-pilot-member table:name="26,74600" table:display="true" table:show-details="true"/>
                <table:data-pilot-member table:name="26,82956" table:display="true" table:show-details="true"/>
                <table:data-pilot-member table:name="26,94674" table:display="true" table:show-details="true"/>
                <table:data-pilot-member table:name="27,20294" table:display="true" table:show-details="true"/>
                <table:data-pilot-member table:name="27,49277" table:display="true" table:show-details="true"/>
                <table:data-pilot-member table:name="28,20523" table:display="true" table:show-details="true"/>
                <table:data-pilot-member table:name="28,47094" table:display="true" table:show-details="true"/>
                <table:data-pilot-member table:name="28,78787" table:display="true" table:show-details="true"/>
                <table:data-pilot-member table:name="28,79649" table:display="true" table:show-details="true"/>
                <table:data-pilot-member table:name="28,85840" table:display="true" table:show-details="true"/>
                <table:data-pilot-member table:name="28,93152" table:display="true" table:show-details="true"/>
                <table:data-pilot-member table:name="29,29637" table:display="true" table:show-details="true"/>
                <table:data-pilot-member table:name="29,36215" table:display="true" table:show-details="true"/>
                <table:data-pilot-member table:name="29,40937" table:display="true" table:show-details="true"/>
                <table:data-pilot-member table:name="29,44373" table:display="true" table:show-details="true"/>
                <table:data-pilot-member table:name="29,64312" table:display="true" table:show-details="true"/>
                <table:data-pilot-member table:name="29,84685" table:display="true" table:show-details="true"/>
                <table:data-pilot-member table:name="30,03693" table:display="true" table:show-details="true"/>
                <table:data-pilot-member table:name="30,05562" table:display="true" table:show-details="true"/>
                <table:data-pilot-member table:name="30,72500" table:display="true" table:show-details="true"/>
                <table:data-pilot-member table:name="31,10540" table:display="true" table:show-details="true"/>
                <table:data-pilot-member table:name="31,18036" table:display="true" table:show-details="true"/>
                <table:data-pilot-member table:name="31,23404" table:display="true" table:show-details="true"/>
                <table:data-pilot-member table:name="31,70829" table:display="true" table:show-details="true"/>
                <table:data-pilot-member table:name="31,74718" table:display="true" table:show-details="true"/>
                <table:data-pilot-member table:name="32,26052" table:display="true" table:show-details="true"/>
                <table:data-pilot-member table:name="33,46059" table:display="true" table:show-details="true"/>
                <table:data-pilot-member table:name="33,46072" table:display="true" table:show-details="true"/>
                <table:data-pilot-member table:name="33,56411" table:display="true" table:show-details="true"/>
                <table:data-pilot-member table:name="33,60748" table:display="true" table:show-details="true"/>
                <table:data-pilot-member table:name="33,73531" table:display="true" table:show-details="true"/>
                <table:data-pilot-member table:name="33,74901" table:display="true" table:show-details="true"/>
                <table:data-pilot-member table:name="33,89134" table:display="true" table:show-details="true"/>
                <table:data-pilot-member table:name="34,26049" table:display="true" table:show-details="true"/>
                <table:data-pilot-member table:name="34,40967" table:display="true" table:show-details="true"/>
                <table:data-pilot-member table:name="34,45818" table:display="true" table:show-details="true"/>
                <table:data-pilot-member table:name="34,80608" table:display="true" table:show-details="true"/>
                <table:data-pilot-member table:name="34,84000" table:display="true" table:show-details="true"/>
                <table:data-pilot-member table:name="34,91155" table:display="true" table:show-details="true"/>
                <table:data-pilot-member table:name="35,23339" table:display="true" table:show-details="true"/>
                <table:data-pilot-member table:name="35,51807" table:display="true" table:show-details="true"/>
                <table:data-pilot-member table:name="35,52522" table:display="true" table:show-details="true"/>
                <table:data-pilot-member table:name="35,55498" table:display="true" table:show-details="true"/>
                <table:data-pilot-member table:name="35,99380" table:display="true" table:show-details="true"/>
                <table:data-pilot-member table:name="36,17231" table:display="true" table:show-details="true"/>
                <table:data-pilot-member table:name="36,25767" table:display="true" table:show-details="true"/>
                <table:data-pilot-member table:name="36,41729" table:display="true" table:show-details="true"/>
                <table:data-pilot-member table:name="36,43885" table:display="true" table:show-details="true"/>
                <table:data-pilot-member table:name="36,75372" table:display="true" table:show-details="true"/>
                <table:data-pilot-member table:name="36,79394" table:display="true" table:show-details="true"/>
                <table:data-pilot-member table:name="36,86667" table:display="true" table:show-details="true"/>
                <table:data-pilot-member table:name="37,08822" table:display="true" table:show-details="true"/>
                <table:data-pilot-member table:name="37,10440" table:display="true" table:show-details="true"/>
                <table:data-pilot-member table:name="37,22080" table:display="true" table:show-details="true"/>
                <table:data-pilot-member table:name="37,45813" table:display="true" table:show-details="true"/>
                <table:data-pilot-member table:name="37,62426" table:display="true" table:show-details="true"/>
                <table:data-pilot-member table:name="37,97402" table:display="true" table:show-details="true"/>
                <table:data-pilot-member table:name="38,09224" table:display="true" table:show-details="true"/>
                <table:data-pilot-member table:name="38,15667" table:display="true" table:show-details="true"/>
                <table:data-pilot-member table:name="38,19891" table:display="true" table:show-details="true"/>
                <table:data-pilot-member table:name="38,28456" table:display="true" table:show-details="true"/>
                <table:data-pilot-member table:name="38,32367" table:display="true" table:show-details="true"/>
                <table:data-pilot-member table:name="38,45605" table:display="true" table:show-details="true"/>
                <table:data-pilot-member table:name="38,50863" table:display="true" table:show-details="true"/>
                <table:data-pilot-member table:name="38,94755" table:display="true" table:show-details="true"/>
                <table:data-pilot-member table:name="38,98867" table:display="true" table:show-details="true"/>
                <table:data-pilot-member table:name="39,19338" table:display="true" table:show-details="true"/>
                <table:data-pilot-member table:name="39,45878" table:display="true" table:show-details="true"/>
                <table:data-pilot-member table:name="39,55817" table:display="true" table:show-details="true"/>
                <table:data-pilot-member table:name="39,70420" table:display="true" table:show-details="true"/>
                <table:data-pilot-member table:name="39,74990" table:display="true" table:show-details="true"/>
                <table:data-pilot-member table:name="39,89121" table:display="true" table:show-details="true"/>
                <table:data-pilot-member table:name="40,49147" table:display="true" table:show-details="true"/>
                <table:data-pilot-member table:name="40,60614" table:display="true" table:show-details="true"/>
                <table:data-pilot-member table:name="40,81095" table:display="true" table:show-details="true"/>
                <table:data-pilot-member table:name="40,82416" table:display="true" table:show-details="true"/>
                <table:data-pilot-member table:name="40,88480" table:display="true" table:show-details="true"/>
                <table:data-pilot-member table:name="40,90250" table:display="true" table:show-details="true"/>
                <table:data-pilot-member table:name="41,01861" table:display="true" table:show-details="true"/>
                <table:data-pilot-member table:name="41,02103" table:display="true" table:show-details="true"/>
                <table:data-pilot-member table:name="41,09795" table:display="true" table:show-details="true"/>
                <table:data-pilot-member table:name="41,82850" table:display="true" table:show-details="true"/>
                <table:data-pilot-member table:name="42,26744" table:display="true" table:show-details="true"/>
                <table:data-pilot-member table:name="42,29357" table:display="true" table:show-details="true"/>
                <table:data-pilot-member table:name="42,56867" table:display="true" table:show-details="true"/>
                <table:data-pilot-member table:name="43,28713" table:display="true" table:show-details="true"/>
                <table:data-pilot-member table:name="43,30970" table:display="true" table:show-details="true"/>
                <table:data-pilot-member table:name="43,37024" table:display="true" table:show-details="true"/>
                <table:data-pilot-member table:name="43,57391" table:display="true" table:show-details="true"/>
                <table:data-pilot-member table:name="43,57489" table:display="true" table:show-details="true"/>
                <table:data-pilot-member table:name="44,02167" table:display="true" table:show-details="true"/>
                <table:data-pilot-member table:name="44,15561" table:display="true" table:show-details="true"/>
                <table:data-pilot-member table:name="44,65890" table:display="true" table:show-details="true"/>
                <table:data-pilot-member table:name="44,73727" table:display="true" table:show-details="true"/>
                <table:data-pilot-member table:name="44,80540" table:display="true" table:show-details="true"/>
                <table:data-pilot-member table:name="45,15988" table:display="true" table:show-details="true"/>
                <table:data-pilot-member table:name="45,20397" table:display="true" table:show-details="true"/>
                <table:data-pilot-member table:name="45,20473" table:display="true" table:show-details="true"/>
                <table:data-pilot-member table:name="45,35464" table:display="true" table:show-details="true"/>
                <table:data-pilot-member table:name="46,30736" table:display="true" table:show-details="true"/>
                <table:data-pilot-member table:name="46,54510" table:display="true" table:show-details="true"/>
                <table:data-pilot-member table:name="46,59739" table:display="true" table:show-details="true"/>
                <table:data-pilot-member table:name="47,09621" table:display="true" table:show-details="true"/>
                <table:data-pilot-member table:name="47,41874" table:display="true" table:show-details="true"/>
                <table:data-pilot-member table:name="47,46159" table:display="true" table:show-details="true"/>
                <table:data-pilot-member table:name="47,71107" table:display="true" table:show-details="true"/>
                <table:data-pilot-member table:name="47,99657" table:display="true" table:show-details="true"/>
                <table:data-pilot-member table:name="48,28756" table:display="true" table:show-details="true"/>
                <table:data-pilot-member table:name="48,58243" table:display="true" table:show-details="true"/>
                <table:data-pilot-member table:name="48,62718" table:display="true" table:show-details="true"/>
                <table:data-pilot-member table:name="49,14446" table:display="true" table:show-details="true"/>
                <table:data-pilot-member table:name="49,17620" table:display="true" table:show-details="true"/>
                <table:data-pilot-member table:name="49,67286" table:display="true" table:show-details="true"/>
                <table:data-pilot-member table:name="49,80020" table:display="true" table:show-details="true"/>
                <table:data-pilot-member table:name="49,88390" table:display="true" table:show-details="true"/>
                <table:data-pilot-member table:name="50,43888" table:display="true" table:show-details="true"/>
                <table:data-pilot-member table:name="50,65600" table:display="true" table:show-details="true"/>
                <table:data-pilot-member table:name="50,73449" table:display="true" table:show-details="true"/>
                <table:data-pilot-member table:name="50,83184" table:display="true" table:show-details="true"/>
                <table:data-pilot-member table:name="50,89865" table:display="true" table:show-details="true"/>
                <table:data-pilot-member table:name="51,12811" table:display="true" table:show-details="true"/>
                <table:data-pilot-member table:name="51,21462" table:display="true" table:show-details="true"/>
                <table:data-pilot-member table:name="52,53856" table:display="true" table:show-details="true"/>
                <table:data-pilot-member table:name="52,55960" table:display="true" table:show-details="true"/>
                <table:data-pilot-member table:name="52,59920" table:display="true" table:show-details="true"/>
                <table:data-pilot-member table:name="52,84037" table:display="true" table:show-details="true"/>
                <table:data-pilot-member table:name="53,06198" table:display="true" table:show-details="true"/>
                <table:data-pilot-member table:name="53,15045" table:display="true" table:show-details="true"/>
                <table:data-pilot-member table:name="53,16256" table:display="true" table:show-details="true"/>
                <table:data-pilot-member table:name="53,43831" table:display="true" table:show-details="true"/>
                <table:data-pilot-member table:name="53,62471" table:display="true" table:show-details="true"/>
                <table:data-pilot-member table:name="54,02294" table:display="true" table:show-details="true"/>
                <table:data-pilot-member table:name="54,30796" table:display="true" table:show-details="true"/>
                <table:data-pilot-member table:name="54,61324" table:display="true" table:show-details="true"/>
                <table:data-pilot-member table:name="54,73647" table:display="true" table:show-details="true"/>
                <table:data-pilot-member table:name="54,83026" table:display="true" table:show-details="true"/>
                <table:data-pilot-member table:name="54,95187" table:display="true" table:show-details="true"/>
                <table:data-pilot-member table:name="54,99452" table:display="true" table:show-details="true"/>
                <table:data-pilot-member table:name="55,12039" table:display="true" table:show-details="true"/>
                <table:data-pilot-member table:name="55,12740" table:display="true" table:show-details="true"/>
                <table:data-pilot-member table:name="55,31265" table:display="true" table:show-details="true"/>
                <table:data-pilot-member table:name="55,31517" table:display="true" table:show-details="true"/>
                <table:data-pilot-member table:name="55,35358" table:display="true" table:show-details="true"/>
                <table:data-pilot-member table:name="55,41629" table:display="true" table:show-details="true"/>
                <table:data-pilot-member table:name="55,68713" table:display="true" table:show-details="true"/>
                <table:data-pilot-member table:name="55,90863" table:display="true" table:show-details="true"/>
                <table:data-pilot-member table:name="56,31307" table:display="true" table:show-details="true"/>
                <table:data-pilot-member table:name="56,60170" table:display="true" table:show-details="true"/>
                <table:data-pilot-member table:name="56,90552" table:display="true" table:show-details="true"/>
                <table:data-pilot-member table:name="57,11360" table:display="true" table:show-details="true"/>
                <table:data-pilot-member table:name="57,26251" table:display="true" table:show-details="true"/>
                <table:data-pilot-member table:name="57,44456" table:display="true" table:show-details="true"/>
                <table:data-pilot-member table:name="57,45307" table:display="true" table:show-details="true"/>
                <table:data-pilot-member table:name="57,47081" table:display="true" table:show-details="true"/>
                <table:data-pilot-member table:name="57,79024" table:display="true" table:show-details="true"/>
                <table:data-pilot-member table:name="57,87260" table:display="true" table:show-details="true"/>
                <table:data-pilot-member table:name="58,29786" table:display="true" table:show-details="true"/>
                <table:data-pilot-member table:name="58,68872" table:display="true" table:show-details="true"/>
                <table:data-pilot-member table:name="58,92518" table:display="true" table:show-details="true"/>
                <table:data-pilot-member table:name="59,10532" table:display="true" table:show-details="true"/>
                <table:data-pilot-member table:name="59,26000" table:display="true" table:show-details="true"/>
                <table:data-pilot-member table:name="59,65994" table:display="true" table:show-details="true"/>
                <table:data-pilot-member table:name="59,82075" table:display="true" table:show-details="true"/>
                <table:data-pilot-member table:name="60,06879" table:display="true" table:show-details="true"/>
                <table:data-pilot-member table:name="60,41964" table:display="true" table:show-details="true"/>
                <table:data-pilot-member table:name="60,83794" table:display="true" table:show-details="true"/>
                <table:data-pilot-member table:name="60,90213" table:display="true" table:show-details="true"/>
                <table:data-pilot-member table:name="61,14965" table:display="true" table:show-details="true"/>
                <table:data-pilot-member table:name="61,66032" table:display="true" table:show-details="true"/>
                <table:data-pilot-member table:name="61,81066" table:display="true" table:show-details="true"/>
                <table:data-pilot-member table:name="62,09658" table:display="true" table:show-details="true"/>
                <table:data-pilot-member table:name="62,12743" table:display="true" table:show-details="true"/>
                <table:data-pilot-member table:name="62,66519" table:display="true" table:show-details="true"/>
                <table:data-pilot-member table:name="62,68844" table:display="true" table:show-details="true"/>
                <table:data-pilot-member table:name="62,85704" table:display="true" table:show-details="true"/>
                <table:data-pilot-member table:name="62,85720" table:display="true" table:show-details="true"/>
                <table:data-pilot-member table:name="62,86401" table:display="true" table:show-details="true"/>
                <table:data-pilot-member table:name="63,05538" table:display="true" table:show-details="true"/>
                <table:data-pilot-member table:name="63,08123" table:display="true" table:show-details="true"/>
                <table:data-pilot-member table:name="63,09642" table:display="true" table:show-details="true"/>
                <table:data-pilot-member table:name="63,29491" table:display="true" table:show-details="true"/>
                <table:data-pilot-member table:name="63,78483" table:display="true" table:show-details="true"/>
                <table:data-pilot-member table:name="63,79850" table:display="true" table:show-details="true"/>
                <table:data-pilot-member table:name="63,90982" table:display="true" table:show-details="true"/>
                <table:data-pilot-member table:name="63,91420" table:display="true" table:show-details="true"/>
                <table:data-pilot-member table:name="63,94807" table:display="true" table:show-details="true"/>
                <table:data-pilot-member table:name="64,30155" table:display="true" table:show-details="true"/>
                <table:data-pilot-member table:name="64,43119" table:display="true" table:show-details="true"/>
                <table:data-pilot-member table:name="64,60206" table:display="true" table:show-details="true"/>
                <table:data-pilot-member table:name="65,12562" table:display="true" table:show-details="true"/>
                <table:data-pilot-member table:name="65,12688" table:display="true" table:show-details="true"/>
                <table:data-pilot-member table:name="65,46142" table:display="true" table:show-details="true"/>
                <table:data-pilot-member table:name="65,71716" table:display="true" table:show-details="true"/>
                <table:data-pilot-member table:name="65,79359" table:display="true" table:show-details="true"/>
                <table:data-pilot-member table:name="66,12958" table:display="true" table:show-details="true"/>
                <table:data-pilot-member table:name="66,14108" table:display="true" table:show-details="true"/>
                <table:data-pilot-member table:name="66,24334" table:display="true" table:show-details="true"/>
                <table:data-pilot-member table:name="66,27827" table:display="true" table:show-details="true"/>
                <table:data-pilot-member table:name="66,85075" table:display="true" table:show-details="true"/>
                <table:data-pilot-member table:name="66,91137" table:display="true" table:show-details="true"/>
                <table:data-pilot-member table:name="67,43135" table:display="true" table:show-details="true"/>
                <table:data-pilot-member table:name="67,67268" table:display="true" table:show-details="true"/>
                <table:data-pilot-member table:name="67,85203" table:display="true" table:show-details="true"/>
                <table:data-pilot-member table:name="67,88460" table:display="true" table:show-details="true"/>
                <table:data-pilot-member table:name="68,04143" table:display="true" table:show-details="true"/>
                <table:data-pilot-member table:name="68,26085" table:display="true" table:show-details="true"/>
                <table:data-pilot-member table:name="68,28963" table:display="true" table:show-details="true"/>
                <table:data-pilot-member table:name="68,73095" table:display="true" table:show-details="true"/>
                <table:data-pilot-member table:name="68,74108" table:display="true" table:show-details="true"/>
                <table:data-pilot-member table:name="69,14060" table:display="true" table:show-details="true"/>
                <table:data-pilot-member table:name="69,17243" table:display="true" table:show-details="true"/>
                <table:data-pilot-member table:name="69,25399" table:display="true" table:show-details="true"/>
                <table:data-pilot-member table:name="69,41403" table:display="true" table:show-details="true"/>
                <table:data-pilot-member table:name="69,51034" table:display="true" table:show-details="true"/>
                <table:data-pilot-member table:name="69,73434" table:display="true" table:show-details="true"/>
                <table:data-pilot-member table:name="69,75957" table:display="true" table:show-details="true"/>
                <table:data-pilot-member table:name="69,88157" table:display="true" table:show-details="true"/>
                <table:data-pilot-member table:name="69,89394" table:display="true" table:show-details="true"/>
                <table:data-pilot-member table:name="70,06603" table:display="true" table:show-details="true"/>
                <table:data-pilot-member table:name="70,08319" table:display="true" table:show-details="true"/>
                <table:data-pilot-member table:name="70,18308" table:display="true" table:show-details="true"/>
                <table:data-pilot-member table:name="70,40639" table:display="true" table:show-details="true"/>
                <table:data-pilot-member table:name="70,66782" table:display="true" table:show-details="true"/>
                <table:data-pilot-member table:name="70,76334" table:display="true" table:show-details="true"/>
                <table:data-pilot-member table:name="71,01769" table:display="true" table:show-details="true"/>
                <table:data-pilot-member table:name="71,03052" table:display="true" table:show-details="true"/>
                <table:data-pilot-member table:name="71,03390" table:display="true" table:show-details="true"/>
                <table:data-pilot-member table:name="71,12807" table:display="true" table:show-details="true"/>
                <table:data-pilot-member table:name="71,47262" table:display="true" table:show-details="true"/>
                <table:data-pilot-member table:name="71,62321" table:display="true" table:show-details="true"/>
                <table:data-pilot-member table:name="71,93819" table:display="true" table:show-details="true"/>
                <table:data-pilot-member table:name="71,94366" table:display="true" table:show-details="true"/>
                <table:data-pilot-member table:name="72,08408" table:display="true" table:show-details="true"/>
                <table:data-pilot-member table:name="72,18324" table:display="true" table:show-details="true"/>
                <table:data-pilot-member table:name="72,28381" table:display="true" table:show-details="true"/>
                <table:data-pilot-member table:name="72,46299" table:display="true" table:show-details="true"/>
                <table:data-pilot-member table:name="72,54322" table:display="true" table:show-details="true"/>
                <table:data-pilot-member table:name="72,87572" table:display="true" table:show-details="true"/>
                <table:data-pilot-member table:name="73,09618" table:display="true" table:show-details="true"/>
                <table:data-pilot-member table:name="73,20317" table:display="true" table:show-details="true"/>
                <table:data-pilot-member table:name="73,62017" table:display="true" table:show-details="true"/>
                <table:data-pilot-member table:name="73,66190" table:display="true" table:show-details="true"/>
                <table:data-pilot-member table:name="73,98214" table:display="true" table:show-details="true"/>
                <table:data-pilot-member table:name="74,31578" table:display="true" table:show-details="true"/>
                <table:data-pilot-member table:name="74,33752" table:display="true" table:show-details="true"/>
                <table:data-pilot-member table:name="74,42656" table:display="true" table:show-details="true"/>
                <table:data-pilot-member table:name="74,46939" table:display="true" table:show-details="true"/>
                <table:data-pilot-member table:name="74,55989" table:display="true" table:show-details="true"/>
                <table:data-pilot-member table:name="74,70099" table:display="true" table:show-details="true"/>
                <table:data-pilot-member table:name="74,86117" table:display="true" table:show-details="true"/>
                <table:data-pilot-member table:name="74,88028" table:display="true" table:show-details="true"/>
                <table:data-pilot-member table:name="74,90820" table:display="true" table:show-details="true"/>
                <table:data-pilot-member table:name="75,08742" table:display="true" table:show-details="true"/>
                <table:data-pilot-member table:name="75,08982" table:display="true" table:show-details="true"/>
                <table:data-pilot-member table:name="75,21825" table:display="true" table:show-details="true"/>
                <table:data-pilot-member table:name="75,68554" table:display="true" table:show-details="true"/>
                <table:data-pilot-member table:name="75,77216" table:display="true" table:show-details="true"/>
                <table:data-pilot-member table:name="75,86962" table:display="true" table:show-details="true"/>
                <table:data-pilot-member table:name="75,93592" table:display="true" table:show-details="true"/>
                <table:data-pilot-member table:name="76,10129" table:display="true" table:show-details="true"/>
                <table:data-pilot-member table:name="76,69403" table:display="true" table:show-details="true"/>
                <table:data-pilot-member table:name="76,78819" table:display="true" table:show-details="true"/>
                <table:data-pilot-member table:name="77,08973" table:display="true" table:show-details="true"/>
                <table:data-pilot-member table:name="77,09104" table:display="true" table:show-details="true"/>
                <table:data-pilot-member table:name="77,12365" table:display="true" table:show-details="true"/>
                <table:data-pilot-member table:name="77,50608" table:display="true" table:show-details="true"/>
                <table:data-pilot-member table:name="77,85467" table:display="true" table:show-details="true"/>
                <table:data-pilot-member table:name="77,87720" table:display="true" table:show-details="true"/>
                <table:data-pilot-member table:name="77,94321" table:display="true" table:show-details="true"/>
                <table:data-pilot-member table:name="78,00214" table:display="true" table:show-details="true"/>
                <table:data-pilot-member table:name="78,53891" table:display="true" table:show-details="true"/>
                <table:data-pilot-member table:name="78,54050" table:display="true" table:show-details="true"/>
                <table:data-pilot-member table:name="78,67081" table:display="true" table:show-details="true"/>
                <table:data-pilot-member table:name="78,70792" table:display="true" table:show-details="true"/>
                <table:data-pilot-member table:name="78,74868" table:display="true" table:show-details="true"/>
                <table:data-pilot-member table:name="79,14024" table:display="true" table:show-details="true"/>
                <table:data-pilot-member table:name="79,38896" table:display="true" table:show-details="true"/>
                <table:data-pilot-member table:name="79,40885" table:display="true" table:show-details="true"/>
                <table:data-pilot-member table:name="79,49821" table:display="true" table:show-details="true"/>
                <table:data-pilot-member table:name="79,56541" table:display="true" table:show-details="true"/>
                <table:data-pilot-member table:name="79,75719" table:display="true" table:show-details="true"/>
                <table:data-pilot-member table:name="79,75979" table:display="true" table:show-details="true"/>
                <table:data-pilot-member table:name="79,81380" table:display="true" table:show-details="true"/>
                <table:data-pilot-member table:name="79,93171" table:display="true" table:show-details="true"/>
                <table:data-pilot-member table:name="80,00074" table:display="true" table:show-details="true"/>
                <table:data-pilot-member table:name="80,01098" table:display="true" table:show-details="true"/>
                <table:data-pilot-member table:name="80,01841" table:display="true" table:show-details="true"/>
                <table:data-pilot-member table:name="80,59268" table:display="true" table:show-details="true"/>
                <table:data-pilot-member table:name="80,62368" table:display="true" table:show-details="true"/>
                <table:data-pilot-member table:name="80,67964" table:display="true" table:show-details="true"/>
                <table:data-pilot-member table:name="80,76357" table:display="true" table:show-details="true"/>
                <table:data-pilot-member table:name="80,95044" table:display="true" table:show-details="true"/>
                <table:data-pilot-member table:name="81,03640" table:display="true" table:show-details="true"/>
                <table:data-pilot-member table:name="81,20920" table:display="true" table:show-details="true"/>
                <table:data-pilot-member table:name="81,25289" table:display="true" table:show-details="true"/>
                <table:data-pilot-member table:name="81,33417" table:display="true" table:show-details="true"/>
                <table:data-pilot-member table:name="81,42773" table:display="true" table:show-details="true"/>
                <table:data-pilot-member table:name="81,83816" table:display="true" table:show-details="true"/>
                <table:data-pilot-member table:name="81,84241" table:display="true" table:show-details="true"/>
                <table:data-pilot-member table:name="81,95543" table:display="true" table:show-details="true"/>
                <table:data-pilot-member table:name="81,99344" table:display="true" table:show-details="true"/>
                <table:data-pilot-member table:name="82,17837" table:display="true" table:show-details="true"/>
                <table:data-pilot-member table:name="82,52546" table:display="true" table:show-details="true"/>
                <table:data-pilot-member table:name="82,68053" table:display="true" table:show-details="true"/>
                <table:data-pilot-member table:name="82,79884" table:display="true" table:show-details="true"/>
                <table:data-pilot-member table:name="82,88363" table:display="true" table:show-details="true"/>
                <table:data-pilot-member table:name="83,03721" table:display="true" table:show-details="true"/>
                <table:data-pilot-member table:name="83,18976" table:display="true" table:show-details="true"/>
                <table:data-pilot-member table:name="83,21278" table:display="true" table:show-details="true"/>
                <table:data-pilot-member table:name="83,23619" table:display="true" table:show-details="true"/>
                <table:data-pilot-member table:name="83,32999" table:display="true" table:show-details="true"/>
                <table:data-pilot-member table:name="83,68289" table:display="true" table:show-details="true"/>
                <table:data-pilot-member table:name="83,72008" table:display="true" table:show-details="true"/>
                <table:data-pilot-member table:name="83,89445" table:display="true" table:show-details="true"/>
                <table:data-pilot-member table:name="84,28013" table:display="true" table:show-details="true"/>
                <table:data-pilot-member table:name="84,39284" table:display="true" table:show-details="true"/>
                <table:data-pilot-member table:name="84,44737" table:display="true" table:show-details="true"/>
                <table:data-pilot-member table:name="84,48148" table:display="true" table:show-details="true"/>
                <table:data-pilot-member table:name="84,63341" table:display="true" table:show-details="true"/>
                <table:data-pilot-member table:name="84,77117" table:display="true" table:show-details="true"/>
                <table:data-pilot-member table:name="84,79166" table:display="true" table:show-details="true"/>
                <table:data-pilot-member table:name="84,96125" table:display="true" table:show-details="true"/>
                <table:data-pilot-member table:name="85,42123" table:display="true" table:show-details="true"/>
                <table:data-pilot-member table:name="85,57086" table:display="true" table:show-details="true"/>
                <table:data-pilot-member table:name="85,76353" table:display="true" table:show-details="true"/>
                <table:data-pilot-member table:name="86,01230" table:display="true" table:show-details="true"/>
                <table:data-pilot-member table:name="86,14187" table:display="true" table:show-details="true"/>
                <table:data-pilot-member table:name="86,24836" table:display="true" table:show-details="true"/>
                <table:data-pilot-member table:name="86,50828" table:display="true" table:show-details="true"/>
                <table:data-pilot-member table:name="86,87487" table:display="true" table:show-details="true"/>
                <table:data-pilot-member table:name="86,93572" table:display="true" table:show-details="true"/>
                <table:data-pilot-member table:name="87,17572" table:display="true" table:show-details="true"/>
                <table:data-pilot-member table:name="87,34505" table:display="true" table:show-details="true"/>
                <table:data-pilot-member table:name="87,55950" table:display="true" table:show-details="true"/>
                <table:data-pilot-member table:name="87,66789" table:display="true" table:show-details="true"/>
                <table:data-pilot-member table:name="87,68950" table:display="true" table:show-details="true"/>
                <table:data-pilot-member table:name="87,93539" table:display="true" table:show-details="true"/>
                <table:data-pilot-member table:name="87,99094" table:display="true" table:show-details="true"/>
                <table:data-pilot-member table:name="88,06866" table:display="true" table:show-details="true"/>
                <table:data-pilot-member table:name="88,07182" table:display="true" table:show-details="true"/>
                <table:data-pilot-member table:name="88,26420" table:display="true" table:show-details="true"/>
                <table:data-pilot-member table:name="88,28530" table:display="true" table:show-details="true"/>
                <table:data-pilot-member table:name="88,51872" table:display="true" table:show-details="true"/>
                <table:data-pilot-member table:name="88,56089" table:display="true" table:show-details="true"/>
                <table:data-pilot-member table:name="88,73698" table:display="true" table:show-details="true"/>
                <table:data-pilot-member table:name="88,80032" table:display="true" table:show-details="true"/>
                <table:data-pilot-member table:name="89,17718" table:display="true" table:show-details="true"/>
                <table:data-pilot-member table:name="89,22080" table:display="true" table:show-details="true"/>
                <table:data-pilot-member table:name="89,33838" table:display="true" table:show-details="true"/>
                <table:data-pilot-member table:name="89,46919" table:display="true" table:show-details="true"/>
                <table:data-pilot-member table:name="89,73534" table:display="true" table:show-details="true"/>
                <table:data-pilot-member table:name="89,75735" table:display="true" table:show-details="true"/>
                <table:data-pilot-member table:name="89,79495" table:display="true" table:show-details="true"/>
                <table:data-pilot-member table:name="89,93393" table:display="true" table:show-details="true"/>
                <table:data-pilot-member table:name="89,93978" table:display="true" table:show-details="true"/>
                <table:data-pilot-member table:name="90,21378" table:display="true" table:show-details="true"/>
                <table:data-pilot-member table:name="90,21763" table:display="true" table:show-details="true"/>
                <table:data-pilot-member table:name="90,49809" table:display="true" table:show-details="true"/>
                <table:data-pilot-member table:name="90,51225" table:display="true" table:show-details="true"/>
                <table:data-pilot-member table:name="90,56530" table:display="true" table:show-details="true"/>
                <table:data-pilot-member table:name="90,68143" table:display="true" table:show-details="true"/>
                <table:data-pilot-member table:name="90,74448" table:display="true" table:show-details="true"/>
                <table:data-pilot-member table:name="91,06908" table:display="true" table:show-details="true"/>
                <table:data-pilot-member table:name="91,22533" table:display="true" table:show-details="true"/>
                <table:data-pilot-member table:name="91,40320" table:display="true" table:show-details="true"/>
                <table:data-pilot-member table:name="91,54978" table:display="true" table:show-details="true"/>
                <table:data-pilot-member table:name="91,59300" table:display="true" table:show-details="true"/>
                <table:data-pilot-member table:name="91,96376" table:display="true" table:show-details="true"/>
                <table:data-pilot-member table:name="92,50191" table:display="true" table:show-details="true"/>
                <table:data-pilot-member table:name="92,55367" table:display="true" table:show-details="true"/>
                <table:data-pilot-member table:name="92,57282" table:display="true" table:show-details="true"/>
                <table:data-pilot-member table:name="92,71587" table:display="true" table:show-details="true"/>
                <table:data-pilot-member table:name="92,97667" table:display="true" table:show-details="true"/>
                <table:data-pilot-member table:name="93,30834" table:display="true" table:show-details="true"/>
                <table:data-pilot-member table:name="93,32818" table:display="true" table:show-details="true"/>
                <table:data-pilot-member table:name="93,38147" table:display="true" table:show-details="true"/>
                <table:data-pilot-member table:name="93,95685" table:display="true" table:show-details="true"/>
                <table:data-pilot-member table:name="93,99892" table:display="true" table:show-details="true"/>
                <table:data-pilot-member table:name="94,02432" table:display="true" table:show-details="true"/>
                <table:data-pilot-member table:name="94,07081" table:display="true" table:show-details="true"/>
                <table:data-pilot-member table:name="94,55176" table:display="true" table:show-details="true"/>
                <table:data-pilot-member table:name="94,89280" table:display="true" table:show-details="true"/>
                <table:data-pilot-member table:name="95,09141" table:display="true" table:show-details="true"/>
                <table:data-pilot-member table:name="95,64064" table:display="true" table:show-details="true"/>
                <table:data-pilot-member table:name="95,64077" table:display="true" table:show-details="true"/>
                <table:data-pilot-member table:name="95,72896" table:display="true" table:show-details="true"/>
                <table:data-pilot-member table:name="96,12493" table:display="true" table:show-details="true"/>
                <table:data-pilot-member table:name="96,38591" table:display="true" table:show-details="true"/>
                <table:data-pilot-member table:name="96,39027" table:display="true" table:show-details="true"/>
                <table:data-pilot-member table:name="96,49061" table:display="true" table:show-details="true"/>
                <table:data-pilot-member table:name="97,27772" table:display="true" table:show-details="true"/>
                <table:data-pilot-member table:name="97,73897" table:display="true" table:show-details="true"/>
                <table:data-pilot-member table:name="97,83152" table:display="true" table:show-details="true"/>
                <table:data-pilot-member table:name="98,02462" table:display="true" table:show-details="true"/>
                <table:data-pilot-member table:name="98,10423" table:display="true" table:show-details="true"/>
                <table:data-pilot-member table:name="98,14177" table:display="true" table:show-details="true"/>
                <table:data-pilot-member table:name="98,41645" table:display="true" table:show-details="true"/>
                <table:data-pilot-member table:name="98,64688" table:display="true" table:show-details="true"/>
                <table:data-pilot-member table:name="98,76685" table:display="true" table:show-details="true"/>
                <table:data-pilot-member table:name="98,95949" table:display="true" table:show-details="true"/>
                <table:data-pilot-member table:name="99,00583" table:display="true" table:show-details="true"/>
                <table:data-pilot-member table:name="99,12004" table:display="true" table:show-details="true"/>
                <table:data-pilot-member table:name="99,46672" table:display="true" table:show-details="true"/>
                <table:data-pilot-member table:name="99,47929" table:display="true" table:show-details="true"/>
                <table:data-pilot-member table:name="99,62742" table:display="true" table:show-details="true"/>
                <table:data-pilot-member table:name="99,68808" table:display="true" table:show-details="true"/>
                <table:data-pilot-member table:name="99,75036" table:display="true" table:show-details="true"/>
                <table:data-pilot-member table:name="99,86650" table:display="true" table:show-details="true"/>
                <table:data-pilot-member table:name="99,88020" table:display="true" table:show-details="true"/>
                <table:data-pilot-member table:name="99,97875" table:display="true" table:show-details="true"/>
                <table:data-pilot-member table:name="100,01297" table:display="true" table:show-details="true"/>
                <table:data-pilot-member table:name="100,16906" table:display="true" table:show-details="true"/>
                <table:data-pilot-member table:name="100,39516" table:display="true" table:show-details="true"/>
                <table:data-pilot-member table:name="100,66519" table:display="true" table:show-details="true"/>
                <table:data-pilot-member table:name="100,73614" table:display="true" table:show-details="true"/>
                <table:data-pilot-member table:name="100,91820" table:display="true" table:show-details="true"/>
                <table:data-pilot-member table:name="101,01050" table:display="true" table:show-details="true"/>
                <table:data-pilot-member table:name="101,58262" table:display="true" table:show-details="true"/>
                <table:data-pilot-member table:name="101,83252" table:display="true" table:show-details="true"/>
                <table:data-pilot-member table:name="101,89799" table:display="true" table:show-details="true"/>
                <table:data-pilot-member table:name="102,17840" table:display="true" table:show-details="true"/>
                <table:data-pilot-member table:name="102,21564" table:display="true" table:show-details="true"/>
                <table:data-pilot-member table:name="102,36082" table:display="true" table:show-details="true"/>
                <table:data-pilot-member table:name="102,36520" table:display="true" table:show-details="true"/>
                <table:data-pilot-member table:name="102,70615" table:display="true" table:show-details="true"/>
                <table:data-pilot-member table:name="102,81530" table:display="true" table:show-details="true"/>
                <table:data-pilot-member table:name="102,96128" table:display="true" table:show-details="true"/>
                <table:data-pilot-member table:name="103,39888" table:display="true" table:show-details="true"/>
                <table:data-pilot-member table:name="103,44976" table:display="true" table:show-details="true"/>
                <table:data-pilot-member table:name="103,53685" table:display="true" table:show-details="true"/>
                <table:data-pilot-member table:name="103,56830" table:display="true" table:show-details="true"/>
                <table:data-pilot-member table:name="103,66391" table:display="true" table:show-details="true"/>
                <table:data-pilot-member table:name="103,68885" table:display="true" table:show-details="true"/>
                <table:data-pilot-member table:name="103,86596" table:display="true" table:show-details="true"/>
                <table:data-pilot-member table:name="103,89342" table:display="true" table:show-details="true"/>
                <table:data-pilot-member table:name="103,93322" table:display="true" table:show-details="true"/>
                <table:data-pilot-member table:name="104,11190" table:display="true" table:show-details="true"/>
                <table:data-pilot-member table:name="104,13500" table:display="true" table:show-details="true"/>
                <table:data-pilot-member table:name="104,22672" table:display="true" table:show-details="true"/>
                <table:data-pilot-member table:name="104,29380" table:display="true" table:show-details="true"/>
                <table:data-pilot-member table:name="104,32097" table:display="true" table:show-details="true"/>
                <table:data-pilot-member table:name="104,63130" table:display="true" table:show-details="true"/>
                <table:data-pilot-member table:name="104,78196" table:display="true" table:show-details="true"/>
                <table:data-pilot-member table:name="104,80750" table:display="true" table:show-details="true"/>
                <table:data-pilot-member table:name="104,87126" table:display="true" table:show-details="true"/>
                <table:data-pilot-member table:name="104,97295" table:display="true" table:show-details="true"/>
                <table:data-pilot-member table:name="105,27958" table:display="true" table:show-details="true"/>
                <table:data-pilot-member table:name="105,44115" table:display="true" table:show-details="true"/>
                <table:data-pilot-member table:name="105,60516" table:display="true" table:show-details="true"/>
                <table:data-pilot-member table:name="105,62586" table:display="true" table:show-details="true"/>
                <table:data-pilot-member table:name="105,68087" table:display="true" table:show-details="true"/>
                <table:data-pilot-member table:name="105,77799" table:display="true" table:show-details="true"/>
                <table:data-pilot-member table:name="105,81298" table:display="true" table:show-details="true"/>
                <table:data-pilot-member table:name="105,99727" table:display="true" table:show-details="true"/>
                <table:data-pilot-member table:name="106,01688" table:display="true" table:show-details="true"/>
                <table:data-pilot-member table:name="106,39026" table:display="true" table:show-details="true"/>
                <table:data-pilot-member table:name="106,44344" table:display="true" table:show-details="true"/>
                <table:data-pilot-member table:name="106,44981" table:display="true" table:show-details="true"/>
                <table:data-pilot-member table:name="106,52415" table:display="true" table:show-details="true"/>
                <table:data-pilot-member table:name="106,73509" table:display="true" table:show-details="true"/>
                <table:data-pilot-member table:name="106,75702" table:display="true" table:show-details="true"/>
                <table:data-pilot-member table:name="107,05639" table:display="true" table:show-details="true"/>
                <table:data-pilot-member table:name="107,22990" table:display="true" table:show-details="true"/>
                <table:data-pilot-member table:name="107,36970" table:display="true" table:show-details="true"/>
                <table:data-pilot-member table:name="107,62411" table:display="true" table:show-details="true"/>
                <table:data-pilot-member table:name="107,73568" table:display="true" table:show-details="true"/>
                <table:data-pilot-member table:name="107,81876" table:display="true" table:show-details="true"/>
                <table:data-pilot-member table:name="107,84573" table:display="true" table:show-details="true"/>
                <table:data-pilot-member table:name="107,93197" table:display="true" table:show-details="true"/>
                <table:data-pilot-member table:name="107,97390" table:display="true" table:show-details="true"/>
                <table:data-pilot-member table:name="108,16366" table:display="true" table:show-details="true"/>
                <table:data-pilot-member table:name="108,25381" table:display="true" table:show-details="true"/>
                <table:data-pilot-member table:name="108,52877" table:display="true" table:show-details="true"/>
                <table:data-pilot-member table:name="108,67922" table:display="true" table:show-details="true"/>
                <table:data-pilot-member table:name="109,09883" table:display="true" table:show-details="true"/>
                <table:data-pilot-member table:name="109,25385" table:display="true" table:show-details="true"/>
                <table:data-pilot-member table:name="109,42169" table:display="true" table:show-details="true"/>
                <table:data-pilot-member table:name="109,69924" table:display="true" table:show-details="true"/>
                <table:data-pilot-member table:name="109,94494" table:display="true" table:show-details="true"/>
                <table:data-pilot-member table:name="109,96984" table:display="true" table:show-details="true"/>
                <table:data-pilot-member table:name="110,02130" table:display="true" table:show-details="true"/>
                <table:data-pilot-member table:name="110,09608" table:display="true" table:show-details="true"/>
                <table:data-pilot-member table:name="110,13557" table:display="true" table:show-details="true"/>
                <table:data-pilot-member table:name="110,25969" table:display="true" table:show-details="true"/>
                <table:data-pilot-member table:name="110,50232" table:display="true" table:show-details="true"/>
                <table:data-pilot-member table:name="110,56088" table:display="true" table:show-details="true"/>
                <table:data-pilot-member table:name="110,64448" table:display="true" table:show-details="true"/>
                <table:data-pilot-member table:name="110,95996" table:display="true" table:show-details="true"/>
                <table:data-pilot-member table:name="110,98318" table:display="true" table:show-details="true"/>
                <table:data-pilot-member table:name="111,11296" table:display="true" table:show-details="true"/>
                <table:data-pilot-member table:name="111,13583" table:display="true" table:show-details="true"/>
                <table:data-pilot-member table:name="111,16947" table:display="true" table:show-details="true"/>
                <table:data-pilot-member table:name="111,30620" table:display="true" table:show-details="true"/>
                <table:data-pilot-member table:name="111,41692" table:display="true" table:show-details="true"/>
                <table:data-pilot-member table:name="111,53321" table:display="true" table:show-details="true"/>
                <table:data-pilot-member table:name="111,57969" table:display="true" table:show-details="true"/>
                <table:data-pilot-member table:name="111,97520" table:display="true" table:show-details="true"/>
                <table:data-pilot-member table:name="112,19338" table:display="true" table:show-details="true"/>
                <table:data-pilot-member table:name="112,80122" table:display="true" table:show-details="true"/>
                <table:data-pilot-member table:name="112,96917" table:display="true" table:show-details="true"/>
                <table:data-pilot-member table:name="113,28119" table:display="true" table:show-details="true"/>
                <table:data-pilot-member table:name="113,30452" table:display="true" table:show-details="true"/>
                <table:data-pilot-member table:name="113,45040" table:display="true" table:show-details="true"/>
                <table:data-pilot-member table:name="113,65249" table:display="true" table:show-details="true"/>
                <table:data-pilot-member table:name="113,66298" table:display="true" table:show-details="true"/>
                <table:data-pilot-member table:name="113,67834" table:display="true" table:show-details="true"/>
                <table:data-pilot-member table:name="113,92542" table:display="true" table:show-details="true"/>
                <table:data-pilot-member table:name="113,99287" table:display="true" table:show-details="true"/>
                <table:data-pilot-member table:name="114,30510" table:display="true" table:show-details="true"/>
                <table:data-pilot-member table:name="114,46926" table:display="true" table:show-details="true"/>
                <table:data-pilot-member table:name="114,74253" table:display="true" table:show-details="true"/>
                <table:data-pilot-member table:name="114,76394" table:display="true" table:show-details="true"/>
                <table:data-pilot-member table:name="114,86879" table:display="true" table:show-details="true"/>
                <table:data-pilot-member table:name="114,88381" table:display="true" table:show-details="true"/>
                <table:data-pilot-member table:name="115,21704" table:display="true" table:show-details="true"/>
                <table:data-pilot-member table:name="115,28824" table:display="true" table:show-details="true"/>
                <table:data-pilot-member table:name="115,37625" table:display="true" table:show-details="true"/>
                <table:data-pilot-member table:name="115,43839" table:display="true" table:show-details="true"/>
                <table:data-pilot-member table:name="115,44604" table:display="true" table:show-details="true"/>
                <table:data-pilot-member table:name="115,47422" table:display="true" table:show-details="true"/>
                <table:data-pilot-member table:name="115,56984" table:display="true" table:show-details="true"/>
                <table:data-pilot-member table:name="115,85970" table:display="true" table:show-details="true"/>
                <table:data-pilot-member table:name="115,92570" table:display="true" table:show-details="true"/>
                <table:data-pilot-member table:name="115,95621" table:display="true" table:show-details="true"/>
                <table:data-pilot-member table:name="115,96226" table:display="true" table:show-details="true"/>
                <table:data-pilot-member table:name="116,05910" table:display="true" table:show-details="true"/>
                <table:data-pilot-member table:name="116,06952" table:display="true" table:show-details="true"/>
                <table:data-pilot-member table:name="116,18892" table:display="true" table:show-details="true"/>
                <table:data-pilot-member table:name="116,35137" table:display="true" table:show-details="true"/>
                <table:data-pilot-member table:name="116,39818" table:display="true" table:show-details="true"/>
                <table:data-pilot-member table:name="116,42348" table:display="true" table:show-details="true"/>
                <table:data-pilot-member table:name="116,43478" table:display="true" table:show-details="true"/>
                <table:data-pilot-member table:name="116,72839" table:display="true" table:show-details="true"/>
                <table:data-pilot-member table:name="116,84236" table:display="true" table:show-details="true"/>
                <table:data-pilot-member table:name="116,87025" table:display="true" table:show-details="true"/>
                <table:data-pilot-member table:name="116,87521" table:display="true" table:show-details="true"/>
                <table:data-pilot-member table:name="117,08281" table:display="true" table:show-details="true"/>
                <table:data-pilot-member table:name="117,27346" table:display="true" table:show-details="true"/>
                <table:data-pilot-member table:name="117,46170" table:display="true" table:show-details="true"/>
                <table:data-pilot-member table:name="117,82897" table:display="true" table:show-details="true"/>
                <table:data-pilot-member table:name="117,84004" table:display="true" table:show-details="true"/>
                <table:data-pilot-member table:name="118,12956" table:display="true" table:show-details="true"/>
                <table:data-pilot-member table:name="118,38153" table:display="true" table:show-details="true"/>
                <table:data-pilot-member table:name="118,42398" table:display="true" table:show-details="true"/>
                <table:data-pilot-member table:name="118,49543" table:display="true" table:show-details="true"/>
                <table:data-pilot-member table:name="118,57549" table:display="true" table:show-details="true"/>
                <table:data-pilot-member table:name="118,62293" table:display="true" table:show-details="true"/>
                <table:data-pilot-member table:name="118,63892" table:display="true" table:show-details="true"/>
                <table:data-pilot-member table:name="118,66214" table:display="true" table:show-details="true"/>
                <table:data-pilot-member table:name="118,73416" table:display="true" table:show-details="true"/>
                <table:data-pilot-member table:name="118,75027" table:display="true" table:show-details="true"/>
                <table:data-pilot-member table:name="118,99867" table:display="true" table:show-details="true"/>
                <table:data-pilot-member table:name="119,16907" table:display="true" table:show-details="true"/>
                <table:data-pilot-member table:name="119,18065" table:display="true" table:show-details="true"/>
                <table:data-pilot-member table:name="119,20647" table:display="true" table:show-details="true"/>
                <table:data-pilot-member table:name="119,23077" table:display="true" table:show-details="true"/>
                <table:data-pilot-member table:name="119,27621" table:display="true" table:show-details="true"/>
                <table:data-pilot-member table:name="119,68802" table:display="true" table:show-details="true"/>
                <table:data-pilot-member table:name="119,75485" table:display="true" table:show-details="true"/>
                <table:data-pilot-member table:name="119,75585" table:display="true" table:show-details="true"/>
                <table:data-pilot-member table:name="119,80220" table:display="true" table:show-details="true"/>
                <table:data-pilot-member table:name="119,99695" table:display="true" table:show-details="true"/>
                <table:data-pilot-member table:name="120,18318" table:display="true" table:show-details="true"/>
                <table:data-pilot-member table:name="120,22551" table:display="true" table:show-details="true"/>
                <table:data-pilot-member table:name="120,26556" table:display="true" table:show-details="true"/>
                <table:data-pilot-member table:name="120,37390" table:display="true" table:show-details="true"/>
                <table:data-pilot-member table:name="120,45453" table:display="true" table:show-details="true"/>
                <table:data-pilot-member table:name="120,52869" table:display="true" table:show-details="true"/>
                <table:data-pilot-member table:name="120,83241" table:display="true" table:show-details="true"/>
                <table:data-pilot-member table:name="120,98202" table:display="true" table:show-details="true"/>
                <table:data-pilot-member table:name="121,25128" table:display="true" table:show-details="true"/>
                <table:data-pilot-member table:name="121,25903" table:display="true" table:show-details="true"/>
                <table:data-pilot-member table:name="121,39829" table:display="true" table:show-details="true"/>
                <table:data-pilot-member table:name="121,57889" table:display="true" table:show-details="true"/>
                <table:data-pilot-member table:name="121,70194" table:display="true" table:show-details="true"/>
                <table:data-pilot-member table:name="121,83911" table:display="true" table:show-details="true"/>
                <table:data-pilot-member table:name="122,04712" table:display="true" table:show-details="true"/>
                <table:data-pilot-member table:name="122,19927" table:display="true" table:show-details="true"/>
                <table:data-pilot-member table:name="122,20004" table:display="true" table:show-details="true"/>
                <table:data-pilot-member table:name="122,20121" table:display="true" table:show-details="true"/>
                <table:data-pilot-member table:name="122,20193" table:display="true" table:show-details="true"/>
                <table:data-pilot-member table:name="122,39608" table:display="true" table:show-details="true"/>
                <table:data-pilot-member table:name="122,45519" table:display="true" table:show-details="true"/>
                <table:data-pilot-member table:name="122,51192" table:display="true" table:show-details="true"/>
                <table:data-pilot-member table:name="122,57340" table:display="true" table:show-details="true"/>
                <table:data-pilot-member table:name="122,67051" table:display="true" table:show-details="true"/>
                <table:data-pilot-member table:name="122,69101" table:display="true" table:show-details="true"/>
                <table:data-pilot-member table:name="123,48457" table:display="true" table:show-details="true"/>
                <table:data-pilot-member table:name="123,64263" table:display="true" table:show-details="true"/>
                <table:data-pilot-member table:name="123,95455" table:display="true" table:show-details="true"/>
                <table:data-pilot-member table:name="124,03447" table:display="true" table:show-details="true"/>
                <table:data-pilot-member table:name="124,35403" table:display="true" table:show-details="true"/>
                <table:data-pilot-member table:name="124,41517" table:display="true" table:show-details="true"/>
                <table:data-pilot-member table:name="124,77031" table:display="true" table:show-details="true"/>
                <table:data-pilot-member table:name="125,00189" table:display="true" table:show-details="true"/>
                <table:data-pilot-member table:name="125,14445" table:display="true" table:show-details="true"/>
                <table:data-pilot-member table:name="125,15695" table:display="true" table:show-details="true"/>
                <table:data-pilot-member table:name="125,16400" table:display="true" table:show-details="true"/>
                <table:data-pilot-member table:name="125,20431" table:display="true" table:show-details="true"/>
                <table:data-pilot-member table:name="125,22020" table:display="true" table:show-details="true"/>
                <table:data-pilot-member table:name="125,28478" table:display="true" table:show-details="true"/>
                <table:data-pilot-member table:name="125,28962" table:display="true" table:show-details="true"/>
                <table:data-pilot-member table:name="125,31134" table:display="true" table:show-details="true"/>
                <table:data-pilot-member table:name="125,66788" table:display="true" table:show-details="true"/>
                <table:data-pilot-member table:name="125,74513" table:display="true" table:show-details="true"/>
                <table:data-pilot-member table:name="125,78744" table:display="true" table:show-details="true"/>
                <table:data-pilot-member table:name="125,83698" table:display="true" table:show-details="true"/>
                <table:data-pilot-member table:name="126,11555" table:display="true" table:show-details="true"/>
                <table:data-pilot-member table:name="126,12238" table:display="true" table:show-details="true"/>
                <table:data-pilot-member table:name="126,13114" table:display="true" table:show-details="true"/>
                <table:data-pilot-member table:name="126,18529" table:display="true" table:show-details="true"/>
                <table:data-pilot-member table:name="126,21332" table:display="true" table:show-details="true"/>
                <table:data-pilot-member table:name="126,33279" table:display="true" table:show-details="true"/>
                <table:data-pilot-member table:name="126,40304" table:display="true" table:show-details="true"/>
                <table:data-pilot-member table:name="126,55653" table:display="true" table:show-details="true"/>
                <table:data-pilot-member table:name="126,59558" table:display="true" table:show-details="true"/>
                <table:data-pilot-member table:name="126,78771" table:display="true" table:show-details="true"/>
                <table:data-pilot-member table:name="126,80825" table:display="true" table:show-details="true"/>
                <table:data-pilot-member table:name="127,08514" table:display="true" table:show-details="true"/>
                <table:data-pilot-member table:name="127,38520" table:display="true" table:show-details="true"/>
                <table:data-pilot-member table:name="127,40020" table:display="true" table:show-details="true"/>
                <table:data-pilot-member table:name="127,46047" table:display="true" table:show-details="true"/>
                <table:data-pilot-member table:name="127,74813" table:display="true" table:show-details="true"/>
                <table:data-pilot-member table:name="128,13243" table:display="true" table:show-details="true"/>
                <table:data-pilot-member table:name="128,42368" table:display="true" table:show-details="true"/>
                <table:data-pilot-member table:name="128,82759" table:display="true" table:show-details="true"/>
                <table:data-pilot-member table:name="128,82917" table:display="true" table:show-details="true"/>
                <table:data-pilot-member table:name="128,88288" table:display="true" table:show-details="true"/>
                <table:data-pilot-member table:name="129,09934" table:display="true" table:show-details="true"/>
                <table:data-pilot-member table:name="129,14667" table:display="true" table:show-details="true"/>
                <table:data-pilot-member table:name="129,19314" table:display="true" table:show-details="true"/>
                <table:data-pilot-member table:name="129,27940" table:display="true" table:show-details="true"/>
                <table:data-pilot-member table:name="129,45764" table:display="true" table:show-details="true"/>
                <table:data-pilot-member table:name="129,47720" table:display="true" table:show-details="true"/>
                <table:data-pilot-member table:name="129,53428" table:display="true" table:show-details="true"/>
                <table:data-pilot-member table:name="129,60264" table:display="true" table:show-details="true"/>
                <table:data-pilot-member table:name="129,67512" table:display="true" table:show-details="true"/>
                <table:data-pilot-member table:name="129,67812" table:display="true" table:show-details="true"/>
                <table:data-pilot-member table:name="129,77203" table:display="true" table:show-details="true"/>
                <table:data-pilot-member table:name="129,84669" table:display="true" table:show-details="true"/>
                <table:data-pilot-member table:name="130,03201" table:display="true" table:show-details="true"/>
                <table:data-pilot-member table:name="130,09357" table:display="true" table:show-details="true"/>
                <table:data-pilot-member table:name="130,48160" table:display="true" table:show-details="true"/>
                <table:data-pilot-member table:name="130,80323" table:display="true" table:show-details="true"/>
                <table:data-pilot-member table:name="131,17356" table:display="true" table:show-details="true"/>
                <table:data-pilot-member table:name="131,36390" table:display="true" table:show-details="true"/>
                <table:data-pilot-member table:name="131,40970" table:display="true" table:show-details="true"/>
                <table:data-pilot-member table:name="131,59188" table:display="true" table:show-details="true"/>
                <table:data-pilot-member table:name="131,60070" table:display="true" table:show-details="true"/>
                <table:data-pilot-member table:name="131,66626" table:display="true" table:show-details="true"/>
                <table:data-pilot-member table:name="132,02679" table:display="true" table:show-details="true"/>
                <table:data-pilot-member table:name="132,22702" table:display="true" table:show-details="true"/>
                <table:data-pilot-member table:name="132,28131" table:display="true" table:show-details="true"/>
                <table:data-pilot-member table:name="132,31224" table:display="true" table:show-details="true"/>
                <table:data-pilot-member table:name="132,48164" table:display="true" table:show-details="true"/>
                <table:data-pilot-member table:name="132,55894" table:display="true" table:show-details="true"/>
                <table:data-pilot-member table:name="132,56061" table:display="true" table:show-details="true"/>
                <table:data-pilot-member table:name="132,68126" table:display="true" table:show-details="true"/>
                <table:data-pilot-member table:name="132,78817" table:display="true" table:show-details="true"/>
                <table:data-pilot-member table:name="132,82452" table:display="true" table:show-details="true"/>
                <table:data-pilot-member table:name="132,93257" table:display="true" table:show-details="true"/>
                <table:data-pilot-member table:name="132,97928" table:display="true" table:show-details="true"/>
                <table:data-pilot-member table:name="133,18418" table:display="true" table:show-details="true"/>
                <table:data-pilot-member table:name="133,31033" table:display="true" table:show-details="true"/>
                <table:data-pilot-member table:name="133,34417" table:display="true" table:show-details="true"/>
                <table:data-pilot-member table:name="133,61389" table:display="true" table:show-details="true"/>
                <table:data-pilot-member table:name="133,68251" table:display="true" table:show-details="true"/>
                <table:data-pilot-member table:name="133,89947" table:display="true" table:show-details="true"/>
                <table:data-pilot-member table:name="133,91706" table:display="true" table:show-details="true"/>
                <table:data-pilot-member table:name="134,00816" table:display="true" table:show-details="true"/>
                <table:data-pilot-member table:name="134,05438" table:display="true" table:show-details="true"/>
                <table:data-pilot-member table:name="134,13739" table:display="true" table:show-details="true"/>
                <table:data-pilot-member table:name="134,29486" table:display="true" table:show-details="true"/>
                <table:data-pilot-member table:name="134,42921" table:display="true" table:show-details="true"/>
                <table:data-pilot-member table:name="134,44622" table:display="true" table:show-details="true"/>
                <table:data-pilot-member table:name="134,60981" table:display="true" table:show-details="true"/>
                <table:data-pilot-member table:name="135,09910" table:display="true" table:show-details="true"/>
                <table:data-pilot-member table:name="135,15117" table:display="true" table:show-details="true"/>
                <table:data-pilot-member table:name="135,15840" table:display="true" table:show-details="true"/>
                <table:data-pilot-member table:name="135,23130" table:display="true" table:show-details="true"/>
                <table:data-pilot-member table:name="135,34552" table:display="true" table:show-details="true"/>
                <table:data-pilot-member table:name="135,35468" table:display="true" table:show-details="true"/>
                <table:data-pilot-member table:name="135,51035" table:display="true" table:show-details="true"/>
                <table:data-pilot-member table:name="136,10824" table:display="true" table:show-details="true"/>
                <table:data-pilot-member table:name="136,14216" table:display="true" table:show-details="true"/>
                <table:data-pilot-member table:name="136,17755" table:display="true" table:show-details="true"/>
                <table:data-pilot-member table:name="136,51811" table:display="true" table:show-details="true"/>
                <table:data-pilot-member table:name="136,59934" table:display="true" table:show-details="true"/>
                <table:data-pilot-member table:name="136,60857" table:display="true" table:show-details="true"/>
                <table:data-pilot-member table:name="136,65098" table:display="true" table:show-details="true"/>
                <table:data-pilot-member table:name="136,82122" table:display="true" table:show-details="true"/>
                <table:data-pilot-member table:name="137,01992" table:display="true" table:show-details="true"/>
                <table:data-pilot-member table:name="137,02660" table:display="true" table:show-details="true"/>
                <table:data-pilot-member table:name="137,13323" table:display="true" table:show-details="true"/>
                <table:data-pilot-member table:name="137,21526" table:display="true" table:show-details="true"/>
                <table:data-pilot-member table:name="137,27964" table:display="true" table:show-details="true"/>
                <table:data-pilot-member table:name="137,43677" table:display="true" table:show-details="true"/>
                <table:data-pilot-member table:name="137,56896" table:display="true" table:show-details="true"/>
                <table:data-pilot-member table:name="137,61783" table:display="true" table:show-details="true"/>
                <table:data-pilot-member table:name="137,66102" table:display="true" table:show-details="true"/>
                <table:data-pilot-member table:name="137,72272" table:display="true" table:show-details="true"/>
                <table:data-pilot-member table:name="137,95998" table:display="true" table:show-details="true"/>
                <table:data-pilot-member table:name="138,15013" table:display="true" table:show-details="true"/>
                <table:data-pilot-member table:name="138,23204" table:display="true" table:show-details="true"/>
                <table:data-pilot-member table:name="138,36401" table:display="true" table:show-details="true"/>
                <table:data-pilot-member table:name="138,36721" table:display="true" table:show-details="true"/>
                <table:data-pilot-member table:name="138,44569" table:display="true" table:show-details="true"/>
                <table:data-pilot-member table:name="138,53139" table:display="true" table:show-details="true"/>
                <table:data-pilot-member table:name="138,78388" table:display="true" table:show-details="true"/>
                <table:data-pilot-member table:name="139,00086" table:display="true" table:show-details="true"/>
                <table:data-pilot-member table:name="139,02879" table:display="true" table:show-details="true"/>
                <table:data-pilot-member table:name="139,03347" table:display="true" table:show-details="true"/>
                <table:data-pilot-member table:name="139,04735" table:display="true" table:show-details="true"/>
                <table:data-pilot-member table:name="139,19916" table:display="true" table:show-details="true"/>
                <table:data-pilot-member table:name="139,20760" table:display="true" table:show-details="true"/>
                <table:data-pilot-member table:name="139,34253" table:display="true" table:show-details="true"/>
                <table:data-pilot-member table:name="139,37123" table:display="true" table:show-details="true"/>
                <table:data-pilot-member table:name="139,44075" table:display="true" table:show-details="true"/>
                <table:data-pilot-member table:name="139,72654" table:display="true" table:show-details="true"/>
                <table:data-pilot-member table:name="139,77701" table:display="true" table:show-details="true"/>
                <table:data-pilot-member table:name="139,79174" table:display="true" table:show-details="true"/>
                <table:data-pilot-member table:name="139,81966" table:display="true" table:show-details="true"/>
                <table:data-pilot-member table:name="139,87430" table:display="true" table:show-details="true"/>
                <table:data-pilot-member table:name="140,04694" table:display="true" table:show-details="true"/>
                <table:data-pilot-member table:name="140,06870" table:display="true" table:show-details="true"/>
                <table:data-pilot-member table:name="140,18293" table:display="true" table:show-details="true"/>
                <table:data-pilot-member table:name="140,21169" table:display="true" table:show-details="true"/>
                <table:data-pilot-member table:name="140,23438" table:display="true" table:show-details="true"/>
                <table:data-pilot-member table:name="140,30321" table:display="true" table:show-details="true"/>
                <table:data-pilot-member table:name="140,42161" table:display="true" table:show-details="true"/>
                <table:data-pilot-member table:name="140,44189" table:display="true" table:show-details="true"/>
                <table:data-pilot-member table:name="140,70072" table:display="true" table:show-details="true"/>
                <table:data-pilot-member table:name="140,71041" table:display="true" table:show-details="true"/>
                <table:data-pilot-member table:name="140,73621" table:display="true" table:show-details="true"/>
                <table:data-pilot-member table:name="140,73838" table:display="true" table:show-details="true"/>
                <table:data-pilot-member table:name="140,75317" table:display="true" table:show-details="true"/>
                <table:data-pilot-member table:name="140,81296" table:display="true" table:show-details="true"/>
                <table:data-pilot-member table:name="140,94524" table:display="true" table:show-details="true"/>
                <table:data-pilot-member table:name="140,96517" table:display="true" table:show-details="true"/>
                <table:data-pilot-member table:name="141,17348" table:display="true" table:show-details="true"/>
                <table:data-pilot-member table:name="141,26170" table:display="true" table:show-details="true"/>
                <table:data-pilot-member table:name="141,37373" table:display="true" table:show-details="true"/>
                <table:data-pilot-member table:name="141,52451" table:display="true" table:show-details="true"/>
                <table:data-pilot-member table:name="141,62333" table:display="true" table:show-details="true"/>
                <table:data-pilot-member table:name="141,67859" table:display="true" table:show-details="true"/>
                <table:data-pilot-member table:name="141,92514" table:display="true" table:show-details="true"/>
                <table:data-pilot-member table:name="141,97512" table:display="true" table:show-details="true"/>
                <table:data-pilot-member table:name="142,02969" table:display="true" table:show-details="true"/>
                <table:data-pilot-member table:name="142,09048" table:display="true" table:show-details="true"/>
                <table:data-pilot-member table:name="142,17045" table:display="true" table:show-details="true"/>
                <table:data-pilot-member table:name="142,19450" table:display="true" table:show-details="true"/>
                <table:data-pilot-member table:name="142,21197" table:display="true" table:show-details="true"/>
                <table:data-pilot-member table:name="142,22093" table:display="true" table:show-details="true"/>
                <table:data-pilot-member table:name="142,48747" table:display="true" table:show-details="true"/>
                <table:data-pilot-member table:name="142,51177" table:display="true" table:show-details="true"/>
                <table:data-pilot-member table:name="142,74868" table:display="true" table:show-details="true"/>
                <table:data-pilot-member table:name="142,75007" table:display="true" table:show-details="true"/>
                <table:data-pilot-member table:name="143,07832" table:display="true" table:show-details="true"/>
                <table:data-pilot-member table:name="143,10103" table:display="true" table:show-details="true"/>
                <table:data-pilot-member table:name="143,16835" table:display="true" table:show-details="true"/>
                <table:data-pilot-member table:name="143,21701" table:display="true" table:show-details="true"/>
                <table:data-pilot-member table:name="143,42797" table:display="true" table:show-details="true"/>
                <table:data-pilot-member table:name="143,44431" table:display="true" table:show-details="true"/>
                <table:data-pilot-member table:name="143,46914" table:display="true" table:show-details="true"/>
                <table:data-pilot-member table:name="143,48232" table:display="true" table:show-details="true"/>
                <table:data-pilot-member table:name="143,59881" table:display="true" table:show-details="true"/>
                <table:data-pilot-member table:name="143,66944" table:display="true" table:show-details="true"/>
                <table:data-pilot-member table:name="143,67395" table:display="true" table:show-details="true"/>
                <table:data-pilot-member table:name="143,91858" table:display="true" table:show-details="true"/>
                <table:data-pilot-member table:name="143,94813" table:display="true" table:show-details="true"/>
                <table:data-pilot-member table:name="144,00944" table:display="true" table:show-details="true"/>
                <table:data-pilot-member table:name="144,07136" table:display="true" table:show-details="true"/>
                <table:data-pilot-member table:name="144,09079" table:display="true" table:show-details="true"/>
                <table:data-pilot-member table:name="144,19712" table:display="true" table:show-details="true"/>
                <table:data-pilot-member table:name="144,22925" table:display="true" table:show-details="true"/>
                <table:data-pilot-member table:name="144,44496" table:display="true" table:show-details="true"/>
                <table:data-pilot-member table:name="144,47470" table:display="true" table:show-details="true"/>
                <table:data-pilot-member table:name="144,65645" table:display="true" table:show-details="true"/>
                <table:data-pilot-member table:name="144,73960" table:display="true" table:show-details="true"/>
                <table:data-pilot-member table:name="144,74844" table:display="true" table:show-details="true"/>
                <table:data-pilot-member table:name="144,79842" table:display="true" table:show-details="true"/>
                <table:data-pilot-member table:name="145,04772" table:display="true" table:show-details="true"/>
                <table:data-pilot-member table:name="145,11999" table:display="true" table:show-details="true"/>
                <table:data-pilot-member table:name="145,13639" table:display="true" table:show-details="true"/>
                <table:data-pilot-member table:name="145,16501" table:display="true" table:show-details="true"/>
                <table:data-pilot-member table:name="145,24702" table:display="true" table:show-details="true"/>
                <table:data-pilot-member table:name="145,36446" table:display="true" table:show-details="true"/>
                <table:data-pilot-member table:name="145,50600" table:display="true" table:show-details="true"/>
                <table:data-pilot-member table:name="145,56255" table:display="true" table:show-details="true"/>
                <table:data-pilot-member table:name="145,68561" table:display="true" table:show-details="true"/>
                <table:data-pilot-member table:name="145,75717" table:display="true" table:show-details="true"/>
                <table:data-pilot-member table:name="145,99854" table:display="true" table:show-details="true"/>
                <table:data-pilot-member table:name="146,09051" table:display="true" table:show-details="true"/>
                <table:data-pilot-member table:name="146,23769" table:display="true" table:show-details="true"/>
                <table:data-pilot-member table:name="146,30926" table:display="true" table:show-details="true"/>
                <table:data-pilot-member table:name="146,32223" table:display="true" table:show-details="true"/>
                <table:data-pilot-member table:name="146,50320" table:display="true" table:show-details="true"/>
                <table:data-pilot-member table:name="146,51751" table:display="true" table:show-details="true"/>
                <table:data-pilot-member table:name="146,58204" table:display="true" table:show-details="true"/>
                <table:data-pilot-member table:name="146,92596" table:display="true" table:show-details="true"/>
                <table:data-pilot-member table:name="147,20897" table:display="true" table:show-details="true"/>
                <table:data-pilot-member table:name="147,22372" table:display="true" table:show-details="true"/>
                <table:data-pilot-member table:name="147,50751" table:display="true" table:show-details="true"/>
                <table:data-pilot-member table:name="147,59760" table:display="true" table:show-details="true"/>
                <table:data-pilot-member table:name="147,74272" table:display="true" table:show-details="true"/>
                <table:data-pilot-member table:name="147,75494" table:display="true" table:show-details="true"/>
                <table:data-pilot-member table:name="147,79442" table:display="true" table:show-details="true"/>
                <table:data-pilot-member table:name="147,91592" table:display="true" table:show-details="true"/>
                <table:data-pilot-member table:name="147,99050" table:display="true" table:show-details="true"/>
                <table:data-pilot-member table:name="148,04445" table:display="true" table:show-details="true"/>
                <table:data-pilot-member table:name="148,09197" table:display="true" table:show-details="true"/>
                <table:data-pilot-member table:name="148,24418" table:display="true" table:show-details="true"/>
                <table:data-pilot-member table:name="148,35322" table:display="true" table:show-details="true"/>
                <table:data-pilot-member table:name="148,44233" table:display="true" table:show-details="true"/>
                <table:data-pilot-member table:name="148,70663" table:display="true" table:show-details="true"/>
                <table:data-pilot-member table:name="149,53460" table:display="true" table:show-details="true"/>
                <table:data-pilot-member table:name="149,53538" table:display="true" table:show-details="true"/>
                <table:data-pilot-member table:name="149,66773" table:display="true" table:show-details="true"/>
                <table:data-pilot-member table:name="149,79615" table:display="true" table:show-details="true"/>
                <table:data-pilot-member table:name="149,87723" table:display="true" table:show-details="true"/>
                <table:data-pilot-member table:name="149,88963" table:display="true" table:show-details="true"/>
                <table:data-pilot-member table:name="150,10759" table:display="true" table:show-details="true"/>
                <table:data-pilot-member table:name="150,39233" table:display="true" table:show-details="true"/>
                <table:data-pilot-member table:name="150,40407" table:display="true" table:show-details="true"/>
                <table:data-pilot-member table:name="150,61720" table:display="true" table:show-details="true"/>
                <table:data-pilot-member table:name="150,69873" table:display="true" table:show-details="true"/>
                <table:data-pilot-member table:name="150,72863" table:display="true" table:show-details="true"/>
                <table:data-pilot-member table:name="150,73712" table:display="true" table:show-details="true"/>
                <table:data-pilot-member table:name="150,75633" table:display="true" table:show-details="true"/>
                <table:data-pilot-member table:name="150,78245" table:display="true" table:show-details="true"/>
                <table:data-pilot-member table:name="150,92542" table:display="true" table:show-details="true"/>
                <table:data-pilot-member table:name="151,04858" table:display="true" table:show-details="true"/>
                <table:data-pilot-member table:name="151,24082" table:display="true" table:show-details="true"/>
                <table:data-pilot-member table:name="151,54436" table:display="true" table:show-details="true"/>
                <table:data-pilot-member table:name="151,91093" table:display="true" table:show-details="true"/>
                <table:data-pilot-member table:name="151,94573" table:display="true" table:show-details="true"/>
                <table:data-pilot-member table:name="151,96198" table:display="true" table:show-details="true"/>
                <table:data-pilot-member table:name="152,32463" table:display="true" table:show-details="true"/>
                <table:data-pilot-member table:name="152,33710" table:display="true" table:show-details="true"/>
                <table:data-pilot-member table:name="152,51713" table:display="true" table:show-details="true"/>
                <table:data-pilot-member table:name="152,56738" table:display="true" table:show-details="true"/>
                <table:data-pilot-member table:name="152,91219" table:display="true" table:show-details="true"/>
                <table:data-pilot-member table:name="152,98061" table:display="true" table:show-details="true"/>
                <table:data-pilot-member table:name="153,07868" table:display="true" table:show-details="true"/>
                <table:data-pilot-member table:name="153,18001" table:display="true" table:show-details="true"/>
                <table:data-pilot-member table:name="153,43128" table:display="true" table:show-details="true"/>
                <table:data-pilot-member table:name="153,48185" table:display="true" table:show-details="true"/>
                <table:data-pilot-member table:name="153,65218" table:display="true" table:show-details="true"/>
                <table:data-pilot-member table:name="153,76471" table:display="true" table:show-details="true"/>
                <table:data-pilot-member table:name="153,84827" table:display="true" table:show-details="true"/>
                <table:data-pilot-member table:name="154,23370" table:display="true" table:show-details="true"/>
                <table:data-pilot-member table:name="154,30623" table:display="true" table:show-details="true"/>
                <table:data-pilot-member table:name="154,47109" table:display="true" table:show-details="true"/>
                <table:data-pilot-member table:name="154,51378" table:display="true" table:show-details="true"/>
                <table:data-pilot-member table:name="154,55752" table:display="true" table:show-details="true"/>
                <table:data-pilot-member table:name="154,87054" table:display="true" table:show-details="true"/>
                <table:data-pilot-member table:name="154,91207" table:display="true" table:show-details="true"/>
                <table:data-pilot-member table:name="154,93924" table:display="true" table:show-details="true"/>
                <table:data-pilot-member table:name="155,13216" table:display="true" table:show-details="true"/>
                <table:data-pilot-member table:name="155,14228" table:display="true" table:show-details="true"/>
                <table:data-pilot-member table:name="155,87548" table:display="true" table:show-details="true"/>
                <table:data-pilot-member table:name="155,92799" table:display="true" table:show-details="true"/>
                <table:data-pilot-member table:name="156,05779" table:display="true" table:show-details="true"/>
                <table:data-pilot-member table:name="156,30588" table:display="true" table:show-details="true"/>
                <table:data-pilot-member table:name="156,51414" table:display="true" table:show-details="true"/>
                <table:data-pilot-member table:name="156,72216" table:display="true" table:show-details="true"/>
                <table:data-pilot-member table:name="156,72412" table:display="true" table:show-details="true"/>
                <table:data-pilot-member table:name="156,81900" table:display="true" table:show-details="true"/>
                <table:data-pilot-member table:name="157,09268" table:display="true" table:show-details="true"/>
                <table:data-pilot-member table:name="157,30196" table:display="true" table:show-details="true"/>
                <table:data-pilot-member table:name="157,45295" table:display="true" table:show-details="true"/>
                <table:data-pilot-member table:name="157,88252" table:display="true" table:show-details="true"/>
                <table:data-pilot-member table:name="157,92684" table:display="true" table:show-details="true"/>
                <table:data-pilot-member table:name="158,18131" table:display="true" table:show-details="true"/>
                <table:data-pilot-member table:name="158,38421" table:display="true" table:show-details="true"/>
                <table:data-pilot-member table:name="158,43904" table:display="true" table:show-details="true"/>
                <table:data-pilot-member table:name="158,45525" table:display="true" table:show-details="true"/>
                <table:data-pilot-member table:name="158,55282" table:display="true" table:show-details="true"/>
                <table:data-pilot-member table:name="158,71735" table:display="true" table:show-details="true"/>
                <table:data-pilot-member table:name="158,72851" table:display="true" table:show-details="true"/>
                <table:data-pilot-member table:name="158,83452" table:display="true" table:show-details="true"/>
                <table:data-pilot-member table:name="158,88749" table:display="true" table:show-details="true"/>
                <table:data-pilot-member table:name="159,09322" table:display="true" table:show-details="true"/>
                <table:data-pilot-member table:name="159,16936" table:display="true" table:show-details="true"/>
                <table:data-pilot-member table:name="159,41554" table:display="true" table:show-details="true"/>
                <table:data-pilot-member table:name="159,70140" table:display="true" table:show-details="true"/>
                <table:data-pilot-member table:name="159,73125" table:display="true" table:show-details="true"/>
                <table:data-pilot-member table:name="159,92958" table:display="true" table:show-details="true"/>
                <table:data-pilot-member table:name="159,98926" table:display="true" table:show-details="true"/>
                <table:data-pilot-member table:name="160,15219" table:display="true" table:show-details="true"/>
                <table:data-pilot-member table:name="160,16499" table:display="true" table:show-details="true"/>
                <table:data-pilot-member table:name="160,20287" table:display="true" table:show-details="true"/>
                <table:data-pilot-member table:name="160,26551" table:display="true" table:show-details="true"/>
                <table:data-pilot-member table:name="160,32070" table:display="true" table:show-details="true"/>
                <table:data-pilot-member table:name="160,62750" table:display="true" table:show-details="true"/>
                <table:data-pilot-member table:name="160,93039" table:display="true" table:show-details="true"/>
                <table:data-pilot-member table:name="160,97408" table:display="true" table:show-details="true"/>
                <table:data-pilot-member table:name="161,19536" table:display="true" table:show-details="true"/>
                <table:data-pilot-member table:name="161,43255" table:display="true" table:show-details="true"/>
                <table:data-pilot-member table:name="161,70211" table:display="true" table:show-details="true"/>
                <table:data-pilot-member table:name="163,30536" table:display="true" table:show-details="true"/>
                <table:data-pilot-member table:name="163,39748" table:display="true" table:show-details="true"/>
                <table:data-pilot-member table:name="163,54257" table:display="true" table:show-details="true"/>
                <table:data-pilot-member table:name="163,69293" table:display="true" table:show-details="true"/>
                <table:data-pilot-member table:name="164,01529" table:display="true" table:show-details="true"/>
                <table:data-pilot-member table:name="164,06019" table:display="true" table:show-details="true"/>
                <table:data-pilot-member table:name="164,60972" table:display="true" table:show-details="true"/>
                <table:data-pilot-member table:name="164,79125" table:display="true" table:show-details="true"/>
                <table:data-pilot-member table:name="164,85067" table:display="true" table:show-details="true"/>
                <table:data-pilot-member table:name="165,21635" table:display="true" table:show-details="true"/>
                <table:data-pilot-member table:name="165,50358" table:display="true" table:show-details="true"/>
                <table:data-pilot-member table:name="165,58455" table:display="true" table:show-details="true"/>
                <table:data-pilot-member table:name="165,59393" table:display="true" table:show-details="true"/>
                <table:data-pilot-member table:name="166,07996" table:display="true" table:show-details="true"/>
                <table:data-pilot-member table:name="166,10504" table:display="true" table:show-details="true"/>
                <table:data-pilot-member table:name="166,25534" table:display="true" table:show-details="true"/>
                <table:data-pilot-member table:name="166,43128" table:display="true" table:show-details="true"/>
                <table:data-pilot-member table:name="166,62332" table:display="true" table:show-details="true"/>
                <table:data-pilot-member table:name="166,64315" table:display="true" table:show-details="true"/>
                <table:data-pilot-member table:name="166,80020" table:display="true" table:show-details="true"/>
                <table:data-pilot-member table:name="166,87424" table:display="true" table:show-details="true"/>
                <table:data-pilot-member table:name="166,93345" table:display="true" table:show-details="true"/>
                <table:data-pilot-member table:name="167,09249" table:display="true" table:show-details="true"/>
                <table:data-pilot-member table:name="167,12880" table:display="true" table:show-details="true"/>
                <table:data-pilot-member table:name="167,13942" table:display="true" table:show-details="true"/>
                <table:data-pilot-member table:name="167,14731" table:display="true" table:show-details="true"/>
                <table:data-pilot-member table:name="167,34995" table:display="true" table:show-details="true"/>
                <table:data-pilot-member table:name="167,51505" table:display="true" table:show-details="true"/>
                <table:data-pilot-member table:name="167,71019" table:display="true" table:show-details="true"/>
                <table:data-pilot-member table:name="167,78343" table:display="true" table:show-details="true"/>
                <table:data-pilot-member table:name="167,84700" table:display="true" table:show-details="true"/>
                <table:data-pilot-member table:name="168,42884" table:display="true" table:show-details="true"/>
                <table:data-pilot-member table:name="168,46975" table:display="true" table:show-details="true"/>
                <table:data-pilot-member table:name="168,52694" table:display="true" table:show-details="true"/>
                <table:data-pilot-member table:name="168,60398" table:display="true" table:show-details="true"/>
                <table:data-pilot-member table:name="168,65013" table:display="true" table:show-details="true"/>
                <table:data-pilot-member table:name="168,71660" table:display="true" table:show-details="true"/>
                <table:data-pilot-member table:name="168,79538" table:display="true" table:show-details="true"/>
                <table:data-pilot-member table:name="168,84103" table:display="true" table:show-details="true"/>
                <table:data-pilot-member table:name="169,07586" table:display="true" table:show-details="true"/>
                <table:data-pilot-member table:name="169,28530" table:display="true" table:show-details="true"/>
                <table:data-pilot-member table:name="169,49965" table:display="true" table:show-details="true"/>
                <table:data-pilot-member table:name="169,62535" table:display="true" table:show-details="true"/>
                <table:data-pilot-member table:name="169,81908" table:display="true" table:show-details="true"/>
                <table:data-pilot-member table:name="170,01232" table:display="true" table:show-details="true"/>
                <table:data-pilot-member table:name="170,07478" table:display="true" table:show-details="true"/>
                <table:data-pilot-member table:name="170,25843" table:display="true" table:show-details="true"/>
                <table:data-pilot-member table:name="170,31826" table:display="true" table:show-details="true"/>
                <table:data-pilot-member table:name="170,34714" table:display="true" table:show-details="true"/>
                <table:data-pilot-member table:name="170,56279" table:display="true" table:show-details="true"/>
                <table:data-pilot-member table:name="170,78056" table:display="true" table:show-details="true"/>
                <table:data-pilot-member table:name="170,79395" table:display="true" table:show-details="true"/>
                <table:data-pilot-member table:name="170,80963" table:display="true" table:show-details="true"/>
                <table:data-pilot-member table:name="170,82714" table:display="true" table:show-details="true"/>
                <table:data-pilot-member table:name="171,03836" table:display="true" table:show-details="true"/>
                <table:data-pilot-member table:name="171,18622" table:display="true" table:show-details="true"/>
                <table:data-pilot-member table:name="171,24229" table:display="true" table:show-details="true"/>
                <table:data-pilot-member table:name="171,39794" table:display="true" table:show-details="true"/>
                <table:data-pilot-member table:name="171,41643" table:display="true" table:show-details="true"/>
                <table:data-pilot-member table:name="171,41685" table:display="true" table:show-details="true"/>
                <table:data-pilot-member table:name="171,44154" table:display="true" table:show-details="true"/>
                <table:data-pilot-member table:name="171,58930" table:display="true" table:show-details="true"/>
                <table:data-pilot-member table:name="171,67550" table:display="true" table:show-details="true"/>
                <table:data-pilot-member table:name="171,76867" table:display="true" table:show-details="true"/>
                <table:data-pilot-member table:name="172,02894" table:display="true" table:show-details="true"/>
                <table:data-pilot-member table:name="172,23127" table:display="true" table:show-details="true"/>
                <table:data-pilot-member table:name="172,25891" table:display="true" table:show-details="true"/>
                <table:data-pilot-member table:name="172,32521" table:display="true" table:show-details="true"/>
                <table:data-pilot-member table:name="172,38772" table:display="true" table:show-details="true"/>
                <table:data-pilot-member table:name="172,65698" table:display="true" table:show-details="true"/>
                <table:data-pilot-member table:name="172,72650" table:display="true" table:show-details="true"/>
                <table:data-pilot-member table:name="172,83535" table:display="true" table:show-details="true"/>
                <table:data-pilot-member table:name="172,93552" table:display="true" table:show-details="true"/>
                <table:data-pilot-member table:name="173,15452" table:display="true" table:show-details="true"/>
                <table:data-pilot-member table:name="173,57420" table:display="true" table:show-details="true"/>
                <table:data-pilot-member table:name="173,78529" table:display="true" table:show-details="true"/>
                <table:data-pilot-member table:name="173,91196" table:display="true" table:show-details="true"/>
                <table:data-pilot-member table:name="173,97695" table:display="true" table:show-details="true"/>
                <table:data-pilot-member table:name="174,34832" table:display="true" table:show-details="true"/>
                <table:data-pilot-member table:name="174,36309" table:display="true" table:show-details="true"/>
                <table:data-pilot-member table:name="174,55261" table:display="true" table:show-details="true"/>
                <table:data-pilot-member table:name="174,62267" table:display="true" table:show-details="true"/>
                <table:data-pilot-member table:name="174,65881" table:display="true" table:show-details="true"/>
                <table:data-pilot-member table:name="174,77791" table:display="true" table:show-details="true"/>
                <table:data-pilot-member table:name="175,35416" table:display="true" table:show-details="true"/>
                <table:data-pilot-member table:name="175,54789" table:display="true" table:show-details="true"/>
                <table:data-pilot-member table:name="175,57189" table:display="true" table:show-details="true"/>
                <table:data-pilot-member table:name="176,01935" table:display="true" table:show-details="true"/>
                <table:data-pilot-member table:name="176,42829" table:display="true" table:show-details="true"/>
                <table:data-pilot-member table:name="176,43002" table:display="true" table:show-details="true"/>
                <table:data-pilot-member table:name="176,68211" table:display="true" table:show-details="true"/>
                <table:data-pilot-member table:name="176,74737" table:display="true" table:show-details="true"/>
                <table:data-pilot-member table:name="176,87646" table:display="true" table:show-details="true"/>
                <table:data-pilot-member table:name="177,00914" table:display="true" table:show-details="true"/>
                <table:data-pilot-member table:name="177,33796" table:display="true" table:show-details="true"/>
                <table:data-pilot-member table:name="177,41833" table:display="true" table:show-details="true"/>
                <table:data-pilot-member table:name="177,52745" table:display="true" table:show-details="true"/>
                <table:data-pilot-member table:name="177,56101" table:display="true" table:show-details="true"/>
                <table:data-pilot-member table:name="177,67550" table:display="true" table:show-details="true"/>
                <table:data-pilot-member table:name="177,74391" table:display="true" table:show-details="true"/>
                <table:data-pilot-member table:name="177,77020" table:display="true" table:show-details="true"/>
                <table:data-pilot-member table:name="177,78875" table:display="true" table:show-details="true"/>
                <table:data-pilot-member table:name="177,85172" table:display="true" table:show-details="true"/>
                <table:data-pilot-member table:name="177,89228" table:display="true" table:show-details="true"/>
                <table:data-pilot-member table:name="177,95518" table:display="true" table:show-details="true"/>
                <table:data-pilot-member table:name="177,99697" table:display="true" table:show-details="true"/>
                <table:data-pilot-member table:name="178,66078" table:display="true" table:show-details="true"/>
                <table:data-pilot-member table:name="178,84013" table:display="true" table:show-details="true"/>
                <table:data-pilot-member table:name="178,88198" table:display="true" table:show-details="true"/>
                <table:data-pilot-member table:name="178,97427" table:display="true" table:show-details="true"/>
                <table:data-pilot-member table:name="179,02995" table:display="true" table:show-details="true"/>
                <table:data-pilot-member table:name="179,18792" table:display="true" table:show-details="true"/>
                <table:data-pilot-member table:name="179,22383" table:display="true" table:show-details="true"/>
                <table:data-pilot-member table:name="179,33945" table:display="true" table:show-details="true"/>
                <table:data-pilot-member table:name="179,36638" table:display="true" table:show-details="true"/>
                <table:data-pilot-member table:name="179,53770" table:display="true" table:show-details="true"/>
                <table:data-pilot-member table:name="179,59946" table:display="true" table:show-details="true"/>
                <table:data-pilot-member table:name="179,65194" table:display="true" table:show-details="true"/>
                <table:data-pilot-member table:name="179,75626" table:display="true" table:show-details="true"/>
                <table:data-pilot-member table:name="180,02431" table:display="true" table:show-details="true"/>
                <table:data-pilot-member table:name="180,24468" table:display="true" table:show-details="true"/>
                <table:data-pilot-member table:name="180,37434" table:display="true" table:show-details="true"/>
                <table:data-pilot-member table:name="180,67304" table:display="true" table:show-details="true"/>
                <table:data-pilot-member table:name="180,75959" table:display="true" table:show-details="true"/>
                <table:data-pilot-member table:name="180,81240" table:display="true" table:show-details="true"/>
                <table:data-pilot-member table:name="180,87620" table:display="true" table:show-details="true"/>
                <table:data-pilot-member table:name="181,04904" table:display="true" table:show-details="true"/>
                <table:data-pilot-member table:name="181,32146" table:display="true" table:show-details="true"/>
                <table:data-pilot-member table:name="181,42611" table:display="true" table:show-details="true"/>
                <table:data-pilot-member table:name="181,61935" table:display="true" table:show-details="true"/>
                <table:data-pilot-member table:name="181,69474" table:display="true" table:show-details="true"/>
                <table:data-pilot-member table:name="181,72005" table:display="true" table:show-details="true"/>
                <table:data-pilot-member table:name="181,95877" table:display="true" table:show-details="true"/>
                <table:data-pilot-member table:name="181,97640" table:display="true" table:show-details="true"/>
                <table:data-pilot-member table:name="182,09199" table:display="true" table:show-details="true"/>
                <table:data-pilot-member table:name="182,32464" table:display="true" table:show-details="true"/>
                <table:data-pilot-member table:name="182,40147" table:display="true" table:show-details="true"/>
                <table:data-pilot-member table:name="182,48762" table:display="true" table:show-details="true"/>
                <table:data-pilot-member table:name="182,50437" table:display="true" table:show-details="true"/>
                <table:data-pilot-member table:name="182,56213" table:display="true" table:show-details="true"/>
                <table:data-pilot-member table:name="182,59176" table:display="true" table:show-details="true"/>
                <table:data-pilot-member table:name="182,81920" table:display="true" table:show-details="true"/>
                <table:data-pilot-member table:name="183,24746" table:display="true" table:show-details="true"/>
                <table:data-pilot-member table:name="183,24943" table:display="true" table:show-details="true"/>
                <table:data-pilot-member table:name="183,26040" table:display="true" table:show-details="true"/>
                <table:data-pilot-member table:name="183,28123" table:display="true" table:show-details="true"/>
                <table:data-pilot-member table:name="183,32831" table:display="true" table:show-details="true"/>
                <table:data-pilot-member table:name="183,32870" table:display="true" table:show-details="true"/>
                <table:data-pilot-member table:name="183,54913" table:display="true" table:show-details="true"/>
                <table:data-pilot-member table:name="183,56379" table:display="true" table:show-details="true"/>
                <table:data-pilot-member table:name="183,65258" table:display="true" table:show-details="true"/>
                <table:data-pilot-member table:name="183,70723" table:display="true" table:show-details="true"/>
                <table:data-pilot-member table:name="183,80539" table:display="true" table:show-details="true"/>
                <table:data-pilot-member table:name="183,82727" table:display="true" table:show-details="true"/>
                <table:data-pilot-member table:name="183,84509" table:display="true" table:show-details="true"/>
                <table:data-pilot-member table:name="183,85135" table:display="true" table:show-details="true"/>
                <table:data-pilot-member table:name="184,15341" table:display="true" table:show-details="true"/>
                <table:data-pilot-member table:name="184,37465" table:display="true" table:show-details="true"/>
                <table:data-pilot-member table:name="184,38999" table:display="true" table:show-details="true"/>
                <table:data-pilot-member table:name="184,59053" table:display="true" table:show-details="true"/>
                <table:data-pilot-member table:name="184,66590" table:display="true" table:show-details="true"/>
                <table:data-pilot-member table:name="184,82604" table:display="true" table:show-details="true"/>
                <table:data-pilot-member table:name="184,90200" table:display="true" table:show-details="true"/>
                <table:data-pilot-member table:name="184,94273" table:display="true" table:show-details="true"/>
                <table:data-pilot-member table:name="184,96338" table:display="true" table:show-details="true"/>
                <table:data-pilot-member table:name="184,99325" table:display="true" table:show-details="true"/>
                <table:data-pilot-member table:name="185,05849" table:display="true" table:show-details="true"/>
                <table:data-pilot-member table:name="185,30959" table:display="true" table:show-details="true"/>
                <table:data-pilot-member table:name="185,57696" table:display="true" table:show-details="true"/>
                <table:data-pilot-member table:name="185,91127" table:display="true" table:show-details="true"/>
                <table:data-pilot-member table:name="185,95379" table:display="true" table:show-details="true"/>
                <table:data-pilot-member table:name="186,06258" table:display="true" table:show-details="true"/>
                <table:data-pilot-member table:name="186,17336" table:display="true" table:show-details="true"/>
                <table:data-pilot-member table:name="186,20772" table:display="true" table:show-details="true"/>
                <table:data-pilot-member table:name="186,29731" table:display="true" table:show-details="true"/>
                <table:data-pilot-member table:name="186,42445" table:display="true" table:show-details="true"/>
                <table:data-pilot-member table:name="186,60673" table:display="true" table:show-details="true"/>
                <table:data-pilot-member table:name="186,69928" table:display="true" table:show-details="true"/>
                <table:data-pilot-member table:name="186,72570" table:display="true" table:show-details="true"/>
                <table:data-pilot-member table:name="186,97129" table:display="true" table:show-details="true"/>
                <table:data-pilot-member table:name="186,97458" table:display="true" table:show-details="true"/>
                <table:data-pilot-member table:name="187,13026" table:display="true" table:show-details="true"/>
                <table:data-pilot-member table:name="187,20721" table:display="true" table:show-details="true"/>
                <table:data-pilot-member table:name="187,24706" table:display="true" table:show-details="true"/>
                <table:data-pilot-member table:name="187,26200" table:display="true" table:show-details="true"/>
                <table:data-pilot-member table:name="187,46301" table:display="true" table:show-details="true"/>
                <table:data-pilot-member table:name="187,57566" table:display="true" table:show-details="true"/>
                <table:data-pilot-member table:name="187,60720" table:display="true" table:show-details="true"/>
                <table:data-pilot-member table:name="187,63147" table:display="true" table:show-details="true"/>
                <table:data-pilot-member table:name="187,80711" table:display="true" table:show-details="true"/>
                <table:data-pilot-member table:name="187,84784" table:display="true" table:show-details="true"/>
                <table:data-pilot-member table:name="187,90021" table:display="true" table:show-details="true"/>
                <table:data-pilot-member table:name="187,90977" table:display="true" table:show-details="true"/>
                <table:data-pilot-member table:name="187,92900" table:display="true" table:show-details="true"/>
                <table:data-pilot-member table:name="188,00380" table:display="true" table:show-details="true"/>
                <table:data-pilot-member table:name="188,01893" table:display="true" table:show-details="true"/>
                <table:data-pilot-member table:name="188,04850" table:display="true" table:show-details="true"/>
                <table:data-pilot-member table:name="188,06216" table:display="true" table:show-details="true"/>
                <table:data-pilot-member table:name="188,30564" table:display="true" table:show-details="true"/>
                <table:data-pilot-member table:name="188,44771" table:display="true" table:show-details="true"/>
                <table:data-pilot-member table:name="188,46140" table:display="true" table:show-details="true"/>
                <table:data-pilot-member table:name="188,47816" table:display="true" table:show-details="true"/>
                <table:data-pilot-member table:name="188,51439" table:display="true" table:show-details="true"/>
                <table:data-pilot-member table:name="188,59955" table:display="true" table:show-details="true"/>
                <table:data-pilot-member table:name="188,72639" table:display="true" table:show-details="true"/>
                <table:data-pilot-member table:name="188,95854" table:display="true" table:show-details="true"/>
                <table:data-pilot-member table:name="189,07713" table:display="true" table:show-details="true"/>
                <table:data-pilot-member table:name="189,48372" table:display="true" table:show-details="true"/>
                <table:data-pilot-member table:name="189,52111" table:display="true" table:show-details="true"/>
                <table:data-pilot-member table:name="189,54004" table:display="true" table:show-details="true"/>
                <table:data-pilot-member table:name="189,64936" table:display="true" table:show-details="true"/>
                <table:data-pilot-member table:name="189,91487" table:display="true" table:show-details="true"/>
                <table:data-pilot-member table:name="189,98020" table:display="true" table:show-details="true"/>
                <table:data-pilot-member table:name="189,99320" table:display="true" table:show-details="true"/>
                <table:data-pilot-member table:name="190,40354" table:display="true" table:show-details="true"/>
                <table:data-pilot-member table:name="190,44629" table:display="true" table:show-details="true"/>
                <table:data-pilot-member table:name="190,48466" table:display="true" table:show-details="true"/>
                <table:data-pilot-member table:name="190,84073" table:display="true" table:show-details="true"/>
                <table:data-pilot-member table:name="191,04634" table:display="true" table:show-details="true"/>
                <table:data-pilot-member table:name="191,10871" table:display="true" table:show-details="true"/>
                <table:data-pilot-member table:name="191,27043" table:display="true" table:show-details="true"/>
                <table:data-pilot-member table:name="191,47205" table:display="true" table:show-details="true"/>
                <table:data-pilot-member table:name="191,76220" table:display="true" table:show-details="true"/>
                <table:data-pilot-member table:name="191,80955" table:display="true" table:show-details="true"/>
                <table:data-pilot-member table:name="191,81158" table:display="true" table:show-details="true"/>
                <table:data-pilot-member table:name="191,86043" table:display="true" table:show-details="true"/>
                <table:data-pilot-member table:name="191,87677" table:display="true" table:show-details="true"/>
                <table:data-pilot-member table:name="192,07194" table:display="true" table:show-details="true"/>
                <table:data-pilot-member table:name="192,08915" table:display="true" table:show-details="true"/>
                <table:data-pilot-member table:name="192,11378" table:display="true" table:show-details="true"/>
                <table:data-pilot-member table:name="192,30674" table:display="true" table:show-details="true"/>
                <table:data-pilot-member table:name="192,36660" table:display="true" table:show-details="true"/>
                <table:data-pilot-member table:name="192,38610" table:display="true" table:show-details="true"/>
                <table:data-pilot-member table:name="192,45870" table:display="true" table:show-details="true"/>
                <table:data-pilot-member table:name="192,52810" table:display="true" table:show-details="true"/>
                <table:data-pilot-member table:name="192,64896" table:display="true" table:show-details="true"/>
                <table:data-pilot-member table:name="192,80413" table:display="true" table:show-details="true"/>
                <table:data-pilot-member table:name="193,06297" table:display="true" table:show-details="true"/>
                <table:data-pilot-member table:name="193,20344" table:display="true" table:show-details="true"/>
                <table:data-pilot-member table:name="193,50701" table:display="true" table:show-details="true"/>
                <table:data-pilot-member table:name="193,54781" table:display="true" table:show-details="true"/>
                <table:data-pilot-member table:name="193,62749" table:display="true" table:show-details="true"/>
                <table:data-pilot-member table:name="193,67990" table:display="true" table:show-details="true"/>
                <table:data-pilot-member table:name="194,26511" table:display="true" table:show-details="true"/>
                <table:data-pilot-member table:name="194,45491" table:display="true" table:show-details="true"/>
                <table:data-pilot-member table:name="194,96760" table:display="true" table:show-details="true"/>
                <table:data-pilot-member table:name="195,01809" table:display="true" table:show-details="true"/>
                <table:data-pilot-member table:name="195,03440" table:display="true" table:show-details="true"/>
                <table:data-pilot-member table:name="195,05764" table:display="true" table:show-details="true"/>
                <table:data-pilot-member table:name="195,14734" table:display="true" table:show-details="true"/>
                <table:data-pilot-member table:name="195,20167" table:display="true" table:show-details="true"/>
                <table:data-pilot-member table:name="195,36091" table:display="true" table:show-details="true"/>
                <table:data-pilot-member table:name="195,38314" table:display="true" table:show-details="true"/>
                <table:data-pilot-member table:name="195,45348" table:display="true" table:show-details="true"/>
                <table:data-pilot-member table:name="195,75027" table:display="true" table:show-details="true"/>
                <table:data-pilot-member table:name="196,01577" table:display="true" table:show-details="true"/>
                <table:data-pilot-member table:name="196,24772" table:display="true" table:show-details="true"/>
                <table:data-pilot-member table:name="196,36634" table:display="true" table:show-details="true"/>
                <table:data-pilot-member table:name="196,74716" table:display="true" table:show-details="true"/>
                <table:data-pilot-member table:name="196,75881" table:display="true" table:show-details="true"/>
                <table:data-pilot-member table:name="196,82337" table:display="true" table:show-details="true"/>
                <table:data-pilot-member table:name="196,87272" table:display="true" table:show-details="true"/>
                <table:data-pilot-member table:name="196,94385" table:display="true" table:show-details="true"/>
                <table:data-pilot-member table:name="197,19925" table:display="true" table:show-details="true"/>
                <table:data-pilot-member table:name="198,14790" table:display="true" table:show-details="true"/>
                <table:data-pilot-member table:name="198,26034" table:display="true" table:show-details="true"/>
                <table:data-pilot-member table:name="198,31505" table:display="true" table:show-details="true"/>
                <table:data-pilot-member table:name="198,35945" table:display="true" table:show-details="true"/>
                <table:data-pilot-member table:name="198,40796" table:display="true" table:show-details="true"/>
                <table:data-pilot-member table:name="198,64826" table:display="true" table:show-details="true"/>
                <table:data-pilot-member table:name="198,79538" table:display="true" table:show-details="true"/>
                <table:data-pilot-member table:name="198,98804" table:display="true" table:show-details="true"/>
                <table:data-pilot-member table:name="199,00748" table:display="true" table:show-details="true"/>
                <table:data-pilot-member table:name="199,21243" table:display="true" table:show-details="true"/>
                <table:data-pilot-member table:name="199,22580" table:display="true" table:show-details="true"/>
                <table:data-pilot-member table:name="199,27228" table:display="true" table:show-details="true"/>
                <table:data-pilot-member table:name="199,29111" table:display="true" table:show-details="true"/>
                <table:data-pilot-member table:name="199,46475" table:display="true" table:show-details="true"/>
                <table:data-pilot-member table:name="199,49570" table:display="true" table:show-details="true"/>
                <table:data-pilot-member table:name="199,67235" table:display="true" table:show-details="true"/>
                <table:data-pilot-member table:name="200,30104" table:display="true" table:show-details="true"/>
                <table:data-pilot-member table:name="200,33126" table:display="true" table:show-details="true"/>
                <table:data-pilot-member table:name="200,40462" table:display="true" table:show-details="true"/>
                <table:data-pilot-member table:name="200,46454" table:display="true" table:show-details="true"/>
                <table:data-pilot-member table:name="200,48274" table:display="true" table:show-details="true"/>
                <table:data-pilot-member table:name="200,64900" table:display="true" table:show-details="true"/>
                <table:data-pilot-member table:name="200,81827" table:display="true" table:show-details="true"/>
                <table:data-pilot-member table:name="200,82979" table:display="true" table:show-details="true"/>
                <table:data-pilot-member table:name="200,85295" table:display="true" table:show-details="true"/>
                <table:data-pilot-member table:name="201,10161" table:display="true" table:show-details="true"/>
                <table:data-pilot-member table:name="201,46410" table:display="true" table:show-details="true"/>
                <table:data-pilot-member table:name="201,46516" table:display="true" table:show-details="true"/>
                <table:data-pilot-member table:name="201,47246" table:display="true" table:show-details="true"/>
                <table:data-pilot-member table:name="201,52337" table:display="true" table:show-details="true"/>
                <table:data-pilot-member table:name="201,52578" table:display="true" table:show-details="true"/>
                <table:data-pilot-member table:name="201,56378" table:display="true" table:show-details="true"/>
                <table:data-pilot-member table:name="201,59043" table:display="true" table:show-details="true"/>
                <table:data-pilot-member table:name="201,70220" table:display="true" table:show-details="true"/>
                <table:data-pilot-member table:name="201,94654" table:display="true" table:show-details="true"/>
                <table:data-pilot-member table:name="201,95923" table:display="true" table:show-details="true"/>
                <table:data-pilot-member table:name="201,96512" table:display="true" table:show-details="true"/>
                <table:data-pilot-member table:name="202,06890" table:display="true" table:show-details="true"/>
                <table:data-pilot-member table:name="202,33255" table:display="true" table:show-details="true"/>
                <table:data-pilot-member table:name="202,34037" table:display="true" table:show-details="true"/>
                <table:data-pilot-member table:name="202,38369" table:display="true" table:show-details="true"/>
                <table:data-pilot-member table:name="202,40181" table:display="true" table:show-details="true"/>
                <table:data-pilot-member table:name="202,57869" table:display="true" table:show-details="true"/>
                <table:data-pilot-member table:name="202,58182" table:display="true" table:show-details="true"/>
                <table:data-pilot-member table:name="202,66067" table:display="true" table:show-details="true"/>
                <table:data-pilot-member table:name="202,71480" table:display="true" table:show-details="true"/>
                <table:data-pilot-member table:name="202,86987" table:display="true" table:show-details="true"/>
                <table:data-pilot-member table:name="203,03032" table:display="true" table:show-details="true"/>
                <table:data-pilot-member table:name="203,07450" table:display="true" table:show-details="true"/>
                <table:data-pilot-member table:name="203,16788" table:display="true" table:show-details="true"/>
                <table:data-pilot-member table:name="203,22381" table:display="true" table:show-details="true"/>
                <table:data-pilot-member table:name="203,52092" table:display="true" table:show-details="true"/>
                <table:data-pilot-member table:name="203,64459" table:display="true" table:show-details="true"/>
                <table:data-pilot-member table:name="203,99386" table:display="true" table:show-details="true"/>
                <table:data-pilot-member table:name="204,11045" table:display="true" table:show-details="true"/>
                <table:data-pilot-member table:name="204,17734" table:display="true" table:show-details="true"/>
                <table:data-pilot-member table:name="204,18783" table:display="true" table:show-details="true"/>
                <table:data-pilot-member table:name="204,23970" table:display="true" table:show-details="true"/>
                <table:data-pilot-member table:name="204,33988" table:display="true" table:show-details="true"/>
                <table:data-pilot-member table:name="204,39196" table:display="true" table:show-details="true"/>
                <table:data-pilot-member table:name="204,73631" table:display="true" table:show-details="true"/>
                <table:data-pilot-member table:name="205,06985" table:display="true" table:show-details="true"/>
                <table:data-pilot-member table:name="205,44853" table:display="true" table:show-details="true"/>
                <table:data-pilot-member table:name="205,49749" table:display="true" table:show-details="true"/>
                <table:data-pilot-member table:name="205,50517" table:display="true" table:show-details="true"/>
                <table:data-pilot-member table:name="205,59397" table:display="true" table:show-details="true"/>
                <table:data-pilot-member table:name="205,71076" table:display="true" table:show-details="true"/>
                <table:data-pilot-member table:name="206,15452" table:display="true" table:show-details="true"/>
                <table:data-pilot-member table:name="206,30271" table:display="true" table:show-details="true"/>
                <table:data-pilot-member table:name="206,34497" table:display="true" table:show-details="true"/>
                <table:data-pilot-member table:name="206,65526" table:display="true" table:show-details="true"/>
                <table:data-pilot-member table:name="206,79643" table:display="true" table:show-details="true"/>
                <table:data-pilot-member table:name="207,12212" table:display="true" table:show-details="true"/>
                <table:data-pilot-member table:name="207,21204" table:display="true" table:show-details="true"/>
                <table:data-pilot-member table:name="207,31852" table:display="true" table:show-details="true"/>
                <table:data-pilot-member table:name="207,41492" table:display="true" table:show-details="true"/>
                <table:data-pilot-member table:name="207,56473" table:display="true" table:show-details="true"/>
                <table:data-pilot-member table:name="207,59209" table:display="true" table:show-details="true"/>
                <table:data-pilot-member table:name="207,64664" table:display="true" table:show-details="true"/>
                <table:data-pilot-member table:name="208,07378" table:display="true" table:show-details="true"/>
                <table:data-pilot-member table:name="208,13032" table:display="true" table:show-details="true"/>
                <table:data-pilot-member table:name="208,29317" table:display="true" table:show-details="true"/>
                <table:data-pilot-member table:name="208,92370" table:display="true" table:show-details="true"/>
                <table:data-pilot-member table:name="209,04276" table:display="true" table:show-details="true"/>
                <table:data-pilot-member table:name="209,33737" table:display="true" table:show-details="true"/>
                <table:data-pilot-member table:name="209,35922" table:display="true" table:show-details="true"/>
                <table:data-pilot-member table:name="209,53930" table:display="true" table:show-details="true"/>
                <table:data-pilot-member table:name="209,59409" table:display="true" table:show-details="true"/>
                <table:data-pilot-member table:name="209,61547" table:display="true" table:show-details="true"/>
                <table:data-pilot-member table:name="209,63585" table:display="true" table:show-details="true"/>
                <table:data-pilot-member table:name="209,68835" table:display="true" table:show-details="true"/>
                <table:data-pilot-member table:name="209,75799" table:display="true" table:show-details="true"/>
                <table:data-pilot-member table:name="209,77160" table:display="true" table:show-details="true"/>
                <table:data-pilot-member table:name="209,84597" table:display="true" table:show-details="true"/>
                <table:data-pilot-member table:name="209,91638" table:display="true" table:show-details="true"/>
                <table:data-pilot-member table:name="210,20710" table:display="true" table:show-details="true"/>
                <table:data-pilot-member table:name="210,23093" table:display="true" table:show-details="true"/>
                <table:data-pilot-member table:name="210,38052" table:display="true" table:show-details="true"/>
                <table:data-pilot-member table:name="210,52433" table:display="true" table:show-details="true"/>
                <table:data-pilot-member table:name="210,53217" table:display="true" table:show-details="true"/>
                <table:data-pilot-member table:name="210,54688" table:display="true" table:show-details="true"/>
                <table:data-pilot-member table:name="210,89343" table:display="true" table:show-details="true"/>
                <table:data-pilot-member table:name="211,07065" table:display="true" table:show-details="true"/>
                <table:data-pilot-member table:name="211,19215" table:display="true" table:show-details="true"/>
                <table:data-pilot-member table:name="211,45746" table:display="true" table:show-details="true"/>
                <table:data-pilot-member table:name="211,69832" table:display="true" table:show-details="true"/>
                <table:data-pilot-member table:name="211,70770" table:display="true" table:show-details="true"/>
                <table:data-pilot-member table:name="211,72286" table:display="true" table:show-details="true"/>
                <table:data-pilot-member table:name="212,36856" table:display="true" table:show-details="true"/>
                <table:data-pilot-member table:name="212,51775" table:display="true" table:show-details="true"/>
                <table:data-pilot-member table:name="212,69788" table:display="true" table:show-details="true"/>
                <table:data-pilot-member table:name="212,74067" table:display="true" table:show-details="true"/>
                <table:data-pilot-member table:name="212,81767" table:display="true" table:show-details="true"/>
                <table:data-pilot-member table:name="212,86883" table:display="true" table:show-details="true"/>
                <table:data-pilot-member table:name="212,94358" table:display="true" table:show-details="true"/>
                <table:data-pilot-member table:name="213,03083" table:display="true" table:show-details="true"/>
                <table:data-pilot-member table:name="213,07532" table:display="true" table:show-details="true"/>
                <table:data-pilot-member table:name="213,66831" table:display="true" table:show-details="true"/>
                <table:data-pilot-member table:name="213,71210" table:display="true" table:show-details="true"/>
                <table:data-pilot-member table:name="213,95788" table:display="true" table:show-details="true"/>
                <table:data-pilot-member table:name="214,04241" table:display="true" table:show-details="true"/>
                <table:data-pilot-member table:name="214,89545" table:display="true" table:show-details="true"/>
                <table:data-pilot-member table:name="214,96523" table:display="true" table:show-details="true"/>
                <table:data-pilot-member table:name="215,00321" table:display="true" table:show-details="true"/>
                <table:data-pilot-member table:name="215,24325" table:display="true" table:show-details="true"/>
                <table:data-pilot-member table:name="215,40860" table:display="true" table:show-details="true"/>
                <table:data-pilot-member table:name="215,41143" table:display="true" table:show-details="true"/>
                <table:data-pilot-member table:name="215,48736" table:display="true" table:show-details="true"/>
                <table:data-pilot-member table:name="216,20476" table:display="true" table:show-details="true"/>
                <table:data-pilot-member table:name="216,21734" table:display="true" table:show-details="true"/>
                <table:data-pilot-member table:name="216,37117" table:display="true" table:show-details="true"/>
                <table:data-pilot-member table:name="216,75931" table:display="true" table:show-details="true"/>
                <table:data-pilot-member table:name="217,22089" table:display="true" table:show-details="true"/>
                <table:data-pilot-member table:name="217,46103" table:display="true" table:show-details="true"/>
                <table:data-pilot-member table:name="217,65194" table:display="true" table:show-details="true"/>
                <table:data-pilot-member table:name="218,02357" table:display="true" table:show-details="true"/>
                <table:data-pilot-member table:name="218,06088" table:display="true" table:show-details="true"/>
                <table:data-pilot-member table:name="218,20496" table:display="true" table:show-details="true"/>
                <table:data-pilot-member table:name="218,22434" table:display="true" table:show-details="true"/>
                <table:data-pilot-member table:name="218,22637" table:display="true" table:show-details="true"/>
                <table:data-pilot-member table:name="218,39781" table:display="true" table:show-details="true"/>
                <table:data-pilot-member table:name="218,96676" table:display="true" table:show-details="true"/>
                <table:data-pilot-member table:name="219,24824" table:display="true" table:show-details="true"/>
                <table:data-pilot-member table:name="219,38915" table:display="true" table:show-details="true"/>
                <table:data-pilot-member table:name="219,40319" table:display="true" table:show-details="true"/>
                <table:data-pilot-member table:name="219,43360" table:display="true" table:show-details="true"/>
                <table:data-pilot-member table:name="219,56123" table:display="true" table:show-details="true"/>
                <table:data-pilot-member table:name="219,64266" table:display="true" table:show-details="true"/>
                <table:data-pilot-member table:name="219,96422" table:display="true" table:show-details="true"/>
                <table:data-pilot-member table:name="219,99330" table:display="true" table:show-details="true"/>
                <table:data-pilot-member table:name="220,03148" table:display="true" table:show-details="true"/>
                <table:data-pilot-member table:name="220,03785" table:display="true" table:show-details="true"/>
                <table:data-pilot-member table:name="220,04893" table:display="true" table:show-details="true"/>
                <table:data-pilot-member table:name="220,10435" table:display="true" table:show-details="true"/>
                <table:data-pilot-member table:name="220,11037" table:display="true" table:show-details="true"/>
                <table:data-pilot-member table:name="220,21817" table:display="true" table:show-details="true"/>
                <table:data-pilot-member table:name="220,24524" table:display="true" table:show-details="true"/>
                <table:data-pilot-member table:name="220,87658" table:display="true" table:show-details="true"/>
                <table:data-pilot-member table:name="221,10084" table:display="true" table:show-details="true"/>
                <table:data-pilot-member table:name="221,41552" table:display="true" table:show-details="true"/>
                <table:data-pilot-member table:name="221,58754" table:display="true" table:show-details="true"/>
                <table:data-pilot-member table:name="221,69157" table:display="true" table:show-details="true"/>
                <table:data-pilot-member table:name="221,89178" table:display="true" table:show-details="true"/>
                <table:data-pilot-member table:name="222,05285" table:display="true" table:show-details="true"/>
                <table:data-pilot-member table:name="222,45209" table:display="true" table:show-details="true"/>
                <table:data-pilot-member table:name="222,66290" table:display="true" table:show-details="true"/>
                <table:data-pilot-member table:name="222,67357" table:display="true" table:show-details="true"/>
                <table:data-pilot-member table:name="222,69297" table:display="true" table:show-details="true"/>
                <table:data-pilot-member table:name="223,09600" table:display="true" table:show-details="true"/>
                <table:data-pilot-member table:name="223,20009" table:display="true" table:show-details="true"/>
                <table:data-pilot-member table:name="223,59156" table:display="true" table:show-details="true"/>
                <table:data-pilot-member table:name="223,66595" table:display="true" table:show-details="true"/>
                <table:data-pilot-member table:name="223,73067" table:display="true" table:show-details="true"/>
                <table:data-pilot-member table:name="223,93107" table:display="true" table:show-details="true"/>
                <table:data-pilot-member table:name="224,15792" table:display="true" table:show-details="true"/>
                <table:data-pilot-member table:name="224,24864" table:display="true" table:show-details="true"/>
                <table:data-pilot-member table:name="224,32462" table:display="true" table:show-details="true"/>
                <table:data-pilot-member table:name="224,82969" table:display="true" table:show-details="true"/>
                <table:data-pilot-member table:name="225,28069" table:display="true" table:show-details="true"/>
                <table:data-pilot-member table:name="225,40051" table:display="true" table:show-details="true"/>
                <table:data-pilot-member table:name="225,51654" table:display="true" table:show-details="true"/>
                <table:data-pilot-member table:name="225,62729" table:display="true" table:show-details="true"/>
                <table:data-pilot-member table:name="225,92114" table:display="true" table:show-details="true"/>
                <table:data-pilot-member table:name="226,07996" table:display="true" table:show-details="true"/>
                <table:data-pilot-member table:name="226,08977" table:display="true" table:show-details="true"/>
                <table:data-pilot-member table:name="226,11701" table:display="true" table:show-details="true"/>
                <table:data-pilot-member table:name="226,40803" table:display="true" table:show-details="true"/>
                <table:data-pilot-member table:name="226,44734" table:display="true" table:show-details="true"/>
                <table:data-pilot-member table:name="226,56642" table:display="true" table:show-details="true"/>
                <table:data-pilot-member table:name="226,58259" table:display="true" table:show-details="true"/>
                <table:data-pilot-member table:name="226,66717" table:display="true" table:show-details="true"/>
                <table:data-pilot-member table:name="226,69360" table:display="true" table:show-details="true"/>
                <table:data-pilot-member table:name="226,71895" table:display="true" table:show-details="true"/>
                <table:data-pilot-member table:name="226,85554" table:display="true" table:show-details="true"/>
                <table:data-pilot-member table:name="226,88754" table:display="true" table:show-details="true"/>
                <table:data-pilot-member table:name="226,93067" table:display="true" table:show-details="true"/>
                <table:data-pilot-member table:name="227,15278" table:display="true" table:show-details="true"/>
                <table:data-pilot-member table:name="227,29989" table:display="true" table:show-details="true"/>
                <table:data-pilot-member table:name="227,38720" table:display="true" table:show-details="true"/>
                <table:data-pilot-member table:name="227,52953" table:display="true" table:show-details="true"/>
                <table:data-pilot-member table:name="227,58549" table:display="true" table:show-details="true"/>
                <table:data-pilot-member table:name="227,75700" table:display="true" table:show-details="true"/>
                <table:data-pilot-member table:name="228,23258" table:display="true" table:show-details="true"/>
                <table:data-pilot-member table:name="228,36252" table:display="true" table:show-details="true"/>
                <table:data-pilot-member table:name="228,47790" table:display="true" table:show-details="true"/>
                <table:data-pilot-member table:name="228,53825" table:display="true" table:show-details="true"/>
                <table:data-pilot-member table:name="228,60503" table:display="true" table:show-details="true"/>
                <table:data-pilot-member table:name="228,79592" table:display="true" table:show-details="true"/>
                <table:data-pilot-member table:name="228,92697" table:display="true" table:show-details="true"/>
                <table:data-pilot-member table:name="229,38750" table:display="true" table:show-details="true"/>
                <table:data-pilot-member table:name="229,73183" table:display="true" table:show-details="true"/>
                <table:data-pilot-member table:name="229,76952" table:display="true" table:show-details="true"/>
                <table:data-pilot-member table:name="229,81531" table:display="true" table:show-details="true"/>
                <table:data-pilot-member table:name="229,94699" table:display="true" table:show-details="true"/>
                <table:data-pilot-member table:name="230,25741" table:display="true" table:show-details="true"/>
                <table:data-pilot-member table:name="230,41512" table:display="true" table:show-details="true"/>
                <table:data-pilot-member table:name="230,42840" table:display="true" table:show-details="true"/>
                <table:data-pilot-member table:name="230,64208" table:display="true" table:show-details="true"/>
                <table:data-pilot-member table:name="230,71055" table:display="true" table:show-details="true"/>
                <table:data-pilot-member table:name="230,74468" table:display="true" table:show-details="true"/>
                <table:data-pilot-member table:name="230,94287" table:display="true" table:show-details="true"/>
                <table:data-pilot-member table:name="231,12029" table:display="true" table:show-details="true"/>
                <table:data-pilot-member table:name="231,40343" table:display="true" table:show-details="true"/>
                <table:data-pilot-member table:name="231,44181" table:display="true" table:show-details="true"/>
                <table:data-pilot-member table:name="231,48235" table:display="true" table:show-details="true"/>
                <table:data-pilot-member table:name="231,68826" table:display="true" table:show-details="true"/>
                <table:data-pilot-member table:name="231,85397" table:display="true" table:show-details="true"/>
                <table:data-pilot-member table:name="231,86023" table:display="true" table:show-details="true"/>
                <table:data-pilot-member table:name="232,01079" table:display="true" table:show-details="true"/>
                <table:data-pilot-member table:name="232,14932" table:display="true" table:show-details="true"/>
                <table:data-pilot-member table:name="232,58065" table:display="true" table:show-details="true"/>
                <table:data-pilot-member table:name="232,60282" table:display="true" table:show-details="true"/>
                <table:data-pilot-member table:name="232,96169" table:display="true" table:show-details="true"/>
                <table:data-pilot-member table:name="233,27417" table:display="true" table:show-details="true"/>
                <table:data-pilot-member table:name="233,73981" table:display="true" table:show-details="true"/>
                <table:data-pilot-member table:name="233,78470" table:display="true" table:show-details="true"/>
                <table:data-pilot-member table:name="233,81391" table:display="true" table:show-details="true"/>
                <table:data-pilot-member table:name="233,99717" table:display="true" table:show-details="true"/>
                <table:data-pilot-member table:name="234,66343" table:display="true" table:show-details="true"/>
                <table:data-pilot-member table:name="234,78837" table:display="true" table:show-details="true"/>
                <table:data-pilot-member table:name="234,83957" table:display="true" table:show-details="true"/>
                <table:data-pilot-member table:name="235,28519" table:display="true" table:show-details="true"/>
                <table:data-pilot-member table:name="235,30694" table:display="true" table:show-details="true"/>
                <table:data-pilot-member table:name="235,57175" table:display="true" table:show-details="true"/>
                <table:data-pilot-member table:name="235,62262" table:display="true" table:show-details="true"/>
                <table:data-pilot-member table:name="235,67147" table:display="true" table:show-details="true"/>
                <table:data-pilot-member table:name="235,97521" table:display="true" table:show-details="true"/>
                <table:data-pilot-member table:name="236,53024" table:display="true" table:show-details="true"/>
                <table:data-pilot-member table:name="236,58686" table:display="true" table:show-details="true"/>
                <table:data-pilot-member table:name="236,80313" table:display="true" table:show-details="true"/>
                <table:data-pilot-member table:name="237,02821" table:display="true" table:show-details="true"/>
                <table:data-pilot-member table:name="237,08257" table:display="true" table:show-details="true"/>
                <table:data-pilot-member table:name="237,13255" table:display="true" table:show-details="true"/>
                <table:data-pilot-member table:name="237,14854" table:display="true" table:show-details="true"/>
                <table:data-pilot-member table:name="237,44754" table:display="true" table:show-details="true"/>
                <table:data-pilot-member table:name="237,70137" table:display="true" table:show-details="true"/>
                <table:data-pilot-member table:name="238,09895" table:display="true" table:show-details="true"/>
                <table:data-pilot-member table:name="238,14254" table:display="true" table:show-details="true"/>
                <table:data-pilot-member table:name="238,73032" table:display="true" table:show-details="true"/>
                <table:data-pilot-member table:name="238,98217" table:display="true" table:show-details="true"/>
                <table:data-pilot-member table:name="239,27482" table:display="true" table:show-details="true"/>
                <table:data-pilot-member table:name="240,35251" table:display="true" table:show-details="true"/>
                <table:data-pilot-member table:name="240,66250" table:display="true" table:show-details="true"/>
                <table:data-pilot-member table:name="240,99163" table:display="true" table:show-details="true"/>
                <table:data-pilot-member table:name="241,35221" table:display="true" table:show-details="true"/>
                <table:data-pilot-member table:name="241,40756" table:display="true" table:show-details="true"/>
                <table:data-pilot-member table:name="241,55820" table:display="true" table:show-details="true"/>
                <table:data-pilot-member table:name="241,88702" table:display="true" table:show-details="true"/>
                <table:data-pilot-member table:name="241,97747" table:display="true" table:show-details="true"/>
                <table:data-pilot-member table:name="242,01962" table:display="true" table:show-details="true"/>
                <table:data-pilot-member table:name="242,06552" table:display="true" table:show-details="true"/>
                <table:data-pilot-member table:name="242,64283" table:display="true" table:show-details="true"/>
                <table:data-pilot-member table:name="242,75478" table:display="true" table:show-details="true"/>
                <table:data-pilot-member table:name="243,42347" table:display="true" table:show-details="true"/>
                <table:data-pilot-member table:name="243,42569" table:display="true" table:show-details="true"/>
                <table:data-pilot-member table:name="244,04780" table:display="true" table:show-details="true"/>
                <table:data-pilot-member table:name="244,71696" table:display="true" table:show-details="true"/>
                <table:data-pilot-member table:name="245,11921" table:display="true" table:show-details="true"/>
                <table:data-pilot-member table:name="245,13669" table:display="true" table:show-details="true"/>
                <table:data-pilot-member table:name="245,32079" table:display="true" table:show-details="true"/>
                <table:data-pilot-member table:name="245,37317" table:display="true" table:show-details="true"/>
                <table:data-pilot-member table:name="245,51681" table:display="true" table:show-details="true"/>
                <table:data-pilot-member table:name="245,60293" table:display="true" table:show-details="true"/>
                <table:data-pilot-member table:name="245,76346" table:display="true" table:show-details="true"/>
                <table:data-pilot-member table:name="245,80868" table:display="true" table:show-details="true"/>
                <table:data-pilot-member table:name="245,91139" table:display="true" table:show-details="true"/>
                <table:data-pilot-member table:name="246,00534" table:display="true" table:show-details="true"/>
                <table:data-pilot-member table:name="246,04438" table:display="true" table:show-details="true"/>
                <table:data-pilot-member table:name="246,14823" table:display="true" table:show-details="true"/>
                <table:data-pilot-member table:name="246,95317" table:display="true" table:show-details="true"/>
                <table:data-pilot-member table:name="247,16201" table:display="true" table:show-details="true"/>
                <table:data-pilot-member table:name="247,51643" table:display="true" table:show-details="true"/>
                <table:data-pilot-member table:name="247,66738" table:display="true" table:show-details="true"/>
                <table:data-pilot-member table:name="247,70320" table:display="true" table:show-details="true"/>
                <table:data-pilot-member table:name="248,28372" table:display="true" table:show-details="true"/>
                <table:data-pilot-member table:name="248,34607" table:display="true" table:show-details="true"/>
                <table:data-pilot-member table:name="248,44674" table:display="true" table:show-details="true"/>
                <table:data-pilot-member table:name="248,71611" table:display="true" table:show-details="true"/>
                <table:data-pilot-member table:name="248,79987" table:display="true" table:show-details="true"/>
                <table:data-pilot-member table:name="249,05205" table:display="true" table:show-details="true"/>
                <table:data-pilot-member table:name="249,15612" table:display="true" table:show-details="true"/>
                <table:data-pilot-member table:name="249,20683" table:display="true" table:show-details="true"/>
                <table:data-pilot-member table:name="249,40396" table:display="true" table:show-details="true"/>
                <table:data-pilot-member table:name="249,78678" table:display="true" table:show-details="true"/>
                <table:data-pilot-member table:name="249,79919" table:display="true" table:show-details="true"/>
                <table:data-pilot-member table:name="249,83150" table:display="true" table:show-details="true"/>
                <table:data-pilot-member table:name="250,00252" table:display="true" table:show-details="true"/>
                <table:data-pilot-member table:name="250,10178" table:display="true" table:show-details="true"/>
                <table:data-pilot-member table:name="250,14225" table:display="true" table:show-details="true"/>
                <table:data-pilot-member table:name="250,21618" table:display="true" table:show-details="true"/>
                <table:data-pilot-member table:name="250,34991" table:display="true" table:show-details="true"/>
                <table:data-pilot-member table:name="250,68634" table:display="true" table:show-details="true"/>
                <table:data-pilot-member table:name="250,81923" table:display="true" table:show-details="true"/>
                <table:data-pilot-member table:name="250,84303" table:display="true" table:show-details="true"/>
                <table:data-pilot-member table:name="251,84888" table:display="true" table:show-details="true"/>
                <table:data-pilot-member table:name="251,86139" table:display="true" table:show-details="true"/>
                <table:data-pilot-member table:name="251,97362" table:display="true" table:show-details="true"/>
                <table:data-pilot-member table:name="252,46822" table:display="true" table:show-details="true"/>
                <table:data-pilot-member table:name="252,87482" table:display="true" table:show-details="true"/>
                <table:data-pilot-member table:name="253,00940" table:display="true" table:show-details="true"/>
                <table:data-pilot-member table:name="253,40720" table:display="true" table:show-details="true"/>
                <table:data-pilot-member table:name="253,99423" table:display="true" table:show-details="true"/>
                <table:data-pilot-member table:name="254,28113" table:display="true" table:show-details="true"/>
                <table:data-pilot-member table:name="254,30158" table:display="true" table:show-details="true"/>
                <table:data-pilot-member table:name="254,73337" table:display="true" table:show-details="true"/>
                <table:data-pilot-member table:name="255,10868" table:display="true" table:show-details="true"/>
                <table:data-pilot-member table:name="255,28166" table:display="true" table:show-details="true"/>
                <table:data-pilot-member table:name="255,63229" table:display="true" table:show-details="true"/>
                <table:data-pilot-member table:name="255,83790" table:display="true" table:show-details="true"/>
                <table:data-pilot-member table:name="256,09324" table:display="true" table:show-details="true"/>
                <table:data-pilot-member table:name="256,85074" table:display="true" table:show-details="true"/>
                <table:data-pilot-member table:name="257,27715" table:display="true" table:show-details="true"/>
                <table:data-pilot-member table:name="257,55829" table:display="true" table:show-details="true"/>
                <table:data-pilot-member table:name="258,15975" table:display="true" table:show-details="true"/>
                <table:data-pilot-member table:name="258,38904" table:display="true" table:show-details="true"/>
                <table:data-pilot-member table:name="258,71316" table:display="true" table:show-details="true"/>
                <table:data-pilot-member table:name="258,78493" table:display="true" table:show-details="true"/>
                <table:data-pilot-member table:name="258,86227" table:display="true" table:show-details="true"/>
                <table:data-pilot-member table:name="259,34907" table:display="true" table:show-details="true"/>
                <table:data-pilot-member table:name="259,55873" table:display="true" table:show-details="true"/>
                <table:data-pilot-member table:name="259,56927" table:display="true" table:show-details="true"/>
                <table:data-pilot-member table:name="259,62983" table:display="true" table:show-details="true"/>
                <table:data-pilot-member table:name="260,19877" table:display="true" table:show-details="true"/>
                <table:data-pilot-member table:name="260,29184" table:display="true" table:show-details="true"/>
                <table:data-pilot-member table:name="260,48852" table:display="true" table:show-details="true"/>
                <table:data-pilot-member table:name="260,54202" table:display="true" table:show-details="true"/>
                <table:data-pilot-member table:name="260,85605" table:display="true" table:show-details="true"/>
                <table:data-pilot-member table:name="260,98802" table:display="true" table:show-details="true"/>
                <table:data-pilot-member table:name="261,57048" table:display="true" table:show-details="true"/>
                <table:data-pilot-member table:name="261,70360" table:display="true" table:show-details="true"/>
                <table:data-pilot-member table:name="261,82671" table:display="true" table:show-details="true"/>
                <table:data-pilot-member table:name="262,38621" table:display="true" table:show-details="true"/>
                <table:data-pilot-member table:name="262,59257" table:display="true" table:show-details="true"/>
                <table:data-pilot-member table:name="262,61110" table:display="true" table:show-details="true"/>
                <table:data-pilot-member table:name="262,96709" table:display="true" table:show-details="true"/>
                <table:data-pilot-member table:name="263,30583" table:display="true" table:show-details="true"/>
                <table:data-pilot-member table:name="263,41472" table:display="true" table:show-details="true"/>
                <table:data-pilot-member table:name="263,49955" table:display="true" table:show-details="true"/>
                <table:data-pilot-member table:name="263,67309" table:display="true" table:show-details="true"/>
                <table:data-pilot-member table:name="263,89082" table:display="true" table:show-details="true"/>
                <table:data-pilot-member table:name="264,82456" table:display="true" table:show-details="true"/>
                <table:data-pilot-member table:name="265,86831" table:display="true" table:show-details="true"/>
                <table:data-pilot-member table:name="266,01128" table:display="true" table:show-details="true"/>
                <table:data-pilot-member table:name="266,26265" table:display="true" table:show-details="true"/>
                <table:data-pilot-member table:name="266,29317" table:display="true" table:show-details="true"/>
                <table:data-pilot-member table:name="266,61849" table:display="true" table:show-details="true"/>
                <table:data-pilot-member table:name="266,76733" table:display="true" table:show-details="true"/>
                <table:data-pilot-member table:name="266,80131" table:display="true" table:show-details="true"/>
                <table:data-pilot-member table:name="267,48944" table:display="true" table:show-details="true"/>
                <table:data-pilot-member table:name="267,56890" table:display="true" table:show-details="true"/>
                <table:data-pilot-member table:name="267,68096" table:display="true" table:show-details="true"/>
                <table:data-pilot-member table:name="268,28641" table:display="true" table:show-details="true"/>
                <table:data-pilot-member table:name="268,30514" table:display="true" table:show-details="true"/>
                <table:data-pilot-member table:name="268,87381" table:display="true" table:show-details="true"/>
                <table:data-pilot-member table:name="269,27098" table:display="true" table:show-details="true"/>
                <table:data-pilot-member table:name="269,65471" table:display="true" table:show-details="true"/>
                <table:data-pilot-member table:name="269,85041" table:display="true" table:show-details="true"/>
                <table:data-pilot-member table:name="269,98234" table:display="true" table:show-details="true"/>
                <table:data-pilot-member table:name="271,46112" table:display="true" table:show-details="true"/>
                <table:data-pilot-member table:name="271,52316" table:display="true" table:show-details="true"/>
                <table:data-pilot-member table:name="271,56145" table:display="true" table:show-details="true"/>
                <table:data-pilot-member table:name="271,63776" table:display="true" table:show-details="true"/>
                <table:data-pilot-member table:name="271,65565" table:display="true" table:show-details="true"/>
                <table:data-pilot-member table:name="271,83027" table:display="true" table:show-details="true"/>
                <table:data-pilot-member table:name="271,92811" table:display="true" table:show-details="true"/>
                <table:data-pilot-member table:name="272,20562" table:display="true" table:show-details="true"/>
                <table:data-pilot-member table:name="272,22523" table:display="true" table:show-details="true"/>
                <table:data-pilot-member table:name="272,67039" table:display="true" table:show-details="true"/>
                <table:data-pilot-member table:name="273,24199" table:display="true" table:show-details="true"/>
                <table:data-pilot-member table:name="273,38898" table:display="true" table:show-details="true"/>
                <table:data-pilot-member table:name="273,84743" table:display="true" table:show-details="true"/>
                <table:data-pilot-member table:name="274,31381" table:display="true" table:show-details="true"/>
                <table:data-pilot-member table:name="274,39636" table:display="true" table:show-details="true"/>
                <table:data-pilot-member table:name="274,49953" table:display="true" table:show-details="true"/>
                <table:data-pilot-member table:name="274,52838" table:display="true" table:show-details="true"/>
                <table:data-pilot-member table:name="274,59584" table:display="true" table:show-details="true"/>
                <table:data-pilot-member table:name="274,60976" table:display="true" table:show-details="true"/>
                <table:data-pilot-member table:name="274,95042" table:display="true" table:show-details="true"/>
                <table:data-pilot-member table:name="275,03602" table:display="true" table:show-details="true"/>
                <table:data-pilot-member table:name="275,11264" table:display="true" table:show-details="true"/>
                <table:data-pilot-member table:name="275,77760" table:display="true" table:show-details="true"/>
                <table:data-pilot-member table:name="276,11849" table:display="true" table:show-details="true"/>
                <table:data-pilot-member table:name="276,16473" table:display="true" table:show-details="true"/>
                <table:data-pilot-member table:name="276,34440" table:display="true" table:show-details="true"/>
                <table:data-pilot-member table:name="276,58419" table:display="true" table:show-details="true"/>
                <table:data-pilot-member table:name="276,98223" table:display="true" table:show-details="true"/>
                <table:data-pilot-member table:name="277,00716" table:display="true" table:show-details="true"/>
                <table:data-pilot-member table:name="277,32627" table:display="true" table:show-details="true"/>
                <table:data-pilot-member table:name="277,51820" table:display="true" table:show-details="true"/>
                <table:data-pilot-member table:name="277,95758" table:display="true" table:show-details="true"/>
                <table:data-pilot-member table:name="278,75260" table:display="true" table:show-details="true"/>
                <table:data-pilot-member table:name="278,97481" table:display="true" table:show-details="true"/>
                <table:data-pilot-member table:name="279,56353" table:display="true" table:show-details="true"/>
                <table:data-pilot-member table:name="280,46744" table:display="true" table:show-details="true"/>
                <table:data-pilot-member table:name="280,77553" table:display="true" table:show-details="true"/>
                <table:data-pilot-member table:name="281,43103" table:display="true" table:show-details="true"/>
                <table:data-pilot-member table:name="281,60339" table:display="true" table:show-details="true"/>
                <table:data-pilot-member table:name="282,08935" table:display="true" table:show-details="true"/>
                <table:data-pilot-member table:name="282,35103" table:display="true" table:show-details="true"/>
                <table:data-pilot-member table:name="282,50117" table:display="true" table:show-details="true"/>
                <table:data-pilot-member table:name="282,75111" table:display="true" table:show-details="true"/>
                <table:data-pilot-member table:name="283,14685" table:display="true" table:show-details="true"/>
                <table:data-pilot-member table:name="283,32487" table:display="true" table:show-details="true"/>
                <table:data-pilot-member table:name="283,48680" table:display="true" table:show-details="true"/>
                <table:data-pilot-member table:name="283,85182" table:display="true" table:show-details="true"/>
                <table:data-pilot-member table:name="283,93491" table:display="true" table:show-details="true"/>
                <table:data-pilot-member table:name="283,97728" table:display="true" table:show-details="true"/>
                <table:data-pilot-member table:name="284,48578" table:display="true" table:show-details="true"/>
                <table:data-pilot-member table:name="284,74584" table:display="true" table:show-details="true"/>
                <table:data-pilot-member table:name="285,35852" table:display="true" table:show-details="true"/>
                <table:data-pilot-member table:name="285,65919" table:display="true" table:show-details="true"/>
                <table:data-pilot-member table:name="285,92422" table:display="true" table:show-details="true"/>
                <table:data-pilot-member table:name="286,04814" table:display="true" table:show-details="true"/>
                <table:data-pilot-member table:name="286,09503" table:display="true" table:show-details="true"/>
                <table:data-pilot-member table:name="286,41131" table:display="true" table:show-details="true"/>
                <table:data-pilot-member table:name="287,11668" table:display="true" table:show-details="true"/>
                <table:data-pilot-member table:name="287,29734" table:display="true" table:show-details="true"/>
                <table:data-pilot-member table:name="287,85188" table:display="true" table:show-details="true"/>
                <table:data-pilot-member table:name="288,40429" table:display="true" table:show-details="true"/>
                <table:data-pilot-member table:name="288,57084" table:display="true" table:show-details="true"/>
                <table:data-pilot-member table:name="288,74799" table:display="true" table:show-details="true"/>
                <table:data-pilot-member table:name="289,04267" table:display="true" table:show-details="true"/>
                <table:data-pilot-member table:name="289,12896" table:display="true" table:show-details="true"/>
                <table:data-pilot-member table:name="289,35226" table:display="true" table:show-details="true"/>
                <table:data-pilot-member table:name="289,65160" table:display="true" table:show-details="true"/>
                <table:data-pilot-member table:name="290,73977" table:display="true" table:show-details="true"/>
                <table:data-pilot-member table:name="290,79071" table:display="true" table:show-details="true"/>
                <table:data-pilot-member table:name="290,86979" table:display="true" table:show-details="true"/>
                <table:data-pilot-member table:name="291,14872" table:display="true" table:show-details="true"/>
                <table:data-pilot-member table:name="291,16573" table:display="true" table:show-details="true"/>
                <table:data-pilot-member table:name="291,32921" table:display="true" table:show-details="true"/>
                <table:data-pilot-member table:name="291,80490" table:display="true" table:show-details="true"/>
                <table:data-pilot-member table:name="292,19579" table:display="true" table:show-details="true"/>
                <table:data-pilot-member table:name="292,73943" table:display="true" table:show-details="true"/>
                <table:data-pilot-member table:name="292,83834" table:display="true" table:show-details="true"/>
                <table:data-pilot-member table:name="293,31108" table:display="true" table:show-details="true"/>
                <table:data-pilot-member table:name="293,47295" table:display="true" table:show-details="true"/>
                <table:data-pilot-member table:name="293,68487" table:display="true" table:show-details="true"/>
                <table:data-pilot-member table:name="295,30153" table:display="true" table:show-details="true"/>
                <table:data-pilot-member table:name="295,30839" table:display="true" table:show-details="true"/>
                <table:data-pilot-member table:name="295,35345" table:display="true" table:show-details="true"/>
                <table:data-pilot-member table:name="295,42822" table:display="true" table:show-details="true"/>
                <table:data-pilot-member table:name="295,44361" table:display="true" table:show-details="true"/>
                <table:data-pilot-member table:name="295,57407" table:display="true" table:show-details="true"/>
                <table:data-pilot-member table:name="296,21422" table:display="true" table:show-details="true"/>
                <table:data-pilot-member table:name="296,39669" table:display="true" table:show-details="true"/>
                <table:data-pilot-member table:name="296,47502" table:display="true" table:show-details="true"/>
                <table:data-pilot-member table:name="296,66951" table:display="true" table:show-details="true"/>
                <table:data-pilot-member table:name="296,96648" table:display="true" table:show-details="true"/>
                <table:data-pilot-member table:name="297,40516" table:display="true" table:show-details="true"/>
                <table:data-pilot-member table:name="298,13087" table:display="true" table:show-details="true"/>
                <table:data-pilot-member table:name="299,02535" table:display="true" table:show-details="true"/>
                <table:data-pilot-member table:name="299,12268" table:display="true" table:show-details="true"/>
                <table:data-pilot-member table:name="299,18972" table:display="true" table:show-details="true"/>
                <table:data-pilot-member table:name="299,49694" table:display="true" table:show-details="true"/>
                <table:data-pilot-member table:name="299,50252" table:display="true" table:show-details="true"/>
                <table:data-pilot-member table:name="300,14677" table:display="true" table:show-details="true"/>
                <table:data-pilot-member table:name="300,33482" table:display="true" table:show-details="true"/>
                <table:data-pilot-member table:name="300,53790" table:display="true" table:show-details="true"/>
                <table:data-pilot-member table:name="300,54578" table:display="true" table:show-details="true"/>
                <table:data-pilot-member table:name="300,72597" table:display="true" table:show-details="true"/>
                <table:data-pilot-member table:name="301,55550" table:display="true" table:show-details="true"/>
                <table:data-pilot-member table:name="301,84575" table:display="true" table:show-details="true"/>
                <table:data-pilot-member table:name="302,67412" table:display="true" table:show-details="true"/>
                <table:data-pilot-member table:name="303,36122" table:display="true" table:show-details="true"/>
                <table:data-pilot-member table:name="303,67631" table:display="true" table:show-details="true"/>
                <table:data-pilot-member table:name="304,27951" table:display="true" table:show-details="true"/>
                <table:data-pilot-member table:name="304,46810" table:display="true" table:show-details="true"/>
                <table:data-pilot-member table:name="305,16098" table:display="true" table:show-details="true"/>
                <table:data-pilot-member table:name="305,82490" table:display="true" table:show-details="true"/>
                <table:data-pilot-member table:name="306,91952" table:display="true" table:show-details="true"/>
                <table:data-pilot-member table:name="307,51925" table:display="true" table:show-details="true"/>
                <table:data-pilot-member table:name="307,61193" table:display="true" table:show-details="true"/>
                <table:data-pilot-member table:name="308,43243" table:display="true" table:show-details="true"/>
                <table:data-pilot-member table:name="308,53374" table:display="true" table:show-details="true"/>
                <table:data-pilot-member table:name="308,73970" table:display="true" table:show-details="true"/>
                <table:data-pilot-member table:name="308,77430" table:display="true" table:show-details="true"/>
                <table:data-pilot-member table:name="309,34131" table:display="true" table:show-details="true"/>
                <table:data-pilot-member table:name="309,70492" table:display="true" table:show-details="true"/>
                <table:data-pilot-member table:name="309,75935" table:display="true" table:show-details="true"/>
                <table:data-pilot-member table:name="310,26288" table:display="true" table:show-details="true"/>
                <table:data-pilot-member table:name="310,33528" table:display="true" table:show-details="true"/>
                <table:data-pilot-member table:name="310,40846" table:display="true" table:show-details="true"/>
                <table:data-pilot-member table:name="310,80543" table:display="true" table:show-details="true"/>
                <table:data-pilot-member table:name="311,64078" table:display="true" table:show-details="true"/>
                <table:data-pilot-member table:name="312,82340" table:display="true" table:show-details="true"/>
                <table:data-pilot-member table:name="312,85278" table:display="true" table:show-details="true"/>
                <table:data-pilot-member table:name="313,34749" table:display="true" table:show-details="true"/>
                <table:data-pilot-member table:name="314,08210" table:display="true" table:show-details="true"/>
                <table:data-pilot-member table:name="314,84034" table:display="true" table:show-details="true"/>
                <table:data-pilot-member table:name="315,23964" table:display="true" table:show-details="true"/>
                <table:data-pilot-member table:name="315,57068" table:display="true" table:show-details="true"/>
                <table:data-pilot-member table:name="315,99223" table:display="true" table:show-details="true"/>
                <table:data-pilot-member table:name="316,37849" table:display="true" table:show-details="true"/>
                <table:data-pilot-member table:name="317,80126" table:display="true" table:show-details="true"/>
                <table:data-pilot-member table:name="318,52457" table:display="true" table:show-details="true"/>
                <table:data-pilot-member table:name="318,64824" table:display="true" table:show-details="true"/>
                <table:data-pilot-member table:name="318,70284" table:display="true" table:show-details="true"/>
                <table:data-pilot-member table:name="319,38406" table:display="true" table:show-details="true"/>
                <table:data-pilot-member table:name="320,50322" table:display="true" table:show-details="true"/>
                <table:data-pilot-member table:name="321,47224" table:display="true" table:show-details="true"/>
                <table:data-pilot-member table:name="321,73386" table:display="true" table:show-details="true"/>
                <table:data-pilot-member table:name="322,07380" table:display="true" table:show-details="true"/>
                <table:data-pilot-member table:name="323,43562" table:display="true" table:show-details="true"/>
                <table:data-pilot-member table:name="323,60392" table:display="true" table:show-details="true"/>
                <table:data-pilot-member table:name="323,79000" table:display="true" table:show-details="true"/>
                <table:data-pilot-member table:name="325,12940" table:display="true" table:show-details="true"/>
                <table:data-pilot-member table:name="326,09634" table:display="true" table:show-details="true"/>
                <table:data-pilot-member table:name="326,43170" table:display="true" table:show-details="true"/>
                <table:data-pilot-member table:name="327,55826" table:display="true" table:show-details="true"/>
                <table:data-pilot-member table:name="327,96167" table:display="true" table:show-details="true"/>
                <table:data-pilot-member table:name="328,48702" table:display="true" table:show-details="true"/>
                <table:data-pilot-member table:name="328,74692" table:display="true" table:show-details="true"/>
                <table:data-pilot-member table:name="328,76077" table:display="true" table:show-details="true"/>
                <table:data-pilot-member table:name="329,15942" table:display="true" table:show-details="true"/>
                <table:data-pilot-member table:name="332,46851" table:display="true" table:show-details="true"/>
                <table:data-pilot-member table:name="332,70895" table:display="true" table:show-details="true"/>
                <table:data-pilot-member table:name="333,19628" table:display="true" table:show-details="true"/>
                <table:data-pilot-member table:name="333,88671" table:display="true" table:show-details="true"/>
                <table:data-pilot-member table:name="335,15996" table:display="true" table:show-details="true"/>
                <table:data-pilot-member table:name="336,00942" table:display="true" table:show-details="true"/>
                <table:data-pilot-member table:name="336,34008" table:display="true" table:show-details="true"/>
                <table:data-pilot-member table:name="337,09411" table:display="true" table:show-details="true"/>
                <table:data-pilot-member table:name="337,50765" table:display="true" table:show-details="true"/>
                <table:data-pilot-member table:name="337,90347" table:display="true" table:show-details="true"/>
                <table:data-pilot-member table:name="339,24178" table:display="true" table:show-details="true"/>
                <table:data-pilot-member table:name="340,03339" table:display="true" table:show-details="true"/>
                <table:data-pilot-member table:name="340,75905" table:display="true" table:show-details="true"/>
                <table:data-pilot-member table:name="342,19126" table:display="true" table:show-details="true"/>
                <table:data-pilot-member table:name="342,79826" table:display="true" table:show-details="true"/>
                <table:data-pilot-member table:name="342,81896" table:display="true" table:show-details="true"/>
                <table:data-pilot-member table:name="345,24873" table:display="true" table:show-details="true"/>
                <table:data-pilot-member table:name="345,74781" table:display="true" table:show-details="true"/>
                <table:data-pilot-member table:name="346,63371" table:display="true" table:show-details="true"/>
                <table:data-pilot-member table:name="347,51546" table:display="true" table:show-details="true"/>
                <table:data-pilot-member table:name="348,30299" table:display="true" table:show-details="true"/>
                <table:data-pilot-member table:name="349,43556" table:display="true" table:show-details="true"/>
                <table:data-pilot-member table:name="349,73762" table:display="true" table:show-details="true"/>
                <table:data-pilot-member table:name="350,23582" table:display="true" table:show-details="true"/>
                <table:data-pilot-member table:name="355,46942" table:display="true" table:show-details="true"/>
                <table:data-pilot-member table:name="355,71696" table:display="true" table:show-details="true"/>
                <table:data-pilot-member table:name="358,76887" table:display="true" table:show-details="true"/>
                <table:data-pilot-member table:name="359,28602" table:display="true" table:show-details="true"/>
                <table:data-pilot-member table:name="359,49066" table:display="true" table:show-details="true"/>
                <table:data-pilot-member table:name="362,37593" table:display="true" table:show-details="true"/>
                <table:data-pilot-member table:name="363,62623" table:display="true" table:show-details="true"/>
                <table:data-pilot-member table:name="363,78033" table:display="true" table:show-details="true"/>
                <table:data-pilot-member table:name="364,45212" table:display="true" table:show-details="true"/>
                <table:data-pilot-member table:name="364,53991" table:display="true" table:show-details="true"/>
                <table:data-pilot-member table:name="364,92987" table:display="true" table:show-details="true"/>
                <table:data-pilot-member table:name="366,51267" table:display="true" table:show-details="true"/>
                <table:data-pilot-member table:name="368,73548" table:display="true" table:show-details="true"/>
                <table:data-pilot-member table:name="370,63318" table:display="true" table:show-details="true"/>
                <table:data-pilot-member table:name="370,93901" table:display="true" table:show-details="true"/>
                <table:data-pilot-member table:name="371,36164" table:display="true" table:show-details="true"/>
                <table:data-pilot-member table:name="371,42618" table:display="true" table:show-details="true"/>
                <table:data-pilot-member table:name="374,84070" table:display="true" table:show-details="true"/>
                <table:data-pilot-member table:name="376,05259" table:display="true" table:show-details="true"/>
                <table:data-pilot-member table:name="377,12950" table:display="true" table:show-details="true"/>
                <table:data-pilot-member table:name="379,60274" table:display="true" table:show-details="true"/>
                <table:data-pilot-member table:name="379,83406" table:display="true" table:show-details="true"/>
                <table:data-pilot-member table:name="383,12538" table:display="true" table:show-details="true"/>
                <table:data-pilot-member table:name="384,12452" table:display="true" table:show-details="true"/>
                <table:data-pilot-member table:name="384,37225" table:display="true" table:show-details="true"/>
                <table:data-pilot-member table:name="390,52512" table:display="true" table:show-details="true"/>
                <table:data-pilot-member table:name="392,21949" table:display="true" table:show-details="true"/>
                <table:data-pilot-member table:name="396,76295" table:display="true" table:show-details="true"/>
                <table:data-pilot-member table:name="402,29439" table:display="true" table:show-details="true"/>
                <table:data-pilot-member table:name="402,84395" table:display="true" table:show-details="true"/>
                <table:data-pilot-member table:name="405,17222" table:display="true" table:show-details="true"/>
                <table:data-pilot-member table:name="415,68944" table:display="true" table:show-details="true"/>
                <table:data-pilot-member table:name="418,35142" table:display="true" table:show-details="true"/>
                <table:data-pilot-member table:name="419,74186" table:display="true" table:show-details="true"/>
                <table:data-pilot-member table:name="421,29411" table:display="true" table:show-details="true"/>
                <table:data-pilot-member table:name="422,31853" table:display="true" table:show-details="true"/>
                <table:data-pilot-member table:name="442,93569" table:display="true" table:show-details="true"/>
                <table:data-pilot-member table:name="476,90404" table:display="true" table:show-details="true"/>
                <table:data-pilot-member table:name="479,1752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MPLE2" table:orientation="data" table:used-hierarchy="0" table:function="sum">
            <table:data-pilot-level table:show-empty="false" calcext:repeat-item-labels="false">
              <table:data-pilot-members>
                <table:data-pilot-member table:name="1000" table:display="true" table:show-details="true"/>
                <table:data-pilot-member table:name="1001" table:display="true" table:show-details="true"/>
                <table:data-pilot-member table:name="1002" table:display="true" table:show-details="true"/>
                <table:data-pilot-member table:name="1004" table:display="true" table:show-details="true"/>
                <table:data-pilot-member table:name="1007" table:display="true" table:show-details="true"/>
                <table:data-pilot-member table:name="1008" table:display="true" table:show-details="true"/>
                <table:data-pilot-member table:name="1010" table:display="true" table:show-details="true"/>
                <table:data-pilot-member table:name="1011" table:display="true" table:show-details="true"/>
                <table:data-pilot-member table:name="1012" table:display="true" table:show-details="true"/>
                <table:data-pilot-member table:name="1013" table:display="true" table:show-details="true"/>
                <table:data-pilot-member table:name="1014" table:display="true" table:show-details="true"/>
                <table:data-pilot-member table:name="1015" table:display="true" table:show-details="true"/>
                <table:data-pilot-member table:name="1016" table:display="true" table:show-details="true"/>
                <table:data-pilot-member table:name="1017" table:display="true" table:show-details="true"/>
                <table:data-pilot-member table:name="1018" table:display="true" table:show-details="true"/>
                <table:data-pilot-member table:name="1019" table:display="true" table:show-details="true"/>
                <table:data-pilot-member table:name="1022" table:display="true" table:show-details="true"/>
                <table:data-pilot-member table:name="1026" table:display="true" table:show-details="true"/>
                <table:data-pilot-member table:name="1027" table:display="true" table:show-details="true"/>
                <table:data-pilot-member table:name="1028" table:display="true" table:show-details="true"/>
                <table:data-pilot-member table:name="1030" table:display="true" table:show-details="true"/>
                <table:data-pilot-member table:name="1031" table:display="true" table:show-details="true"/>
                <table:data-pilot-member table:name="1032" table:display="true" table:show-details="true"/>
                <table:data-pilot-member table:name="1033" table:display="true" table:show-details="true"/>
                <table:data-pilot-member table:name="1035" table:display="true" table:show-details="true"/>
                <table:data-pilot-member table:name="1036" table:display="true" table:show-details="true"/>
                <table:data-pilot-member table:name="1037" table:display="true" table:show-details="true"/>
                <table:data-pilot-member table:name="1038" table:display="true" table:show-details="true"/>
                <table:data-pilot-member table:name="1039" table:display="true" table:show-details="true"/>
                <table:data-pilot-member table:name="1040" table:display="true" table:show-details="true"/>
                <table:data-pilot-member table:name="1042" table:display="true" table:show-details="true"/>
                <table:data-pilot-member table:name="1045" table:display="true" table:show-details="true"/>
                <table:data-pilot-member table:name="1046" table:display="true" table:show-details="true"/>
                <table:data-pilot-member table:name="1050" table:display="true" table:show-details="true"/>
                <table:data-pilot-member table:name="1053" table:display="true" table:show-details="true"/>
                <table:data-pilot-member table:name="1055" table:display="true" table:show-details="true"/>
                <table:data-pilot-member table:name="1056" table:display="true" table:show-details="true"/>
                <table:data-pilot-member table:name="1057" table:display="true" table:show-details="true"/>
                <table:data-pilot-member table:name="1059" table:display="true" table:show-details="true"/>
                <table:data-pilot-member table:name="1060" table:display="true" table:show-details="true"/>
                <table:data-pilot-member table:name="1061" table:display="true" table:show-details="true"/>
                <table:data-pilot-member table:name="1065" table:display="true" table:show-details="true"/>
                <table:data-pilot-member table:name="1067" table:display="true" table:show-details="true"/>
                <table:data-pilot-member table:name="1068" table:display="true" table:show-details="true"/>
                <table:data-pilot-member table:name="1069" table:display="true" table:show-details="true"/>
                <table:data-pilot-member table:name="1071" table:display="true" table:show-details="true"/>
                <table:data-pilot-member table:name="1073" table:display="true" table:show-details="true"/>
                <table:data-pilot-member table:name="1074" table:display="true" table:show-details="true"/>
                <table:data-pilot-member table:name="1075" table:display="true" table:show-details="true"/>
                <table:data-pilot-member table:name="1078" table:display="true" table:show-details="true"/>
                <table:data-pilot-member table:name="1079" table:display="true" table:show-details="true"/>
                <table:data-pilot-member table:name="1081" table:display="true" table:show-details="true"/>
                <table:data-pilot-member table:name="1082" table:display="true" table:show-details="true"/>
                <table:data-pilot-member table:name="1084" table:display="true" table:show-details="true"/>
                <table:data-pilot-member table:name="1085" table:display="true" table:show-details="true"/>
                <table:data-pilot-member table:name="1088" table:display="true" table:show-details="true"/>
                <table:data-pilot-member table:name="1089" table:display="true" table:show-details="true"/>
                <table:data-pilot-member table:name="1090" table:display="true" table:show-details="true"/>
                <table:data-pilot-member table:name="1091" table:display="true" table:show-details="true"/>
                <table:data-pilot-member table:name="1093" table:display="true" table:show-details="true"/>
                <table:data-pilot-member table:name="1095" table:display="true" table:show-details="true"/>
                <table:data-pilot-member table:name="1096" table:display="true" table:show-details="true"/>
                <table:data-pilot-member table:name="1097" table:display="true" table:show-details="true"/>
                <table:data-pilot-member table:name="1098" table:display="true" table:show-details="true"/>
                <table:data-pilot-member table:name="1099" table:display="true" table:show-details="true"/>
                <table:data-pilot-member table:name="1100" table:display="true" table:show-details="true"/>
                <table:data-pilot-member table:name="1101" table:display="true" table:show-details="true"/>
                <table:data-pilot-member table:name="1103" table:display="true" table:show-details="true"/>
                <table:data-pilot-member table:name="1104" table:display="true" table:show-details="true"/>
                <table:data-pilot-member table:name="1106" table:display="true" table:show-details="true"/>
                <table:data-pilot-member table:name="1109" table:display="true" table:show-details="true"/>
                <table:data-pilot-member table:name="1111" table:display="true" table:show-details="true"/>
                <table:data-pilot-member table:name="1112" table:display="true" table:show-details="true"/>
                <table:data-pilot-member table:name="1113" table:display="true" table:show-details="true"/>
                <table:data-pilot-member table:name="1114" table:display="true" table:show-details="true"/>
                <table:data-pilot-member table:name="1116" table:display="true" table:show-details="true"/>
                <table:data-pilot-member table:name="1119" table:display="true" table:show-details="true"/>
                <table:data-pilot-member table:name="1121" table:display="true" table:show-details="true"/>
                <table:data-pilot-member table:name="1122" table:display="true" table:show-details="true"/>
                <table:data-pilot-member table:name="1125" table:display="true" table:show-details="true"/>
                <table:data-pilot-member table:name="1126" table:display="true" table:show-details="true"/>
                <table:data-pilot-member table:name="1127" table:display="true" table:show-details="true"/>
                <table:data-pilot-member table:name="1128" table:display="true" table:show-details="true"/>
                <table:data-pilot-member table:name="1129" table:display="true" table:show-details="true"/>
                <table:data-pilot-member table:name="1130" table:display="true" table:show-details="true"/>
                <table:data-pilot-member table:name="1131" table:display="true" table:show-details="true"/>
                <table:data-pilot-member table:name="1132" table:display="true" table:show-details="true"/>
                <table:data-pilot-member table:name="1133" table:display="true" table:show-details="true"/>
                <table:data-pilot-member table:name="1135" table:display="true" table:show-details="true"/>
                <table:data-pilot-member table:name="1137" table:display="true" table:show-details="true"/>
                <table:data-pilot-member table:name="1138" table:display="true" table:show-details="true"/>
                <table:data-pilot-member table:name="1139" table:display="true" table:show-details="true"/>
                <table:data-pilot-member table:name="1140" table:display="true" table:show-details="true"/>
                <table:data-pilot-member table:name="1141" table:display="true" table:show-details="true"/>
                <table:data-pilot-member table:name="1142" table:display="true" table:show-details="true"/>
                <table:data-pilot-member table:name="1145" table:display="true" table:show-details="true"/>
                <table:data-pilot-member table:name="1147" table:display="true" table:show-details="true"/>
                <table:data-pilot-member table:name="1149" table:display="true" table:show-details="true"/>
                <table:data-pilot-member table:name="1150" table:display="true" table:show-details="true"/>
                <table:data-pilot-member table:name="1151" table:display="true" table:show-details="true"/>
                <table:data-pilot-member table:name="1156" table:display="true" table:show-details="true"/>
                <table:data-pilot-member table:name="1158" table:display="true" table:show-details="true"/>
                <table:data-pilot-member table:name="1161" table:display="true" table:show-details="true"/>
                <table:data-pilot-member table:name="1162" table:display="true" table:show-details="true"/>
                <table:data-pilot-member table:name="1163" table:display="true" table:show-details="true"/>
                <table:data-pilot-member table:name="1165" table:display="true" table:show-details="true"/>
                <table:data-pilot-member table:name="1167" table:display="true" table:show-details="true"/>
                <table:data-pilot-member table:name="1169" table:display="true" table:show-details="true"/>
                <table:data-pilot-member table:name="1170" table:display="true" table:show-details="true"/>
                <table:data-pilot-member table:name="1171" table:display="true" table:show-details="true"/>
                <table:data-pilot-member table:name="1172" table:display="true" table:show-details="true"/>
                <table:data-pilot-member table:name="1173" table:display="true" table:show-details="true"/>
                <table:data-pilot-member table:name="1174" table:display="true" table:show-details="true"/>
                <table:data-pilot-member table:name="1175" table:display="true" table:show-details="true"/>
                <table:data-pilot-member table:name="1176" table:display="true" table:show-details="true"/>
                <table:data-pilot-member table:name="1178" table:display="true" table:show-details="true"/>
                <table:data-pilot-member table:name="1180" table:display="true" table:show-details="true"/>
                <table:data-pilot-member table:name="1182" table:display="true" table:show-details="true"/>
                <table:data-pilot-member table:name="1183" table:display="true" table:show-details="true"/>
                <table:data-pilot-member table:name="1184" table:display="true" table:show-details="true"/>
                <table:data-pilot-member table:name="1185" table:display="true" table:show-details="true"/>
                <table:data-pilot-member table:name="1187" table:display="true" table:show-details="true"/>
                <table:data-pilot-member table:name="1189" table:display="true" table:show-details="true"/>
                <table:data-pilot-member table:name="1190" table:display="true" table:show-details="true"/>
                <table:data-pilot-member table:name="1191" table:display="true" table:show-details="true"/>
                <table:data-pilot-member table:name="1193" table:display="true" table:show-details="true"/>
                <table:data-pilot-member table:name="1194" table:display="true" table:show-details="true"/>
                <table:data-pilot-member table:name="1195" table:display="true" table:show-details="true"/>
                <table:data-pilot-member table:name="1197" table:display="true" table:show-details="true"/>
                <table:data-pilot-member table:name="1198" table:display="true" table:show-details="true"/>
                <table:data-pilot-member table:name="1199" table:display="true" table:show-details="true"/>
                <table:data-pilot-member table:name="1203" table:display="true" table:show-details="true"/>
                <table:data-pilot-member table:name="1204" table:display="true" table:show-details="true"/>
                <table:data-pilot-member table:name="1205" table:display="true" table:show-details="true"/>
                <table:data-pilot-member table:name="1207" table:display="true" table:show-details="true"/>
                <table:data-pilot-member table:name="1209" table:display="true" table:show-details="true"/>
                <table:data-pilot-member table:name="1210" table:display="true" table:show-details="true"/>
                <table:data-pilot-member table:name="1213" table:display="true" table:show-details="true"/>
                <table:data-pilot-member table:name="1215" table:display="true" table:show-details="true"/>
                <table:data-pilot-member table:name="1216" table:display="true" table:show-details="true"/>
                <table:data-pilot-member table:name="1217" table:display="true" table:show-details="true"/>
                <table:data-pilot-member table:name="1218" table:display="true" table:show-details="true"/>
                <table:data-pilot-member table:name="1223" table:display="true" table:show-details="true"/>
                <table:data-pilot-member table:name="1224" table:display="true" table:show-details="true"/>
                <table:data-pilot-member table:name="1227" table:display="true" table:show-details="true"/>
                <table:data-pilot-member table:name="1229" table:display="true" table:show-details="true"/>
                <table:data-pilot-member table:name="1231" table:display="true" table:show-details="true"/>
                <table:data-pilot-member table:name="1232" table:display="true" table:show-details="true"/>
                <table:data-pilot-member table:name="1233" table:display="true" table:show-details="true"/>
                <table:data-pilot-member table:name="1234" table:display="true" table:show-details="true"/>
                <table:data-pilot-member table:name="1236" table:display="true" table:show-details="true"/>
                <table:data-pilot-member table:name="1237" table:display="true" table:show-details="true"/>
                <table:data-pilot-member table:name="1238" table:display="true" table:show-details="true"/>
                <table:data-pilot-member table:name="1239" table:display="true" table:show-details="true"/>
                <table:data-pilot-member table:name="1241" table:display="true" table:show-details="true"/>
                <table:data-pilot-member table:name="1244" table:display="true" table:show-details="true"/>
                <table:data-pilot-member table:name="1245" table:display="true" table:show-details="true"/>
                <table:data-pilot-member table:name="1246" table:display="true" table:show-details="true"/>
                <table:data-pilot-member table:name="1247" table:display="true" table:show-details="true"/>
                <table:data-pilot-member table:name="1249" table:display="true" table:show-details="true"/>
                <table:data-pilot-member table:name="1250" table:display="true" table:show-details="true"/>
                <table:data-pilot-member table:name="1251" table:display="true" table:show-details="true"/>
                <table:data-pilot-member table:name="1252" table:display="true" table:show-details="true"/>
                <table:data-pilot-member table:name="1253" table:display="true" table:show-details="true"/>
                <table:data-pilot-member table:name="1254" table:display="true" table:show-details="true"/>
                <table:data-pilot-member table:name="1255" table:display="true" table:show-details="true"/>
                <table:data-pilot-member table:name="1258" table:display="true" table:show-details="true"/>
                <table:data-pilot-member table:name="1262" table:display="true" table:show-details="true"/>
                <table:data-pilot-member table:name="1264" table:display="true" table:show-details="true"/>
                <table:data-pilot-member table:name="1265" table:display="true" table:show-details="true"/>
                <table:data-pilot-member table:name="1266" table:display="true" table:show-details="true"/>
                <table:data-pilot-member table:name="1267" table:display="true" table:show-details="true"/>
                <table:data-pilot-member table:name="1268" table:display="true" table:show-details="true"/>
                <table:data-pilot-member table:name="1269" table:display="true" table:show-details="true"/>
                <table:data-pilot-member table:name="1271" table:display="true" table:show-details="true"/>
                <table:data-pilot-member table:name="1274" table:display="true" table:show-details="true"/>
                <table:data-pilot-member table:name="1275" table:display="true" table:show-details="true"/>
                <table:data-pilot-member table:name="1278" table:display="true" table:show-details="true"/>
                <table:data-pilot-member table:name="1280" table:display="true" table:show-details="true"/>
                <table:data-pilot-member table:name="1282" table:display="true" table:show-details="true"/>
                <table:data-pilot-member table:name="1284" table:display="true" table:show-details="true"/>
                <table:data-pilot-member table:name="1285" table:display="true" table:show-details="true"/>
                <table:data-pilot-member table:name="1288" table:display="true" table:show-details="true"/>
                <table:data-pilot-member table:name="1290" table:display="true" table:show-details="true"/>
                <table:data-pilot-member table:name="1291" table:display="true" table:show-details="true"/>
                <table:data-pilot-member table:name="1292" table:display="true" table:show-details="true"/>
                <table:data-pilot-member table:name="1294" table:display="true" table:show-details="true"/>
                <table:data-pilot-member table:name="1295" table:display="true" table:show-details="true"/>
                <table:data-pilot-member table:name="1296" table:display="true" table:show-details="true"/>
                <table:data-pilot-member table:name="1297" table:display="true" table:show-details="true"/>
                <table:data-pilot-member table:name="1299" table:display="true" table:show-details="true"/>
                <table:data-pilot-member table:name="1300" table:display="true" table:show-details="true"/>
                <table:data-pilot-member table:name="1301" table:display="true" table:show-details="true"/>
                <table:data-pilot-member table:name="1303" table:display="true" table:show-details="true"/>
                <table:data-pilot-member table:name="1305" table:display="true" table:show-details="true"/>
                <table:data-pilot-member table:name="1306" table:display="true" table:show-details="true"/>
                <table:data-pilot-member table:name="1307" table:display="true" table:show-details="true"/>
                <table:data-pilot-member table:name="1308" table:display="true" table:show-details="true"/>
                <table:data-pilot-member table:name="1309" table:display="true" table:show-details="true"/>
                <table:data-pilot-member table:name="1312" table:display="true" table:show-details="true"/>
                <table:data-pilot-member table:name="1313" table:display="true" table:show-details="true"/>
                <table:data-pilot-member table:name="1317" table:display="true" table:show-details="true"/>
                <table:data-pilot-member table:name="1320" table:display="true" table:show-details="true"/>
                <table:data-pilot-member table:name="1322" table:display="true" table:show-details="true"/>
                <table:data-pilot-member table:name="1323" table:display="true" table:show-details="true"/>
                <table:data-pilot-member table:name="1325" table:display="true" table:show-details="true"/>
                <table:data-pilot-member table:name="1329" table:display="true" table:show-details="true"/>
                <table:data-pilot-member table:name="1330" table:display="true" table:show-details="true"/>
                <table:data-pilot-member table:name="1333" table:display="true" table:show-details="true"/>
                <table:data-pilot-member table:name="1334" table:display="true" table:show-details="true"/>
                <table:data-pilot-member table:name="1335" table:display="true" table:show-details="true"/>
                <table:data-pilot-member table:name="1336" table:display="true" table:show-details="true"/>
                <table:data-pilot-member table:name="1337" table:display="true" table:show-details="true"/>
                <table:data-pilot-member table:name="1338" table:display="true" table:show-details="true"/>
                <table:data-pilot-member table:name="1339" table:display="true" table:show-details="true"/>
                <table:data-pilot-member table:name="1342" table:display="true" table:show-details="true"/>
                <table:data-pilot-member table:name="1343" table:display="true" table:show-details="true"/>
                <table:data-pilot-member table:name="1344" table:display="true" table:show-details="true"/>
                <table:data-pilot-member table:name="1346" table:display="true" table:show-details="true"/>
                <table:data-pilot-member table:name="1347" table:display="true" table:show-details="true"/>
                <table:data-pilot-member table:name="1349" table:display="true" table:show-details="true"/>
                <table:data-pilot-member table:name="1351" table:display="true" table:show-details="true"/>
                <table:data-pilot-member table:name="1352" table:display="true" table:show-details="true"/>
                <table:data-pilot-member table:name="1353" table:display="true" table:show-details="true"/>
                <table:data-pilot-member table:name="1356" table:display="true" table:show-details="true"/>
                <table:data-pilot-member table:name="1357" table:display="true" table:show-details="true"/>
                <table:data-pilot-member table:name="1358" table:display="true" table:show-details="true"/>
                <table:data-pilot-member table:name="1359" table:display="true" table:show-details="true"/>
                <table:data-pilot-member table:name="1361" table:display="true" table:show-details="true"/>
                <table:data-pilot-member table:name="1362" table:display="true" table:show-details="true"/>
                <table:data-pilot-member table:name="1364" table:display="true" table:show-details="true"/>
                <table:data-pilot-member table:name="1365" table:display="true" table:show-details="true"/>
                <table:data-pilot-member table:name="1366" table:display="true" table:show-details="true"/>
                <table:data-pilot-member table:name="1367" table:display="true" table:show-details="true"/>
                <table:data-pilot-member table:name="1368" table:display="true" table:show-details="true"/>
                <table:data-pilot-member table:name="1369" table:display="true" table:show-details="true"/>
                <table:data-pilot-member table:name="1370" table:display="true" table:show-details="true"/>
                <table:data-pilot-member table:name="1374" table:display="true" table:show-details="true"/>
                <table:data-pilot-member table:name="1375" table:display="true" table:show-details="true"/>
                <table:data-pilot-member table:name="1376" table:display="true" table:show-details="true"/>
                <table:data-pilot-member table:name="1377" table:display="true" table:show-details="true"/>
                <table:data-pilot-member table:name="1379" table:display="true" table:show-details="true"/>
                <table:data-pilot-member table:name="1380" table:display="true" table:show-details="true"/>
                <table:data-pilot-member table:name="1381" table:display="true" table:show-details="true"/>
                <table:data-pilot-member table:name="1382" table:display="true" table:show-details="true"/>
                <table:data-pilot-member table:name="1384" table:display="true" table:show-details="true"/>
                <table:data-pilot-member table:name="1385" table:display="true" table:show-details="true"/>
                <table:data-pilot-member table:name="1386" table:display="true" table:show-details="true"/>
                <table:data-pilot-member table:name="1390" table:display="true" table:show-details="true"/>
                <table:data-pilot-member table:name="1392" table:display="true" table:show-details="true"/>
                <table:data-pilot-member table:name="1393" table:display="true" table:show-details="true"/>
                <table:data-pilot-member table:name="1395" table:display="true" table:show-details="true"/>
                <table:data-pilot-member table:name="1396" table:display="true" table:show-details="true"/>
                <table:data-pilot-member table:name="1397" table:display="true" table:show-details="true"/>
                <table:data-pilot-member table:name="1398" table:display="true" table:show-details="true"/>
                <table:data-pilot-member table:name="1400" table:display="true" table:show-details="true"/>
                <table:data-pilot-member table:name="1401" table:display="true" table:show-details="true"/>
                <table:data-pilot-member table:name="1402" table:display="true" table:show-details="true"/>
                <table:data-pilot-member table:name="1403" table:display="true" table:show-details="true"/>
                <table:data-pilot-member table:name="1404" table:display="true" table:show-details="true"/>
                <table:data-pilot-member table:name="1408" table:display="true" table:show-details="true"/>
                <table:data-pilot-member table:name="1410" table:display="true" table:show-details="true"/>
                <table:data-pilot-member table:name="1411" table:display="true" table:show-details="true"/>
                <table:data-pilot-member table:name="1414" table:display="true" table:show-details="true"/>
                <table:data-pilot-member table:name="1415" table:display="true" table:show-details="true"/>
                <table:data-pilot-member table:name="1416" table:display="true" table:show-details="true"/>
                <table:data-pilot-member table:name="1418" table:display="true" table:show-details="true"/>
                <table:data-pilot-member table:name="1420" table:display="true" table:show-details="true"/>
                <table:data-pilot-member table:name="1421" table:display="true" table:show-details="true"/>
                <table:data-pilot-member table:name="1423" table:display="true" table:show-details="true"/>
                <table:data-pilot-member table:name="1424" table:display="true" table:show-details="true"/>
                <table:data-pilot-member table:name="1425" table:display="true" table:show-details="true"/>
                <table:data-pilot-member table:name="1426" table:display="true" table:show-details="true"/>
                <table:data-pilot-member table:name="1427" table:display="true" table:show-details="true"/>
                <table:data-pilot-member table:name="1429" table:display="true" table:show-details="true"/>
                <table:data-pilot-member table:name="1430" table:display="true" table:show-details="true"/>
                <table:data-pilot-member table:name="1431" table:display="true" table:show-details="true"/>
                <table:data-pilot-member table:name="1432" table:display="true" table:show-details="true"/>
                <table:data-pilot-member table:name="1433" table:display="true" table:show-details="true"/>
                <table:data-pilot-member table:name="1434" table:display="true" table:show-details="true"/>
                <table:data-pilot-member table:name="1436" table:display="true" table:show-details="true"/>
                <table:data-pilot-member table:name="1437" table:display="true" table:show-details="true"/>
                <table:data-pilot-member table:name="1438" table:display="true" table:show-details="true"/>
                <table:data-pilot-member table:name="1439" table:display="true" table:show-details="true"/>
                <table:data-pilot-member table:name="1440" table:display="true" table:show-details="true"/>
                <table:data-pilot-member table:name="1441" table:display="true" table:show-details="true"/>
                <table:data-pilot-member table:name="1442" table:display="true" table:show-details="true"/>
                <table:data-pilot-member table:name="1444" table:display="true" table:show-details="true"/>
                <table:data-pilot-member table:name="1445" table:display="true" table:show-details="true"/>
                <table:data-pilot-member table:name="1446" table:display="true" table:show-details="true"/>
                <table:data-pilot-member table:name="1447" table:display="true" table:show-details="true"/>
                <table:data-pilot-member table:name="1449" table:display="true" table:show-details="true"/>
                <table:data-pilot-member table:name="1450" table:display="true" table:show-details="true"/>
                <table:data-pilot-member table:name="1451" table:display="true" table:show-details="true"/>
                <table:data-pilot-member table:name="1452" table:display="true" table:show-details="true"/>
                <table:data-pilot-member table:name="1453" table:display="true" table:show-details="true"/>
                <table:data-pilot-member table:name="1454" table:display="true" table:show-details="true"/>
                <table:data-pilot-member table:name="1455" table:display="true" table:show-details="true"/>
                <table:data-pilot-member table:name="1458" table:display="true" table:show-details="true"/>
                <table:data-pilot-member table:name="1459" table:display="true" table:show-details="true"/>
                <table:data-pilot-member table:name="1460" table:display="true" table:show-details="true"/>
                <table:data-pilot-member table:name="1462" table:display="true" table:show-details="true"/>
                <table:data-pilot-member table:name="1463" table:display="true" table:show-details="true"/>
                <table:data-pilot-member table:name="1465" table:display="true" table:show-details="true"/>
                <table:data-pilot-member table:name="1466" table:display="true" table:show-details="true"/>
                <table:data-pilot-member table:name="1469" table:display="true" table:show-details="true"/>
                <table:data-pilot-member table:name="1470" table:display="true" table:show-details="true"/>
                <table:data-pilot-member table:name="1472" table:display="true" table:show-details="true"/>
                <table:data-pilot-member table:name="1473" table:display="true" table:show-details="true"/>
                <table:data-pilot-member table:name="1474" table:display="true" table:show-details="true"/>
                <table:data-pilot-member table:name="1475" table:display="true" table:show-details="true"/>
                <table:data-pilot-member table:name="1476" table:display="true" table:show-details="true"/>
                <table:data-pilot-member table:name="1477" table:display="true" table:show-details="true"/>
                <table:data-pilot-member table:name="1482" table:display="true" table:show-details="true"/>
                <table:data-pilot-member table:name="1483" table:display="true" table:show-details="true"/>
                <table:data-pilot-member table:name="1484" table:display="true" table:show-details="true"/>
                <table:data-pilot-member table:name="1485" table:display="true" table:show-details="true"/>
                <table:data-pilot-member table:name="1487" table:display="true" table:show-details="true"/>
                <table:data-pilot-member table:name="1490" table:display="true" table:show-details="true"/>
                <table:data-pilot-member table:name="1491" table:display="true" table:show-details="true"/>
                <table:data-pilot-member table:name="1492" table:display="true" table:show-details="true"/>
                <table:data-pilot-member table:name="1493" table:display="true" table:show-details="true"/>
                <table:data-pilot-member table:name="1495" table:display="true" table:show-details="true"/>
                <table:data-pilot-member table:name="1496" table:display="true" table:show-details="true"/>
                <table:data-pilot-member table:name="1497" table:display="true" table:show-details="true"/>
                <table:data-pilot-member table:name="1498" table:display="true" table:show-details="true"/>
                <table:data-pilot-member table:name="1500" table:display="true" table:show-details="true"/>
                <table:data-pilot-member table:name="1501" table:display="true" table:show-details="true"/>
                <table:data-pilot-member table:name="1502" table:display="true" table:show-details="true"/>
                <table:data-pilot-member table:name="1503" table:display="true" table:show-details="true"/>
                <table:data-pilot-member table:name="1507" table:display="true" table:show-details="true"/>
                <table:data-pilot-member table:name="1509" table:display="true" table:show-details="true"/>
                <table:data-pilot-member table:name="1510" table:display="true" table:show-details="true"/>
                <table:data-pilot-member table:name="1511" table:display="true" table:show-details="true"/>
                <table:data-pilot-member table:name="1512" table:display="true" table:show-details="true"/>
                <table:data-pilot-member table:name="1514" table:display="true" table:show-details="true"/>
                <table:data-pilot-member table:name="1515" table:display="true" table:show-details="true"/>
                <table:data-pilot-member table:name="1516" table:display="true" table:show-details="true"/>
                <table:data-pilot-member table:name="1517" table:display="true" table:show-details="true"/>
                <table:data-pilot-member table:name="1518" table:display="true" table:show-details="true"/>
                <table:data-pilot-member table:name="1520" table:display="true" table:show-details="true"/>
                <table:data-pilot-member table:name="1523" table:display="true" table:show-details="true"/>
                <table:data-pilot-member table:name="1524" table:display="true" table:show-details="true"/>
                <table:data-pilot-member table:name="1525" table:display="true" table:show-details="true"/>
                <table:data-pilot-member table:name="1527" table:display="true" table:show-details="true"/>
                <table:data-pilot-member table:name="1528" table:display="true" table:show-details="true"/>
                <table:data-pilot-member table:name="1529" table:display="true" table:show-details="true"/>
                <table:data-pilot-member table:name="1530" table:display="true" table:show-details="true"/>
                <table:data-pilot-member table:name="1535" table:display="true" table:show-details="true"/>
                <table:data-pilot-member table:name="1536" table:display="true" table:show-details="true"/>
                <table:data-pilot-member table:name="1538" table:display="true" table:show-details="true"/>
                <table:data-pilot-member table:name="1539" table:display="true" table:show-details="true"/>
                <table:data-pilot-member table:name="1540" table:display="true" table:show-details="true"/>
                <table:data-pilot-member table:name="1542" table:display="true" table:show-details="true"/>
                <table:data-pilot-member table:name="1543" table:display="true" table:show-details="true"/>
                <table:data-pilot-member table:name="1544" table:display="true" table:show-details="true"/>
                <table:data-pilot-member table:name="1545" table:display="true" table:show-details="true"/>
                <table:data-pilot-member table:name="1548" table:display="true" table:show-details="true"/>
                <table:data-pilot-member table:name="1549" table:display="true" table:show-details="true"/>
                <table:data-pilot-member table:name="1550" table:display="true" table:show-details="true"/>
                <table:data-pilot-member table:name="1552" table:display="true" table:show-details="true"/>
                <table:data-pilot-member table:name="1554" table:display="true" table:show-details="true"/>
                <table:data-pilot-member table:name="1555" table:display="true" table:show-details="true"/>
                <table:data-pilot-member table:name="1556" table:display="true" table:show-details="true"/>
                <table:data-pilot-member table:name="1557" table:display="true" table:show-details="true"/>
                <table:data-pilot-member table:name="1558" table:display="true" table:show-details="true"/>
                <table:data-pilot-member table:name="1559" table:display="true" table:show-details="true"/>
                <table:data-pilot-member table:name="1560" table:display="true" table:show-details="true"/>
                <table:data-pilot-member table:name="1561" table:display="true" table:show-details="true"/>
                <table:data-pilot-member table:name="1563" table:display="true" table:show-details="true"/>
                <table:data-pilot-member table:name="1565" table:display="true" table:show-details="true"/>
                <table:data-pilot-member table:name="1568" table:display="true" table:show-details="true"/>
                <table:data-pilot-member table:name="1569" table:display="true" table:show-details="true"/>
                <table:data-pilot-member table:name="1570" table:display="true" table:show-details="true"/>
                <table:data-pilot-member table:name="1571" table:display="true" table:show-details="true"/>
                <table:data-pilot-member table:name="1573" table:display="true" table:show-details="true"/>
                <table:data-pilot-member table:name="1574" table:display="true" table:show-details="true"/>
                <table:data-pilot-member table:name="1575" table:display="true" table:show-details="true"/>
                <table:data-pilot-member table:name="1578" table:display="true" table:show-details="true"/>
                <table:data-pilot-member table:name="1580" table:display="true" table:show-details="true"/>
                <table:data-pilot-member table:name="1581" table:display="true" table:show-details="true"/>
                <table:data-pilot-member table:name="1584" table:display="true" table:show-details="true"/>
                <table:data-pilot-member table:name="1587" table:display="true" table:show-details="true"/>
                <table:data-pilot-member table:name="1588" table:display="true" table:show-details="true"/>
                <table:data-pilot-member table:name="1589" table:display="true" table:show-details="true"/>
                <table:data-pilot-member table:name="1590" table:display="true" table:show-details="true"/>
                <table:data-pilot-member table:name="1593" table:display="true" table:show-details="true"/>
                <table:data-pilot-member table:name="1594" table:display="true" table:show-details="true"/>
                <table:data-pilot-member table:name="1595" table:display="true" table:show-details="true"/>
                <table:data-pilot-member table:name="1596" table:display="true" table:show-details="true"/>
                <table:data-pilot-member table:name="1597" table:display="true" table:show-details="true"/>
                <table:data-pilot-member table:name="1598" table:display="true" table:show-details="true"/>
                <table:data-pilot-member table:name="1602" table:display="true" table:show-details="true"/>
                <table:data-pilot-member table:name="1606" table:display="true" table:show-details="true"/>
                <table:data-pilot-member table:name="1607" table:display="true" table:show-details="true"/>
                <table:data-pilot-member table:name="1608" table:display="true" table:show-details="true"/>
                <table:data-pilot-member table:name="1613" table:display="true" table:show-details="true"/>
                <table:data-pilot-member table:name="1614" table:display="true" table:show-details="true"/>
                <table:data-pilot-member table:name="1615" table:display="true" table:show-details="true"/>
                <table:data-pilot-member table:name="1616" table:display="true" table:show-details="true"/>
                <table:data-pilot-member table:name="1617" table:display="true" table:show-details="true"/>
                <table:data-pilot-member table:name="1618" table:display="true" table:show-details="true"/>
                <table:data-pilot-member table:name="1619" table:display="true" table:show-details="true"/>
                <table:data-pilot-member table:name="1620" table:display="true" table:show-details="true"/>
                <table:data-pilot-member table:name="1621" table:display="true" table:show-details="true"/>
                <table:data-pilot-member table:name="1622" table:display="true" table:show-details="true"/>
                <table:data-pilot-member table:name="1624" table:display="true" table:show-details="true"/>
                <table:data-pilot-member table:name="1626" table:display="true" table:show-details="true"/>
                <table:data-pilot-member table:name="1627" table:display="true" table:show-details="true"/>
                <table:data-pilot-member table:name="1628" table:display="true" table:show-details="true"/>
                <table:data-pilot-member table:name="1629" table:display="true" table:show-details="true"/>
                <table:data-pilot-member table:name="1631" table:display="true" table:show-details="true"/>
                <table:data-pilot-member table:name="1635" table:display="true" table:show-details="true"/>
                <table:data-pilot-member table:name="1636" table:display="true" table:show-details="true"/>
                <table:data-pilot-member table:name="1637" table:display="true" table:show-details="true"/>
                <table:data-pilot-member table:name="1639" table:display="true" table:show-details="true"/>
                <table:data-pilot-member table:name="1640" table:display="true" table:show-details="true"/>
                <table:data-pilot-member table:name="1641" table:display="true" table:show-details="true"/>
                <table:data-pilot-member table:name="1642" table:display="true" table:show-details="true"/>
                <table:data-pilot-member table:name="1643" table:display="true" table:show-details="true"/>
                <table:data-pilot-member table:name="1645" table:display="true" table:show-details="true"/>
                <table:data-pilot-member table:name="1648" table:display="true" table:show-details="true"/>
                <table:data-pilot-member table:name="1650" table:display="true" table:show-details="true"/>
                <table:data-pilot-member table:name="1652" table:display="true" table:show-details="true"/>
                <table:data-pilot-member table:name="1653" table:display="true" table:show-details="true"/>
                <table:data-pilot-member table:name="1654" table:display="true" table:show-details="true"/>
                <table:data-pilot-member table:name="1655" table:display="true" table:show-details="true"/>
                <table:data-pilot-member table:name="1656" table:display="true" table:show-details="true"/>
                <table:data-pilot-member table:name="1657" table:display="true" table:show-details="true"/>
                <table:data-pilot-member table:name="1658" table:display="true" table:show-details="true"/>
                <table:data-pilot-member table:name="1659" table:display="true" table:show-details="true"/>
                <table:data-pilot-member table:name="1661" table:display="true" table:show-details="true"/>
                <table:data-pilot-member table:name="1663" table:display="true" table:show-details="true"/>
                <table:data-pilot-member table:name="1664" table:display="true" table:show-details="true"/>
                <table:data-pilot-member table:name="1665" table:display="true" table:show-details="true"/>
                <table:data-pilot-member table:name="1668" table:display="true" table:show-details="true"/>
                <table:data-pilot-member table:name="1669" table:display="true" table:show-details="true"/>
                <table:data-pilot-member table:name="1670" table:display="true" table:show-details="true"/>
                <table:data-pilot-member table:name="1671" table:display="true" table:show-details="true"/>
                <table:data-pilot-member table:name="1672" table:display="true" table:show-details="true"/>
                <table:data-pilot-member table:name="1673" table:display="true" table:show-details="true"/>
                <table:data-pilot-member table:name="1674" table:display="true" table:show-details="true"/>
                <table:data-pilot-member table:name="1676" table:display="true" table:show-details="true"/>
                <table:data-pilot-member table:name="1677" table:display="true" table:show-details="true"/>
                <table:data-pilot-member table:name="1678" table:display="true" table:show-details="true"/>
                <table:data-pilot-member table:name="1679" table:display="true" table:show-details="true"/>
                <table:data-pilot-member table:name="1680" table:display="true" table:show-details="true"/>
                <table:data-pilot-member table:name="1681" table:display="true" table:show-details="true"/>
                <table:data-pilot-member table:name="1684" table:display="true" table:show-details="true"/>
                <table:data-pilot-member table:name="1685" table:display="true" table:show-details="true"/>
                <table:data-pilot-member table:name="1686" table:display="true" table:show-details="true"/>
                <table:data-pilot-member table:name="1687" table:display="true" table:show-details="true"/>
                <table:data-pilot-member table:name="1689" table:display="true" table:show-details="true"/>
                <table:data-pilot-member table:name="1690" table:display="true" table:show-details="true"/>
                <table:data-pilot-member table:name="1691" table:display="true" table:show-details="true"/>
                <table:data-pilot-member table:name="1692" table:display="true" table:show-details="true"/>
                <table:data-pilot-member table:name="1693" table:display="true" table:show-details="true"/>
                <table:data-pilot-member table:name="1694" table:display="true" table:show-details="true"/>
                <table:data-pilot-member table:name="1696" table:display="true" table:show-details="true"/>
                <table:data-pilot-member table:name="1698" table:display="true" table:show-details="true"/>
                <table:data-pilot-member table:name="1699" table:display="true" table:show-details="true"/>
                <table:data-pilot-member table:name="1700" table:display="true" table:show-details="true"/>
                <table:data-pilot-member table:name="1706" table:display="true" table:show-details="true"/>
                <table:data-pilot-member table:name="1707" table:display="true" table:show-details="true"/>
                <table:data-pilot-member table:name="1708" table:display="true" table:show-details="true"/>
                <table:data-pilot-member table:name="1709" table:display="true" table:show-details="true"/>
                <table:data-pilot-member table:name="1711" table:display="true" table:show-details="true"/>
                <table:data-pilot-member table:name="1713" table:display="true" table:show-details="true"/>
                <table:data-pilot-member table:name="1714" table:display="true" table:show-details="true"/>
                <table:data-pilot-member table:name="1715" table:display="true" table:show-details="true"/>
                <table:data-pilot-member table:name="1717" table:display="true" table:show-details="true"/>
                <table:data-pilot-member table:name="1718" table:display="true" table:show-details="true"/>
                <table:data-pilot-member table:name="1721" table:display="true" table:show-details="true"/>
                <table:data-pilot-member table:name="1722" table:display="true" table:show-details="true"/>
                <table:data-pilot-member table:name="1723" table:display="true" table:show-details="true"/>
                <table:data-pilot-member table:name="1724" table:display="true" table:show-details="true"/>
                <table:data-pilot-member table:name="1725" table:display="true" table:show-details="true"/>
                <table:data-pilot-member table:name="1726" table:display="true" table:show-details="true"/>
                <table:data-pilot-member table:name="1728" table:display="true" table:show-details="true"/>
                <table:data-pilot-member table:name="1729" table:display="true" table:show-details="true"/>
                <table:data-pilot-member table:name="1731" table:display="true" table:show-details="true"/>
                <table:data-pilot-member table:name="1732" table:display="true" table:show-details="true"/>
                <table:data-pilot-member table:name="1733" table:display="true" table:show-details="true"/>
                <table:data-pilot-member table:name="1734" table:display="true" table:show-details="true"/>
                <table:data-pilot-member table:name="1735" table:display="true" table:show-details="true"/>
                <table:data-pilot-member table:name="1736" table:display="true" table:show-details="true"/>
                <table:data-pilot-member table:name="1737" table:display="true" table:show-details="true"/>
                <table:data-pilot-member table:name="1738" table:display="true" table:show-details="true"/>
                <table:data-pilot-member table:name="1739" table:display="true" table:show-details="true"/>
                <table:data-pilot-member table:name="1740" table:display="true" table:show-details="true"/>
                <table:data-pilot-member table:name="1742" table:display="true" table:show-details="true"/>
                <table:data-pilot-member table:name="1743" table:display="true" table:show-details="true"/>
                <table:data-pilot-member table:name="1749" table:display="true" table:show-details="true"/>
                <table:data-pilot-member table:name="1752" table:display="true" table:show-details="true"/>
                <table:data-pilot-member table:name="1756" table:display="true" table:show-details="true"/>
                <table:data-pilot-member table:name="1758" table:display="true" table:show-details="true"/>
                <table:data-pilot-member table:name="1759" table:display="true" table:show-details="true"/>
                <table:data-pilot-member table:name="1760" table:display="true" table:show-details="true"/>
                <table:data-pilot-member table:name="1761" table:display="true" table:show-details="true"/>
                <table:data-pilot-member table:name="1763" table:display="true" table:show-details="true"/>
                <table:data-pilot-member table:name="1765" table:display="true" table:show-details="true"/>
                <table:data-pilot-member table:name="1767" table:display="true" table:show-details="true"/>
                <table:data-pilot-member table:name="1768" table:display="true" table:show-details="true"/>
                <table:data-pilot-member table:name="1769" table:display="true" table:show-details="true"/>
                <table:data-pilot-member table:name="1771" table:display="true" table:show-details="true"/>
                <table:data-pilot-member table:name="1772" table:display="true" table:show-details="true"/>
                <table:data-pilot-member table:name="1774" table:display="true" table:show-details="true"/>
                <table:data-pilot-member table:name="1775" table:display="true" table:show-details="true"/>
                <table:data-pilot-member table:name="1778" table:display="true" table:show-details="true"/>
                <table:data-pilot-member table:name="1779" table:display="true" table:show-details="true"/>
                <table:data-pilot-member table:name="1781" table:display="true" table:show-details="true"/>
                <table:data-pilot-member table:name="1785" table:display="true" table:show-details="true"/>
                <table:data-pilot-member table:name="1786" table:display="true" table:show-details="true"/>
                <table:data-pilot-member table:name="1788" table:display="true" table:show-details="true"/>
                <table:data-pilot-member table:name="1796" table:display="true" table:show-details="true"/>
                <table:data-pilot-member table:name="1797" table:display="true" table:show-details="true"/>
                <table:data-pilot-member table:name="1798" table:display="true" table:show-details="true"/>
                <table:data-pilot-member table:name="1799" table:display="true" table:show-details="true"/>
                <table:data-pilot-member table:name="1800" table:display="true" table:show-details="true"/>
                <table:data-pilot-member table:name="1802" table:display="true" table:show-details="true"/>
                <table:data-pilot-member table:name="1803" table:display="true" table:show-details="true"/>
                <table:data-pilot-member table:name="1806" table:display="true" table:show-details="true"/>
                <table:data-pilot-member table:name="1808" table:display="true" table:show-details="true"/>
                <table:data-pilot-member table:name="1809" table:display="true" table:show-details="true"/>
                <table:data-pilot-member table:name="1810" table:display="true" table:show-details="true"/>
                <table:data-pilot-member table:name="1811" table:display="true" table:show-details="true"/>
                <table:data-pilot-member table:name="1812" table:display="true" table:show-details="true"/>
                <table:data-pilot-member table:name="1813" table:display="true" table:show-details="true"/>
                <table:data-pilot-member table:name="1815" table:display="true" table:show-details="true"/>
                <table:data-pilot-member table:name="1816" table:display="true" table:show-details="true"/>
                <table:data-pilot-member table:name="1820" table:display="true" table:show-details="true"/>
                <table:data-pilot-member table:name="1821" table:display="true" table:show-details="true"/>
                <table:data-pilot-member table:name="1825" table:display="true" table:show-details="true"/>
                <table:data-pilot-member table:name="1826" table:display="true" table:show-details="true"/>
                <table:data-pilot-member table:name="1828" table:display="true" table:show-details="true"/>
                <table:data-pilot-member table:name="1830" table:display="true" table:show-details="true"/>
                <table:data-pilot-member table:name="1833" table:display="true" table:show-details="true"/>
                <table:data-pilot-member table:name="1835" table:display="true" table:show-details="true"/>
                <table:data-pilot-member table:name="1836" table:display="true" table:show-details="true"/>
                <table:data-pilot-member table:name="1837" table:display="true" table:show-details="true"/>
                <table:data-pilot-member table:name="1838" table:display="true" table:show-details="true"/>
                <table:data-pilot-member table:name="1842" table:display="true" table:show-details="true"/>
                <table:data-pilot-member table:name="1843" table:display="true" table:show-details="true"/>
                <table:data-pilot-member table:name="1844" table:display="true" table:show-details="true"/>
                <table:data-pilot-member table:name="1845" table:display="true" table:show-details="true"/>
                <table:data-pilot-member table:name="1846" table:display="true" table:show-details="true"/>
                <table:data-pilot-member table:name="1847" table:display="true" table:show-details="true"/>
                <table:data-pilot-member table:name="1848" table:display="true" table:show-details="true"/>
                <table:data-pilot-member table:name="1850" table:display="true" table:show-details="true"/>
                <table:data-pilot-member table:name="1851" table:display="true" table:show-details="true"/>
                <table:data-pilot-member table:name="1852" table:display="true" table:show-details="true"/>
                <table:data-pilot-member table:name="1854" table:display="true" table:show-details="true"/>
                <table:data-pilot-member table:name="1855" table:display="true" table:show-details="true"/>
                <table:data-pilot-member table:name="1856" table:display="true" table:show-details="true"/>
                <table:data-pilot-member table:name="1857" table:display="true" table:show-details="true"/>
                <table:data-pilot-member table:name="1859" table:display="true" table:show-details="true"/>
                <table:data-pilot-member table:name="1860" table:display="true" table:show-details="true"/>
                <table:data-pilot-member table:name="1862" table:display="true" table:show-details="true"/>
                <table:data-pilot-member table:name="1863" table:display="true" table:show-details="true"/>
                <table:data-pilot-member table:name="1866" table:display="true" table:show-details="true"/>
                <table:data-pilot-member table:name="1868" table:display="true" table:show-details="true"/>
                <table:data-pilot-member table:name="1870" table:display="true" table:show-details="true"/>
                <table:data-pilot-member table:name="1871" table:display="true" table:show-details="true"/>
                <table:data-pilot-member table:name="1872" table:display="true" table:show-details="true"/>
                <table:data-pilot-member table:name="1874" table:display="true" table:show-details="true"/>
                <table:data-pilot-member table:name="1875" table:display="true" table:show-details="true"/>
                <table:data-pilot-member table:name="1876" table:display="true" table:show-details="true"/>
                <table:data-pilot-member table:name="1877" table:display="true" table:show-details="true"/>
                <table:data-pilot-member table:name="1878" table:display="true" table:show-details="true"/>
                <table:data-pilot-member table:name="1879" table:display="true" table:show-details="true"/>
                <table:data-pilot-member table:name="1880" table:display="true" table:show-details="true"/>
                <table:data-pilot-member table:name="1881" table:display="true" table:show-details="true"/>
                <table:data-pilot-member table:name="1882" table:display="true" table:show-details="true"/>
                <table:data-pilot-member table:name="1884" table:display="true" table:show-details="true"/>
                <table:data-pilot-member table:name="1886" table:display="true" table:show-details="true"/>
                <table:data-pilot-member table:name="1888" table:display="true" table:show-details="true"/>
                <table:data-pilot-member table:name="1889" table:display="true" table:show-details="true"/>
                <table:data-pilot-member table:name="1890" table:display="true" table:show-details="true"/>
                <table:data-pilot-member table:name="1892" table:display="true" table:show-details="true"/>
                <table:data-pilot-member table:name="1893" table:display="true" table:show-details="true"/>
                <table:data-pilot-member table:name="1895" table:display="true" table:show-details="true"/>
                <table:data-pilot-member table:name="1896" table:display="true" table:show-details="true"/>
                <table:data-pilot-member table:name="1897" table:display="true" table:show-details="true"/>
                <table:data-pilot-member table:name="1899" table:display="true" table:show-details="true"/>
                <table:data-pilot-member table:name="1901" table:display="true" table:show-details="true"/>
                <table:data-pilot-member table:name="1902" table:display="true" table:show-details="true"/>
                <table:data-pilot-member table:name="1905" table:display="true" table:show-details="true"/>
                <table:data-pilot-member table:name="1907" table:display="true" table:show-details="true"/>
                <table:data-pilot-member table:name="1908" table:display="true" table:show-details="true"/>
                <table:data-pilot-member table:name="1909" table:display="true" table:show-details="true"/>
                <table:data-pilot-member table:name="1912" table:display="true" table:show-details="true"/>
                <table:data-pilot-member table:name="1913" table:display="true" table:show-details="true"/>
                <table:data-pilot-member table:name="1914" table:display="true" table:show-details="true"/>
                <table:data-pilot-member table:name="1916" table:display="true" table:show-details="true"/>
                <table:data-pilot-member table:name="1918" table:display="true" table:show-details="true"/>
                <table:data-pilot-member table:name="1919" table:display="true" table:show-details="true"/>
                <table:data-pilot-member table:name="1920" table:display="true" table:show-details="true"/>
                <table:data-pilot-member table:name="1921" table:display="true" table:show-details="true"/>
                <table:data-pilot-member table:name="1922" table:display="true" table:show-details="true"/>
                <table:data-pilot-member table:name="1927" table:display="true" table:show-details="true"/>
                <table:data-pilot-member table:name="1930" table:display="true" table:show-details="true"/>
                <table:data-pilot-member table:name="1934" table:display="true" table:show-details="true"/>
                <table:data-pilot-member table:name="1937" table:display="true" table:show-details="true"/>
                <table:data-pilot-member table:name="1941" table:display="true" table:show-details="true"/>
                <table:data-pilot-member table:name="1943" table:display="true" table:show-details="true"/>
                <table:data-pilot-member table:name="1944" table:display="true" table:show-details="true"/>
                <table:data-pilot-member table:name="1945" table:display="true" table:show-details="true"/>
                <table:data-pilot-member table:name="1946" table:display="true" table:show-details="true"/>
                <table:data-pilot-member table:name="1949" table:display="true" table:show-details="true"/>
                <table:data-pilot-member table:name="1950" table:display="true" table:show-details="true"/>
                <table:data-pilot-member table:name="1953" table:display="true" table:show-details="true"/>
                <table:data-pilot-member table:name="1954" table:display="true" table:show-details="true"/>
                <table:data-pilot-member table:name="1955" table:display="true" table:show-details="true"/>
                <table:data-pilot-member table:name="1957" table:display="true" table:show-details="true"/>
                <table:data-pilot-member table:name="1958" table:display="true" table:show-details="true"/>
                <table:data-pilot-member table:name="1959" table:display="true" table:show-details="true"/>
                <table:data-pilot-member table:name="1961" table:display="true" table:show-details="true"/>
                <table:data-pilot-member table:name="1963" table:display="true" table:show-details="true"/>
                <table:data-pilot-member table:name="1964" table:display="true" table:show-details="true"/>
                <table:data-pilot-member table:name="1965" table:display="true" table:show-details="true"/>
                <table:data-pilot-member table:name="1966" table:display="true" table:show-details="true"/>
                <table:data-pilot-member table:name="1969" table:display="true" table:show-details="true"/>
                <table:data-pilot-member table:name="1970" table:display="true" table:show-details="true"/>
                <table:data-pilot-member table:name="1974" table:display="true" table:show-details="true"/>
                <table:data-pilot-member table:name="1975" table:display="true" table:show-details="true"/>
                <table:data-pilot-member table:name="1976" table:display="true" table:show-details="true"/>
                <table:data-pilot-member table:name="1977" table:display="true" table:show-details="true"/>
                <table:data-pilot-member table:name="1978" table:display="true" table:show-details="true"/>
                <table:data-pilot-member table:name="1979" table:display="true" table:show-details="true"/>
                <table:data-pilot-member table:name="1980" table:display="true" table:show-details="true"/>
                <table:data-pilot-member table:name="1981" table:display="true" table:show-details="true"/>
                <table:data-pilot-member table:name="1983" table:display="true" table:show-details="true"/>
                <table:data-pilot-member table:name="1984" table:display="true" table:show-details="true"/>
                <table:data-pilot-member table:name="1989" table:display="true" table:show-details="true"/>
                <table:data-pilot-member table:name="1990" table:display="true" table:show-details="true"/>
                <table:data-pilot-member table:name="1993" table:display="true" table:show-details="true"/>
                <table:data-pilot-member table:name="1996" table:display="true" table:show-details="true"/>
                <table:data-pilot-member table:name="1998" table:display="true" table:show-details="true"/>
                <table:data-pilot-member table:name="1999" table:display="true" table:show-details="true"/>
                <table:data-pilot-member table:name="2000" table:display="true" table:show-details="true"/>
                <table:data-pilot-member table:name="2003" table:display="true" table:show-details="true"/>
                <table:data-pilot-member table:name="2004" table:display="true" table:show-details="true"/>
                <table:data-pilot-member table:name="2008" table:display="true" table:show-details="true"/>
                <table:data-pilot-member table:name="2010" table:display="true" table:show-details="true"/>
                <table:data-pilot-member table:name="2012" table:display="true" table:show-details="true"/>
                <table:data-pilot-member table:name="2014" table:display="true" table:show-details="true"/>
                <table:data-pilot-member table:name="2018" table:display="true" table:show-details="true"/>
                <table:data-pilot-member table:name="2019" table:display="true" table:show-details="true"/>
                <table:data-pilot-member table:name="2020" table:display="true" table:show-details="true"/>
                <table:data-pilot-member table:name="2021" table:display="true" table:show-details="true"/>
                <table:data-pilot-member table:name="2026" table:display="true" table:show-details="true"/>
                <table:data-pilot-member table:name="2027" table:display="true" table:show-details="true"/>
                <table:data-pilot-member table:name="2028" table:display="true" table:show-details="true"/>
                <table:data-pilot-member table:name="2029" table:display="true" table:show-details="true"/>
                <table:data-pilot-member table:name="2032" table:display="true" table:show-details="true"/>
                <table:data-pilot-member table:name="2033" table:display="true" table:show-details="true"/>
                <table:data-pilot-member table:name="2036" table:display="true" table:show-details="true"/>
                <table:data-pilot-member table:name="2039" table:display="true" table:show-details="true"/>
                <table:data-pilot-member table:name="2042" table:display="true" table:show-details="true"/>
                <table:data-pilot-member table:name="2043" table:display="true" table:show-details="true"/>
                <table:data-pilot-member table:name="2044" table:display="true" table:show-details="true"/>
                <table:data-pilot-member table:name="2045" table:display="true" table:show-details="true"/>
                <table:data-pilot-member table:name="2048" table:display="true" table:show-details="true"/>
                <table:data-pilot-member table:name="2050" table:display="true" table:show-details="true"/>
                <table:data-pilot-member table:name="2052" table:display="true" table:show-details="true"/>
                <table:data-pilot-member table:name="2054" table:display="true" table:show-details="true"/>
                <table:data-pilot-member table:name="2057" table:display="true" table:show-details="true"/>
                <table:data-pilot-member table:name="2058" table:display="true" table:show-details="true"/>
                <table:data-pilot-member table:name="2059" table:display="true" table:show-details="true"/>
                <table:data-pilot-member table:name="2061" table:display="true" table:show-details="true"/>
                <table:data-pilot-member table:name="2062" table:display="true" table:show-details="true"/>
                <table:data-pilot-member table:name="2063" table:display="true" table:show-details="true"/>
                <table:data-pilot-member table:name="2064" table:display="true" table:show-details="true"/>
                <table:data-pilot-member table:name="2065" table:display="true" table:show-details="true"/>
                <table:data-pilot-member table:name="2067" table:display="true" table:show-details="true"/>
                <table:data-pilot-member table:name="2068" table:display="true" table:show-details="true"/>
                <table:data-pilot-member table:name="2069" table:display="true" table:show-details="true"/>
                <table:data-pilot-member table:name="2070" table:display="true" table:show-details="true"/>
                <table:data-pilot-member table:name="2071" table:display="true" table:show-details="true"/>
                <table:data-pilot-member table:name="2074" table:display="true" table:show-details="true"/>
                <table:data-pilot-member table:name="2075" table:display="true" table:show-details="true"/>
                <table:data-pilot-member table:name="2076" table:display="true" table:show-details="true"/>
                <table:data-pilot-member table:name="2077" table:display="true" table:show-details="true"/>
                <table:data-pilot-member table:name="2078" table:display="true" table:show-details="true"/>
                <table:data-pilot-member table:name="2079" table:display="true" table:show-details="true"/>
                <table:data-pilot-member table:name="2080" table:display="true" table:show-details="true"/>
                <table:data-pilot-member table:name="2081" table:display="true" table:show-details="true"/>
                <table:data-pilot-member table:name="2086" table:display="true" table:show-details="true"/>
                <table:data-pilot-member table:name="2088" table:display="true" table:show-details="true"/>
                <table:data-pilot-member table:name="2089" table:display="true" table:show-details="true"/>
                <table:data-pilot-member table:name="2090" table:display="true" table:show-details="true"/>
                <table:data-pilot-member table:name="2091" table:display="true" table:show-details="true"/>
                <table:data-pilot-member table:name="2093" table:display="true" table:show-details="true"/>
                <table:data-pilot-member table:name="2096" table:display="true" table:show-details="true"/>
                <table:data-pilot-member table:name="2097" table:display="true" table:show-details="true"/>
                <table:data-pilot-member table:name="2099" table:display="true" table:show-details="true"/>
                <table:data-pilot-member table:name="2100" table:display="true" table:show-details="true"/>
                <table:data-pilot-member table:name="2102" table:display="true" table:show-details="true"/>
                <table:data-pilot-member table:name="2103" table:display="true" table:show-details="true"/>
                <table:data-pilot-member table:name="2105" table:display="true" table:show-details="true"/>
                <table:data-pilot-member table:name="2106" table:display="true" table:show-details="true"/>
                <table:data-pilot-member table:name="2108" table:display="true" table:show-details="true"/>
                <table:data-pilot-member table:name="2111" table:display="true" table:show-details="true"/>
                <table:data-pilot-member table:name="2113" table:display="true" table:show-details="true"/>
                <table:data-pilot-member table:name="2115" table:display="true" table:show-details="true"/>
                <table:data-pilot-member table:name="2116" table:display="true" table:show-details="true"/>
                <table:data-pilot-member table:name="2117" table:display="true" table:show-details="true"/>
                <table:data-pilot-member table:name="2118" table:display="true" table:show-details="true"/>
                <table:data-pilot-member table:name="2119" table:display="true" table:show-details="true"/>
                <table:data-pilot-member table:name="2121" table:display="true" table:show-details="true"/>
                <table:data-pilot-member table:name="2124" table:display="true" table:show-details="true"/>
                <table:data-pilot-member table:name="2125" table:display="true" table:show-details="true"/>
                <table:data-pilot-member table:name="2126" table:display="true" table:show-details="true"/>
                <table:data-pilot-member table:name="2127" table:display="true" table:show-details="true"/>
                <table:data-pilot-member table:name="2128" table:display="true" table:show-details="true"/>
                <table:data-pilot-member table:name="2129" table:display="true" table:show-details="true"/>
                <table:data-pilot-member table:name="2130" table:display="true" table:show-details="true"/>
                <table:data-pilot-member table:name="2131" table:display="true" table:show-details="true"/>
                <table:data-pilot-member table:name="2132" table:display="true" table:show-details="true"/>
                <table:data-pilot-member table:name="2133" table:display="true" table:show-details="true"/>
                <table:data-pilot-member table:name="2134" table:display="true" table:show-details="true"/>
                <table:data-pilot-member table:name="2135" table:display="true" table:show-details="true"/>
                <table:data-pilot-member table:name="2136" table:display="true" table:show-details="true"/>
                <table:data-pilot-member table:name="2142" table:display="true" table:show-details="true"/>
                <table:data-pilot-member table:name="2145" table:display="true" table:show-details="true"/>
                <table:data-pilot-member table:name="2146" table:display="true" table:show-details="true"/>
                <table:data-pilot-member table:name="2147" table:display="true" table:show-details="true"/>
                <table:data-pilot-member table:name="2148" table:display="true" table:show-details="true"/>
                <table:data-pilot-member table:name="2149" table:display="true" table:show-details="true"/>
                <table:data-pilot-member table:name="2150" table:display="true" table:show-details="true"/>
                <table:data-pilot-member table:name="2152" table:display="true" table:show-details="true"/>
                <table:data-pilot-member table:name="2154" table:display="true" table:show-details="true"/>
                <table:data-pilot-member table:name="2155" table:display="true" table:show-details="true"/>
                <table:data-pilot-member table:name="2156" table:display="true" table:show-details="true"/>
                <table:data-pilot-member table:name="2157" table:display="true" table:show-details="true"/>
                <table:data-pilot-member table:name="2159" table:display="true" table:show-details="true"/>
                <table:data-pilot-member table:name="2160" table:display="true" table:show-details="true"/>
                <table:data-pilot-member table:name="2161" table:display="true" table:show-details="true"/>
                <table:data-pilot-member table:name="2163" table:display="true" table:show-details="true"/>
                <table:data-pilot-member table:name="2165" table:display="true" table:show-details="true"/>
                <table:data-pilot-member table:name="2167" table:display="true" table:show-details="true"/>
                <table:data-pilot-member table:name="2168" table:display="true" table:show-details="true"/>
                <table:data-pilot-member table:name="2169" table:display="true" table:show-details="true"/>
                <table:data-pilot-member table:name="2170" table:display="true" table:show-details="true"/>
                <table:data-pilot-member table:name="2171" table:display="true" table:show-details="true"/>
                <table:data-pilot-member table:name="2175" table:display="true" table:show-details="true"/>
                <table:data-pilot-member table:name="2176" table:display="true" table:show-details="true"/>
                <table:data-pilot-member table:name="2177" table:display="true" table:show-details="true"/>
                <table:data-pilot-member table:name="2178" table:display="true" table:show-details="true"/>
                <table:data-pilot-member table:name="2179" table:display="true" table:show-details="true"/>
                <table:data-pilot-member table:name="2180" table:display="true" table:show-details="true"/>
                <table:data-pilot-member table:name="2181" table:display="true" table:show-details="true"/>
                <table:data-pilot-member table:name="2182" table:display="true" table:show-details="true"/>
                <table:data-pilot-member table:name="2183" table:display="true" table:show-details="true"/>
                <table:data-pilot-member table:name="2185" table:display="true" table:show-details="true"/>
                <table:data-pilot-member table:name="2187" table:display="true" table:show-details="true"/>
                <table:data-pilot-member table:name="2188" table:display="true" table:show-details="true"/>
                <table:data-pilot-member table:name="2189" table:display="true" table:show-details="true"/>
                <table:data-pilot-member table:name="2191" table:display="true" table:show-details="true"/>
                <table:data-pilot-member table:name="2192" table:display="true" table:show-details="true"/>
                <table:data-pilot-member table:name="2193" table:display="true" table:show-details="true"/>
                <table:data-pilot-member table:name="2194" table:display="true" table:show-details="true"/>
                <table:data-pilot-member table:name="2195" table:display="true" table:show-details="true"/>
                <table:data-pilot-member table:name="2196" table:display="true" table:show-details="true"/>
                <table:data-pilot-member table:name="2198" table:display="true" table:show-details="true"/>
                <table:data-pilot-member table:name="2199" table:display="true" table:show-details="true"/>
                <table:data-pilot-member table:name="2201" table:display="true" table:show-details="true"/>
                <table:data-pilot-member table:name="2202" table:display="true" table:show-details="true"/>
                <table:data-pilot-member table:name="2203" table:display="true" table:show-details="true"/>
                <table:data-pilot-member table:name="2204" table:display="true" table:show-details="true"/>
                <table:data-pilot-member table:name="2206" table:display="true" table:show-details="true"/>
                <table:data-pilot-member table:name="2207" table:display="true" table:show-details="true"/>
                <table:data-pilot-member table:name="2209" table:display="true" table:show-details="true"/>
                <table:data-pilot-member table:name="2210" table:display="true" table:show-details="true"/>
                <table:data-pilot-member table:name="2211" table:display="true" table:show-details="true"/>
                <table:data-pilot-member table:name="2212" table:display="true" table:show-details="true"/>
                <table:data-pilot-member table:name="2213" table:display="true" table:show-details="true"/>
                <table:data-pilot-member table:name="2215" table:display="true" table:show-details="true"/>
                <table:data-pilot-member table:name="2216" table:display="true" table:show-details="true"/>
                <table:data-pilot-member table:name="2218" table:display="true" table:show-details="true"/>
                <table:data-pilot-member table:name="2219" table:display="true" table:show-details="true"/>
                <table:data-pilot-member table:name="2221" table:display="true" table:show-details="true"/>
                <table:data-pilot-member table:name="2224" table:display="true" table:show-details="true"/>
                <table:data-pilot-member table:name="2225" table:display="true" table:show-details="true"/>
                <table:data-pilot-member table:name="2227" table:display="true" table:show-details="true"/>
                <table:data-pilot-member table:name="2229" table:display="true" table:show-details="true"/>
                <table:data-pilot-member table:name="2230" table:display="true" table:show-details="true"/>
                <table:data-pilot-member table:name="2231" table:display="true" table:show-details="true"/>
                <table:data-pilot-member table:name="2233" table:display="true" table:show-details="true"/>
                <table:data-pilot-member table:name="2234" table:display="true" table:show-details="true"/>
                <table:data-pilot-member table:name="2237" table:display="true" table:show-details="true"/>
                <table:data-pilot-member table:name="2239" table:display="true" table:show-details="true"/>
                <table:data-pilot-member table:name="2241" table:display="true" table:show-details="true"/>
                <table:data-pilot-member table:name="2243" table:display="true" table:show-details="true"/>
                <table:data-pilot-member table:name="2244" table:display="true" table:show-details="true"/>
                <table:data-pilot-member table:name="2246" table:display="true" table:show-details="true"/>
                <table:data-pilot-member table:name="2247" table:display="true" table:show-details="true"/>
                <table:data-pilot-member table:name="2249" table:display="true" table:show-details="true"/>
                <table:data-pilot-member table:name="2251" table:display="true" table:show-details="true"/>
                <table:data-pilot-member table:name="2252" table:display="true" table:show-details="true"/>
                <table:data-pilot-member table:name="2254" table:display="true" table:show-details="true"/>
                <table:data-pilot-member table:name="2255" table:display="true" table:show-details="true"/>
                <table:data-pilot-member table:name="2259" table:display="true" table:show-details="true"/>
                <table:data-pilot-member table:name="2260" table:display="true" table:show-details="true"/>
                <table:data-pilot-member table:name="2261" table:display="true" table:show-details="true"/>
                <table:data-pilot-member table:name="2262" table:display="true" table:show-details="true"/>
                <table:data-pilot-member table:name="2265" table:display="true" table:show-details="true"/>
                <table:data-pilot-member table:name="2266" table:display="true" table:show-details="true"/>
                <table:data-pilot-member table:name="2268" table:display="true" table:show-details="true"/>
                <table:data-pilot-member table:name="2269" table:display="true" table:show-details="true"/>
                <table:data-pilot-member table:name="2272" table:display="true" table:show-details="true"/>
                <table:data-pilot-member table:name="2274" table:display="true" table:show-details="true"/>
                <table:data-pilot-member table:name="2278" table:display="true" table:show-details="true"/>
                <table:data-pilot-member table:name="2279" table:display="true" table:show-details="true"/>
                <table:data-pilot-member table:name="2280" table:display="true" table:show-details="true"/>
                <table:data-pilot-member table:name="2281" table:display="true" table:show-details="true"/>
                <table:data-pilot-member table:name="2282" table:display="true" table:show-details="true"/>
                <table:data-pilot-member table:name="2283" table:display="true" table:show-details="true"/>
                <table:data-pilot-member table:name="2285" table:display="true" table:show-details="true"/>
                <table:data-pilot-member table:name="2286" table:display="true" table:show-details="true"/>
                <table:data-pilot-member table:name="2288" table:display="true" table:show-details="true"/>
                <table:data-pilot-member table:name="2289" table:display="true" table:show-details="true"/>
                <table:data-pilot-member table:name="2291" table:display="true" table:show-details="true"/>
                <table:data-pilot-member table:name="2292" table:display="true" table:show-details="true"/>
                <table:data-pilot-member table:name="2293" table:display="true" table:show-details="true"/>
                <table:data-pilot-member table:name="2295" table:display="true" table:show-details="true"/>
                <table:data-pilot-member table:name="2297" table:display="true" table:show-details="true"/>
                <table:data-pilot-member table:name="2298" table:display="true" table:show-details="true"/>
                <table:data-pilot-member table:name="2299" table:display="true" table:show-details="true"/>
                <table:data-pilot-member table:name="2301" table:display="true" table:show-details="true"/>
                <table:data-pilot-member table:name="2303" table:display="true" table:show-details="true"/>
                <table:data-pilot-member table:name="2304" table:display="true" table:show-details="true"/>
                <table:data-pilot-member table:name="2305" table:display="true" table:show-details="true"/>
                <table:data-pilot-member table:name="2308" table:display="true" table:show-details="true"/>
                <table:data-pilot-member table:name="2309" table:display="true" table:show-details="true"/>
                <table:data-pilot-member table:name="2310" table:display="true" table:show-details="true"/>
                <table:data-pilot-member table:name="2311" table:display="true" table:show-details="true"/>
                <table:data-pilot-member table:name="2314" table:display="true" table:show-details="true"/>
                <table:data-pilot-member table:name="2315" table:display="true" table:show-details="true"/>
                <table:data-pilot-member table:name="2317" table:display="true" table:show-details="true"/>
                <table:data-pilot-member table:name="2318" table:display="true" table:show-details="true"/>
                <table:data-pilot-member table:name="2319" table:display="true" table:show-details="true"/>
                <table:data-pilot-member table:name="2321" table:display="true" table:show-details="true"/>
                <table:data-pilot-member table:name="2322" table:display="true" table:show-details="true"/>
                <table:data-pilot-member table:name="2323" table:display="true" table:show-details="true"/>
                <table:data-pilot-member table:name="2324" table:display="true" table:show-details="true"/>
                <table:data-pilot-member table:name="2325" table:display="true" table:show-details="true"/>
                <table:data-pilot-member table:name="2326" table:display="true" table:show-details="true"/>
                <table:data-pilot-member table:name="2328" table:display="true" table:show-details="true"/>
                <table:data-pilot-member table:name="2329" table:display="true" table:show-details="true"/>
                <table:data-pilot-member table:name="2330" table:display="true" table:show-details="true"/>
                <table:data-pilot-member table:name="2331" table:display="true" table:show-details="true"/>
                <table:data-pilot-member table:name="2332" table:display="true" table:show-details="true"/>
                <table:data-pilot-member table:name="2337" table:display="true" table:show-details="true"/>
                <table:data-pilot-member table:name="2339" table:display="true" table:show-details="true"/>
                <table:data-pilot-member table:name="2342" table:display="true" table:show-details="true"/>
                <table:data-pilot-member table:name="2343" table:display="true" table:show-details="true"/>
                <table:data-pilot-member table:name="2344" table:display="true" table:show-details="true"/>
                <table:data-pilot-member table:name="2345" table:display="true" table:show-details="true"/>
                <table:data-pilot-member table:name="2346" table:display="true" table:show-details="true"/>
                <table:data-pilot-member table:name="2348" table:display="true" table:show-details="true"/>
                <table:data-pilot-member table:name="2350" table:display="true" table:show-details="true"/>
                <table:data-pilot-member table:name="2352" table:display="true" table:show-details="true"/>
                <table:data-pilot-member table:name="2353" table:display="true" table:show-details="true"/>
                <table:data-pilot-member table:name="2354" table:display="true" table:show-details="true"/>
                <table:data-pilot-member table:name="2356" table:display="true" table:show-details="true"/>
                <table:data-pilot-member table:name="2357" table:display="true" table:show-details="true"/>
                <table:data-pilot-member table:name="2358" table:display="true" table:show-details="true"/>
                <table:data-pilot-member table:name="2359" table:display="true" table:show-details="true"/>
                <table:data-pilot-member table:name="2361" table:display="true" table:show-details="true"/>
                <table:data-pilot-member table:name="2362" table:display="true" table:show-details="true"/>
                <table:data-pilot-member table:name="2366" table:display="true" table:show-details="true"/>
                <table:data-pilot-member table:name="2368" table:display="true" table:show-details="true"/>
                <table:data-pilot-member table:name="2369" table:display="true" table:show-details="true"/>
                <table:data-pilot-member table:name="2370" table:display="true" table:show-details="true"/>
                <table:data-pilot-member table:name="2371" table:display="true" table:show-details="true"/>
                <table:data-pilot-member table:name="2374" table:display="true" table:show-details="true"/>
                <table:data-pilot-member table:name="2375" table:display="true" table:show-details="true"/>
                <table:data-pilot-member table:name="2377" table:display="true" table:show-details="true"/>
                <table:data-pilot-member table:name="2379" table:display="true" table:show-details="true"/>
                <table:data-pilot-member table:name="2380" table:display="true" table:show-details="true"/>
                <table:data-pilot-member table:name="2381" table:display="true" table:show-details="true"/>
                <table:data-pilot-member table:name="2383" table:display="true" table:show-details="true"/>
                <table:data-pilot-member table:name="2387" table:display="true" table:show-details="true"/>
                <table:data-pilot-member table:name="2390" table:display="true" table:show-details="true"/>
                <table:data-pilot-member table:name="2391" table:display="true" table:show-details="true"/>
                <table:data-pilot-member table:name="2392" table:display="true" table:show-details="true"/>
                <table:data-pilot-member table:name="2394" table:display="true" table:show-details="true"/>
                <table:data-pilot-member table:name="2395" table:display="true" table:show-details="true"/>
                <table:data-pilot-member table:name="2397" table:display="true" table:show-details="true"/>
                <table:data-pilot-member table:name="2399" table:display="true" table:show-details="true"/>
                <table:data-pilot-member table:name="2400" table:display="true" table:show-details="true"/>
                <table:data-pilot-member table:name="2401" table:display="true" table:show-details="true"/>
                <table:data-pilot-member table:name="2402" table:display="true" table:show-details="true"/>
                <table:data-pilot-member table:name="2403" table:display="true" table:show-details="true"/>
                <table:data-pilot-member table:name="2404" table:display="true" table:show-details="true"/>
                <table:data-pilot-member table:name="2405" table:display="true" table:show-details="true"/>
                <table:data-pilot-member table:name="2407" table:display="true" table:show-details="true"/>
                <table:data-pilot-member table:name="2409" table:display="true" table:show-details="true"/>
                <table:data-pilot-member table:name="2410" table:display="true" table:show-details="true"/>
                <table:data-pilot-member table:name="2411" table:display="true" table:show-details="true"/>
                <table:data-pilot-member table:name="2412" table:display="true" table:show-details="true"/>
                <table:data-pilot-member table:name="2414" table:display="true" table:show-details="true"/>
                <table:data-pilot-member table:name="2415" table:display="true" table:show-details="true"/>
                <table:data-pilot-member table:name="2416" table:display="true" table:show-details="true"/>
                <table:data-pilot-member table:name="2417" table:display="true" table:show-details="true"/>
                <table:data-pilot-member table:name="2418" table:display="true" table:show-details="true"/>
                <table:data-pilot-member table:name="2419" table:display="true" table:show-details="true"/>
                <table:data-pilot-member table:name="2420" table:display="true" table:show-details="true"/>
                <table:data-pilot-member table:name="2421" table:display="true" table:show-details="true"/>
                <table:data-pilot-member table:name="2423" table:display="true" table:show-details="true"/>
                <table:data-pilot-member table:name="2424" table:display="true" table:show-details="true"/>
                <table:data-pilot-member table:name="2425" table:display="true" table:show-details="true"/>
                <table:data-pilot-member table:name="2426" table:display="true" table:show-details="true"/>
                <table:data-pilot-member table:name="2429" table:display="true" table:show-details="true"/>
                <table:data-pilot-member table:name="2431" table:display="true" table:show-details="true"/>
                <table:data-pilot-member table:name="2432" table:display="true" table:show-details="true"/>
                <table:data-pilot-member table:name="2433" table:display="true" table:show-details="true"/>
                <table:data-pilot-member table:name="2436" table:display="true" table:show-details="true"/>
                <table:data-pilot-member table:name="2437" table:display="true" table:show-details="true"/>
                <table:data-pilot-member table:name="2438" table:display="true" table:show-details="true"/>
                <table:data-pilot-member table:name="2440" table:display="true" table:show-details="true"/>
                <table:data-pilot-member table:name="2443" table:display="true" table:show-details="true"/>
                <table:data-pilot-member table:name="2444" table:display="true" table:show-details="true"/>
                <table:data-pilot-member table:name="2446" table:display="true" table:show-details="true"/>
                <table:data-pilot-member table:name="2447" table:display="true" table:show-details="true"/>
                <table:data-pilot-member table:name="2448" table:display="true" table:show-details="true"/>
                <table:data-pilot-member table:name="2449" table:display="true" table:show-details="true"/>
                <table:data-pilot-member table:name="2450" table:display="true" table:show-details="true"/>
                <table:data-pilot-member table:name="2451" table:display="true" table:show-details="true"/>
                <table:data-pilot-member table:name="2453" table:display="true" table:show-details="true"/>
                <table:data-pilot-member table:name="2454" table:display="true" table:show-details="true"/>
                <table:data-pilot-member table:name="2455" table:display="true" table:show-details="true"/>
                <table:data-pilot-member table:name="2456" table:display="true" table:show-details="true"/>
                <table:data-pilot-member table:name="2459" table:display="true" table:show-details="true"/>
                <table:data-pilot-member table:name="2460" table:display="true" table:show-details="true"/>
                <table:data-pilot-member table:name="2463" table:display="true" table:show-details="true"/>
                <table:data-pilot-member table:name="2464" table:display="true" table:show-details="true"/>
                <table:data-pilot-member table:name="2468" table:display="true" table:show-details="true"/>
                <table:data-pilot-member table:name="2470" table:display="true" table:show-details="true"/>
                <table:data-pilot-member table:name="2472" table:display="true" table:show-details="true"/>
                <table:data-pilot-member table:name="2473" table:display="true" table:show-details="true"/>
                <table:data-pilot-member table:name="2474" table:display="true" table:show-details="true"/>
                <table:data-pilot-member table:name="2475" table:display="true" table:show-details="true"/>
                <table:data-pilot-member table:name="2476" table:display="true" table:show-details="true"/>
                <table:data-pilot-member table:name="2477" table:display="true" table:show-details="true"/>
                <table:data-pilot-member table:name="2478" table:display="true" table:show-details="true"/>
                <table:data-pilot-member table:name="2480" table:display="true" table:show-details="true"/>
                <table:data-pilot-member table:name="2481" table:display="true" table:show-details="true"/>
                <table:data-pilot-member table:name="2484" table:display="true" table:show-details="true"/>
                <table:data-pilot-member table:name="2485" table:display="true" table:show-details="true"/>
                <table:data-pilot-member table:name="2489" table:display="true" table:show-details="true"/>
                <table:data-pilot-member table:name="2491" table:display="true" table:show-details="true"/>
                <table:data-pilot-member table:name="2493" table:display="true" table:show-details="true"/>
                <table:data-pilot-member table:name="2495" table:display="true" table:show-details="true"/>
                <table:data-pilot-member table:name="2498" table:display="true" table:show-details="true"/>
                <table:data-pilot-member table:name="2499" table:display="true" table:show-details="true"/>
                <table:data-pilot-member table:name="2502" table:display="true" table:show-details="true"/>
                <table:data-pilot-member table:name="2504" table:display="true" table:show-details="true"/>
                <table:data-pilot-member table:name="2505" table:display="true" table:show-details="true"/>
                <table:data-pilot-member table:name="2506" table:display="true" table:show-details="true"/>
                <table:data-pilot-member table:name="2507" table:display="true" table:show-details="true"/>
                <table:data-pilot-member table:name="2508" table:display="true" table:show-details="true"/>
                <table:data-pilot-member table:name="2509" table:display="true" table:show-details="true"/>
                <table:data-pilot-member table:name="2510" table:display="true" table:show-details="true"/>
                <table:data-pilot-member table:name="2511" table:display="true" table:show-details="true"/>
                <table:data-pilot-member table:name="2513" table:display="true" table:show-details="true"/>
                <table:data-pilot-member table:name="2515" table:display="true" table:show-details="true"/>
                <table:data-pilot-member table:name="2519" table:display="true" table:show-details="true"/>
                <table:data-pilot-member table:name="2520" table:display="true" table:show-details="true"/>
                <table:data-pilot-member table:name="2521" table:display="true" table:show-details="true"/>
                <table:data-pilot-member table:name="2523" table:display="true" table:show-details="true"/>
                <table:data-pilot-member table:name="2524" table:display="true" table:show-details="true"/>
                <table:data-pilot-member table:name="2526" table:display="true" table:show-details="true"/>
                <table:data-pilot-member table:name="2534" table:display="true" table:show-details="true"/>
                <table:data-pilot-member table:name="2535" table:display="true" table:show-details="true"/>
                <table:data-pilot-member table:name="2536" table:display="true" table:show-details="true"/>
                <table:data-pilot-member table:name="2537" table:display="true" table:show-details="true"/>
                <table:data-pilot-member table:name="2539" table:display="true" table:show-details="true"/>
                <table:data-pilot-member table:name="2540" table:display="true" table:show-details="true"/>
                <table:data-pilot-member table:name="2541" table:display="true" table:show-details="true"/>
                <table:data-pilot-member table:name="2542" table:display="true" table:show-details="true"/>
                <table:data-pilot-member table:name="2543" table:display="true" table:show-details="true"/>
                <table:data-pilot-member table:name="2546" table:display="true" table:show-details="true"/>
                <table:data-pilot-member table:name="2547" table:display="true" table:show-details="true"/>
                <table:data-pilot-member table:name="2549" table:display="true" table:show-details="true"/>
                <table:data-pilot-member table:name="2550" table:display="true" table:show-details="true"/>
                <table:data-pilot-member table:name="2552" table:display="true" table:show-details="true"/>
                <table:data-pilot-member table:name="2553" table:display="true" table:show-details="true"/>
                <table:data-pilot-member table:name="2556" table:display="true" table:show-details="true"/>
                <table:data-pilot-member table:name="2560" table:display="true" table:show-details="true"/>
                <table:data-pilot-member table:name="2563" table:display="true" table:show-details="true"/>
                <table:data-pilot-member table:name="2565" table:display="true" table:show-details="true"/>
                <table:data-pilot-member table:name="2571" table:display="true" table:show-details="true"/>
                <table:data-pilot-member table:name="2572" table:display="true" table:show-details="true"/>
                <table:data-pilot-member table:name="2574" table:display="true" table:show-details="true"/>
                <table:data-pilot-member table:name="2577" table:display="true" table:show-details="true"/>
                <table:data-pilot-member table:name="2578" table:display="true" table:show-details="true"/>
                <table:data-pilot-member table:name="2579" table:display="true" table:show-details="true"/>
                <table:data-pilot-member table:name="2583" table:display="true" table:show-details="true"/>
                <table:data-pilot-member table:name="2584" table:display="true" table:show-details="true"/>
                <table:data-pilot-member table:name="2585" table:display="true" table:show-details="true"/>
                <table:data-pilot-member table:name="2586" table:display="true" table:show-details="true"/>
                <table:data-pilot-member table:name="2588" table:display="true" table:show-details="true"/>
                <table:data-pilot-member table:name="2591" table:display="true" table:show-details="true"/>
                <table:data-pilot-member table:name="2592" table:display="true" table:show-details="true"/>
                <table:data-pilot-member table:name="2594" table:display="true" table:show-details="true"/>
                <table:data-pilot-member table:name="2595" table:display="true" table:show-details="true"/>
                <table:data-pilot-member table:name="2596" table:display="true" table:show-details="true"/>
                <table:data-pilot-member table:name="2598" table:display="true" table:show-details="true"/>
                <table:data-pilot-member table:name="2600" table:display="true" table:show-details="true"/>
                <table:data-pilot-member table:name="2602" table:display="true" table:show-details="true"/>
                <table:data-pilot-member table:name="2604" table:display="true" table:show-details="true"/>
                <table:data-pilot-member table:name="2605" table:display="true" table:show-details="true"/>
                <table:data-pilot-member table:name="2606" table:display="true" table:show-details="true"/>
                <table:data-pilot-member table:name="2614" table:display="true" table:show-details="true"/>
                <table:data-pilot-member table:name="2615" table:display="true" table:show-details="true"/>
                <table:data-pilot-member table:name="2616" table:display="true" table:show-details="true"/>
                <table:data-pilot-member table:name="2617" table:display="true" table:show-details="true"/>
                <table:data-pilot-member table:name="2619" table:display="true" table:show-details="true"/>
                <table:data-pilot-member table:name="2621" table:display="true" table:show-details="true"/>
                <table:data-pilot-member table:name="2622" table:display="true" table:show-details="true"/>
                <table:data-pilot-member table:name="2624" table:display="true" table:show-details="true"/>
                <table:data-pilot-member table:name="2625" table:display="true" table:show-details="true"/>
                <table:data-pilot-member table:name="2626" table:display="true" table:show-details="true"/>
                <table:data-pilot-member table:name="2627" table:display="true" table:show-details="true"/>
                <table:data-pilot-member table:name="2629" table:display="true" table:show-details="true"/>
                <table:data-pilot-member table:name="2630" table:display="true" table:show-details="true"/>
                <table:data-pilot-member table:name="2632" table:display="true" table:show-details="true"/>
                <table:data-pilot-member table:name="2633" table:display="true" table:show-details="true"/>
                <table:data-pilot-member table:name="2634" table:display="true" table:show-details="true"/>
                <table:data-pilot-member table:name="2637" table:display="true" table:show-details="true"/>
                <table:data-pilot-member table:name="2638" table:display="true" table:show-details="true"/>
                <table:data-pilot-member table:name="2639" table:display="true" table:show-details="true"/>
                <table:data-pilot-member table:name="2641" table:display="true" table:show-details="true"/>
                <table:data-pilot-member table:name="2642" table:display="true" table:show-details="true"/>
                <table:data-pilot-member table:name="2645" table:display="true" table:show-details="true"/>
                <table:data-pilot-member table:name="2646" table:display="true" table:show-details="true"/>
                <table:data-pilot-member table:name="2647" table:display="true" table:show-details="true"/>
                <table:data-pilot-member table:name="2648" table:display="true" table:show-details="true"/>
                <table:data-pilot-member table:name="2649" table:display="true" table:show-details="true"/>
                <table:data-pilot-member table:name="2652" table:display="true" table:show-details="true"/>
                <table:data-pilot-member table:name="2654" table:display="true" table:show-details="true"/>
                <table:data-pilot-member table:name="2655" table:display="true" table:show-details="true"/>
                <table:data-pilot-member table:name="2657" table:display="true" table:show-details="true"/>
                <table:data-pilot-member table:name="2659" table:display="true" table:show-details="true"/>
                <table:data-pilot-member table:name="2660" table:display="true" table:show-details="true"/>
                <table:data-pilot-member table:name="2661" table:display="true" table:show-details="true"/>
                <table:data-pilot-member table:name="2662" table:display="true" table:show-details="true"/>
                <table:data-pilot-member table:name="2664" table:display="true" table:show-details="true"/>
                <table:data-pilot-member table:name="2665" table:display="true" table:show-details="true"/>
                <table:data-pilot-member table:name="2666" table:display="true" table:show-details="true"/>
                <table:data-pilot-member table:name="2667" table:display="true" table:show-details="true"/>
                <table:data-pilot-member table:name="2669" table:display="true" table:show-details="true"/>
                <table:data-pilot-member table:name="2670" table:display="true" table:show-details="true"/>
                <table:data-pilot-member table:name="2672" table:display="true" table:show-details="true"/>
                <table:data-pilot-member table:name="2674" table:display="true" table:show-details="true"/>
                <table:data-pilot-member table:name="2676" table:display="true" table:show-details="true"/>
                <table:data-pilot-member table:name="2677" table:display="true" table:show-details="true"/>
                <table:data-pilot-member table:name="2678" table:display="true" table:show-details="true"/>
                <table:data-pilot-member table:name="2679" table:display="true" table:show-details="true"/>
                <table:data-pilot-member table:name="2683" table:display="true" table:show-details="true"/>
                <table:data-pilot-member table:name="2685" table:display="true" table:show-details="true"/>
                <table:data-pilot-member table:name="2686" table:display="true" table:show-details="true"/>
                <table:data-pilot-member table:name="2687" table:display="true" table:show-details="true"/>
                <table:data-pilot-member table:name="2689" table:display="true" table:show-details="true"/>
                <table:data-pilot-member table:name="2690" table:display="true" table:show-details="true"/>
                <table:data-pilot-member table:name="2693" table:display="true" table:show-details="true"/>
                <table:data-pilot-member table:name="2694" table:display="true" table:show-details="true"/>
                <table:data-pilot-member table:name="2695" table:display="true" table:show-details="true"/>
                <table:data-pilot-member table:name="2696" table:display="true" table:show-details="true"/>
                <table:data-pilot-member table:name="2698" table:display="true" table:show-details="true"/>
                <table:data-pilot-member table:name="2700" table:display="true" table:show-details="true"/>
                <table:data-pilot-member table:name="2702" table:display="true" table:show-details="true"/>
                <table:data-pilot-member table:name="2703" table:display="true" table:show-details="true"/>
                <table:data-pilot-member table:name="2704" table:display="true" table:show-details="true"/>
                <table:data-pilot-member table:name="2706" table:display="true" table:show-details="true"/>
                <table:data-pilot-member table:name="2707" table:display="true" table:show-details="true"/>
                <table:data-pilot-member table:name="2708" table:display="true" table:show-details="true"/>
                <table:data-pilot-member table:name="2710" table:display="true" table:show-details="true"/>
                <table:data-pilot-member table:name="2711" table:display="true" table:show-details="true"/>
                <table:data-pilot-member table:name="2712" table:display="true" table:show-details="true"/>
                <table:data-pilot-member table:name="2715" table:display="true" table:show-details="true"/>
                <table:data-pilot-member table:name="2718" table:display="true" table:show-details="true"/>
                <table:data-pilot-member table:name="2719" table:display="true" table:show-details="true"/>
                <table:data-pilot-member table:name="2720" table:display="true" table:show-details="true"/>
                <table:data-pilot-member table:name="2722" table:display="true" table:show-details="true"/>
                <table:data-pilot-member table:name="2723" table:display="true" table:show-details="true"/>
                <table:data-pilot-member table:name="2724" table:display="true" table:show-details="true"/>
                <table:data-pilot-member table:name="2726" table:display="true" table:show-details="true"/>
                <table:data-pilot-member table:name="2728" table:display="true" table:show-details="true"/>
                <table:data-pilot-member table:name="2729" table:display="true" table:show-details="true"/>
                <table:data-pilot-member table:name="2731" table:display="true" table:show-details="true"/>
                <table:data-pilot-member table:name="2732" table:display="true" table:show-details="true"/>
                <table:data-pilot-member table:name="2733" table:display="true" table:show-details="true"/>
                <table:data-pilot-member table:name="2734" table:display="true" table:show-details="true"/>
                <table:data-pilot-member table:name="2735" table:display="true" table:show-details="true"/>
                <table:data-pilot-member table:name="2737" table:display="true" table:show-details="true"/>
                <table:data-pilot-member table:name="2739" table:display="true" table:show-details="true"/>
                <table:data-pilot-member table:name="2740" table:display="true" table:show-details="true"/>
                <table:data-pilot-member table:name="2741" table:display="true" table:show-details="true"/>
                <table:data-pilot-member table:name="2743" table:display="true" table:show-details="true"/>
                <table:data-pilot-member table:name="2745" table:display="true" table:show-details="true"/>
                <table:data-pilot-member table:name="2747" table:display="true" table:show-details="true"/>
                <table:data-pilot-member table:name="2748" table:display="true" table:show-details="true"/>
                <table:data-pilot-member table:name="2749" table:display="true" table:show-details="true"/>
                <table:data-pilot-member table:name="2750" table:display="true" table:show-details="true"/>
                <table:data-pilot-member table:name="2751" table:display="true" table:show-details="true"/>
                <table:data-pilot-member table:name="2752" table:display="true" table:show-details="true"/>
                <table:data-pilot-member table:name="2753" table:display="true" table:show-details="true"/>
                <table:data-pilot-member table:name="2754" table:display="true" table:show-details="true"/>
                <table:data-pilot-member table:name="2755" table:display="true" table:show-details="true"/>
                <table:data-pilot-member table:name="2756" table:display="true" table:show-details="true"/>
                <table:data-pilot-member table:name="2757" table:display="true" table:show-details="true"/>
                <table:data-pilot-member table:name="2758" table:display="true" table:show-details="true"/>
                <table:data-pilot-member table:name="2759" table:display="true" table:show-details="true"/>
                <table:data-pilot-member table:name="2760" table:display="true" table:show-details="true"/>
                <table:data-pilot-member table:name="2763" table:display="true" table:show-details="true"/>
                <table:data-pilot-member table:name="2764" table:display="true" table:show-details="true"/>
                <table:data-pilot-member table:name="2765" table:display="true" table:show-details="true"/>
                <table:data-pilot-member table:name="2766" table:display="true" table:show-details="true"/>
                <table:data-pilot-member table:name="2767" table:display="true" table:show-details="true"/>
                <table:data-pilot-member table:name="2768" table:display="true" table:show-details="true"/>
                <table:data-pilot-member table:name="2769" table:display="true" table:show-details="true"/>
                <table:data-pilot-member table:name="2770" table:display="true" table:show-details="true"/>
                <table:data-pilot-member table:name="2771" table:display="true" table:show-details="true"/>
                <table:data-pilot-member table:name="2772" table:display="true" table:show-details="true"/>
                <table:data-pilot-member table:name="2773" table:display="true" table:show-details="true"/>
                <table:data-pilot-member table:name="2774" table:display="true" table:show-details="true"/>
                <table:data-pilot-member table:name="2776" table:display="true" table:show-details="true"/>
                <table:data-pilot-member table:name="2777" table:display="true" table:show-details="true"/>
                <table:data-pilot-member table:name="2778" table:display="true" table:show-details="true"/>
                <table:data-pilot-member table:name="2780" table:display="true" table:show-details="true"/>
                <table:data-pilot-member table:name="2781" table:display="true" table:show-details="true"/>
                <table:data-pilot-member table:name="2782" table:display="true" table:show-details="true"/>
                <table:data-pilot-member table:name="2783" table:display="true" table:show-details="true"/>
                <table:data-pilot-member table:name="2784" table:display="true" table:show-details="true"/>
                <table:data-pilot-member table:name="2785" table:display="true" table:show-details="true"/>
                <table:data-pilot-member table:name="2787" table:display="true" table:show-details="true"/>
                <table:data-pilot-member table:name="2788" table:display="true" table:show-details="true"/>
                <table:data-pilot-member table:name="2789" table:display="true" table:show-details="true"/>
                <table:data-pilot-member table:name="2790" table:display="true" table:show-details="true"/>
                <table:data-pilot-member table:name="2791" table:display="true" table:show-details="true"/>
                <table:data-pilot-member table:name="2792" table:display="true" table:show-details="true"/>
                <table:data-pilot-member table:name="2793" table:display="true" table:show-details="true"/>
                <table:data-pilot-member table:name="2794" table:display="true" table:show-details="true"/>
                <table:data-pilot-member table:name="2795" table:display="true" table:show-details="true"/>
                <table:data-pilot-member table:name="2796" table:display="true" table:show-details="true"/>
                <table:data-pilot-member table:name="2799" table:display="true" table:show-details="true"/>
                <table:data-pilot-member table:name="2803" table:display="true" table:show-details="true"/>
                <table:data-pilot-member table:name="2804" table:display="true" table:show-details="true"/>
                <table:data-pilot-member table:name="2805" table:display="true" table:show-details="true"/>
                <table:data-pilot-member table:name="2806" table:display="true" table:show-details="true"/>
                <table:data-pilot-member table:name="2808" table:display="true" table:show-details="true"/>
                <table:data-pilot-member table:name="2809" table:display="true" table:show-details="true"/>
                <table:data-pilot-member table:name="2810" table:display="true" table:show-details="true"/>
                <table:data-pilot-member table:name="2811" table:display="true" table:show-details="true"/>
                <table:data-pilot-member table:name="2814" table:display="true" table:show-details="true"/>
                <table:data-pilot-member table:name="2816" table:display="true" table:show-details="true"/>
                <table:data-pilot-member table:name="2817" table:display="true" table:show-details="true"/>
                <table:data-pilot-member table:name="2818" table:display="true" table:show-details="true"/>
                <table:data-pilot-member table:name="2820" table:display="true" table:show-details="true"/>
                <table:data-pilot-member table:name="2821" table:display="true" table:show-details="true"/>
                <table:data-pilot-member table:name="2822" table:display="true" table:show-details="true"/>
                <table:data-pilot-member table:name="2823" table:display="true" table:show-details="true"/>
                <table:data-pilot-member table:name="2824" table:display="true" table:show-details="true"/>
                <table:data-pilot-member table:name="2825" table:display="true" table:show-details="true"/>
                <table:data-pilot-member table:name="2826" table:display="true" table:show-details="true"/>
                <table:data-pilot-member table:name="2827" table:display="true" table:show-details="true"/>
                <table:data-pilot-member table:name="2829" table:display="true" table:show-details="true"/>
                <table:data-pilot-member table:name="2830" table:display="true" table:show-details="true"/>
                <table:data-pilot-member table:name="2832" table:display="true" table:show-details="true"/>
                <table:data-pilot-member table:name="2833" table:display="true" table:show-details="true"/>
                <table:data-pilot-member table:name="2834" table:display="true" table:show-details="true"/>
                <table:data-pilot-member table:name="2835" table:display="true" table:show-details="true"/>
                <table:data-pilot-member table:name="2836" table:display="true" table:show-details="true"/>
                <table:data-pilot-member table:name="2839" table:display="true" table:show-details="true"/>
                <table:data-pilot-member table:name="2840" table:display="true" table:show-details="true"/>
                <table:data-pilot-member table:name="2841" table:display="true" table:show-details="true"/>
                <table:data-pilot-member table:name="2842" table:display="true" table:show-details="true"/>
                <table:data-pilot-member table:name="2843" table:display="true" table:show-details="true"/>
                <table:data-pilot-member table:name="2844" table:display="true" table:show-details="true"/>
                <table:data-pilot-member table:name="2845" table:display="true" table:show-details="true"/>
                <table:data-pilot-member table:name="2846" table:display="true" table:show-details="true"/>
                <table:data-pilot-member table:name="2847" table:display="true" table:show-details="true"/>
                <table:data-pilot-member table:name="2848" table:display="true" table:show-details="true"/>
                <table:data-pilot-member table:name="2849" table:display="true" table:show-details="true"/>
                <table:data-pilot-member table:name="2851" table:display="true" table:show-details="true"/>
                <table:data-pilot-member table:name="2853" table:display="true" table:show-details="true"/>
                <table:data-pilot-member table:name="2855" table:display="true" table:show-details="true"/>
                <table:data-pilot-member table:name="2857" table:display="true" table:show-details="true"/>
                <table:data-pilot-member table:name="2858" table:display="true" table:show-details="true"/>
                <table:data-pilot-member table:name="2860" table:display="true" table:show-details="true"/>
                <table:data-pilot-member table:name="2861" table:display="true" table:show-details="true"/>
                <table:data-pilot-member table:name="2863" table:display="true" table:show-details="true"/>
                <table:data-pilot-member table:name="2864" table:display="true" table:show-details="true"/>
                <table:data-pilot-member table:name="2867" table:display="true" table:show-details="true"/>
                <table:data-pilot-member table:name="2868" table:display="true" table:show-details="true"/>
                <table:data-pilot-member table:name="2871" table:display="true" table:show-details="true"/>
                <table:data-pilot-member table:name="2873" table:display="true" table:show-details="true"/>
                <table:data-pilot-member table:name="2874" table:display="true" table:show-details="true"/>
                <table:data-pilot-member table:name="2875" table:display="true" table:show-details="true"/>
                <table:data-pilot-member table:name="2876" table:display="true" table:show-details="true"/>
                <table:data-pilot-member table:name="2877" table:display="true" table:show-details="true"/>
                <table:data-pilot-member table:name="2880" table:display="true" table:show-details="true"/>
                <table:data-pilot-member table:name="2881" table:display="true" table:show-details="true"/>
                <table:data-pilot-member table:name="2882" table:display="true" table:show-details="true"/>
                <table:data-pilot-member table:name="2883" table:display="true" table:show-details="true"/>
                <table:data-pilot-member table:name="2884" table:display="true" table:show-details="true"/>
                <table:data-pilot-member table:name="2885" table:display="true" table:show-details="true"/>
                <table:data-pilot-member table:name="2886" table:display="true" table:show-details="true"/>
                <table:data-pilot-member table:name="2887" table:display="true" table:show-details="true"/>
                <table:data-pilot-member table:name="2888" table:display="true" table:show-details="true"/>
                <table:data-pilot-member table:name="2889" table:display="true" table:show-details="true"/>
                <table:data-pilot-member table:name="2890" table:display="true" table:show-details="true"/>
                <table:data-pilot-member table:name="2892" table:display="true" table:show-details="true"/>
                <table:data-pilot-member table:name="2895" table:display="true" table:show-details="true"/>
                <table:data-pilot-member table:name="2897" table:display="true" table:show-details="true"/>
                <table:data-pilot-member table:name="2900" table:display="true" table:show-details="true"/>
                <table:data-pilot-member table:name="2901" table:display="true" table:show-details="true"/>
                <table:data-pilot-member table:name="2902" table:display="true" table:show-details="true"/>
                <table:data-pilot-member table:name="2906" table:display="true" table:show-details="true"/>
                <table:data-pilot-member table:name="2908" table:display="true" table:show-details="true"/>
                <table:data-pilot-member table:name="2909" table:display="true" table:show-details="true"/>
                <table:data-pilot-member table:name="2910" table:display="true" table:show-details="true"/>
                <table:data-pilot-member table:name="2911" table:display="true" table:show-details="true"/>
                <table:data-pilot-member table:name="2914" table:display="true" table:show-details="true"/>
                <table:data-pilot-member table:name="2915" table:display="true" table:show-details="true"/>
                <table:data-pilot-member table:name="2918" table:display="true" table:show-details="true"/>
                <table:data-pilot-member table:name="2919" table:display="true" table:show-details="true"/>
                <table:data-pilot-member table:name="2921" table:display="true" table:show-details="true"/>
                <table:data-pilot-member table:name="2923" table:display="true" table:show-details="true"/>
                <table:data-pilot-member table:name="2924" table:display="true" table:show-details="true"/>
                <table:data-pilot-member table:name="2925" table:display="true" table:show-details="true"/>
                <table:data-pilot-member table:name="2926" table:display="true" table:show-details="true"/>
                <table:data-pilot-member table:name="2927" table:display="true" table:show-details="true"/>
                <table:data-pilot-member table:name="2928" table:display="true" table:show-details="true"/>
                <table:data-pilot-member table:name="2929" table:display="true" table:show-details="true"/>
                <table:data-pilot-member table:name="2930" table:display="true" table:show-details="true"/>
                <table:data-pilot-member table:name="2936" table:display="true" table:show-details="true"/>
                <table:data-pilot-member table:name="2937" table:display="true" table:show-details="true"/>
                <table:data-pilot-member table:name="2938" table:display="true" table:show-details="true"/>
                <table:data-pilot-member table:name="2939" table:display="true" table:show-details="true"/>
                <table:data-pilot-member table:name="2942" table:display="true" table:show-details="true"/>
                <table:data-pilot-member table:name="2943" table:display="true" table:show-details="true"/>
                <table:data-pilot-member table:name="2946" table:display="true" table:show-details="true"/>
                <table:data-pilot-member table:name="2947" table:display="true" table:show-details="true"/>
                <table:data-pilot-member table:name="2951" table:display="true" table:show-details="true"/>
                <table:data-pilot-member table:name="2952" table:display="true" table:show-details="true"/>
                <table:data-pilot-member table:name="2953" table:display="true" table:show-details="true"/>
                <table:data-pilot-member table:name="2957" table:display="true" table:show-details="true"/>
                <table:data-pilot-member table:name="2960" table:display="true" table:show-details="true"/>
                <table:data-pilot-member table:name="2962" table:display="true" table:show-details="true"/>
                <table:data-pilot-member table:name="2963" table:display="true" table:show-details="true"/>
                <table:data-pilot-member table:name="2964" table:display="true" table:show-details="true"/>
                <table:data-pilot-member table:name="2965" table:display="true" table:show-details="true"/>
                <table:data-pilot-member table:name="2967" table:display="true" table:show-details="true"/>
                <table:data-pilot-member table:name="2968" table:display="true" table:show-details="true"/>
                <table:data-pilot-member table:name="2969" table:display="true" table:show-details="true"/>
                <table:data-pilot-member table:name="2970" table:display="true" table:show-details="true"/>
                <table:data-pilot-member table:name="2971" table:display="true" table:show-details="true"/>
                <table:data-pilot-member table:name="2972" table:display="true" table:show-details="true"/>
                <table:data-pilot-member table:name="2974" table:display="true" table:show-details="true"/>
                <table:data-pilot-member table:name="2975" table:display="true" table:show-details="true"/>
                <table:data-pilot-member table:name="2976" table:display="true" table:show-details="true"/>
                <table:data-pilot-member table:name="2977" table:display="true" table:show-details="true"/>
                <table:data-pilot-member table:name="2978" table:display="true" table:show-details="true"/>
                <table:data-pilot-member table:name="2980" table:display="true" table:show-details="true"/>
                <table:data-pilot-member table:name="2981" table:display="true" table:show-details="true"/>
                <table:data-pilot-member table:name="2984" table:display="true" table:show-details="true"/>
                <table:data-pilot-member table:name="2985" table:display="true" table:show-details="true"/>
                <table:data-pilot-member table:name="2986" table:display="true" table:show-details="true"/>
                <table:data-pilot-member table:name="2987" table:display="true" table:show-details="true"/>
                <table:data-pilot-member table:name="2988" table:display="true" table:show-details="true"/>
                <table:data-pilot-member table:name="2989" table:display="true" table:show-details="true"/>
                <table:data-pilot-member table:name="2993" table:display="true" table:show-details="true"/>
                <table:data-pilot-member table:name="2994" table:display="true" table:show-details="true"/>
                <table:data-pilot-member table:name="2995" table:display="true" table:show-details="true"/>
                <table:data-pilot-member table:name="2996" table:display="true" table:show-details="true"/>
                <table:data-pilot-member table:name="2997" table:display="true" table:show-details="true"/>
                <table:data-pilot-member table:name="2998" table:display="true" table:show-details="true"/>
                <table:data-pilot-member table:name="299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10">
      <number:number number:decimal-places="5" loext:min-decimal-places="5" number:min-integer-digits="1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-Tabelle_20_Ecke" style:display-name="Pivot-Tabelle Ecke" style:family="table-cell" style:parent-style-name="Default"/>
    <style:style style:name="Pivot-Tabelle_20_Wert" style:display-name="Pivot-Tabelle Wert" style:family="table-cell" style:parent-style-name="Default"/>
    <style:style style:name="Pivot-Tabelle_20_Feld" style:display-name="Pivot-Tabelle Feld" style:family="table-cell" style:parent-style-name="Default"/>
    <style:style style:name="Pivot-Tabelle_20_Kategorie" style:display-name="Pivot-Tabelle Kategorie" style:family="table-cell" style:parent-style-name="Default">
      <style:table-cell-properties style:text-align-source="fix" style:repeat-content="false"/>
      <style:paragraph-properties fo:text-align="start"/>
    </style:style>
    <style:style style:name="Pivot-Kategorie-spalte" style:family="table-cell" style:parent-style-name="Pivot-Tabelle_20_Kategorie">
      <style:table-cell-properties fo:border="0.26pt solid #000000" style:rotation-angle="295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0.00.0000</text:date>, <text:time style:data-style-name="N2" text:time-value="21:02:30.3488184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5T17:46:35.650000000</meta:creation-date>
    <dc:title>MonoCalc</dc:title>
    <meta:editing-duration>PT19M18S</meta:editing-duration>
    <meta:editing-cycles>6</meta:editing-cycles>
    <meta:generator>LibreOffice/5.3.0.3$Linux_X86_64 LibreOffice_project/30m0$Build-3</meta:generator>
    <dc:date>2017-03-05T23:14:28.531395692</dc:date>
    <dc:creator>Werner Tietz</dc:creator>
    <meta:document-statistic meta:table-count="2" meta:cell-count="8264" meta:object-count="1"/>
    <meta:template xlink:type="simple" xlink:actuate="onRequest" xlink:title="MonoCalc" xlink:href="../../../../AppData/Roaming/LibreOffice/4/user/template/MonoCalc.ots" meta:date="2017-03-05T17:46:34.767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534cm" svg:y="4.005cm" style:legend-expansion="high" chart:style-name="ch2"/>
        <chart:plot-area chart:style-name="ch3" table:cell-range-address="Sheet1.G11:Sheet1.I95" chart:data-source-has-labels="both" svg:x="0.32cm" svg:y="0.18cm" svg:width="10.894cm" svg:height="8.64cm">
          <chartooo:coordinate-region svg:x="1.538cm" svg:y="0.353cm" svg:width="9.676cm" svg:height="8.295cm"/>
          <chart:axis chart:dimension="x" chart:name="primary-x" chart:style-name="ch4" chartooo:axis-type="auto">
            <chartooo:date-scale/>
            <chart:categories table:cell-range-address="Sheet1.G12:Sheet1.G9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12:Sheet1.H95" chart:label-cell-address="Sheet1.H11:Sheet1.H11" chart:class="chart:line">
            <chart:data-point chart:repeated="84"/>
          </chart:series>
          <chart:series chart:style-name="ch8" chart:values-cell-range-address="Sheet1.I12:Sheet1.I95" chart:label-cell-address="Sheet1.I11:Sheet1.I11" chart:class="chart:line">
            <chart:data-point chart:repeated="8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me - SAMPLE1</text:p>
                <draw:g>
                  <svg:desc>Sheet1.H11:Sheet1.H11</svg:desc>
                </draw:g>
              </table:table-cell>
              <table:table-cell office:value-type="string">
                <text:p>Summe - SAMPLE2</text:p>
                <draw:g>
                  <svg:desc>Sheet1.I11:Sheet1.I11</svg:desc>
                </draw:g>
              </table:table-cell>
            </table:table-row>
          </table:table-header-rows>
          <table:table-rows>
            <table:table-row>
              <table:table-cell office:value-type="float" office:value="42736.5833333334">
                <text:p>42736.5833333334</text:p>
                <draw:g>
                  <svg:desc>Sheet1.G12:Sheet1.G95</svg:desc>
                </draw:g>
              </table:table-cell>
              <table:table-cell office:value-type="float" office:value="150.782448878879">
                <text:p>150.782448878879</text:p>
                <draw:g>
                  <svg:desc>Sheet1.H12:Sheet1.H95</svg:desc>
                </draw:g>
              </table:table-cell>
              <table:table-cell office:value-type="float" office:value="2655">
                <text:p>2655</text:p>
                <draw:g>
                  <svg:desc>Sheet1.I12:Sheet1.I95</svg:desc>
                </draw:g>
              </table:table-cell>
            </table:table-row>
            <table:table-row>
              <table:table-cell office:value-type="float" office:value="42736.6041666667">
                <text:p>42736.6041666667</text:p>
              </table:table-cell>
              <table:table-cell office:value-type="float" office:value="272.205619314655">
                <text:p>272.205619314655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float" office:value="42737.5833333335">
                <text:p>42737.5833333335</text:p>
              </table:table-cell>
              <table:table-cell office:value-type="float" office:value="90.5653012206826">
                <text:p>90.5653012206826</text:p>
              </table:table-cell>
              <table:table-cell office:value-type="float" office:value="1631">
                <text:p>1631</text:p>
              </table:table-cell>
            </table:table-row>
            <table:table-row>
              <table:table-cell office:value-type="float" office:value="42737.6041666669">
                <text:p>42737.6041666669</text:p>
              </table:table-cell>
              <table:table-cell office:value-type="float" office:value="149.535378123858">
                <text:p>149.535378123858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float" office:value="42738.5833333336">
                <text:p>42738.5833333336</text:p>
              </table:table-cell>
              <table:table-cell office:value-type="float" office:value="70.4063868278554">
                <text:p>70.4063868278554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float" office:value="42738.604166667">
                <text:p>42738.604166667</text:p>
              </table:table-cell>
              <table:table-cell office:value-type="float" office:value="112.193380579134">
                <text:p>112.193380579134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float" office:value="42739.5833333338">
                <text:p>42739.5833333338</text:p>
              </table:table-cell>
              <table:table-cell office:value-type="float" office:value="254.733367897612">
                <text:p>254.733367897612</text:p>
              </table:table-cell>
              <table:table-cell office:value-type="float" office:value="2506">
                <text:p>2506</text:p>
              </table:table-cell>
            </table:table-row>
            <table:table-row>
              <table:table-cell office:value-type="float" office:value="42739.6041666671">
                <text:p>42739.6041666671</text:p>
              </table:table-cell>
              <table:table-cell office:value-type="float" office:value="261.826708415649">
                <text:p>261.826708415649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float" office:value="42740.5833333339">
                <text:p>42740.5833333339</text:p>
              </table:table-cell>
              <table:table-cell office:value-type="float" office:value="151.048579574445">
                <text:p>151.048579574445</text:p>
              </table:table-cell>
              <table:table-cell office:value-type="float" office:value="2177">
                <text:p>2177</text:p>
              </table:table-cell>
            </table:table-row>
            <table:table-row>
              <table:table-cell office:value-type="float" office:value="42740.6041666672">
                <text:p>42740.6041666672</text:p>
              </table:table-cell>
              <table:table-cell office:value-type="float" office:value="288.570841043258">
                <text:p>288.570841043258</text:p>
              </table:table-cell>
              <table:table-cell office:value-type="float" office:value="2901">
                <text:p>2901</text:p>
              </table:table-cell>
            </table:table-row>
            <table:table-row>
              <table:table-cell office:value-type="float" office:value="42741.583333334">
                <text:p>42741.583333334</text:p>
              </table:table-cell>
              <table:table-cell office:value-type="float" office:value="-1.39474624052903">
                <text:p>-1.39474624052903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float" office:value="42741.6041666673">
                <text:p>42741.6041666673</text:p>
              </table:table-cell>
              <table:table-cell office:value-type="float" office:value="172.231265538063">
                <text:p>172.231265538063</text:p>
              </table:table-cell>
              <table:table-cell office:value-type="float" office:value="2914">
                <text:p>2914</text:p>
              </table:table-cell>
            </table:table-row>
            <table:table-row>
              <table:table-cell office:value-type="float" office:value="42742.5833333341">
                <text:p>42742.5833333341</text:p>
              </table:table-cell>
              <table:table-cell office:value-type="float" office:value="161.70210999376">
                <text:p>161.70210999376</text:p>
              </table:table-cell>
              <table:table-cell office:value-type="float" office:value="1989">
                <text:p>1989</text:p>
              </table:table-cell>
            </table:table-row>
            <table:table-row>
              <table:table-cell office:value-type="float" office:value="42742.6041666674">
                <text:p>42742.6041666674</text:p>
              </table:table-cell>
              <table:table-cell office:value-type="float" office:value="77.8546733567801">
                <text:p>77.8546733567801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float" office:value="42743.5833333342">
                <text:p>42743.5833333342</text:p>
              </table:table-cell>
              <table:table-cell office:value-type="float" office:value="-2.84042966922053">
                <text:p>-2.84042966922053</text:p>
              </table:table-cell>
              <table:table-cell office:value-type="float" office:value="1677">
                <text:p>1677</text:p>
              </table:table-cell>
            </table:table-row>
            <table:table-row>
              <table:table-cell office:value-type="float" office:value="42743.6041666676">
                <text:p>42743.6041666676</text:p>
              </table:table-cell>
              <table:table-cell office:value-type="float" office:value="235.975210294876">
                <text:p>235.975210294876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float" office:value="42744.5833333343">
                <text:p>42744.5833333343</text:p>
              </table:table-cell>
              <table:table-cell office:value-type="float" office:value="5.78449086710319">
                <text:p>5.78449086710319</text:p>
              </table:table-cell>
              <table:table-cell office:value-type="float" office:value="2491">
                <text:p>2491</text:p>
              </table:table-cell>
            </table:table-row>
            <table:table-row>
              <table:table-cell office:value-type="float" office:value="42744.6041666677">
                <text:p>42744.6041666677</text:p>
              </table:table-cell>
              <table:table-cell office:value-type="float" office:value="50.8318374817711">
                <text:p>50.8318374817711</text:p>
              </table:table-cell>
              <table:table-cell office:value-type="float" office:value="2662">
                <text:p>2662</text:p>
              </table:table-cell>
            </table:table-row>
            <table:table-row>
              <table:table-cell office:value-type="float" office:value="42745.5833333345">
                <text:p>42745.5833333345</text:p>
              </table:table-cell>
              <table:table-cell office:value-type="float" office:value="212.517748950243">
                <text:p>212.517748950243</text:p>
              </table:table-cell>
              <table:table-cell office:value-type="float" office:value="1613">
                <text:p>1613</text:p>
              </table:table-cell>
            </table:table-row>
            <table:table-row>
              <table:table-cell office:value-type="float" office:value="42745.6041666678">
                <text:p>42745.6041666678</text:p>
              </table:table-cell>
              <table:table-cell office:value-type="float" office:value="71.4726153899578">
                <text:p>71.4726153899578</text:p>
              </table:table-cell>
              <table:table-cell office:value-type="float" office:value="2741">
                <text:p>2741</text:p>
              </table:table-cell>
            </table:table-row>
            <table:table-row>
              <table:table-cell office:value-type="float" office:value="42746.5833333346">
                <text:p>42746.5833333346</text:p>
              </table:table-cell>
              <table:table-cell office:value-type="float" office:value="120.454525827852">
                <text:p>120.454525827852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float" office:value="42746.6041666679">
                <text:p>42746.6041666679</text:p>
              </table:table-cell>
              <table:table-cell office:value-type="float" office:value="164.015293566993">
                <text:p>164.015293566993</text:p>
              </table:table-cell>
              <table:table-cell office:value-type="float" office:value="2404">
                <text:p>2404</text:p>
              </table:table-cell>
            </table:table-row>
            <table:table-row>
              <table:table-cell office:value-type="float" office:value="42747.5833333347">
                <text:p>42747.5833333347</text:p>
              </table:table-cell>
              <table:table-cell office:value-type="float" office:value="297.405161471452">
                <text:p>297.405161471452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float" office:value="42747.604166668">
                <text:p>42747.604166668</text:p>
              </table:table-cell>
              <table:table-cell office:value-type="float" office:value="137.279636105724">
                <text:p>137.279636105724</text:p>
              </table:table-cell>
              <table:table-cell office:value-type="float" office:value="2366">
                <text:p>2366</text:p>
              </table:table-cell>
            </table:table-row>
            <table:table-row>
              <table:table-cell office:value-type="float" office:value="42748.5833333348">
                <text:p>42748.5833333348</text:p>
              </table:table-cell>
              <table:table-cell office:value-type="float" office:value="120.225511814004">
                <text:p>120.225511814004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2748.6041666681">
                <text:p>42748.6041666681</text:p>
              </table:table-cell>
              <table:table-cell office:value-type="float" office:value="135.099099865405">
                <text:p>135.099099865405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2749.5833333349">
                <text:p>42749.5833333349</text:p>
              </table:table-cell>
              <table:table-cell office:value-type="float" office:value="11.0456353495097">
                <text:p>11.0456353495097</text:p>
              </table:table-cell>
              <table:table-cell office:value-type="float" office:value="1964">
                <text:p>1964</text:p>
              </table:table-cell>
            </table:table-row>
            <table:table-row>
              <table:table-cell office:value-type="float" office:value="42749.6041666683">
                <text:p>42749.6041666683</text:p>
              </table:table-cell>
              <table:table-cell office:value-type="float" office:value="188.599549330665">
                <text:p>188.599549330665</text:p>
              </table:table-cell>
              <table:table-cell office:value-type="float" office:value="2062">
                <text:p>2062</text:p>
              </table:table-cell>
            </table:table-row>
            <table:table-row>
              <table:table-cell office:value-type="float" office:value="42750.583333335">
                <text:p>42750.583333335</text:p>
              </table:table-cell>
              <table:table-cell office:value-type="float" office:value="188.048502385452">
                <text:p>188.048502385452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float" office:value="42750.6041666684">
                <text:p>42750.6041666684</text:p>
              </table:table-cell>
              <table:table-cell office:value-type="float" office:value="167.710192554732">
                <text:p>167.710192554732</text:p>
              </table:table-cell>
              <table:table-cell office:value-type="float" office:value="2495">
                <text:p>2495</text:p>
              </table:table-cell>
            </table:table-row>
            <table:table-row>
              <table:table-cell office:value-type="float" office:value="42751.5833333352">
                <text:p>42751.5833333352</text:p>
              </table:table-cell>
              <table:table-cell office:value-type="float" office:value="26.3165808549895">
                <text:p>26.3165808549895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float" office:value="42751.6041666685">
                <text:p>42751.6041666685</text:p>
              </table:table-cell>
              <table:table-cell office:value-type="float" office:value="143.217006011483">
                <text:p>143.217006011483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float" office:value="42752.5833333353">
                <text:p>42752.5833333353</text:p>
              </table:table-cell>
              <table:table-cell office:value-type="float" office:value="186.297310483122">
                <text:p>186.297310483122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float" office:value="42752.6041666686">
                <text:p>42752.6041666686</text:p>
              </table:table-cell>
              <table:table-cell office:value-type="float" office:value="235.671466067301">
                <text:p>235.671466067301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float" office:value="42753.5833333354">
                <text:p>42753.5833333354</text:p>
              </table:table-cell>
              <table:table-cell office:value-type="float" office:value="120.832406192077">
                <text:p>120.832406192077</text:p>
              </table:table-cell>
              <table:table-cell office:value-type="float" office:value="2507">
                <text:p>2507</text:p>
              </table:table-cell>
            </table:table-row>
            <table:table-row>
              <table:table-cell office:value-type="float" office:value="42753.6041666687">
                <text:p>42753.6041666687</text:p>
              </table:table-cell>
              <table:table-cell office:value-type="float" office:value="189.540044055125">
                <text:p>189.540044055125</text:p>
              </table:table-cell>
              <table:table-cell office:value-type="float" office:value="2971">
                <text:p>2971</text:p>
              </table:table-cell>
            </table:table-row>
            <table:table-row>
              <table:table-cell office:value-type="float" office:value="42754.5833333355">
                <text:p>42754.5833333355</text:p>
              </table:table-cell>
              <table:table-cell office:value-type="float" office:value="157.092682578092">
                <text:p>157.092682578092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float" office:value="42754.6041666688">
                <text:p>42754.6041666688</text:p>
              </table:table-cell>
              <table:table-cell office:value-type="float" office:value="170.074776613045">
                <text:p>170.074776613045</text:p>
              </table:table-cell>
              <table:table-cell office:value-type="float" office:value="2778">
                <text:p>2778</text:p>
              </table:table-cell>
            </table:table-row>
            <table:table-row>
              <table:table-cell office:value-type="float" office:value="42755.5833333356">
                <text:p>42755.5833333356</text:p>
              </table:table-cell>
              <table:table-cell office:value-type="float" office:value="59.2600031947332">
                <text:p>59.2600031947332</text:p>
              </table:table-cell>
              <table:table-cell office:value-type="float" office:value="2731">
                <text:p>2731</text:p>
              </table:table-cell>
            </table:table-row>
            <table:table-row>
              <table:table-cell office:value-type="float" office:value="42755.604166669">
                <text:p>42755.604166669</text:p>
              </table:table-cell>
              <table:table-cell office:value-type="float" office:value="306.919518569604">
                <text:p>306.919518569604</text:p>
              </table:table-cell>
              <table:table-cell office:value-type="float" office:value="2353">
                <text:p>2353</text:p>
              </table:table-cell>
            </table:table-row>
            <table:table-row>
              <table:table-cell office:value-type="float" office:value="42756.5833333357">
                <text:p>42756.5833333357</text:p>
              </table:table-cell>
              <table:table-cell office:value-type="float" office:value="213.712101212803">
                <text:p>213.712101212803</text:p>
              </table:table-cell>
              <table:table-cell office:value-type="float" office:value="2475">
                <text:p>2475</text:p>
              </table:table-cell>
            </table:table-row>
            <table:table-row>
              <table:table-cell office:value-type="float" office:value="42756.6041666691">
                <text:p>42756.6041666691</text:p>
              </table:table-cell>
              <table:table-cell office:value-type="float" office:value="-32.0946339345782">
                <text:p>-32.0946339345782</text:p>
              </table:table-cell>
              <table:table-cell office:value-type="float" office:value="2012">
                <text:p>2012</text:p>
              </table:table-cell>
            </table:table-row>
            <table:table-row>
              <table:table-cell office:value-type="float" office:value="42757.5833333358">
                <text:p>42757.5833333358</text:p>
              </table:table-cell>
              <table:table-cell office:value-type="float" office:value="177.788748460327">
                <text:p>177.788748460327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float" office:value="42757.6041666692">
                <text:p>42757.6041666692</text:p>
              </table:table-cell>
              <table:table-cell office:value-type="float" office:value="184.942728368973">
                <text:p>184.942728368973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float" office:value="42758.583333336">
                <text:p>42758.583333336</text:p>
              </table:table-cell>
              <table:table-cell office:value-type="float" office:value="310.805434189047">
                <text:p>310.805434189047</text:p>
              </table:table-cell>
              <table:table-cell office:value-type="float" office:value="2646">
                <text:p>2646</text:p>
              </table:table-cell>
            </table:table-row>
            <table:table-row>
              <table:table-cell office:value-type="float" office:value="42758.6041666693">
                <text:p>42758.6041666693</text:p>
              </table:table-cell>
              <table:table-cell office:value-type="float" office:value="117.273456599953">
                <text:p>117.273456599953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float" office:value="42759.5833333361">
                <text:p>42759.5833333361</text:p>
              </table:table-cell>
              <table:table-cell office:value-type="float" office:value="159.929580702265">
                <text:p>159.929580702265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float" office:value="42759.6041666694">
                <text:p>42759.6041666694</text:p>
              </table:table-cell>
              <table:table-cell office:value-type="float" office:value="116.842359018236">
                <text:p>116.842359018236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float" office:value="42760.5833333362">
                <text:p>42760.5833333362</text:p>
              </table:table-cell>
              <table:table-cell office:value-type="float" office:value="103.39887911438">
                <text:p>103.39887911438</text:p>
              </table:table-cell>
              <table:table-cell office:value-type="float" office:value="1779">
                <text:p>1779</text:p>
              </table:table-cell>
            </table:table-row>
            <table:table-row>
              <table:table-cell office:value-type="float" office:value="42760.6041666695">
                <text:p>42760.6041666695</text:p>
              </table:table-cell>
              <table:table-cell office:value-type="float" office:value="113.304515291102">
                <text:p>113.304515291102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float" office:value="42761.5833333363">
                <text:p>42761.5833333363</text:p>
              </table:table-cell>
              <table:table-cell office:value-type="float" office:value="215.411429820165">
                <text:p>215.411429820165</text:p>
              </table:table-cell>
              <table:table-cell office:value-type="float" office:value="1815">
                <text:p>1815</text:p>
              </table:table-cell>
            </table:table-row>
            <table:table-row>
              <table:table-cell office:value-type="float" office:value="42761.6041666697">
                <text:p>42761.6041666697</text:p>
              </table:table-cell>
              <table:table-cell office:value-type="float" office:value="64.4311923438161">
                <text:p>64.4311923438161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float" office:value="42762.5833333364">
                <text:p>42762.5833333364</text:p>
              </table:table-cell>
              <table:table-cell office:value-type="float" office:value="182.401469724276">
                <text:p>182.401469724276</text:p>
              </table:table-cell>
              <table:table-cell office:value-type="float" office:value="2835">
                <text:p>2835</text:p>
              </table:table-cell>
            </table:table-row>
            <table:table-row>
              <table:table-cell office:value-type="float" office:value="42762.6041666698">
                <text:p>42762.6041666698</text:p>
              </table:table-cell>
              <table:table-cell office:value-type="float" office:value="62.6884366092999">
                <text:p>62.6884366092999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float" office:value="42763.5833333365">
                <text:p>42763.5833333365</text:p>
              </table:table-cell>
              <table:table-cell office:value-type="float" office:value="196.7471633561">
                <text:p>196.7471633561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float" office:value="42763.6041666699">
                <text:p>42763.6041666699</text:p>
              </table:table-cell>
              <table:table-cell office:value-type="float" office:value="70.0660307818573">
                <text:p>70.0660307818573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float" office:value="42764.5833333367">
                <text:p>42764.5833333367</text:p>
              </table:table-cell>
              <table:table-cell office:value-type="float" office:value="103.688849000138">
                <text:p>103.688849000138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float" office:value="42764.60416667">
                <text:p>42764.60416667</text:p>
              </table:table-cell>
              <table:table-cell office:value-type="float" office:value="70.7633414749893">
                <text:p>70.7633414749893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float" office:value="42765.5833333368">
                <text:p>42765.5833333368</text:p>
              </table:table-cell>
              <table:table-cell office:value-type="float" office:value="296.214220511232">
                <text:p>296.214220511232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float" office:value="42765.6041666701">
                <text:p>42765.6041666701</text:p>
              </table:table-cell>
              <table:table-cell office:value-type="float" office:value="156.724116968448">
                <text:p>156.724116968448</text:p>
              </table:table-cell>
              <table:table-cell office:value-type="float" office:value="2752">
                <text:p>2752</text:p>
              </table:table-cell>
            </table:table-row>
            <table:table-row>
              <table:table-cell office:value-type="float" office:value="42766.5833333369">
                <text:p>42766.5833333369</text:p>
              </table:table-cell>
              <table:table-cell office:value-type="float" office:value="102.178397106983">
                <text:p>102.178397106983</text:p>
              </table:table-cell>
              <table:table-cell office:value-type="float" office:value="1975">
                <text:p>1975</text:p>
              </table:table-cell>
            </table:table-row>
            <table:table-row>
              <table:table-cell office:value-type="float" office:value="42766.6041666702">
                <text:p>42766.6041666702</text:p>
              </table:table-cell>
              <table:table-cell office:value-type="float" office:value="118.638916173065">
                <text:p>118.638916173065</text:p>
              </table:table-cell>
              <table:table-cell office:value-type="float" office:value="2629">
                <text:p>2629</text:p>
              </table:table-cell>
            </table:table-row>
            <table:table-row>
              <table:table-cell office:value-type="float" office:value="42767.583333337">
                <text:p>42767.583333337</text:p>
              </table:table-cell>
              <table:table-cell office:value-type="float" office:value="245.373173257565">
                <text:p>245.373173257565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float" office:value="42767.6041666703">
                <text:p>42767.6041666703</text:p>
              </table:table-cell>
              <table:table-cell office:value-type="float" office:value="110.09607917508">
                <text:p>110.09607917508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float" office:value="42768.5833333371">
                <text:p>42768.5833333371</text:p>
              </table:table-cell>
              <table:table-cell office:value-type="float" office:value="116.728388401777">
                <text:p>116.728388401777</text:p>
              </table:table-cell>
              <table:table-cell office:value-type="float" office:value="2718">
                <text:p>2718</text:p>
              </table:table-cell>
            </table:table-row>
            <table:table-row>
              <table:table-cell office:value-type="float" office:value="42768.6041666705">
                <text:p>42768.6041666705</text:p>
              </table:table-cell>
              <table:table-cell office:value-type="float" office:value="107.056388077231">
                <text:p>107.056388077231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float" office:value="42769.5833333372">
                <text:p>42769.5833333372</text:p>
              </table:table-cell>
              <table:table-cell office:value-type="float" office:value="125.667878957763">
                <text:p>125.667878957763</text:p>
              </table:table-cell>
              <table:table-cell office:value-type="float" office:value="1950">
                <text:p>1950</text:p>
              </table:table-cell>
            </table:table-row>
            <table:table-row>
              <table:table-cell office:value-type="float" office:value="42769.6041666706">
                <text:p>42769.6041666706</text:p>
              </table:table-cell>
              <table:table-cell office:value-type="float" office:value="340.759053876507">
                <text:p>340.759053876507</text:p>
              </table:table-cell>
              <table:table-cell office:value-type="float" office:value="2993">
                <text:p>2993</text:p>
              </table:table-cell>
            </table:table-row>
            <table:table-row>
              <table:table-cell office:value-type="float" office:value="42770.5833333374">
                <text:p>42770.5833333374</text:p>
              </table:table-cell>
              <table:table-cell office:value-type="float" office:value="110.98317936653">
                <text:p>110.98317936653</text:p>
              </table:table-cell>
              <table:table-cell office:value-type="float" office:value="1842">
                <text:p>1842</text:p>
              </table:table-cell>
            </table:table-row>
            <table:table-row>
              <table:table-cell office:value-type="float" office:value="42770.6041666707">
                <text:p>42770.6041666707</text:p>
              </table:table-cell>
              <table:table-cell office:value-type="float" office:value="25.5085679327101">
                <text:p>25.5085679327101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float" office:value="42771.5833333375">
                <text:p>42771.5833333375</text:p>
              </table:table-cell>
              <table:table-cell office:value-type="float" office:value="168.428837061608">
                <text:p>168.428837061608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float" office:value="42771.6041666708">
                <text:p>42771.6041666708</text:p>
              </table:table-cell>
              <table:table-cell office:value-type="float" office:value="246.953174963483">
                <text:p>246.953174963483</text:p>
              </table:table-cell>
              <table:table-cell office:value-type="float" office:value="2753">
                <text:p>2753</text:p>
              </table:table-cell>
            </table:table-row>
            <table:table-row>
              <table:table-cell office:value-type="float" office:value="42772.5833333376">
                <text:p>42772.5833333376</text:p>
              </table:table-cell>
              <table:table-cell office:value-type="float" office:value="35.2333934561636">
                <text:p>35.2333934561636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float" office:value="42772.6041666709">
                <text:p>42772.6041666709</text:p>
              </table:table-cell>
              <table:table-cell office:value-type="float" office:value="342.191255726639">
                <text:p>342.191255726639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float" office:value="42773.5833333377">
                <text:p>42773.5833333377</text:p>
              </table:table-cell>
              <table:table-cell office:value-type="float" office:value="136.142158569382">
                <text:p>136.142158569382</text:p>
              </table:table-cell>
              <table:table-cell office:value-type="float" office:value="2019">
                <text:p>2019</text:p>
              </table:table-cell>
            </table:table-row>
            <table:table-row>
              <table:table-cell office:value-type="float" office:value="42773.604166671">
                <text:p>42773.604166671</text:p>
              </table:table-cell>
              <table:table-cell office:value-type="float" office:value="69.4140268640332">
                <text:p>69.4140268640332</text:p>
              </table:table-cell>
              <table:table-cell office:value-type="float" office:value="2410">
                <text:p>2410</text:p>
              </table:table-cell>
            </table:table-row>
            <table:table-row>
              <table:table-cell office:value-type="float" office:value="42774.5833333378">
                <text:p>42774.5833333378</text:p>
              </table:table-cell>
              <table:table-cell office:value-type="float" office:value="75.087423711192">
                <text:p>75.087423711192</text:p>
              </table:table-cell>
              <table:table-cell office:value-type="float" office:value="2756">
                <text:p>2756</text:p>
              </table:table-cell>
            </table:table-row>
            <table:table-row>
              <table:table-cell office:value-type="float" office:value="42774.6041666712">
                <text:p>42774.6041666712</text:p>
              </table:table-cell>
              <table:table-cell office:value-type="float" office:value="-6.50305465778146">
                <text:p>-6.50305465778146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float" office:value="42775.5833333379">
                <text:p>42775.5833333379</text:p>
              </table:table-cell>
              <table:table-cell office:value-type="float" office:value="-71.2376507844842">
                <text:p>-71.2376507844842</text:p>
              </table:table-cell>
              <table:table-cell office:value-type="float" office:value="2689">
                <text:p>2689</text:p>
              </table:table-cell>
            </table:table-row>
            <table:table-row>
              <table:table-cell office:value-type="float" office:value="42775.6041666713">
                <text:p>42775.6041666713</text:p>
              </table:table-cell>
              <table:table-cell office:value-type="float" office:value="94.8927971801765">
                <text:p>94.8927971801765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float" office:value="42776.5833333381">
                <text:p>42776.5833333381</text:p>
              </table:table-cell>
              <table:table-cell office:value-type="float" office:value="328.760771867199">
                <text:p>328.760771867199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float" office:value="42776.6041666714">
                <text:p>42776.6041666714</text:p>
              </table:table-cell>
              <table:table-cell office:value-type="float" office:value="187.928999136503">
                <text:p>187.928999136503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float" office:value="42777.5833333382">
                <text:p>42777.5833333382</text:p>
              </table:table-cell>
              <table:table-cell office:value-type="float" office:value="192.386102676113">
                <text:p>192.386102676113</text:p>
              </table:table-cell>
              <table:table-cell office:value-type="float" office:value="2266">
                <text:p>2266</text:p>
              </table:table-cell>
            </table:table-row>
            <table:table-row>
              <table:table-cell office:value-type="float" office:value="42777.6041666715">
                <text:p>42777.6041666715</text:p>
              </table:table-cell>
              <table:table-cell office:value-type="float" office:value="209.845969008155">
                <text:p>209.845969008155</text:p>
              </table:table-cell>
              <table:table-cell office:value-type="float" office:value="2987">
                <text:p>29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Linux_X86_64 LibreOffice_project/3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