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is-true-formula([.A2]&gt;MAX([.$A$1:.$A1]))" style:apply-style-name="Green" style:base-cell-address="Sheet1.A2"/>
      <style:map style:condition="is-true-formula([.A2]&lt;MAX([.$A$1:.$A1]))" style:apply-style-name="Red" style:base-cell-address="Sheet1.A2"/>
      <style:map style:condition="cell-content()=MAX([.$A$1:.$A1])" style:apply-style-name="Yellow" style:base-cell-address="Sheet1.A2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Value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ore then 8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ore then 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qual to 95 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ore then 9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/>
        </table:table-row>
        <calcext:conditional-formats>
          <calcext:conditional-format calcext:target-range-address="Sheet1.A2:Sheet1.A36">
            <calcext:condition calcext:apply-style-name="Green" calcext:value="formula-is([.A2]&gt;MAX([.$A$1:.$A1]))" calcext:base-cell-address="Sheet1.A2"/>
            <calcext:condition calcext:apply-style-name="Red" calcext:value="formula-is([.A2]&lt;MAX([.$A$1:.$A1]))" calcext:base-cell-address="Sheet1.A2"/>
            <calcext:condition calcext:apply-style-name="Yellow" calcext:value="=MAX([.$A$1:.$A1]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fo:background-color="#ccff00"/>
    </style:style>
    <style:style style:name="Red" style:family="table-cell" style:parent-style-name="Default">
      <style:table-cell-properties fo:background-color="#ffcc99"/>
    </style:style>
    <style:style style:name="Yellow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 </meta:initial-creator>
    <meta:creation-date>2016-12-22T09:34:55.675000000</meta:creation-date>
    <meta:editing-duration>PT2M10S</meta:editing-duration>
    <meta:editing-cycles>2</meta:editing-cycles>
    <meta:generator>LibreOffice/5.2.3.3$Windows_X86_64 LibreOffice_project/d54a8868f08a7b39642414cf2c8ef2f228f780cf</meta:generator>
    <dc:description>https://ask.libreoffice.org/en/question/84269/conditional-format-cell-color-based-on-the-value-of-the-cell-above/</dc:description>
    <dc:subject>Calc:formulas</dc:subject>
    <dc:title>Conditional Format based on last biggest value</dc:title>
    <dc:date>2016-12-22T09:34:59.367000000</dc:date>
    <dc:creator>Vladislav Orlov aka JohnSUN </dc:creator>
    <meta:document-statistic meta:table-count="1" meta:cell-count="40" meta:object-count="0"/>
  </office:meta>
</office:document-meta>
</file>