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333333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33333"/>
      <style:text-properties fo:color="#808080" fo:font-weight="bold" style:font-weight-asian="bold" style:font-weight-complex="bold"/>
    </style:style>
    <style:style style:name="ce3" style:family="table-cell" style:parent-style-name="Default">
      <style:text-properties fo:color="#80808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#81d41a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i" fo:country="FI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style:text-position="super 58%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in" svg:y="2.5079in">
            <draw:object draw:notify-on-update-of-ranges="Sheet1.A1:Sheet1.A1 Sheet1.A2:Sheet1.A8 Sheet1.E1:Sheet1.E1 Sheet1.E2:Sheet1.E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2" office:value-type="string" calcext:value-type="string">
            <text:p>X<text:span text:style-name="T3">2</text:span></text:p>
          </table:table-cell>
          <table:table-cell table:style-name="ce2" office:value-type="string" calcext:value-type="string">
            <text:p>X<text:span text:style-name="T3">3</text:span></text:p>
          </table:table-cell>
          <table:table-cell table:style-name="ce2" office:value-type="string" calcext:value-type="string">
            <text:p>X<text:span text:style-name="T3">4</text:span></text:p>
          </table:table-cell>
          <table:table-cell table:style-name="ce1" office:value-type="string" calcext:value-type="string">
            <text:p>Y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88822/how-to-get-the-value-of-y-when-x-76/" xlink:type="simple">https://ask.libreoffice.org/en/question/288822/how-to-get-the-value-of-y-when-x-76/</text:a>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$A2]^COLUMN()" office:value-type="float" office:value="0" calcext:value-type="float">
            <text:p>0</text:p>
          </table:table-cell>
          <table:table-cell table:formula="of:=[.$A2]^COLUMN()" office:value-type="float" office:value="0" calcext:value-type="float">
            <text:p>0</text:p>
          </table:table-cell>
          <table:table-cell table:formula="of:=[.$A2]^COLUMN(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A3]^COLUMN()" office:value-type="float" office:value="16" calcext:value-type="float">
            <text:p>16</text:p>
          </table:table-cell>
          <table:table-cell table:formula="of:=[.$A3]^COLUMN()" office:value-type="float" office:value="64" calcext:value-type="float">
            <text:p>64</text:p>
          </table:table-cell>
          <table:table-cell table:formula="of:=[.$A3]^COLUMN()" office:value-type="float" office:value="256" calcext:value-type="float">
            <text:p>256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$A4]^COLUMN()" office:value-type="float" office:value="169" calcext:value-type="float">
            <text:p>169</text:p>
          </table:table-cell>
          <table:table-cell table:formula="of:=[.$A4]^COLUMN()" office:value-type="float" office:value="2197" calcext:value-type="float">
            <text:p>2197</text:p>
          </table:table-cell>
          <table:table-cell table:formula="of:=[.$A4]^COLUMN()" office:value-type="float" office:value="28561" calcext:value-type="float">
            <text:p>28561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$A5]^COLUMN()" office:value-type="float" office:value="1024" calcext:value-type="float">
            <text:p>1024</text:p>
          </table:table-cell>
          <table:table-cell table:formula="of:=[.$A5]^COLUMN()" office:value-type="float" office:value="32768" calcext:value-type="float">
            <text:p>32768</text:p>
          </table:table-cell>
          <table:table-cell table:formula="of:=[.$A5]^COLUMN()"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$A6]^COLUMN()" office:value-type="float" office:value="3025" calcext:value-type="float">
            <text:p>3025</text:p>
          </table:table-cell>
          <table:table-cell table:formula="of:=[.$A6]^COLUMN()" office:value-type="float" office:value="166375" calcext:value-type="float">
            <text:p>166375</text:p>
          </table:table-cell>
          <table:table-cell table:formula="of:=[.$A6]^COLUMN()" office:value-type="float" office:value="9150625" calcext:value-type="float">
            <text:p>9150625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$A7]^COLUMN()" office:value-type="float" office:value="6889" calcext:value-type="float">
            <text:p>6889</text:p>
          </table:table-cell>
          <table:table-cell table:formula="of:=[.$A7]^COLUMN()" office:value-type="float" office:value="571787" calcext:value-type="float">
            <text:p>571787</text:p>
          </table:table-cell>
          <table:table-cell table:formula="of:=[.$A7]^COLUMN()" office:value-type="float" office:value="47458321" calcext:value-type="float">
            <text:p>47458321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$A8]^COLUMN()" office:value-type="float" office:value="10609" calcext:value-type="float">
            <text:p>10609</text:p>
          </table:table-cell>
          <table:table-cell table:formula="of:=[.$A8]^COLUMN()" office:value-type="float" office:value="1092727" calcext:value-type="float">
            <text:p>1092727</text:p>
          </table:table-cell>
          <table:table-cell table:formula="of:=[.$A8]^COLUMN()" office:value-type="float" office:value="112550881" calcext:value-type="float">
            <text:p>112550881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sults for various Regression Types</text:p>
          </table:table-cell>
          <table:table-cell table:style-name="ce1" table:number-columns-repeated="4"/>
          <table:table-cell table:style-name="ce1" office:value-type="string" calcext:value-type="string">
            <text:p>Regression Parameters</text:p>
          </table:table-cell>
          <table:table-cell table:style-name="ce1" table:number-columns-repeated="4"/>
        </table:table-row>
        <table:table-row table:style-name="ro1">
          <table:table-cell office:value-type="string" calcext:value-type="string">
            <text:p>Polynomial 1<text:span text:style-name="T1">st</text:span> degree</text:p>
          </table:table-cell>
          <table:table-cell table:style-name="Default"/>
          <table:table-cell table:style-name="ce4" office:value-type="float" office:value="76" calcext:value-type="float">
            <text:p>76</text:p>
          </table:table-cell>
          <table:table-cell table:style-name="Default"/>
          <table:table-cell table:style-name="ce5" table:formula="of:=[.F10]*[.A7]+[.G10]" office:value-type="float" office:value="20.2823121251323" calcext:value-type="float">
            <text:p>20.28</text:p>
          </table:table-cell>
          <table:table-cell table:number-matrix-columns-spanned="2" table:number-matrix-rows-spanned="1" table:formula="of:=LINEST([.E2:.E8];[.A2:.A8];1)" office:value-type="float" office:value="0.206103728095966" calcext:value-type="float">
            <text:p>0.206103728095966</text:p>
          </table:table-cell>
          <table:table-cell office:value-type="float" office:value="3.17570269316712" calcext:value-type="float">
            <text:p>3.175702693167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lynomial 2<text:span text:style-name="T1">nd</text:span> degree</text:p>
          </table:table-cell>
          <table:table-cell table:style-name="Default"/>
          <table:table-cell table:style-name="ce4" table:formula="of:=[.C10]" office:value-type="float" office:value="76" calcext:value-type="float">
            <text:p>76</text:p>
          </table:table-cell>
          <table:table-cell table:style-name="Default"/>
          <table:table-cell table:style-name="ce5" table:formula="of:=[.F11]*[.A8]^2+[.G11]*[.A8]+[.H11]" office:value-type="float" office:value="22.3999350485031" calcext:value-type="float">
            <text:p>22.40</text:p>
          </table:table-cell>
          <table:table-cell table:number-matrix-columns-spanned="3" table:number-matrix-rows-spanned="1" table:formula="of:=LINEST([.E2:.E8];[.A2:.B8];1)" office:value-type="float" office:value="-0.00144575771490419" calcext:value-type="float">
            <text:p>-0.001445757714904</text:p>
          </table:table-cell>
          <table:table-cell office:value-type="float" office:value="0.349760194573442" calcext:value-type="float">
            <text:p>0.349760194573442</text:p>
          </table:table-cell>
          <table:table-cell office:value-type="float" office:value="1.71267860485711" calcext:value-type="float">
            <text:p>1.71267860485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2">Polynomial </text:span>3<text:span text:style-name="T1">rd</text:span> degree </text:p>
          </table:table-cell>
          <table:table-cell table:style-name="Default"/>
          <table:table-cell table:style-name="ce4" table:formula="of:=[.C11]" office:value-type="float" office:value="76" calcext:value-type="float">
            <text:p>76</text:p>
          </table:table-cell>
          <table:table-cell table:style-name="Default"/>
          <table:table-cell table:style-name="ce5" table:formula="of:=[.F12]*[.C11]^3+[.G12]*[.C11]^2+[.H12]*[.C11]+[.I12]" office:value-type="float" office:value="18.7270541568323" calcext:value-type="float">
            <text:p>18.73</text:p>
          </table:table-cell>
          <table:table-cell table:number-matrix-columns-spanned="4" table:number-matrix-rows-spanned="1" table:formula="of:=LINEST([.E2:.E8];[.A2:.C8];1)" office:value-type="float" office:value="0.0000292417127359554" calcext:value-type="float">
            <text:p>2.92417127359554E-05</text:p>
          </table:table-cell>
          <table:table-cell office:value-type="float" office:value="-0.00591003576898995" calcext:value-type="float">
            <text:p>-0.00591003576899</text:p>
          </table:table-cell>
          <table:table-cell office:value-type="float" office:value="0.513697584681552" calcext:value-type="float">
            <text:p>0.513697584681552</text:p>
          </table:table-cell>
          <table:table-cell office:value-type="float" office:value="0.985994232741577" calcext:value-type="float">
            <text:p>0.985994232741577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Polynomial </text:span>4<text:span text:style-name="T1">th</text:span> degree</text:p>
          </table:table-cell>
          <table:table-cell table:style-name="Default"/>
          <table:table-cell table:style-name="ce4" table:formula="of:=[.C11]" office:value-type="float" office:value="76" calcext:value-type="float">
            <text:p>76</text:p>
          </table:table-cell>
          <table:table-cell table:style-name="Default"/>
          <table:table-cell table:style-name="ce5" table:formula="of:=[.F13]*[.C12]^4+[.G13]*[.C12]^3+[.H13]*[.C12]^2+[.I13]*[.C12]+[.J13]" office:value-type="float" office:value="18.9600140594905" calcext:value-type="float">
            <text:p>18.96</text:p>
          </table:table-cell>
          <table:table-cell table:number-matrix-columns-spanned="5" table:number-matrix-rows-spanned="1" table:formula="of:=LINEST([.E2:.E8];[.A2:.D8];1)" office:value-type="float" office:value="-0.00000054436697314981" calcext:value-type="float">
            <text:p>-5.44366973149805E-07</text:p>
          </table:table-cell>
          <table:table-cell office:value-type="float" office:value="0.000141448828513504" calcext:value-type="float">
            <text:p>0.000141448828514</text:p>
          </table:table-cell>
          <table:table-cell office:value-type="float" office:value="-0.0130409267268762" calcext:value-type="float">
            <text:p>-0.013040926726876</text:p>
          </table:table-cell>
          <table:table-cell office:value-type="float" office:value="0.654240512360794" calcext:value-type="float">
            <text:p>0.654240512360794</text:p>
          </table:table-cell>
          <table:table-cell office:value-type="float" office:value="0.630753715774413" calcext:value-type="float">
            <text:p>0.630753715774413</text:p>
          </table:table-cell>
        </table:table-row>
        <table:table-row table:style-name="ro1">
          <table:table-cell office:value-type="string" calcext:value-type="string">
            <text:p>Power</text:p>
          </table:table-cell>
          <table:table-cell table:style-name="Default"/>
          <table:table-cell table:style-name="ce4" table:formula="of:=[.C12]" office:value-type="float" office:value="76" calcext:value-type="float">
            <text:p>76</text:p>
          </table:table-cell>
          <table:table-cell table:style-name="Default"/>
          <table:table-cell table:style-name="ce6" table:formula="of:=[.F14]*[.C14]^[.G14]" office:value-type="float" office:value="19.1164892525231" calcext:value-type="float">
            <text:p>19.12</text:p>
          </table:table-cell>
          <table:table-cell office:value-type="float" office:value="1.8313" calcext:value-type="float">
            <text:p>1.8313</text:p>
          </table:table-cell>
          <table:table-cell office:value-type="float" office:value="0.5416" calcext:value-type="float">
            <text:p>0.541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8" number:min-decimal-places="8" number:min-integer-digits="1"/>
    </number:number-style>
    <number:number-style style:name="N126">
      <number:number number:decimal-places="7" number:min-decimal-places="7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13:32:58.6512429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2T12:58:21.705000000</meta:creation-date>
    <meta:editing-duration>PT2H55S</meta:editing-duration>
    <meta:editing-cycles>11</meta:editing-cycles>
    <meta:generator>LibreOffice/7.0.4.2$Linux_X86_64 LibreOffice_project/dcf040e67528d9187c66b2379df5ea4407429775</meta:generator>
    <dc:date>2021-01-22T15:22:17.621594015</dc:date>
    <meta:document-statistic meta:table-count="1" meta:cell-count="7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9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width="0.102cm" svg:stroke-color="#ff0000" svg:stroke-opacity="50%"/>
    </style:style>
    <style:style style:name="ch12" style:family="chart" style:data-style-name="N129"/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35cm" svg:y="0.316cm" chart:style-name="ch2">
          <text:p>Power Regression ( ax^b)</text:p>
        </chart:title>
        <chart:legend chart:legend-position="end" svg:x="13.148cm" svg:y="3.952cm" style:legend-expansion="high" chart:style-name="ch3"/>
        <chart:plot-area chart:style-name="ch4" table:cell-range-address="Sheet1.A1:Sheet1.A8 Sheet1.E1:Sheet1.E8" chart:data-source-has-labels="row" svg:x="1.331cm" svg:y="1.275cm" svg:width="11.497cm" svg:height="6.564cm">
          <chart:coordinate-region svg:x="1.952cm" svg:y="1.474cm" svg:width="10.596cm" svg:height="5.718cm"/>
          <chart:axis chart:dimension="x" chart:name="primary-x" chart:style-name="ch5">
            <chart:title svg:x="5.514cm" svg:y="8.019cm" chart:style-name="ch6">
              <text:p>X Values (Column A)</text:p>
            </chart:title>
          </chart:axis>
          <chart:axis chart:dimension="y" chart:name="primary-y" chart:style-name="ch7">
            <chart:title svg:x="0.451cm" svg:y="6.122cm" chart:style-name="ch8">
              <text:p>Y Values (Column E)</text:p>
            </chart:title>
            <chart:grid chart:style-name="ch9" chart:class="major"/>
          </chart:axis>
          <chart:series chart:style-name="ch10" chart:values-cell-range-address="Sheet1.E2:Sheet1.E8" chart:label-cell-address="Sheet1.E1:Sheet1.E1" chart:class="chart:scatter">
            <chart:domain table:cell-range-address="Sheet1.A2:Sheet1.A8"/>
            <chart:regression-curve chart:style-name="ch11">
              <chart:equation chart:display-equation="true" chart:display-r-square="false" chart:style-name="ch12"/>
            </chart:regression-curve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8</svg:desc>
                </draw:g>
              </table:table-cell>
              <table:table-cell office:value-type="float" office:value="0">
                <text:p>0</text:p>
                <draw:g>
                  <svg:desc>Sheet1.E2:Sheet1.E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">
                <text:p>5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3">
                <text:p>8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3">
                <text:p>103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dcf040e67528d9187c66b2379df5ea4407429775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