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erican Uncial" svg:font-family="'American Uncial'" style:font-pitch="variable"/>
    <style:font-face style:name="Aonchlo GC" svg:font-family="'Aonchlo GC'" style:font-family-generic="modern" style:font-pitch="fixed"/>
    <style:font-face style:name="Ardchlo Eorpach GC" svg:font-family="'Ardchlo Eorpach GC'" style:font-family-generic="modern" style:font-pitch="variable"/>
    <style:font-face style:name="Ardchlo GC" svg:font-family="'Ardchlo GC'" style:font-family-generic="modern" style:font-pitch="variable"/>
    <style:font-face style:name="Ardchlo Gaelach GC" svg:font-family="'Ardchlo Gaelach GC'" style:font-family-generic="modern" style:font-pitch="variable"/>
    <style:font-face style:name="BoydUncial UNICODE" svg:font-family="'BoydUncial UNICODE'" style:font-family-generic="modern" style:font-pitch="variable"/>
    <style:font-face style:name="Bunchlo GC" svg:font-family="'Bunchlo GC'" style:font-family-generic="modern" style:font-pitch="variable"/>
    <style:font-face style:name="Bunchlo Nua GC" svg:font-family="'Bunchlo Nua GC'"/>
    <style:font-face style:name="Bunchlo Nua GC1" svg:font-family="'Bunchlo Nua GC'" style:font-pitch="variable"/>
    <style:font-face style:name="Bunchló Dubh GC" svg:font-family="'Bunchló Dubh GC'" style:font-pitch="variable"/>
    <style:font-face style:name="Bunchló Ársa Dubh GC" svg:font-family="'Bunchló Ársa Dubh GC'" style:font-pitch="variable"/>
    <style:font-face style:name="Bunchló Ársa GC" svg:font-family="'Bunchló Ársa GC'"/>
    <style:font-face style:name="Bunchló Ársa GC1" svg:font-family="'Bunchló Ársa GC'" style:font-pitch="variable"/>
    <style:font-face style:name="Caschlo Arsa GC" svg:font-family="'Caschlo Arsa GC'" style:font-family-generic="modern" style:font-pitch="variable"/>
    <style:font-face style:name="Caschlo GC" svg:font-family="'Caschlo GC'" style:font-family-generic="modern" style:font-pitch="variable"/>
    <style:font-face style:name="Celtic Gaelige UNICODE" svg:font-family="'Celtic Gaelige UNICODE'" style:font-pitch="variable"/>
    <style:font-face style:name="Cianan" svg:font-family="Cianan" style:font-pitch="variable"/>
    <style:font-face style:name="Cianan-ur" svg:font-family="Cianan-ur" style:font-pitch="variable"/>
    <style:font-face style:name="Cianchlo" svg:font-family="Cianchlo" style:font-family-generic="modern" style:font-pitch="variable"/>
    <style:font-face style:name="Cló Gaelach (Twomey)" svg:font-family="'Cló Gaelach (Twomey)'" style:font-family-generic="swiss" style:font-pitch="variable"/>
    <style:font-face style:name="Deaschlo GC" svg:font-family="'Deaschlo GC'" style:font-family-generic="modern" style:font-pitch="variable"/>
    <style:font-face style:name="Dluthchlo GC" svg:font-family="'Dluthchlo GC'" style:font-family-generic="modern" style:font-pitch="variable"/>
    <style:font-face style:name="Fiorchlo GC" svg:font-family="'Fiorchlo GC'" style:font-family-generic="script" style:font-pitch="variable"/>
    <style:font-face style:name="Gadelica" svg:font-family="Gadelica" style:font-family-generic="modern" style:font-pitch="variable"/>
    <style:font-face style:name="Gaeilge 1" svg:font-family="'Gaeilge 1'" style:font-family-generic="decorative" style:font-pitch="variable"/>
    <style:font-face style:name="Gaeilge 2" svg:font-family="'Gaeilge 2'" style:font-family-generic="swiss" style:font-pitch="variable"/>
    <style:font-face style:name="Gaeilge UNICODE" svg:font-family="'Gaeilge UNICODE'" style:font-family-generic="swiss" style:font-pitch="variable"/>
    <style:font-face style:name="Gael" svg:font-family="Gael" style:font-pitch="variable"/>
    <style:font-face style:name="Gael A" svg:font-family="'Gael A'" style:font-pitch="variable"/>
    <style:font-face style:name="Gael AX UNICODE" svg:font-family="'Gael AX UNICODE'" style:font-pitch="variable"/>
    <style:font-face style:name="Gael B" svg:font-family="'Gael B'" style:font-pitch="variable"/>
    <style:font-face style:name="Gael BX UNICODE" svg:font-family="'Gael BX UNICODE'" style:font-pitch="variable"/>
    <style:font-face style:name="Gaelic" svg:font-family="Gaelic" style:font-pitch="variable"/>
    <style:font-face style:name="Garamond" svg:font-family="Garamond" style:font-family-generic="roman" style:font-pitch="variable"/>
    <style:font-face style:name="Gearchlo Arsa GC" svg:font-family="'Gearchlo Arsa GC'" style:font-family-generic="swiss" style:font-pitch="variable"/>
    <style:font-face style:name="Gearchlo GC" svg:font-family="'Gearchlo GC'" style:font-family-generic="swiss" style:font-pitch="variable"/>
    <style:font-face style:name="Glanchlo GC" svg:font-family="'Glanchlo GC'" style:font-family-generic="modern" style:font-pitch="variable"/>
    <style:font-face style:name="IrishUnciAlphabet" svg:font-family="IrishUnciAlphabet" style:font-pitch="variable"/>
    <style:font-face style:name="Kelt UNICODE" svg:font-family="'Kelt UNICODE'" style:font-family-generic="modern" style:font-pitch="variable"/>
    <style:font-face style:name="Lanchlo GC" svg:font-family="'Lanchlo G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calla" svg:font-family="Macalla" style:font-pitch="variable"/>
    <style:font-face style:name="Mearchlo GC" svg:font-family="'Mearchlo GC'" style:font-family-generic="swiss" style:font-pitch="variable"/>
    <style:font-face style:name="Mionchló GC" svg:font-family="'Mionchló GC'" style:font-pitch="variable"/>
    <style:font-face style:name="Morchlo GC" svg:font-family="'Morchlo GC'" style:font-family-generic="modern" style:font-pitch="variable"/>
    <style:font-face style:name="Nuachlo GC" svg:font-family="'Nuachlo GC'" style:font-family-generic="roman" style:font-pitch="variable"/>
    <style:font-face style:name="OpenSymbol" svg:font-family="OpenSymbol" style:font-charset="x-symbol"/>
    <style:font-face style:name="PR Celtic Narrow KAD" svg:font-family="'PR Celtic Narrow KAD'" style:font-pitch="variable"/>
    <style:font-face style:name="Richlo GC" svg:font-family="'Richlo GC'" style:font-family-generic="modern" style:font-pitch="variable"/>
    <style:font-face style:name="Seanchló GC" svg:font-family="'Seanchló GC'" style:font-pitch="variable"/>
    <style:font-face style:name="Seanchló na Nod GC" svg:font-family="'Seanchló na Nod GC'" style:font-pitch="variable"/>
    <style:font-face style:name="Seanchló Ársa Dubh GC" svg:font-family="'Seanchló Ársa Dubh GC'" style:font-pitch="variable"/>
    <style:font-face style:name="Seanchló Ársa GC" svg:font-family="'Seanchló Ársa GC'" style:font-pitch="variable"/>
    <style:font-face style:name="Source Han Sans CN Regular" svg:font-family="'Source Han Sans CN Regular'" style:font-family-generic="system" style:font-pitch="variable"/>
    <style:font-face style:name="Sraidchlo GC" svg:font-family="'Sraidchlo GC'" style:font-family-generic="swiss" style:font-pitch="variable"/>
    <style:font-face style:name="Taisean" svg:font-family="Taisean" style:font-pitch="variable"/>
    <style:font-face style:name="Tromchlo Beag GC" svg:font-family="'Tromchlo Beag GC'" style:font-pitch="variable"/>
    <style:font-face style:name="Tromchlo Mor GC" svg:font-family="'Tromchlo Mor GC'" style:font-pitch="variable"/>
    <style:font-face style:name="Tuamach UNICODE" svg:font-family="'Tuamach UNICODE'" style:font-pitch="variable"/>
    <style:font-face style:name="UmberSSK UNICODE" svg:font-family="'UmberSSK UNICODE'" style:font-pitch="variable"/>
    <style:font-face style:name="Úrchló GC" svg:font-family="'Úrchló GC'" style:font-pitch="variable"/>
    <style:font-face style:name="Úrchló Rómhánach GC" svg:font-family="'Úrchló Rómhánach GC'" style:font-pitch="variable"/>
  </office:font-face-decls>
  <office:automatic-styles>
    <style:style style:name="Table1" style:family="table">
      <style:table-properties style:width="16.951cm" fo:margin-left="-0.007cm" table:align="left" fo:background-color="transparent">
        <style:background-image/>
      </style:table-properties>
    </style:style>
    <style:style style:name="Table1.A" style:family="table-column">
      <style:table-column-properties style:column-width="4.743cm"/>
    </style:style>
    <style:style style:name="Table1.B" style:family="table-column">
      <style:table-column-properties style:column-width="8.363cm"/>
    </style:style>
    <style:style style:name="Table1.C" style:family="table-column">
      <style:table-column-properties style:column-width="2.999cm"/>
    </style:style>
    <style:style style:name="Table1.D" style:family="table-column">
      <style:table-column-properties style:column-width="0.847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style:vertical-align="middle" fo:padding="0.049cm" fo:border-left="0.5pt solid #cccccc" fo:border-right="none" fo:border-top="0.5pt solid #cccccc" fo:border-bottom="none"/>
    </style:style>
    <style:style style:name="Table1.B1" style:family="table-cell">
      <style:table-cell-properties style:vertical-align="middle" fo:padding="0.049cm" fo:border-left="none" fo:border-right="none" fo:border-top="0.5pt solid #cccccc" fo:border-bottom="none"/>
    </style:style>
    <style:style style:name="Table1.D1" style:family="table-cell">
      <style:table-cell-properties style:vertical-align="middle" fo:padding="0.049cm" fo:border-left="none" fo:border-right="0.5pt solid #cccccc" fo:border-top="0.5pt solid #cccccc" fo:border-bottom="none"/>
    </style:style>
    <style:style style:name="Table1.A2" style:family="table-cell">
      <style:table-cell-properties style:vertical-align="middle" fo:padding="0.049cm" fo:border-left="0.5pt solid #cccccc" fo:border-right="none" fo:border-top="none" fo:border-bottom="none"/>
    </style:style>
    <style:style style:name="Table1.B2" style:family="table-cell">
      <style:table-cell-properties style:vertical-align="middle" fo:padding="0.049cm" fo:border="none"/>
    </style:style>
    <style:style style:name="Table1.D2" style:family="table-cell">
      <style:table-cell-properties style:vertical-align="middle" fo:padding="0.049cm" fo:border-left="none" fo:border-right="0.5pt solid #cccccc" fo:border-top="none" fo:border-bottom="none"/>
    </style:style>
    <style:style style:name="Table1.43" style:family="table-row">
      <style:table-row-properties style:row-height="0.6cm" fo:background-color="transparent">
        <style:background-image/>
      </style:table-row-properties>
    </style:style>
    <style:style style:name="Table1.A57" style:family="table-cell">
      <style:table-cell-properties style:vertical-align="middle" fo:padding="0.049cm" fo:border-left="0.5pt solid #cccccc" fo:border-right="none" fo:border-top="none" fo:border-bottom="0.5pt solid #cccccc"/>
    </style:style>
    <style:style style:name="Table1.B57" style:family="table-cell">
      <style:table-cell-properties style:vertical-align="middle" fo:padding="0.049cm" fo:border-left="none" fo:border-right="none" fo:border-top="none" fo:border-bottom="0.5pt solid #cccccc"/>
    </style:style>
    <style:style style:name="Table1.D57" style:family="table-cell">
      <style:table-cell-properties style:vertical-align="middle" fo:padding="0.049cm" fo:border-left="none" fo:border-right="0.5pt solid #cccccc" fo:border-top="none" fo:border-bottom="0.5pt solid #cccccc"/>
    </style:style>
    <style:style style:name="Table2" style:family="table">
      <style:table-properties style:width="16.775cm" table:align="center" fo:background-color="transparent">
        <style:background-image/>
      </style:table-properties>
    </style:style>
    <style:style style:name="Table2.A" style:family="table-column">
      <style:table-column-properties style:column-width="4.101cm"/>
    </style:style>
    <style:style style:name="Table2.B" style:family="table-column">
      <style:table-column-properties style:column-width="12.674cm"/>
    </style:style>
    <style:style style:name="Table2.1" style:family="table-row">
      <style:table-row-properties style:row-height="0.801cm" fo:background-color="transparent">
        <style:background-image/>
      </style:table-row-properties>
    </style:style>
    <style:style style:name="Table2.A1" style:family="table-cell">
      <style:table-cell-properties style:vertical-align="middle" fo:padding="0.097cm" fo:border-left="0.05pt solid #dddddd" fo:border-right="none" fo:border-top="0.05pt solid #dddddd" fo:border-bottom="none"/>
    </style:style>
    <style:style style:name="Table2.B1" style:family="table-cell">
      <style:table-cell-properties style:vertical-align="middle" fo:padding="0.097cm" fo:border-left="0.05pt solid #dddddd" fo:border-right="0.05pt solid #dddddd" fo:border-top="0.05pt solid #dddddd" fo:border-bottom="none"/>
    </style:style>
    <style:style style:name="Table2.2" style:family="table-row">
      <style:table-row-properties fo:background-color="transparent">
        <style:background-image/>
      </style:table-row-properties>
    </style:style>
    <style:style style:name="Table2.A2" style:family="table-cell">
      <style:table-cell-properties style:vertical-align="middle" fo:padding="0.097cm" fo:border-left="0.05pt solid #dddddd" fo:border-right="none" fo:border-top="none" fo:border-bottom="none"/>
    </style:style>
    <style:style style:name="Table2.B2" style:family="table-cell">
      <style:table-cell-properties style:vertical-align="middle" fo:padding="0.097cm" fo:border-left="0.05pt solid #dddddd" fo:border-right="0.05pt solid #dddddd" fo:border-top="none" fo:border-bottom="none"/>
    </style:style>
    <style:style style:name="Table2.3" style:family="table-row">
      <style:table-row-properties style:row-height="0.75cm" fo:background-color="transparent">
        <style:background-image/>
      </style:table-row-properties>
    </style:style>
    <style:style style:name="Table2.4" style:family="table-row">
      <style:table-row-properties fo:background-color="transparent">
        <style:background-image/>
      </style:table-row-properties>
    </style:style>
    <style:style style:name="Table2.5" style:family="table-row">
      <style:table-row-properties fo:background-color="transparent">
        <style:background-image/>
      </style:table-row-properties>
    </style:style>
    <style:style style:name="Table2.6" style:family="table-row">
      <style:table-row-properties fo:background-color="transparent">
        <style:background-image/>
      </style:table-row-properties>
    </style:style>
    <style:style style:name="Table2.7" style:family="table-row">
      <style:table-row-properties fo:background-color="transparent">
        <style:background-image/>
      </style:table-row-properties>
    </style:style>
    <style:style style:name="Table2.8" style:family="table-row">
      <style:table-row-properties fo:background-color="transparent">
        <style:background-image/>
      </style:table-row-properties>
    </style:style>
    <style:style style:name="Table2.9" style:family="table-row">
      <style:table-row-properties fo:background-color="transparent">
        <style:background-image/>
      </style:table-row-properties>
    </style:style>
    <style:style style:name="Table2.10" style:family="table-row">
      <style:table-row-properties fo:background-color="transparent">
        <style:background-image/>
      </style:table-row-properties>
    </style:style>
    <style:style style:name="Table2.11" style:family="table-row">
      <style:table-row-properties fo:background-color="transparent">
        <style:background-image/>
      </style:table-row-properties>
    </style:style>
    <style:style style:name="Table2.12" style:family="table-row">
      <style:table-row-properties fo:background-color="transparent">
        <style:background-image/>
      </style:table-row-properties>
    </style:style>
    <style:style style:name="Table2.13" style:family="table-row">
      <style:table-row-properties fo:background-color="transparent">
        <style:background-image/>
      </style:table-row-properties>
    </style:style>
    <style:style style:name="Table2.14" style:family="table-row">
      <style:table-row-properties fo:background-color="transparent">
        <style:background-image/>
      </style:table-row-properties>
    </style:style>
    <style:style style:name="Table2.15" style:family="table-row">
      <style:table-row-properties fo:background-color="transparent">
        <style:background-image/>
      </style:table-row-properties>
    </style:style>
    <style:style style:name="Table2.16" style:family="table-row">
      <style:table-row-properties style:row-height="0.7cm" fo:background-color="transparent">
        <style:background-image/>
      </style:table-row-properties>
    </style:style>
    <style:style style:name="Table2.17" style:family="table-row">
      <style:table-row-properties style:min-row-height="0.7cm" fo:background-color="transparent">
        <style:background-image/>
      </style:table-row-properties>
    </style:style>
    <style:style style:name="Table2.18" style:family="table-row">
      <style:table-row-properties fo:background-color="transparent">
        <style:background-image/>
      </style:table-row-properties>
    </style:style>
    <style:style style:name="Table2.19" style:family="table-row">
      <style:table-row-properties fo:background-color="transparent">
        <style:background-image/>
      </style:table-row-properties>
    </style:style>
    <style:style style:name="Table2.20" style:family="table-row">
      <style:table-row-properties fo:background-color="transparent">
        <style:background-image/>
      </style:table-row-properties>
    </style:style>
    <style:style style:name="Table2.26" style:family="table-row">
      <style:table-row-properties style:row-height="0.651cm" fo:background-color="transparent">
        <style:background-image/>
      </style:table-row-properties>
    </style:style>
    <style:style style:name="Table2.A48" style:family="table-cell">
      <style:table-cell-properties style:vertical-align="middle" fo:padding="0.097cm" fo:border-left="0.05pt solid #dddddd" fo:border-right="none" fo:border-top="none" fo:border-bottom="0.05pt solid #dddddd"/>
    </style:style>
    <style:style style:name="Table2.B48" style:family="table-cell">
      <style:table-cell-properties style:vertical-align="middle" fo:padding="0.097cm" fo:border-left="0.05pt solid #dddddd" fo:border-right="0.05pt solid #dddddd" fo:border-top="none" fo:border-bottom="0.05pt solid #dddddd"/>
    </style:style>
    <style:style style:name="Table2.52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fo:color="#666666" loext:opacity="100%" fo:font-size="9pt" fo:font-style="italic" officeooo:paragraph-rsid="0056279c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 style:writing-mode="page"/>
      <style:text-properties fo:font-size="18pt" officeooo:paragraph-rsid="0011f6f9" style:font-size-asian="18pt" style:font-size-complex="18pt"/>
    </style:style>
    <style:style style:name="P3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bottom" style:writing-mode="page"/>
      <style:text-properties fo:font-variant="normal" fo:text-transform="none" fo:color="#000000" loext:opacity="100%" style:font-name="Liberation Serif" fo:font-size="13pt" fo:letter-spacing="normal" fo:font-style="normal" style:text-underline-style="none" fo:font-weight="normal" officeooo:rsid="00530a12" officeooo:paragraph-rsid="003626fe" style:font-size-asian="13pt" style:font-size-complex="13pt"/>
    </style:style>
    <style:style style:name="P4" style:family="paragraph" style:parent-style-name="Standard">
      <style:paragraph-properties fo:margin-left="0cm" fo:margin-right="0cm" fo:line-height="100%" fo:widows="1" fo:text-indent="0cm" style:auto-text-indent="false" style:writing-mode="page"/>
      <style:text-properties fo:font-variant="normal" fo:text-transform="none" fo:color="#000000" loext:opacity="100%" style:font-name="Liberation Serif" fo:font-size="10.5pt" fo:letter-spacing="normal" fo:font-style="normal" fo:font-weight="normal" officeooo:rsid="00df81ee" officeooo:paragraph-rsid="0011f6f9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Liberation Serif" fo:font-size="11pt" fo:letter-spacing="normal" fo:font-style="normal" fo:font-weight="normal" officeooo:rsid="003626fe" officeooo:paragraph-rsid="003626fe" style:font-size-asian="11pt" style:font-size-complex="11pt"/>
    </style:style>
    <style:style style:name="P6" style:family="paragraph" style:parent-style-name="Text_20_body">
      <style:paragraph-properties fo:margin-left="0cm" fo:margin-right="0cm" fo:line-height="100%" fo:widows="1" fo:text-indent="0cm" style:auto-text-indent="false" style:writing-mode="page"/>
      <style:text-properties fo:font-variant="normal" fo:text-transform="none" fo:color="#000000" loext:opacity="100%" style:font-name="Liberation Serif" fo:font-size="12pt" fo:letter-spacing="normal" fo:font-style="italic" fo:font-weight="normal" officeooo:rsid="006c6127" officeooo:paragraph-rsid="00111218" style:font-size-asian="12pt" style:font-style-asian="italic" style:font-size-complex="12pt" style:font-style-complex="italic"/>
    </style:style>
    <style:style style:name="P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paragraph-rsid="00111218" style:font-size-asian="12pt" style:font-size-complex="12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style:text-underline-style="none" fo:font-weight="normal" officeooo:rsid="005ff1c6" officeooo:paragraph-rsid="00111218" style:font-size-asian="12pt" style:font-size-complex="12pt"/>
    </style:style>
    <style:style style:name="P1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fo:font-weight="normal" officeooo:rsid="002be361" officeooo:paragraph-rsid="00111218" style:font-size-asian="12pt" style:font-size-complex="12pt"/>
    </style:style>
    <style:style style:name="P1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GC1" fo:font-size="12pt" fo:letter-spacing="normal" fo:font-style="normal" fo:font-weight="normal" officeooo:rsid="002be361" officeooo:paragraph-rsid="0068683d" style:font-size-asian="12pt" style:font-size-complex="12pt"/>
    </style:style>
    <style:style style:name="P1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13d71" officeooo:paragraph-rsid="00213d71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6ff75" officeooo:paragraph-rsid="00111218" style:font-size-asian="12pt" style:font-size-complex="12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02e44a0" officeooo:paragraph-rsid="00111218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fo:font-weight="normal" officeooo:rsid="01d4114b" officeooo:paragraph-rsid="0014a935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oydUncial UNICODE" fo:font-size="14pt" fo:letter-spacing="normal" fo:font-style="normal" style:text-underline-style="none" fo:font-weight="normal" officeooo:rsid="01085328" officeooo:paragraph-rsid="00213d71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Cló Gaelach (Twomey)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Cló Gaelach (Twomey)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0530a12" officeooo:paragraph-rsid="00111218" style:font-size-asian="12pt" style:font-weight-asian="normal" style:font-size-complex="12pt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026ff75" officeooo:paragraph-rsid="00111218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01c24cf" officeooo:paragraph-rsid="001c24cf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fo:font-weight="normal" officeooo:rsid="01816e85" officeooo:paragraph-rsid="00111218" style:font-size-asian="12pt" style:font-size-complex="12p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ic" fo:font-size="12pt" fo:letter-spacing="normal" fo:font-style="normal" style:text-underline-style="none" fo:font-weight="normal" officeooo:rsid="01085328" officeooo:paragraph-rsid="00524ade" style:font-size-asian="12pt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paragraph-rsid="00111218" fo:background-color="transparent" style:font-size-asian="12pt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Úrchló Rómhánach GC" fo:font-size="12pt" fo:letter-spacing="normal" fo:font-style="normal" fo:font-weight="normal" officeooo:rsid="002e44a0" officeooo:paragraph-rsid="00111218" fo:background-color="transparent" style:font-size-asian="12pt" style:font-size-complex="12pt"/>
    </style:style>
    <style:style style:name="P3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ilge 2" fo:font-size="12pt" fo:letter-spacing="normal" fo:font-style="normal" fo:font-weight="normal" officeooo:rsid="0026ff75" officeooo:paragraph-rsid="00111218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ilge 1" fo:font-size="12pt" fo:letter-spacing="normal" fo:font-style="normal" fo:font-weight="normal" officeooo:rsid="0026ff75" officeooo:paragraph-rsid="003449e6" style:font-size-asian="12pt" style:font-size-complex="12pt"/>
    </style:style>
    <style:style style:name="P3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Nuachlo GC" fo:font-size="13pt" fo:letter-spacing="normal" fo:font-style="normal" fo:font-weight="normal" officeooo:rsid="00530a12" officeooo:paragraph-rsid="00111218" style:font-size-asian="13pt" style:font-size-complex="13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Nua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3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IrishUnciAlphabet" fo:font-size="10pt" fo:letter-spacing="normal" fo:font-style="normal" fo:font-weight="normal" officeooo:rsid="00530a12" officeooo:paragraph-rsid="00111218" style:font-size-asian="10pt" style:font-size-complex="10pt"/>
    </style:style>
    <style:style style:name="P35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" fo:font-size="10pt" fo:letter-spacing="normal" fo:font-style="normal" style:text-underline-style="none" fo:font-weight="normal" officeooo:rsid="01085328" officeooo:paragraph-rsid="00524ade" style:font-size-asian="10pt" style:font-size-complex="10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Gael" fo:font-size="12pt" fo:letter-spacing="normal" fo:font-style="normal" fo:font-weight="normal" officeooo:rsid="0026ff75" officeooo:paragraph-rsid="00111218" style:font-size-asian="12pt" style:font-size-complex="12pt"/>
    </style:style>
    <style:style style:name="P3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530a12" officeooo:paragraph-rsid="00111218" style:font-size-asian="12pt" style:font-size-complex="12pt"/>
    </style:style>
    <style:style style:name="P3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1d715c" officeooo:paragraph-rsid="00111218" style:font-size-asian="12pt" style:font-size-complex="12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26ff75" officeooo:paragraph-rsid="00111218" style:font-size-asian="12pt" style:font-size-complex="12pt"/>
    </style:style>
    <style:style style:name="P4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paragraph-rsid="00111218" style:font-size-asian="12pt" style:font-size-complex="12pt"/>
    </style:style>
    <style:style style:name="P4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02e44a0" officeooo:paragraph-rsid="00111218" style:font-size-asian="12pt" style:font-size-complex="12pt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Nua GC1" fo:font-size="12pt" fo:letter-spacing="normal" fo:font-style="normal" fo:font-weight="normal" officeooo:rsid="01816e85" officeooo:paragraph-rsid="00111218" style:font-size-asian="12pt" style:font-size-complex="12pt"/>
    </style:style>
    <style:style style:name="P43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ianan" fo:font-size="16pt" fo:letter-spacing="normal" fo:font-style="normal" style:text-underline-style="none" fo:font-weight="normal" officeooo:rsid="00530a12" officeooo:paragraph-rsid="00111218" style:font-size-asian="16pt" style:font-size-complex="16pt"/>
    </style:style>
    <style:style style:name="P4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shadow="none" style:vertical-align="middle" style:writing-mode="page"/>
      <style:text-properties fo:font-variant="normal" fo:text-transform="none" fo:color="#000000" loext:opacity="100%" style:font-name="Cianan" fo:font-size="16pt" fo:letter-spacing="normal" fo:font-style="normal" style:text-underline-style="none" fo:font-weight="normal" officeooo:rsid="00ce61c2" officeooo:paragraph-rsid="00111218" style:font-size-asian="16pt" style:font-size-complex="16pt"/>
    </style:style>
    <style:style style:name="P4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4pt" fo:letter-spacing="normal" fo:font-style="normal" style:text-underline-style="none" fo:font-weight="normal" officeooo:rsid="0026ff75" officeooo:paragraph-rsid="00111218" style:font-size-asian="14pt" style:font-size-complex="14pt"/>
    </style:style>
    <style:style style:name="P4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4pt" fo:letter-spacing="normal" fo:font-style="normal" style:text-underline-style="none" fo:font-weight="normal" officeooo:rsid="002e44a0" officeooo:paragraph-rsid="00111218" style:font-size-asian="14pt" style:font-size-complex="14pt"/>
    </style:style>
    <style:style style:name="P4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" fo:font-size="14pt" fo:letter-spacing="normal" fo:font-style="normal" style:text-underline-style="none" fo:font-weight="normal" officeooo:rsid="01816e85" officeooo:paragraph-rsid="00111218" style:font-size-asian="14pt" style:font-size-complex="14pt"/>
    </style:style>
    <style:style style:name="P4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Cianan-ur" fo:font-size="16pt" fo:letter-spacing="normal" fo:font-style="normal" style:text-underline-style="none" fo:font-weight="normal" officeooo:rsid="00530a12" officeooo:paragraph-rsid="00111218" style:font-size-asian="16pt" style:font-size-complex="16pt"/>
    </style:style>
    <style:style style:name="P4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6pt" fo:letter-spacing="normal" fo:font-style="normal" style:text-underline-style="none" fo:font-weight="normal" officeooo:rsid="00ce61c2" officeooo:paragraph-rsid="00111218" style:font-size-asian="16pt" style:font-size-complex="16pt"/>
    </style:style>
    <style:style style:name="P5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4pt" fo:letter-spacing="normal" fo:font-style="normal" style:text-underline-style="none" fo:font-weight="normal" officeooo:rsid="00ce61c2" officeooo:paragraph-rsid="00111218" style:font-size-asian="14pt" style:font-size-complex="14pt"/>
    </style:style>
    <style:style style:name="P5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4pt" fo:letter-spacing="normal" fo:font-style="normal" style:text-underline-style="none" fo:font-weight="normal" officeooo:rsid="0026ff75" officeooo:paragraph-rsid="00111218" style:font-size-asian="14pt" style:font-size-complex="14pt"/>
    </style:style>
    <style:style style:name="P5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4pt" fo:letter-spacing="normal" fo:font-style="normal" style:text-underline-style="none" fo:font-weight="normal" officeooo:rsid="002e44a0" officeooo:paragraph-rsid="00111218" style:font-size-asian="14pt" style:font-size-complex="14pt"/>
    </style:style>
    <style:style style:name="P5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an-ur" fo:font-size="14pt" fo:letter-spacing="normal" fo:font-style="normal" style:text-underline-style="none" fo:font-weight="normal" officeooo:rsid="01816e85" officeooo:paragraph-rsid="00111218" style:font-size-asian="14pt" style:font-size-complex="14pt"/>
    </style:style>
    <style:style style:name="P5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delica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5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5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1pt" fo:letter-spacing="normal" fo:font-style="normal" style:text-underline-style="none" fo:font-weight="normal" officeooo:rsid="00ea60cb" officeooo:paragraph-rsid="00111218" style:font-size-asian="11pt" style:font-size-complex="11pt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4a8875" officeooo:paragraph-rsid="00111218" style:font-size-asian="14pt" style:font-size-complex="14pt"/>
    </style:style>
    <style:style style:name="P5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26ff75" officeooo:paragraph-rsid="00111218" style:font-size-asian="14pt" style:font-size-complex="14pt"/>
    </style:style>
    <style:style style:name="P5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02e44a0" officeooo:paragraph-rsid="00111218" style:font-size-asian="14pt" style:font-size-complex="14pt"/>
    </style:style>
    <style:style style:name="P6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delica" fo:font-size="14pt" fo:letter-spacing="normal" fo:font-style="normal" fo:font-weight="normal" officeooo:rsid="01816e85" officeooo:paragraph-rsid="00111218" style:font-size-asian="14pt" style:font-size-complex="14pt"/>
    </style:style>
    <style:style style:name="P6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acalla" fo:font-size="12pt" fo:letter-spacing="normal" fo:font-style="normal" fo:font-weight="normal" officeooo:rsid="00530a12" officeooo:paragraph-rsid="00111218" style:font-size-asian="12pt" style:font-size-complex="12pt"/>
    </style:style>
    <style:style style:name="P6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acalla" fo:font-size="12pt" fo:letter-spacing="normal" fo:font-style="normal" fo:font-weight="normal" officeooo:rsid="0026ff75" officeooo:paragraph-rsid="00111218" style:font-size-asian="12pt" style:font-size-complex="12pt"/>
    </style:style>
    <style:style style:name="P6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acalla" fo:font-size="11pt" fo:letter-spacing="normal" fo:font-style="normal" fo:font-weight="normal" officeooo:rsid="01935226" officeooo:paragraph-rsid="00111218" style:font-size-asian="11pt" style:font-size-complex="11pt"/>
    </style:style>
    <style:style style:name="P6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0530a12" officeooo:paragraph-rsid="00111218" style:font-size-asian="12pt" style:font-size-complex="12pt"/>
    </style:style>
    <style:style style:name="P6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026ff75" officeooo:paragraph-rsid="00111218" style:font-size-asian="12pt" style:font-size-complex="12pt"/>
    </style:style>
    <style:style style:name="P6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GC" fo:font-size="12pt" fo:letter-spacing="normal" fo:font-style="normal" fo:font-weight="normal" officeooo:rsid="01816e85" officeooo:paragraph-rsid="00111218" style:font-size-asian="12pt" style:font-size-complex="12pt"/>
    </style:style>
    <style:style style:name="P6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GC" fo:font-size="11pt" fo:letter-spacing="normal" fo:font-style="normal" fo:font-weight="normal" officeooo:rsid="0021b888" officeooo:paragraph-rsid="00111218" style:font-size-asian="11pt" style:font-size-complex="11pt"/>
    </style:style>
    <style:style style:name="P6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0530a12" officeooo:paragraph-rsid="00111218" style:font-size-asian="12pt" style:font-size-complex="12pt"/>
    </style:style>
    <style:style style:name="P6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1816e85" officeooo:paragraph-rsid="00111218" style:font-size-asian="12pt" style:font-size-complex="12pt"/>
    </style:style>
    <style:style style:name="P7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2pt" fo:letter-spacing="normal" fo:font-style="normal" fo:font-weight="normal" officeooo:rsid="0026ff75" officeooo:paragraph-rsid="00111218" style:font-size-asian="12pt" style:font-size-complex="12pt"/>
    </style:style>
    <style:style style:name="P7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Ársa GC" fo:font-size="11pt" fo:letter-spacing="normal" fo:font-style="normal" fo:font-weight="normal" officeooo:rsid="0021b888" officeooo:paragraph-rsid="00111218" style:font-size-asian="11pt" style:font-size-complex="11pt"/>
    </style:style>
    <style:style style:name="P7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style:text-underline-style="none" fo:font-weight="normal" officeooo:rsid="00530a12" officeooo:paragraph-rsid="00111218" style:font-size-asian="14pt" style:font-size-complex="14pt"/>
    </style:style>
    <style:style style:name="P7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0ce61c2" officeooo:paragraph-rsid="00111218" style:font-size-asian="14pt" style:font-size-complex="14pt"/>
    </style:style>
    <style:style style:name="P7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026ff75" officeooo:paragraph-rsid="00111218" style:font-size-asian="14pt" style:font-size-complex="14pt"/>
    </style:style>
    <style:style style:name="P7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4pt" fo:letter-spacing="normal" fo:font-style="normal" fo:font-weight="normal" officeooo:rsid="01816e85" officeooo:paragraph-rsid="00111218" style:font-size-asian="14pt" style:font-size-complex="14pt"/>
    </style:style>
    <style:style style:name="P7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aisean" fo:font-size="11pt" fo:letter-spacing="normal" fo:font-style="normal" style:text-underline-style="none" fo:font-weight="normal" officeooo:rsid="00e9a7a7" officeooo:paragraph-rsid="00111218" style:font-size-asian="11pt" style:font-size-complex="11pt"/>
    </style:style>
    <style:style style:name="P77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0530a12" officeooo:paragraph-rsid="00111218" style:font-size-asian="12pt" style:font-size-complex="12pt"/>
    </style:style>
    <style:style style:name="P7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0578ffc" officeooo:paragraph-rsid="00111218" style:font-size-asian="12pt" style:font-weight-asian="normal" style:font-size-complex="12pt" style:font-weight-complex="normal"/>
    </style:style>
    <style:style style:name="P7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2pt" fo:letter-spacing="normal" fo:font-style="normal" fo:font-weight="normal" officeooo:rsid="01816e85" officeooo:paragraph-rsid="00111218" style:font-size-asian="12pt" style:font-weight-asian="normal" style:font-size-complex="12pt" style:font-weight-complex="normal"/>
    </style:style>
    <style:style style:name="P8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uamach UNICODE" fo:font-size="11pt" fo:letter-spacing="normal" fo:font-style="normal" fo:font-weight="normal" officeooo:rsid="00578ffc" officeooo:paragraph-rsid="00111218" style:font-size-asian="11pt" style:font-weight-asian="normal" style:font-size-complex="11pt" style:font-weight-complex="normal"/>
    </style:style>
    <style:style style:name="P8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style:text-underline-style="none" fo:font-weight="normal" officeooo:rsid="00213d71" officeooo:paragraph-rsid="00213d71" style:font-size-asian="11pt" style:font-size-complex="11pt"/>
    </style:style>
    <style:style style:name="P8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0213d71" officeooo:paragraph-rsid="00213d71" style:font-size-asian="11pt" style:font-size-complex="11pt"/>
    </style:style>
    <style:style style:name="P8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026ff75" officeooo:paragraph-rsid="00111218" style:font-size-asian="11pt" style:font-size-complex="11pt"/>
    </style:style>
    <style:style style:name="P8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02e44a0" officeooo:paragraph-rsid="00111218" style:font-size-asian="11pt" style:font-size-complex="11pt"/>
    </style:style>
    <style:style style:name="P8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merican Uncial" fo:font-size="11pt" fo:letter-spacing="normal" fo:font-style="normal" fo:font-weight="normal" officeooo:rsid="01d4114b" officeooo:paragraph-rsid="0014a935" style:font-size-asian="11pt" style:font-size-complex="11pt"/>
    </style:style>
    <style:style style:name="P8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style:text-underline-style="none" fo:font-weight="normal" officeooo:rsid="00213d71" officeooo:paragraph-rsid="00213d71" style:font-size-asian="12pt" style:font-size-complex="12pt"/>
    </style:style>
    <style:style style:name="P8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style:text-underline-style="none" fo:font-weight="normal" officeooo:rsid="0015ae56" officeooo:paragraph-rsid="0015ae56" style:font-size-asian="12pt" style:font-size-complex="12pt"/>
    </style:style>
    <style:style style:name="P8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026ff75" officeooo:paragraph-rsid="00111218" style:font-size-asian="12pt" style:font-size-complex="12pt"/>
    </style:style>
    <style:style style:name="P8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02e44a0" officeooo:paragraph-rsid="00111218" style:font-size-asian="12pt" style:font-size-complex="12pt"/>
    </style:style>
    <style:style style:name="P9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onchlo GC" fo:font-size="12pt" fo:letter-spacing="normal" fo:font-style="normal" fo:font-weight="normal" officeooo:rsid="01d4114b" officeooo:paragraph-rsid="0014a935" style:font-size-asian="12pt" style:font-size-complex="12pt"/>
    </style:style>
    <style:style style:name="P9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onchlo GC" fo:font-size="11pt" fo:letter-spacing="normal" fo:font-style="normal" fo:font-weight="normal" officeooo:rsid="00213d71" officeooo:paragraph-rsid="00213d71" style:font-size-asian="11pt" style:font-size-complex="11pt"/>
    </style:style>
    <style:style style:name="P9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style:text-underline-style="none" fo:font-weight="normal" officeooo:rsid="00213d71" officeooo:paragraph-rsid="00213d71" style:font-size-asian="12pt" style:font-size-complex="12pt"/>
    </style:style>
    <style:style style:name="P9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9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026ff75" officeooo:paragraph-rsid="00111218" style:font-size-asian="12pt" style:font-size-complex="12pt"/>
    </style:style>
    <style:style style:name="P9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02e44a0" officeooo:paragraph-rsid="00111218" style:font-size-asian="12pt" style:font-size-complex="12pt"/>
    </style:style>
    <style:style style:name="P9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2pt" fo:letter-spacing="normal" fo:font-style="normal" fo:font-weight="normal" officeooo:rsid="01d4114b" officeooo:paragraph-rsid="0014a935" style:font-size-asian="12pt" style:font-size-complex="12pt"/>
    </style:style>
    <style:style style:name="P9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Gaelach GC" fo:font-size="11pt" fo:letter-spacing="normal" fo:font-style="normal" fo:font-weight="normal" officeooo:rsid="00213d71" officeooo:paragraph-rsid="00213d71" style:font-size-asian="11pt" style:font-size-complex="11pt"/>
    </style:style>
    <style:style style:name="P9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1085328" officeooo:paragraph-rsid="00213d71" style:font-size-asian="12pt" style:font-size-complex="12pt"/>
    </style:style>
    <style:style style:name="P9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0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0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10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GC" fo:font-size="12pt" fo:letter-spacing="normal" fo:font-style="normal" style:text-underline-style="none" fo:font-weight="normal" officeooo:rsid="01d4114b" officeooo:paragraph-rsid="0014a935" style:font-size-asian="12pt" style:font-size-complex="12pt"/>
    </style:style>
    <style:style style:name="P10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GC" fo:font-size="11pt" fo:letter-spacing="normal" fo:font-style="normal" fo:font-weight="normal" officeooo:rsid="00213d71" officeooo:paragraph-rsid="00213d71" style:font-size-asian="11pt" style:font-size-complex="11pt"/>
    </style:style>
    <style:style style:name="P10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530a12" officeooo:paragraph-rsid="00111218" style:font-size-asian="12pt" style:font-size-complex="12pt"/>
    </style:style>
    <style:style style:name="P10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26ff75" officeooo:paragraph-rsid="00111218" style:font-size-asian="12pt" style:font-size-complex="12pt"/>
    </style:style>
    <style:style style:name="P10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02e44a0" officeooo:paragraph-rsid="00111218" style:font-size-asian="12pt" style:font-size-complex="12pt"/>
    </style:style>
    <style:style style:name="P10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fo:font-weight="normal" officeooo:rsid="01d4114b" officeooo:paragraph-rsid="0014a935" style:font-size-asian="12pt" style:font-size-complex="12pt"/>
    </style:style>
    <style:style style:name="P10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0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Arsa GC" fo:font-size="11pt" fo:letter-spacing="normal" fo:font-style="normal" fo:font-weight="normal" officeooo:rsid="002319ab" officeooo:paragraph-rsid="002319ab" style:font-size-asian="11pt" style:font-size-complex="11pt"/>
    </style:style>
    <style:style style:name="P11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530a12" officeooo:paragraph-rsid="00111218" style:font-size-asian="12pt" style:font-size-complex="12pt"/>
    </style:style>
    <style:style style:name="P11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26ff75" officeooo:paragraph-rsid="00111218" style:font-size-asian="12pt" style:font-size-complex="12pt"/>
    </style:style>
    <style:style style:name="P11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02e44a0" officeooo:paragraph-rsid="00111218" style:font-size-asian="12pt" style:font-size-complex="12pt"/>
    </style:style>
    <style:style style:name="P11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fo:font-weight="normal" officeooo:rsid="01d4114b" officeooo:paragraph-rsid="0014a935" style:font-size-asian="12pt" style:font-size-complex="12pt"/>
    </style:style>
    <style:style style:name="P11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aschlo GC" fo:font-size="12pt" fo:letter-spacing="normal" fo:font-style="normal" style:text-underline-style="none" fo:font-weight="normal" officeooo:rsid="0015ae56" officeooo:paragraph-rsid="0015ae56" style:font-size-asian="12pt" style:font-size-complex="12pt"/>
    </style:style>
    <style:style style:name="P11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Caschlo GC" fo:font-size="11pt" fo:letter-spacing="normal" fo:font-style="normal" fo:font-weight="normal" officeooo:rsid="002319ab" officeooo:paragraph-rsid="002319ab" style:font-size-asian="11pt" style:font-size-complex="11pt"/>
    </style:style>
    <style:style style:name="P116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11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1pt" fo:letter-spacing="normal" fo:font-style="normal" fo:font-weight="normal" officeooo:rsid="00638b27" officeooo:paragraph-rsid="00111218" style:font-size-asian="11pt" style:font-size-complex="11pt"/>
    </style:style>
    <style:style style:name="P11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3pt" fo:letter-spacing="normal" fo:font-style="normal" style:text-underline-style="none" fo:font-weight="normal" officeooo:rsid="01816e85" officeooo:paragraph-rsid="00111218" style:font-size-asian="13pt" style:font-size-complex="13pt"/>
    </style:style>
    <style:style style:name="P11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3pt" fo:letter-spacing="normal" fo:font-style="normal" style:text-underline-style="none" fo:font-weight="normal" officeooo:rsid="002e44a0" officeooo:paragraph-rsid="00111218" style:font-size-asian="13pt" style:font-size-complex="13pt"/>
    </style:style>
    <style:style style:name="P12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3pt" fo:letter-spacing="normal" fo:font-style="normal" style:text-underline-style="none" fo:font-weight="normal" officeooo:rsid="0026ff75" officeooo:paragraph-rsid="00111218" style:font-size-asian="13pt" style:font-size-complex="13pt"/>
    </style:style>
    <style:style style:name="P12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eltic Gaelige UNICODE" fo:font-size="13pt" fo:letter-spacing="normal" fo:font-style="normal" style:text-underline-style="none" fo:font-weight="normal" officeooo:rsid="00322f65" officeooo:paragraph-rsid="00322f65" style:font-size-asian="13pt" style:font-size-complex="13pt"/>
    </style:style>
    <style:style style:name="P122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style:text-underline-style="none" fo:font-weight="normal" officeooo:rsid="00530a12" officeooo:paragraph-rsid="00111218" style:font-size-asian="12pt" style:font-size-complex="12pt"/>
    </style:style>
    <style:style style:name="P12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2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026ff75" officeooo:paragraph-rsid="00111218" style:font-size-asian="12pt" style:font-size-complex="12pt"/>
    </style:style>
    <style:style style:name="P12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02e44a0" officeooo:paragraph-rsid="00111218" style:font-size-asian="12pt" style:font-size-complex="12pt"/>
    </style:style>
    <style:style style:name="P12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2pt" fo:letter-spacing="normal" fo:font-style="normal" fo:font-weight="normal" officeooo:rsid="01d4114b" officeooo:paragraph-rsid="0014a935" style:font-size-asian="12pt" style:font-size-complex="12pt"/>
    </style:style>
    <style:style style:name="P12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easchlo GC" fo:font-size="11pt" fo:letter-spacing="normal" fo:font-style="normal" style:text-underline-style="none" fo:font-weight="normal" officeooo:rsid="002319ab" officeooo:paragraph-rsid="002319ab" style:font-size-asian="11pt" style:font-size-complex="11pt"/>
    </style:style>
    <style:style style:name="P128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12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13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026ff75" officeooo:paragraph-rsid="00111218" style:font-size-asian="12pt" style:font-size-complex="12pt"/>
    </style:style>
    <style:style style:name="P13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02e44a0" officeooo:paragraph-rsid="00111218" style:font-size-asian="12pt" style:font-size-complex="12pt"/>
    </style:style>
    <style:style style:name="P13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Dluthchlo GC" fo:font-size="12pt" fo:letter-spacing="normal" fo:font-style="normal" fo:font-weight="normal" officeooo:rsid="01d4114b" officeooo:paragraph-rsid="0014a935" style:font-size-asian="12pt" style:font-size-complex="12pt"/>
    </style:style>
    <style:style style:name="P133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Dluthchlo GC" fo:font-size="11pt" fo:letter-spacing="normal" fo:font-style="normal" fo:font-weight="normal" officeooo:rsid="002be361" officeooo:paragraph-rsid="00111218" style:font-size-asian="11pt" style:font-size-complex="11pt"/>
    </style:style>
    <style:style style:name="P134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Fiorchlo GC" fo:font-size="10pt" fo:letter-spacing="normal" fo:font-style="normal" style:text-underline-style="none" fo:font-weight="normal" officeooo:rsid="01085328" officeooo:paragraph-rsid="00111218" style:font-size-asian="10pt" style:font-size-complex="10pt"/>
    </style:style>
    <style:style style:name="P135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0101529" officeooo:paragraph-rsid="00111218" style:font-size-asian="11pt" style:font-size-complex="11pt"/>
    </style:style>
    <style:style style:name="P13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026ff75" officeooo:paragraph-rsid="00111218" style:font-size-asian="11pt" style:font-size-complex="11pt"/>
    </style:style>
    <style:style style:name="P13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02e44a0" officeooo:paragraph-rsid="00111218" style:font-size-asian="11pt" style:font-size-complex="11pt"/>
    </style:style>
    <style:style style:name="P13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fo:font-weight="normal" officeooo:rsid="01d4114b" officeooo:paragraph-rsid="0014a935" style:font-size-asian="11pt" style:font-size-complex="11pt"/>
    </style:style>
    <style:style style:name="P13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Fiorchlo GC" fo:font-size="11pt" fo:letter-spacing="normal" fo:font-style="normal" style:text-underline-style="none" fo:font-weight="normal" officeooo:rsid="0014a935" officeooo:paragraph-rsid="0014a935" style:font-size-asian="11pt" style:font-size-complex="11pt"/>
    </style:style>
    <style:style style:name="P14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0530a12" officeooo:paragraph-rsid="00111218" style:font-size-asian="12pt" style:font-size-complex="12pt"/>
    </style:style>
    <style:style style:name="P14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026ff75" officeooo:paragraph-rsid="00111218" fo:background-color="transparent" style:font-size-asian="12pt" style:font-size-complex="12pt"/>
    </style:style>
    <style:style style:name="P14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14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eanchló na Nod GC" fo:font-size="11pt" fo:letter-spacing="normal" fo:font-style="normal" fo:font-weight="normal" officeooo:rsid="0021b888" officeooo:paragraph-rsid="00111218" style:font-size-asian="11pt" style:font-size-complex="11pt"/>
    </style:style>
    <style:style style:name="P14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530a12" officeooo:paragraph-rsid="00111218" style:font-size-asian="12pt" style:font-size-complex="12pt"/>
    </style:style>
    <style:style style:name="P14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shadow="non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1b888" officeooo:paragraph-rsid="00111218" style:font-size-asian="12pt" style:font-size-complex="12pt"/>
    </style:style>
    <style:style style:name="P14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6ff75" officeooo:paragraph-rsid="00111218" style:font-size-asian="12pt" style:font-size-complex="12pt"/>
    </style:style>
    <style:style style:name="P14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paragraph-rsid="00111218" style:font-size-asian="12pt" style:font-size-complex="12pt"/>
    </style:style>
    <style:style style:name="P14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02e44a0" officeooo:paragraph-rsid="00111218" style:font-size-asian="12pt" style:font-size-complex="12pt"/>
    </style:style>
    <style:style style:name="P14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o GC" fo:font-size="12pt" fo:letter-spacing="normal" fo:font-style="normal" fo:font-weight="normal" officeooo:rsid="01816e85" officeooo:paragraph-rsid="00111218" style:font-size-asian="12pt" style:font-size-complex="12pt"/>
    </style:style>
    <style:style style:name="P15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normal" officeooo:rsid="01085328" officeooo:paragraph-rsid="00111218" style:font-size-asian="12pt" style:font-size-complex="12pt"/>
    </style:style>
    <style:style style:name="P15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26ff75" officeooo:paragraph-rsid="00111218" style:font-size-asian="12pt" style:font-weight-asian="bold" style:font-size-complex="12pt" style:font-weight-complex="bold"/>
    </style:style>
    <style:style style:name="P15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paragraph-rsid="00111218" style:font-size-asian="12pt" style:font-weight-asian="bold" style:font-size-complex="12pt" style:font-weight-complex="bold"/>
    </style:style>
    <style:style style:name="P15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2e44a0" officeooo:paragraph-rsid="00111218" style:font-size-asian="12pt" style:font-weight-asian="bold" style:font-size-complex="12pt" style:font-weight-complex="bold"/>
    </style:style>
    <style:style style:name="P15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style:text-underline-style="none" fo:font-weight="bold" officeooo:rsid="005ff1c6" officeooo:paragraph-rsid="00111218" style:font-size-asian="12pt" style:font-weight-asian="bold" style:font-size-complex="12pt" style:font-weight-complex="bold"/>
    </style:style>
    <style:style style:name="P15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Bunchló Ársa Dubh GC" fo:font-size="12pt" fo:letter-spacing="normal" fo:font-style="normal" fo:font-weight="normal" officeooo:rsid="002be361" officeooo:paragraph-rsid="00111218" style:font-size-asian="12pt" style:font-size-complex="12pt"/>
    </style:style>
    <style:style style:name="P15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245c99" officeooo:paragraph-rsid="00245c99" style:font-size-asian="11pt" style:font-weight-asian="normal" style:font-size-complex="11pt" style:font-weight-complex="normal"/>
    </style:style>
    <style:style style:name="P15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1a6474" officeooo:paragraph-rsid="001a6474" style:font-size-asian="11pt" style:font-size-complex="11pt"/>
    </style:style>
    <style:style style:name="P15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26ff75" officeooo:paragraph-rsid="00111218" style:font-size-asian="11pt" style:font-size-complex="11pt"/>
    </style:style>
    <style:style style:name="P15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02e44a0" officeooo:paragraph-rsid="00111218" style:font-size-asian="11pt" style:font-size-complex="11pt"/>
    </style:style>
    <style:style style:name="P16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1pt" fo:letter-spacing="normal" fo:font-style="normal" fo:font-weight="normal" officeooo:rsid="01816e85" officeooo:paragraph-rsid="00111218" style:font-size-asian="11pt" style:font-size-complex="11pt"/>
    </style:style>
    <style:style style:name="P16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ilge UNICODE" fo:font-size="10.5pt" fo:letter-spacing="normal" fo:font-style="normal" style:text-underline-style="none" fo:font-weight="normal" officeooo:rsid="002a0368" officeooo:paragraph-rsid="002a0368" style:font-size-asian="10.5pt" style:font-weight-asian="normal" style:font-size-complex="10.5pt" style:font-weight-complex="normal"/>
    </style:style>
    <style:style style:name="P16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A" fo:font-size="12pt" fo:letter-spacing="normal" fo:font-style="normal" fo:font-weight="normal" officeooo:rsid="008b106c" officeooo:paragraph-rsid="00111218" style:font-size-asian="12pt" style:font-weight-asian="normal" style:font-size-complex="12pt" style:font-weight-complex="normal"/>
    </style:style>
    <style:style style:name="P163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A" fo:font-size="14pt" fo:letter-spacing="normal" fo:font-style="normal" style:text-underline-style="none" fo:font-weight="normal" officeooo:rsid="011190b6" officeooo:paragraph-rsid="00111218" style:font-size-asian="14pt" style:font-weight-asian="normal" style:font-size-complex="14pt" style:font-weight-complex="normal"/>
    </style:style>
    <style:style style:name="P16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056afe1" officeooo:paragraph-rsid="00111218" style:font-size-asian="13pt" style:font-size-complex="13pt"/>
    </style:style>
    <style:style style:name="P16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0a692e5" officeooo:paragraph-rsid="00111218" style:font-size-asian="13pt" style:font-size-complex="13pt"/>
    </style:style>
    <style:style style:name="P16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fo:font-weight="normal" officeooo:rsid="01816e85" officeooo:paragraph-rsid="00111218" style:font-size-asian="13pt" style:font-size-complex="13pt"/>
    </style:style>
    <style:style style:name="P16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" fo:font-size="13pt" fo:letter-spacing="normal" fo:font-style="normal" style:text-underline-style="none" fo:font-weight="normal" officeooo:rsid="005bf6e2" officeooo:paragraph-rsid="00111218" style:font-size-asian="13pt" style:font-size-complex="13pt"/>
    </style:style>
    <style:style style:name="P16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2pt" fo:letter-spacing="normal" fo:font-style="normal" fo:font-weight="normal" officeooo:rsid="008d4207" officeooo:paragraph-rsid="00111218" style:font-size-asian="12pt" style:font-weight-asian="normal" style:font-size-complex="12pt" style:font-weight-complex="normal"/>
    </style:style>
    <style:style style:name="P16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4pt" fo:letter-spacing="normal" fo:language="ga" fo:country="IE" fo:font-style="normal" style:text-underline-style="none" fo:font-weight="normal" officeooo:rsid="01499196" officeooo:paragraph-rsid="002c0248" style:font-size-asian="14pt" style:font-weight-asian="normal" style:font-size-complex="14pt" style:font-weight-complex="normal"/>
    </style:style>
    <style:style style:name="P17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56afe1" officeooo:paragraph-rsid="00111218" style:font-size-asian="13pt" style:font-size-complex="13pt"/>
    </style:style>
    <style:style style:name="P17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26ff75" officeooo:paragraph-rsid="00111218" style:font-size-asian="13pt" style:font-size-complex="13pt"/>
    </style:style>
    <style:style style:name="P17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02e44a0" officeooo:paragraph-rsid="00111218" style:font-size-asian="13pt" style:font-size-complex="13pt"/>
    </style:style>
    <style:style style:name="P17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X UNICODE" fo:font-size="13pt" fo:letter-spacing="normal" fo:font-style="normal" fo:font-weight="normal" officeooo:rsid="01d4114b" officeooo:paragraph-rsid="0014a935" style:font-size-asian="13pt" style:font-size-complex="13pt"/>
    </style:style>
    <style:style style:name="P17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2pt" fo:letter-spacing="normal" fo:font-style="normal" fo:font-weight="normal" officeooo:rsid="008b106c" officeooo:paragraph-rsid="00111218" style:font-size-asian="12pt" style:font-weight-asian="normal" style:font-size-complex="12pt" style:font-weight-complex="normal"/>
    </style:style>
    <style:style style:name="P175" style:family="paragraph" style:parent-style-name="Text_20_body">
      <loext:graphic-properties draw:fill-hatch-name="hatch"/>
      <style:paragraph-properties fo:margin-left="0cm" fo:margin-right="0cm" fo:margin-top="0cm" fo:margin-bottom="0.101cm" style:contextual-spacing="false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4pt" fo:letter-spacing="normal" fo:language="ga" fo:country="IE" fo:font-style="normal" style:text-underline-style="none" fo:font-weight="normal" officeooo:rsid="01499196" officeooo:paragraph-rsid="002c0248" style:font-size-asian="14pt" style:font-weight-asian="normal" style:font-size-complex="14pt" style:font-weight-complex="normal"/>
    </style:style>
    <style:style style:name="P17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56afe1" officeooo:paragraph-rsid="00111218" style:font-size-asian="13pt" style:font-size-complex="13pt"/>
    </style:style>
    <style:style style:name="P17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26ff75" officeooo:paragraph-rsid="00111218" style:font-size-asian="13pt" style:font-size-complex="13pt"/>
    </style:style>
    <style:style style:name="P17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02e44a0" officeooo:paragraph-rsid="00111218" style:font-size-asian="13pt" style:font-size-complex="13pt"/>
    </style:style>
    <style:style style:name="P17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AX UNICODE" fo:font-size="13pt" fo:letter-spacing="normal" fo:font-style="normal" fo:font-weight="normal" officeooo:rsid="01d4114b" officeooo:paragraph-rsid="0014a935" style:font-size-asian="13pt" style:font-size-complex="13pt"/>
    </style:style>
    <style:style style:name="P18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0530a12" officeooo:paragraph-rsid="00111218" style:font-size-asian="12pt" style:font-size-complex="12pt"/>
    </style:style>
    <style:style style:name="P18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056afe1" officeooo:paragraph-rsid="00111218" style:font-size-asian="12pt" style:font-size-complex="12pt"/>
    </style:style>
    <style:style style:name="P18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fo:font-weight="normal" officeooo:rsid="01816e85" officeooo:paragraph-rsid="00111218" style:font-size-asian="12pt" style:font-size-complex="12pt"/>
    </style:style>
    <style:style style:name="P18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lan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8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lanchlo GC" fo:font-size="11pt" fo:letter-spacing="normal" fo:font-style="normal" fo:font-weight="normal" officeooo:rsid="0021b888" officeooo:paragraph-rsid="00111218" style:font-size-asian="11pt" style:font-size-complex="11pt"/>
    </style:style>
    <style:style style:name="P18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0530a12" officeooo:paragraph-rsid="00111218" style:font-size-asian="12pt" style:font-size-complex="12pt"/>
    </style:style>
    <style:style style:name="P18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026ff75" officeooo:paragraph-rsid="00111218" style:font-size-asian="12pt" style:font-size-complex="12pt"/>
    </style:style>
    <style:style style:name="P18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2pt" fo:letter-spacing="normal" fo:font-style="normal" fo:font-weight="normal" officeooo:rsid="01816e85" officeooo:paragraph-rsid="00111218" style:font-size-asian="12pt" style:font-size-complex="12pt"/>
    </style:style>
    <style:style style:name="P18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earchlo Arsa GC" fo:font-size="11pt" fo:letter-spacing="normal" fo:font-style="normal" fo:font-weight="normal" officeooo:rsid="0021b888" officeooo:paragraph-rsid="00111218" style:font-size-asian="11pt" style:font-size-complex="11pt"/>
    </style:style>
    <style:style style:name="P18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30a12" officeooo:paragraph-rsid="00111218" style:font-size-asian="12pt" style:font-size-complex="12pt"/>
    </style:style>
    <style:style style:name="P19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6afe1" officeooo:paragraph-rsid="00111218" style:font-size-asian="12pt" style:font-size-complex="12pt"/>
    </style:style>
    <style:style style:name="P19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fo:font-weight="normal" officeooo:rsid="005e6944" officeooo:paragraph-rsid="005e6944" style:font-size-asian="12pt" style:font-size-complex="12pt"/>
    </style:style>
    <style:style style:name="P19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ea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19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earchlo GC" fo:font-size="11pt" fo:letter-spacing="normal" fo:font-style="normal" fo:font-weight="normal" officeooo:rsid="00245c99" officeooo:paragraph-rsid="00245c99" style:font-size-asian="11pt" style:font-size-complex="11pt"/>
    </style:style>
    <style:style style:name="P19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4pt" fo:letter-spacing="normal" fo:font-style="normal" fo:font-weight="normal" officeooo:rsid="00530a12" officeooo:paragraph-rsid="00111218" style:font-size-asian="14pt" style:font-size-complex="14pt"/>
    </style:style>
    <style:style style:name="P19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1pt" fo:letter-spacing="normal" fo:font-style="normal" fo:font-weight="normal" officeooo:rsid="00245c99" officeooo:paragraph-rsid="00245c99" style:font-size-asian="11pt" style:font-size-complex="11pt"/>
    </style:style>
    <style:style style:name="P19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26ff75" officeooo:paragraph-rsid="00111218" style:font-size-asian="10pt" style:font-size-complex="10pt"/>
    </style:style>
    <style:style style:name="P19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56afe1" officeooo:paragraph-rsid="00111218" style:font-size-asian="10pt" style:font-size-complex="10pt"/>
    </style:style>
    <style:style style:name="P19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fo:font-weight="normal" officeooo:rsid="005e6944" officeooo:paragraph-rsid="005e6944" style:font-size-asian="10pt" style:font-size-complex="10pt"/>
    </style:style>
    <style:style style:name="P19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PR Celtic Narrow KAD" fo:font-size="10pt" fo:letter-spacing="normal" fo:font-style="normal" style:text-underline-style="none" fo:font-weight="normal" officeooo:rsid="0026ff75" officeooo:paragraph-rsid="00111218" style:font-size-asian="10pt" style:font-size-complex="10pt"/>
    </style:style>
    <style:style style:name="P20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24ddc8" officeooo:paragraph-rsid="0024ddc8" style:font-size-asian="12pt" style:font-size-complex="12pt"/>
    </style:style>
    <style:style style:name="P20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1e4934" officeooo:paragraph-rsid="001e4934" style:font-size-asian="12pt" style:font-size-complex="12pt"/>
    </style:style>
    <style:style style:name="P20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026ff75" officeooo:paragraph-rsid="00111218" style:font-size-asian="12pt" style:font-size-complex="12pt"/>
    </style:style>
    <style:style style:name="P20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Richlo GC" fo:font-size="12pt" fo:letter-spacing="normal" fo:font-style="normal" fo:font-weight="normal" officeooo:rsid="01816e85" officeooo:paragraph-rsid="00111218" style:font-size-asian="12pt" style:font-size-complex="12pt"/>
    </style:style>
    <style:style style:name="P20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Richlo GC" fo:font-size="11pt" fo:letter-spacing="normal" fo:font-style="normal" fo:font-weight="normal" officeooo:rsid="0024ddc8" officeooo:paragraph-rsid="0024ddc8" style:font-size-asian="11pt" style:font-size-complex="11pt"/>
    </style:style>
    <style:style style:name="P20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Sraidchlo GC" fo:font-size="12pt" fo:letter-spacing="normal" fo:font-style="normal" fo:font-weight="normal" officeooo:rsid="00530a12" officeooo:paragraph-rsid="00111218" style:font-size-asian="12pt" style:font-size-complex="12pt"/>
    </style:style>
    <style:style style:name="P20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Sraidchlo GC" fo:font-size="11pt" fo:letter-spacing="normal" fo:font-style="normal" fo:font-weight="normal" officeooo:rsid="00268c2f" officeooo:paragraph-rsid="00268c2f" style:font-size-asian="11pt" style:font-size-complex="11pt"/>
    </style:style>
    <style:style style:name="P20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1e4934" officeooo:paragraph-rsid="001e4934" style:font-size-asian="14pt" style:font-size-complex="14pt"/>
    </style:style>
    <style:style style:name="P20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26ff75" officeooo:paragraph-rsid="00111218" style:font-size-asian="14pt" style:font-size-complex="14pt"/>
    </style:style>
    <style:style style:name="P20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raidchlo GC" fo:font-size="14pt" fo:letter-spacing="normal" fo:font-style="normal" fo:font-weight="normal" officeooo:rsid="005e6944" officeooo:paragraph-rsid="005e6944" style:font-size-asian="14pt" style:font-size-complex="14pt"/>
    </style:style>
    <style:style style:name="P21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fo:font-weight="normal" officeooo:rsid="00530a12" officeooo:paragraph-rsid="00268c2f" style:font-size-asian="12pt" style:font-size-complex="12pt"/>
    </style:style>
    <style:style style:name="P21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0578ffc" officeooo:paragraph-rsid="00111218" style:font-size-asian="12pt" style:font-weight-asian="normal" style:font-size-complex="12pt" style:font-weight-complex="normal"/>
    </style:style>
    <style:style style:name="P21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1816e85" officeooo:paragraph-rsid="00111218" style:font-size-asian="12pt" style:font-weight-asian="normal" style:font-size-complex="12pt" style:font-weight-complex="normal"/>
    </style:style>
    <style:style style:name="P21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1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Beag GC" fo:font-size="11pt" fo:letter-spacing="normal" fo:font-style="normal" fo:font-weight="normal" officeooo:rsid="00268c2f" officeooo:paragraph-rsid="00268c2f" style:font-size-asian="11pt" style:font-weight-asian="normal" style:font-size-complex="11pt" style:font-weight-complex="normal"/>
    </style:style>
    <style:style style:name="P215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fo:font-weight="normal" officeooo:rsid="00530a12" officeooo:paragraph-rsid="00111218" style:font-size-asian="12pt" style:font-size-complex="12pt"/>
    </style:style>
    <style:style style:name="P21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0578ffc" officeooo:paragraph-rsid="00111218" style:font-size-asian="12pt" style:font-weight-asian="normal" style:font-size-complex="12pt" style:font-weight-complex="normal"/>
    </style:style>
    <style:style style:name="P21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1816e85" officeooo:paragraph-rsid="00111218" style:font-size-asian="12pt" style:font-weight-asian="normal" style:font-size-complex="12pt" style:font-weight-complex="normal"/>
    </style:style>
    <style:style style:name="P21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1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Tromchlo Mor GC" fo:font-size="11pt" fo:letter-spacing="normal" fo:font-style="normal" fo:font-weight="normal" officeooo:rsid="00578ffc" officeooo:paragraph-rsid="00111218" style:font-size-asian="11pt" style:font-weight-asian="normal" style:font-size-complex="11pt" style:font-weight-complex="normal"/>
    </style:style>
    <style:style style:name="P22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0530a12" officeooo:paragraph-rsid="00111218" style:font-size-asian="12pt" style:font-size-complex="12pt"/>
    </style:style>
    <style:style style:name="P22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026ff75" officeooo:paragraph-rsid="00111218" style:font-size-asian="12pt" style:font-size-complex="12pt"/>
    </style:style>
    <style:style style:name="P22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Úrchló GC" fo:font-size="12pt" fo:letter-spacing="normal" fo:font-style="normal" fo:font-weight="normal" officeooo:rsid="01816e85" officeooo:paragraph-rsid="00111218" style:font-size-asian="12pt" style:font-size-complex="12pt"/>
    </style:style>
    <style:style style:name="P22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Úrchló GC" fo:font-size="11pt" fo:letter-spacing="normal" fo:font-style="normal" fo:font-weight="normal" officeooo:rsid="0021b888" officeooo:paragraph-rsid="00111218" style:font-size-asian="11pt" style:font-size-complex="11pt"/>
    </style:style>
    <style:style style:name="P22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earchlo GC" fo:font-size="12pt" fo:letter-spacing="normal" fo:font-style="normal" fo:font-weight="normal" officeooo:rsid="00530a12" officeooo:paragraph-rsid="00111218" style:font-size-asian="12pt" style:font-size-complex="12pt"/>
    </style:style>
    <style:style style:name="P22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earchlo GC" fo:font-size="11pt" fo:letter-spacing="normal" fo:font-style="normal" fo:font-weight="normal" officeooo:rsid="00245c99" officeooo:paragraph-rsid="00111218" style:font-size-asian="11pt" style:font-size-complex="11pt"/>
    </style:style>
    <style:style style:name="P22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01a6474" officeooo:paragraph-rsid="001a6474" style:font-size-asian="12pt" style:font-size-complex="12pt"/>
    </style:style>
    <style:style style:name="P22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02e44a0" officeooo:paragraph-rsid="00111218" style:font-size-asian="12pt" style:font-size-complex="12pt"/>
    </style:style>
    <style:style style:name="P22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1" fo:font-size="12pt" fo:letter-spacing="normal" fo:font-style="normal" fo:font-weight="normal" officeooo:rsid="01816e85" officeooo:paragraph-rsid="00111218" style:font-size-asian="12pt" style:font-size-complex="12pt"/>
    </style:style>
    <style:style style:name="P229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Kelt UNICODE" fo:font-size="16pt" fo:letter-spacing="normal" fo:font-style="normal" fo:font-weight="normal" officeooo:rsid="00245c99" officeooo:paragraph-rsid="00245c99" style:font-size-asian="16pt" style:font-size-complex="16pt"/>
    </style:style>
    <style:style style:name="P230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Kelt UNICODE" fo:font-size="16pt" fo:letter-spacing="normal" fo:font-style="normal" fo:font-weight="normal" officeooo:rsid="00530a12" officeooo:paragraph-rsid="00111218" style:font-size-asian="16pt" style:font-size-complex="16pt"/>
    </style:style>
    <style:style style:name="P23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Nuachlo GC" fo:font-size="11pt" fo:letter-spacing="normal" fo:font-style="normal" fo:font-weight="normal" officeooo:rsid="00245c99" officeooo:paragraph-rsid="00245c99" style:font-size-asian="11pt" style:font-size-complex="11pt"/>
    </style:style>
    <style:style style:name="P23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Nuachlo GC" fo:font-size="12pt" fo:letter-spacing="normal" fo:font-style="normal" fo:font-weight="normal" officeooo:rsid="0056afe1" officeooo:paragraph-rsid="00111218" style:font-size-asian="12pt" style:font-size-complex="12pt"/>
    </style:style>
    <style:style style:name="P23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Nuachlo GC" fo:font-size="12pt" fo:letter-spacing="normal" fo:font-style="normal" fo:font-weight="normal" officeooo:rsid="005e6944" officeooo:paragraph-rsid="005e6944" style:font-size-asian="12pt" style:font-size-complex="12pt"/>
    </style:style>
    <style:style style:name="P23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285f8e" officeooo:paragraph-rsid="00285f8e" style:font-size-asian="14pt" style:font-size-complex="14pt"/>
    </style:style>
    <style:style style:name="P23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1f2be2" officeooo:paragraph-rsid="001f2be2" style:font-size-asian="14pt" style:font-weight-asian="normal" style:font-size-complex="14pt" style:font-weight-complex="normal"/>
    </style:style>
    <style:style style:name="P23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0578ffc" officeooo:paragraph-rsid="00111218" style:font-size-asian="14pt" style:font-weight-asian="normal" style:font-size-complex="14pt" style:font-weight-complex="normal"/>
    </style:style>
    <style:style style:name="P23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fo:font-weight="normal" officeooo:rsid="01816e85" officeooo:paragraph-rsid="00111218" style:font-size-asian="14pt" style:font-weight-asian="normal" style:font-size-complex="14pt" style:font-weight-complex="normal"/>
    </style:style>
    <style:style style:name="P23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4pt" fo:letter-spacing="normal" fo:font-style="normal" style:text-underline-style="none" fo:font-weight="normal" officeooo:rsid="0026ff75" officeooo:paragraph-rsid="00111218" style:font-size-asian="14pt" style:font-size-complex="14pt"/>
    </style:style>
    <style:style style:name="P239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UmberSSK UNICODE" fo:font-size="18pt" fo:letter-spacing="normal" fo:font-style="normal" fo:font-weight="normal" officeooo:rsid="00530a12" officeooo:paragraph-rsid="00111218" style:font-size-asian="18pt" style:font-size-complex="18pt"/>
    </style:style>
    <style:style style:name="P24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 B" fo:font-size="12pt" fo:letter-spacing="normal" fo:font-style="normal" fo:font-weight="normal" officeooo:rsid="008d4207" officeooo:paragraph-rsid="00111218" style:font-size-asian="12pt" style:font-weight-asian="normal" style:font-size-complex="12pt" style:font-weight-complex="normal"/>
    </style:style>
    <style:style style:name="P241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Gael B" fo:font-size="14pt" fo:letter-spacing="normal" fo:font-style="normal" style:text-underline-style="none" fo:font-weight="normal" officeooo:rsid="011190b6" officeooo:paragraph-rsid="00487120" style:font-size-asian="14pt" style:font-weight-asian="normal" style:font-size-complex="14pt" style:font-weight-complex="normal"/>
    </style:style>
    <style:style style:name="P24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fo:font-weight="normal" officeooo:rsid="0056afe1" officeooo:paragraph-rsid="00111218" style:font-size-asian="13pt" style:font-size-complex="13pt"/>
    </style:style>
    <style:style style:name="P24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fo:font-weight="normal" officeooo:rsid="01816e85" officeooo:paragraph-rsid="00111218" style:font-size-asian="13pt" style:font-size-complex="13pt"/>
    </style:style>
    <style:style style:name="P24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 B" fo:font-size="13pt" fo:letter-spacing="normal" fo:font-style="normal" style:text-underline-style="none" fo:font-weight="normal" officeooo:rsid="005bf6e2" officeooo:paragraph-rsid="00111218" style:font-size-asian="13pt" style:font-size-complex="13pt"/>
    </style:style>
    <style:style style:name="P24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aeilge 2" fo:font-size="11pt" fo:letter-spacing="normal" fo:font-style="normal" fo:font-weight="normal" officeooo:rsid="0020b8bb" officeooo:paragraph-rsid="0020b8bb" style:font-size-asian="11pt" style:font-weight-asian="normal" style:font-size-complex="11pt" style:font-weight-complex="normal"/>
    </style:style>
    <style:style style:name="P24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ló Gaelach (Twomey)" fo:font-size="11pt" fo:letter-spacing="normal" fo:font-style="normal" fo:font-weight="normal" officeooo:rsid="00638b27" officeooo:paragraph-rsid="00111218" style:font-size-asian="11pt" style:font-size-complex="11pt"/>
    </style:style>
    <style:style style:name="P24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lanchlo GC" fo:font-size="11pt" fo:letter-spacing="normal" fo:font-style="normal" fo:font-weight="normal" officeooo:rsid="0021b888" officeooo:paragraph-rsid="00111218" style:font-size-asian="11pt" style:font-size-complex="11pt"/>
    </style:style>
    <style:style style:name="P248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lanchlo GC" fo:font-size="13pt" fo:letter-spacing="normal" fo:font-style="normal" fo:font-weight="normal" officeooo:rsid="00530a12" officeooo:paragraph-rsid="00111218" style:font-size-asian="13pt" style:font-size-complex="13pt"/>
    </style:style>
    <style:style style:name="P24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Gaelic" fo:font-size="12pt" fo:letter-spacing="normal" fo:font-style="normal" fo:font-weight="normal" officeooo:rsid="002e44a0" officeooo:paragraph-rsid="00111218" style:font-size-asian="12pt" style:font-size-complex="12pt"/>
    </style:style>
    <style:style style:name="P25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Úrchló Rómhánach GC" fo:font-size="12pt" fo:letter-spacing="normal" fo:font-style="normal" fo:font-weight="normal" officeooo:rsid="001f2be2" officeooo:paragraph-rsid="001f2be2" fo:background-color="transparent" style:font-size-asian="12pt" style:font-size-complex="12pt"/>
    </style:style>
    <style:style style:name="P25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0pt" fo:letter-spacing="normal" fo:font-style="normal" fo:font-weight="normal" officeooo:rsid="004faae4" officeooo:paragraph-rsid="004faae4" style:font-size-asian="10pt" style:font-size-complex="10pt"/>
    </style:style>
    <style:style style:name="P25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1ccbdd" officeooo:paragraph-rsid="001ccbdd" style:font-size-asian="12pt" style:font-size-complex="12pt"/>
    </style:style>
    <style:style style:name="P25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26ff75" officeooo:paragraph-rsid="00111218" style:font-size-asian="12pt" style:font-size-complex="12pt"/>
    </style:style>
    <style:style style:name="P25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056afe1" officeooo:paragraph-rsid="00111218" style:font-size-asian="12pt" style:font-size-complex="12pt"/>
    </style:style>
    <style:style style:name="P255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IrishUnciAlphabet" fo:font-size="12pt" fo:letter-spacing="normal" fo:font-style="normal" fo:font-weight="normal" officeooo:rsid="01816e85" officeooo:paragraph-rsid="00111218" style:font-size-asian="12pt" style:font-size-complex="12pt"/>
    </style:style>
    <style:style style:name="P256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524ade" officeooo:paragraph-rsid="00524ade" style:font-size-asian="12pt" style:font-weight-asian="normal" style:font-size-complex="12pt" style:font-weight-complex="normal"/>
    </style:style>
    <style:style style:name="P25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4a8875" officeooo:paragraph-rsid="00111218" style:font-size-asian="12pt" style:font-size-complex="12pt"/>
    </style:style>
    <style:style style:name="P25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02e44a0" officeooo:paragraph-rsid="00111218" style:font-size-asian="12pt" style:font-size-complex="12pt"/>
    </style:style>
    <style:style style:name="P25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ic" fo:font-size="12pt" fo:letter-spacing="normal" fo:font-style="normal" fo:font-weight="normal" officeooo:rsid="01816e85" officeooo:paragraph-rsid="00111218" style:font-size-asian="12pt" style:font-size-complex="12pt"/>
    </style:style>
    <style:style style:name="P26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el" fo:font-size="11pt" fo:letter-spacing="normal" fo:font-style="normal" fo:font-weight="normal" officeooo:rsid="00524ade" officeooo:paragraph-rsid="00524ade" style:font-size-asian="11pt" style:font-weight-asian="normal" style:font-size-complex="11pt" style:font-weight-complex="normal"/>
    </style:style>
    <style:style style:name="P26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04a8875" officeooo:paragraph-rsid="00111218" style:font-size-asian="12pt" style:font-size-complex="12pt"/>
    </style:style>
    <style:style style:name="P26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02e44a0" officeooo:paragraph-rsid="00111218" style:font-size-asian="12pt" style:font-size-complex="12pt"/>
    </style:style>
    <style:style style:name="P26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l" fo:font-size="12pt" fo:letter-spacing="normal" fo:font-style="normal" fo:font-weight="normal" officeooo:rsid="01816e85" officeooo:paragraph-rsid="00111218" style:font-size-asian="12pt" style:font-size-complex="12pt"/>
    </style:style>
    <style:style style:name="P264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0530a12" officeooo:paragraph-rsid="00111218" style:font-size-asian="12pt" style:font-size-complex="12pt"/>
    </style:style>
    <style:style style:name="P26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056afe1" officeooo:paragraph-rsid="00111218" style:font-size-asian="12pt" style:font-size-complex="12pt"/>
    </style:style>
    <style:style style:name="P26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fo:font-weight="normal" officeooo:rsid="01816e85" officeooo:paragraph-rsid="00111218" style:font-size-asian="12pt" style:font-size-complex="12pt"/>
    </style:style>
    <style:style style:name="P26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ionchló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68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ionchló GC" fo:font-size="11pt" fo:letter-spacing="normal" fo:font-style="normal" fo:font-weight="normal" officeooo:rsid="00245c99" officeooo:paragraph-rsid="00245c99" style:font-size-asian="11pt" style:font-size-complex="11pt"/>
    </style:style>
    <style:style style:name="P269" style:family="paragraph" style:parent-style-name="Text_20_body">
      <loext:graphic-properties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7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7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fo:font-weight="normal" officeooo:rsid="0056afe1" officeooo:paragraph-rsid="00111218" style:font-size-asian="12pt" style:font-size-complex="12pt"/>
    </style:style>
    <style:style style:name="P27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Morchlo GC" fo:font-size="12pt" fo:letter-spacing="normal" fo:font-style="normal" fo:font-weight="normal" officeooo:rsid="01816e85" officeooo:paragraph-rsid="00111218" style:font-size-asian="12pt" style:font-size-complex="12pt"/>
    </style:style>
    <style:style style:name="P27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Morchlo GC" fo:font-size="11pt" fo:letter-spacing="normal" fo:font-style="normal" fo:font-weight="normal" officeooo:rsid="005de44a" officeooo:paragraph-rsid="005de44a" style:font-size-asian="11pt" style:font-size-complex="11pt"/>
    </style:style>
    <style:style style:name="P274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4a8875" officeooo:paragraph-rsid="00111218" style:font-size-asian="12pt" style:font-size-complex="12pt"/>
    </style:style>
    <style:style style:name="P27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1ccbdd" officeooo:paragraph-rsid="001ccbdd" style:font-size-asian="12pt" style:font-size-complex="12pt"/>
    </style:style>
    <style:style style:name="P27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18c72ec" officeooo:paragraph-rsid="00111218" style:font-size-asian="12pt" style:font-size-complex="12pt"/>
    </style:style>
    <style:style style:name="P27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578ffc" officeooo:paragraph-rsid="00111218" style:font-size-asian="12pt" style:font-weight-asian="normal" style:font-size-complex="12pt" style:font-weight-complex="normal"/>
    </style:style>
    <style:style style:name="P27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2e44a0" officeooo:paragraph-rsid="00111218" fo:background-color="transparent" style:font-size-asian="12pt" style:font-size-complex="12pt"/>
    </style:style>
    <style:style style:name="P27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1816e85" officeooo:paragraph-rsid="00111218" fo:background-color="transparent" style:font-size-asian="12pt" style:font-size-complex="12pt"/>
    </style:style>
    <style:style style:name="P28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rsid="001f2be2" officeooo:paragraph-rsid="001f2be2" fo:background-color="transparent" style:font-size-asian="12pt" style:font-size-complex="12pt"/>
    </style:style>
    <style:style style:name="P281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2pt" fo:letter-spacing="normal" fo:font-style="normal" fo:font-weight="normal" officeooo:paragraph-rsid="00111218" fo:background-color="transparent" style:font-size-asian="12pt" style:font-size-complex="12pt"/>
    </style:style>
    <style:style style:name="P28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iberation Sans" fo:font-size="11pt" fo:letter-spacing="normal" fo:font-style="normal" style:text-underline-style="none" fo:font-weight="normal" officeooo:rsid="0014a935" officeooo:paragraph-rsid="0014a935" style:font-size-asian="11pt" style:font-size-complex="11pt"/>
    </style:style>
    <style:style style:name="P28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026ff75" officeooo:paragraph-rsid="00111218" style:font-size-asian="12pt" style:font-size-complex="12pt"/>
    </style:style>
    <style:style style:name="P28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paragraph-rsid="00111218" style:font-size-asian="12pt" style:font-size-complex="12pt"/>
    </style:style>
    <style:style style:name="P28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02e44a0" officeooo:paragraph-rsid="00111218" style:font-size-asian="12pt" style:font-size-complex="12pt"/>
    </style:style>
    <style:style style:name="P286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Bunchló Dubh GC" fo:font-size="12pt" fo:letter-spacing="normal" fo:font-style="normal" fo:font-weight="normal" officeooo:rsid="01816e85" officeooo:paragraph-rsid="00111218" style:font-size-asian="12pt" style:font-size-complex="12pt"/>
    </style:style>
    <style:style style:name="P287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288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28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01a6474" officeooo:paragraph-rsid="001a6474" style:font-size-asian="12pt" style:font-size-complex="12pt"/>
    </style:style>
    <style:style style:name="P29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02e44a0" officeooo:paragraph-rsid="00111218" style:font-size-asian="12pt" style:font-size-complex="12pt"/>
    </style:style>
    <style:style style:name="P29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Gaeilge 2" fo:font-size="12pt" fo:letter-spacing="normal" fo:font-style="normal" fo:font-weight="normal" officeooo:rsid="01816e85" officeooo:paragraph-rsid="00111218" style:font-size-asian="12pt" style:font-size-complex="12pt"/>
    </style:style>
    <style:style style:name="P29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fo:font-weight="normal" officeooo:rsid="0056afe1" officeooo:paragraph-rsid="00111218" style:font-size-asian="12pt" style:font-size-complex="12pt"/>
    </style:style>
    <style:style style:name="P293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fo:font-weight="normal" officeooo:rsid="01816e85" officeooo:paragraph-rsid="00111218" style:font-size-asian="12pt" style:font-size-complex="12pt"/>
    </style:style>
    <style:style style:name="P29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Lanchlo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29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026ff75" officeooo:paragraph-rsid="001e4934" style:font-size-asian="11pt" style:font-size-complex="11pt"/>
    </style:style>
    <style:style style:name="P29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026ff75" officeooo:paragraph-rsid="00111218" style:font-size-asian="11pt" style:font-size-complex="11pt"/>
    </style:style>
    <style:style style:name="P29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Seanchló Ársa Dubh GC" fo:font-size="11pt" fo:letter-spacing="normal" fo:font-style="normal" fo:font-weight="normal" officeooo:rsid="01816e85" officeooo:paragraph-rsid="00111218" style:font-size-asian="11pt" style:font-size-complex="11pt"/>
    </style:style>
    <style:style style:name="P29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14a935" officeooo:paragraph-rsid="0014a935" style:font-size-asian="12pt" style:font-size-complex="12pt"/>
    </style:style>
    <style:style style:name="P299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14a935" officeooo:paragraph-rsid="006e26d3" style:font-size-asian="12pt" style:font-size-complex="12pt"/>
    </style:style>
    <style:style style:name="P300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301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1d4114b" officeooo:paragraph-rsid="0014a935" style:font-size-asian="12pt" style:font-size-complex="12pt"/>
    </style:style>
    <style:style style:name="P302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303" style:family="paragraph" style:parent-style-name="Text_20_body">
      <loext:graphic-properties draw:fill-hatch-name="hatch"/>
      <style:paragraph-properties fo:margin-left="0cm" fo:margin-right="0cm" fo:line-height="100%" fo:widows="1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1085328" officeooo:paragraph-rsid="00213d71" style:font-size-asian="12pt" style:font-size-complex="12pt"/>
    </style:style>
    <style:style style:name="P304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Ardchlo Eorpach GC" fo:font-size="12pt" fo:letter-spacing="normal" fo:font-style="normal" style:text-underline-style="none" fo:font-weight="normal" officeooo:rsid="002f74ae" officeooo:paragraph-rsid="004faae4" style:font-size-asian="12pt" style:font-size-complex="12pt"/>
    </style:style>
    <style:style style:name="P305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Úrchló Rómhánach GC" fo:font-size="11pt" fo:letter-spacing="normal" fo:font-style="normal" fo:font-weight="normal" officeooo:rsid="0021b888" officeooo:paragraph-rsid="00111218" style:font-size-asian="11pt" style:font-size-complex="11pt"/>
    </style:style>
    <style:style style:name="P306" style:family="paragraph" style:parent-style-name="Standard">
      <style:paragraph-properties fo:margin-left="0cm" fo:margin-right="0cm" fo:line-height="100%" fo:widows="1" fo:text-indent="0cm" style:auto-text-indent="false" style:writing-mode="page"/>
      <style:text-properties officeooo:rsid="00333397" officeooo:paragraph-rsid="00366363"/>
    </style:style>
    <style:style style:name="P307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Úrchló GC" officeooo:paragraph-rsid="0046c94a"/>
    </style:style>
    <style:style style:name="P308" style:family="paragraph" style:parent-style-name="Text_20_body">
      <style:paragraph-properties fo:margin-left="0cm" fo:margin-right="0cm" fo:line-height="100%" fo:widows="1" fo:text-indent="0cm" style:auto-text-indent="false" fo:break-before="page" style:writing-mode="page"/>
      <style:text-properties fo:font-style="italic" officeooo:paragraph-rsid="00111218" style:font-style-asian="italic" style:font-style-complex="italic"/>
    </style:style>
    <style:style style:name="P309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Bunchló Ársa GC1" officeooo:paragraph-rsid="0067dab2"/>
    </style:style>
    <style:style style:name="P310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style:font-name="Úrchló Rómhánach GC" officeooo:paragraph-rsid="0046c94a"/>
    </style:style>
    <style:style style:name="P311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Caschlo Arsa GC" fo:font-size="14pt" fo:letter-spacing="normal" fo:font-style="normal" style:text-underline-style="none" fo:font-weight="normal" officeooo:rsid="002f74ae" officeooo:paragraph-rsid="007110b5" style:font-size-asian="14pt" style:font-weight-asian="normal" style:font-size-complex="14pt" style:font-weight-complex="normal"/>
    </style:style>
    <style:style style:name="P312" style:family="paragraph" style:parent-style-name="Standard">
      <loext:graphic-properties draw:fill-hatch-name="hatch"/>
      <style:paragraph-properties fo:margin-left="0cm" fo:margin-right="0cm" fo:line-height="100%" fo:text-align="start" style:justify-single-word="false" fo:widows="1" fo:text-indent="0cm" style:auto-text-indent="false" style:vertical-align="middle" style:writing-mode="page"/>
      <style:text-properties fo:font-variant="normal" fo:text-transform="none" fo:color="#000000" loext:opacity="100%" style:font-name="Garamond" fo:font-size="14pt" fo:letter-spacing="normal" fo:font-style="normal" style:text-underline-style="none" fo:font-weight="normal" officeooo:rsid="002f74ae" officeooo:paragraph-rsid="007110b5" style:font-size-asian="14pt" style:font-weight-asian="normal" style:font-size-complex="14pt" style:font-weight-complex="normal"/>
    </style:style>
    <style:style style:name="P313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ló Gaelach (Twomey)" fo:font-size="12pt" fo:letter-spacing="normal" fo:font-style="normal" style:text-underline-style="none" fo:font-weight="normal" officeooo:rsid="001977be" officeooo:paragraph-rsid="002a0368" style:font-size-asian="12pt" style:font-weight-asian="normal" style:font-size-complex="12pt" style:font-weight-complex="normal"/>
    </style:style>
    <style:style style:name="P314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none" style:text-line-through-type="none" style:font-name="Cianchlo" fo:font-size="15pt" fo:letter-spacing="normal" fo:font-style="normal" style:text-underline-style="none" fo:font-weight="normal" officeooo:rsid="0070a5e7" officeooo:paragraph-rsid="0070a5e7" style:font-size-asian="15pt" style:font-weight-asian="normal" style:font-size-complex="15pt" style:font-weight-complex="normal"/>
    </style:style>
    <style:style style:name="P315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text-line-through-style="solid" style:text-line-through-type="single" style:font-name="Cló Gaelach (Twomey)" fo:font-size="12pt" fo:letter-spacing="normal" fo:font-style="normal" style:text-underline-style="none" fo:font-weight="normal" officeooo:rsid="0026ff75" officeooo:paragraph-rsid="00111218" style:font-size-asian="12pt" style:font-size-complex="12pt"/>
    </style:style>
    <style:style style:name="P316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02e44a0" officeooo:paragraph-rsid="00111218" style:font-size-asian="12pt" style:font-size-complex="12pt"/>
    </style:style>
    <style:style style:name="P317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ló Gaelach (Twomey)" fo:font-size="12pt" fo:letter-spacing="normal" fo:font-style="normal" style:text-underline-style="none" fo:font-weight="normal" officeooo:rsid="01816e85" officeooo:paragraph-rsid="00111218" style:font-size-asian="12pt" style:font-size-complex="12pt"/>
    </style:style>
    <style:style style:name="P318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5pt" fo:letter-spacing="normal" fo:font-style="normal" style:text-underline-style="none" fo:font-weight="normal" officeooo:rsid="0026ff75" officeooo:paragraph-rsid="00111218" style:font-size-asian="15pt" style:font-size-complex="15pt"/>
    </style:style>
    <style:style style:name="P319" style:family="paragraph" style:parent-style-name="Text_20_body">
      <loext:graphic-properties draw:fill-gradient-name="gradient" draw:fill-hatch-name="hatch"/>
      <style:paragraph-properties fo:margin-left="0cm" fo:margin-right="0cm" fo:line-height="100%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5pt" fo:letter-spacing="normal" fo:font-style="normal" style:text-underline-style="none" fo:font-weight="normal" officeooo:rsid="002e44a0" officeooo:paragraph-rsid="00111218" style:font-size-asian="15pt" style:font-size-complex="15pt"/>
    </style:style>
    <style:style style:name="P320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widows="1" style:register-true="true" fo:text-indent="0cm" style:auto-text-indent="false" style:vertical-align="middle" style:writing-mode="page"/>
      <style:text-properties fo:font-variant="normal" fo:text-transform="none" fo:color="#000000" loext:opacity="100%" style:font-name="Cianchlo" fo:font-size="15pt" fo:letter-spacing="normal" fo:font-style="normal" style:text-underline-style="none" fo:font-weight="normal" officeooo:rsid="01816e85" officeooo:paragraph-rsid="00111218" style:font-size-asian="15pt" style:font-size-complex="15pt"/>
    </style:style>
    <style:style style:name="T1" style:family="text">
      <style:text-properties officeooo:rsid="00145549"/>
    </style:style>
    <style:style style:name="T2" style:family="text">
      <style:text-properties style:font-name="Sraidchlo GC" officeooo:rsid="00145549"/>
    </style:style>
    <style:style style:name="T3" style:family="text">
      <style:text-properties officeooo:rsid="0056279c"/>
    </style:style>
    <style:style style:name="T4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e44a0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1952bb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ee203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32872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5ff1c6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733cc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ad06d2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366363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4dfd9c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2e44a0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6efc68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578ffc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5ff1c6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0pt" fo:letter-spacing="normal" fo:language="ga" fo:country="IE" fo:font-style="normal" fo:font-weight="normal" officeooo:rsid="014e54f3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Liberation Serif" fo:font-size="10.5pt" fo:letter-spacing="normal" fo:font-style="normal" fo:font-weight="normal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df81ee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3449e6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3626fe" style:font-size-asian="10.5pt" style:font-style-asian="normal" style:font-weight-asian="bold" style:font-size-complex="10.5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5babe0" style:font-size-asian="10.5pt" style:font-style-asian="normal" style:font-weight-asian="bold" style:font-size-complex="10.5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7099fe" style:font-size-asian="10.5pt" style:font-style-asian="normal" style:font-weight-asian="bold" style:font-size-complex="10.5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font-weight="normal" officeooo:rsid="006c6127" style:font-size-asian="12pt" style:font-size-complex="12pt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font-weight="normal" officeooo:rsid="0159f0e7" style:font-size-asian="12pt" style:font-size-complex="12pt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font-weight="normal" officeooo:rsid="017c9ac1" style:font-size-asian="12pt" style:font-size-complex="12pt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weight="normal" officeooo:rsid="01cc66b0" style:font-size-asian="12pt" style:font-size-complex="12pt"/>
    </style:style>
    <style:style style:name="T28" style:family="text">
      <style:text-properties fo:font-variant="normal" fo:text-transform="none" fo:color="#000000" loext:opacity="100%" style:font-name="Liberation Serif" fo:font-size="12pt" fo:letter-spacing="normal" fo:font-weight="normal" officeooo:rsid="01a1f98f" style:font-size-asian="12pt" style:font-size-complex="12pt"/>
    </style:style>
    <style:style style:name="T29" style:family="text">
      <style:text-properties fo:font-variant="normal" fo:text-transform="none" fo:color="#000000" loext:opacity="100%" style:font-name="Liberation Serif" fo:font-size="12pt" fo:letter-spacing="normal" fo:font-weight="normal" officeooo:rsid="00499c82" style:font-size-asian="12pt" style:font-size-complex="12pt"/>
    </style:style>
    <style:style style:name="T30" style:family="text">
      <style:text-properties fo:font-variant="normal" fo:text-transform="none" fo:color="#000000" loext:opacity="100%" style:font-name="Liberation Serif" fo:font-size="12pt" fo:letter-spacing="normal" fo:font-weight="normal" officeooo:rsid="0056279c" style:font-size-asian="12pt" style:font-size-complex="12pt"/>
    </style:style>
    <style:style style:name="T31" style:family="text">
      <style:text-properties fo:font-variant="normal" fo:text-transform="none" fo:color="#000000" loext:opacity="100%" style:font-name="Liberation Serif" fo:font-size="12pt" fo:letter-spacing="normal" fo:font-weight="normal" officeooo:rsid="0070a5e7" style:font-size-asian="12pt" style:font-size-complex="12pt"/>
    </style:style>
    <style:style style:name="T32" style:family="text">
      <style:text-properties fo:font-variant="normal" fo:text-transform="none" fo:color="#000000" loext:opacity="100%" style:font-name="Gadelica" fo:letter-spacing="normal" fo:font-style="normal" fo:font-weight="normal" officeooo:rsid="00c5348a" style:font-style-asian="normal" style:font-weight-asian="bold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Gadelica" fo:letter-spacing="normal" fo:font-style="normal" fo:font-weight="normal" officeooo:rsid="006a34a2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Gadelica" fo:letter-spacing="normal" fo:font-style="normal" fo:font-weight="normal" officeooo:rsid="00a97739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530a12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1c6302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bd988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e025d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1bf12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fb2d4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4fe31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3c3fe1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68cf4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6c94a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variant="normal" fo:text-transform="none" fo:color="#000000" loext:opacity="100%" fo:font-size="12pt" fo:letter-spacing="normal" fo:language="ga" fo:country="IE" fo:font-style="normal" fo:font-weight="normal" officeooo:rsid="00471c8e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officeooo:rsid="0026ff75"/>
    </style:style>
    <style:style style:name="T47" style:family="text">
      <style:text-properties style:font-name="Bunchló Ársa GC" officeooo:rsid="0026ff75"/>
    </style:style>
    <style:style style:name="T48" style:family="text">
      <style:text-properties officeooo:rsid="00a692e5"/>
    </style:style>
    <style:style style:name="T49" style:family="text">
      <style:text-properties officeooo:rsid="017c9ac1"/>
    </style:style>
    <style:style style:name="T50" style:family="text">
      <style:text-properties style:font-name="Bunchlo Nua GC" officeooo:rsid="0026ff75"/>
    </style:style>
    <style:style style:name="T51" style:family="text">
      <style:text-properties officeooo:rsid="006efc68"/>
    </style:style>
    <style:style style:name="T52" style:family="text">
      <style:text-properties officeooo:rsid="005a1e09"/>
    </style:style>
    <style:style style:name="T53" style:family="text">
      <style:text-properties officeooo:rsid="013526c0"/>
    </style:style>
    <style:style style:name="T54" style:family="text">
      <style:text-properties officeooo:rsid="0088c0f2"/>
    </style:style>
    <style:style style:name="T55" style:family="text">
      <style:text-properties officeooo:rsid="0055f904"/>
    </style:style>
    <style:style style:name="T56" style:family="text">
      <style:text-properties officeooo:rsid="0056afe1"/>
    </style:style>
    <style:style style:name="T57" style:family="text">
      <style:text-properties officeooo:rsid="005d4b30"/>
    </style:style>
    <style:style style:name="T58" style:family="text">
      <style:text-properties officeooo:rsid="008ec735"/>
    </style:style>
    <style:style style:name="T59" style:family="text">
      <style:text-properties officeooo:rsid="005bf6e2"/>
    </style:style>
    <style:style style:name="T60" style:family="text">
      <style:text-properties officeooo:rsid="005ff1c6"/>
    </style:style>
    <style:style style:name="T61" style:family="text">
      <style:text-properties officeooo:rsid="00d490ab"/>
    </style:style>
    <style:style style:name="T62" style:family="text">
      <style:text-properties fo:language="ga" fo:country="IE" officeooo:rsid="014ad33a"/>
    </style:style>
    <style:style style:name="T63" style:family="text">
      <style:text-properties fo:language="ga" fo:country="IE" officeooo:rsid="00487120"/>
    </style:style>
    <style:style style:name="T64" style:family="text">
      <style:text-properties officeooo:rsid="008c5159"/>
    </style:style>
    <style:style style:name="T65" style:family="text">
      <style:text-properties officeooo:rsid="01d4114b"/>
    </style:style>
    <style:style style:name="T66" style:family="text">
      <style:text-properties officeooo:rsid="0021434b"/>
    </style:style>
    <style:style style:name="T67" style:family="text">
      <style:text-properties officeooo:rsid="001faedd"/>
    </style:style>
    <style:style style:name="T68" style:family="text">
      <style:text-properties style:text-underline-style="solid" style:text-underline-width="auto" style:text-underline-color="font-color" officeooo:rsid="00245c99"/>
    </style:style>
    <style:style style:name="T69" style:family="text">
      <style:text-properties style:text-underline-style="solid" style:text-underline-width="auto" style:text-underline-color="font-color" officeooo:rsid="002319ab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officeooo:rsid="0014a935"/>
    </style:style>
    <style:style style:name="T72" style:family="text">
      <style:text-properties officeooo:rsid="0016974e"/>
    </style:style>
    <style:style style:name="T73" style:family="text">
      <style:text-properties officeooo:rsid="001977be"/>
    </style:style>
    <style:style style:name="T74" style:family="text">
      <style:text-properties officeooo:rsid="001c24cf"/>
    </style:style>
    <style:style style:name="T75" style:family="text">
      <style:text-properties style:font-name="Lanchlo GC"/>
    </style:style>
    <style:style style:name="T76" style:family="text">
      <style:text-properties style:font-name="Lanchlo GC" officeooo:rsid="0055f904"/>
    </style:style>
    <style:style style:name="T77" style:family="text">
      <style:text-properties style:font-name="Lanchlo GC" officeooo:rsid="003449e6"/>
    </style:style>
    <style:style style:name="T78" style:family="text">
      <style:text-properties officeooo:rsid="001e4934"/>
    </style:style>
    <style:style style:name="T79" style:family="text">
      <style:text-properties officeooo:rsid="001f2be2"/>
    </style:style>
    <style:style style:name="T80" style:family="text">
      <style:text-properties officeooo:rsid="00213d71"/>
    </style:style>
    <style:style style:name="T81" style:family="text">
      <style:text-properties officeooo:rsid="002319ab"/>
    </style:style>
    <style:style style:name="T82" style:family="text">
      <style:text-properties officeooo:rsid="00245c99"/>
    </style:style>
    <style:style style:name="T83" style:family="text">
      <style:text-properties officeooo:rsid="002e5327"/>
    </style:style>
    <style:style style:name="T84" style:family="text">
      <style:text-properties officeooo:rsid="002f74ae"/>
    </style:style>
    <style:style style:name="T85" style:family="text">
      <style:text-properties style:font-name="BoydUncial UNICODE" officeooo:rsid="00307755"/>
    </style:style>
    <style:style style:name="T86" style:family="text">
      <style:text-properties officeooo:rsid="00307755"/>
    </style:style>
    <style:style style:name="T87" style:family="text">
      <style:text-properties officeooo:rsid="00322f65"/>
    </style:style>
    <style:style style:name="T88" style:family="text">
      <style:text-properties officeooo:rsid="00333397"/>
    </style:style>
    <style:style style:name="T89" style:family="text">
      <style:text-properties officeooo:rsid="003449e6"/>
    </style:style>
    <style:style style:name="T90" style:family="text">
      <style:text-properties style:text-line-through-style="none" style:text-line-through-type="none" officeooo:rsid="003449e6"/>
    </style:style>
    <style:style style:name="T91" style:family="text">
      <style:text-properties officeooo:rsid="00487120"/>
    </style:style>
    <style:style style:name="T92" style:family="text">
      <style:text-properties officeooo:rsid="00534fbe"/>
    </style:style>
    <style:style style:name="T93" style:family="text">
      <style:text-properties style:font-name="IrishUnciAlphabet"/>
    </style:style>
    <style:style style:name="T94" style:family="text">
      <style:text-properties officeooo:rsid="0067dab2"/>
    </style:style>
    <style:style style:name="T95" style:family="text">
      <style:text-properties officeooo:rsid="00689bb1"/>
    </style:style>
    <style:style style:name="T96" style:family="text">
      <style:text-properties officeooo:rsid="0069b755"/>
    </style:style>
    <style:style style:name="T97" style:family="text">
      <style:text-properties officeooo:rsid="0070a5e7"/>
    </style:style>
    <style:style style:name="T98" style:family="text">
      <style:text-properties officeooo:rsid="007110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2">Cló</text:span><text:span text:style-name="T33">nna</text:span><text:span text:style-name="T32"> Gael</text:span><text:span text:style-name="T34">aċ</text:span></text:p>
      <text:p text:style-name="P306"><text:span text:style-name="T4">The </text:span><text:span text:style-name="T11">right hand</text:span><text:span text:style-name="T4"> column</text:span><text:span text:style-name="T5">s</text:span><text:span text:style-name="T4"> show </text:span><text:span text:style-name="T13">r</text:span><text:span text:style-name="T14"> </text:span><text:span text:style-name="T13">s</text:span><text:span text:style-name="T14"> </text:span><text:span text:style-name="T13">t</text:span><text:span text:style-name="T14"> </text:span><text:span text:style-name="T15">g</text:span><text:span text:style-name="T14"> d </text:span><text:span text:style-name="T13">&amp;</text:span><text:span text:style-name="T6"> </text:span><text:span text:style-name="T12">as </text:span><text:span text:style-name="T7">typed</text:span><text:span text:style-name="T4"> direct from the keyboard</text:span><text:span text:style-name="T12">,</text:span><text:span text:style-name="T17"> and</text:span><text:span text:style-name="T8"> the Tironian </text:span><text:span text:style-name="T16">⁊</text:span><text:span text:style-name="T9"> <text:s/></text:span><text:span text:style-name="T10">using hex </text:span><text:span text:style-name="T8">204A.</text:span><text:span text:style-name="T19"> <text:s text:c="2"/><text:line-break/>F</text:span><text:span text:style-name="T18">onts which do not produce the ponc seimithe are shown by a strikethrough, or omitted from the list.</text:span><text:span text:style-name="T20"><text:line-break/>Typeface size in th</text:span><text:span text:style-name="T23">e</text:span><text:span text:style-name="T20"> list </text:span><text:span text:style-name="T23">below </text:span><text:span text:style-name="T20">is mostly 12 point, but </text:span><text:span text:style-name="T21">vary for clarity.</text:span><text:span text:style-name="T22"> 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80">Liberation Sans</text:p>
          </table:table-cell>
          <table:table-cell table:style-name="Table1.B1" office:value-type="string">
            <text:p text:style-name="P281"><text:span text:style-name="T46">ḃċḋḟġṁṗ</text:span><text:span text:style-name="T79">ṡ</text:span><text:span text:style-name="T46">ṫ ḂĊḊḞĠṀṖṠṪ</text:span><text:span text:style-name="T84"> 1234567890</text:span></text:p>
          </table:table-cell>
          <table:table-cell table:style-name="Table1.B1" office:value-type="string">
            <text:p text:style-name="P278">r<text:span text:style-name="T49"> </text:span>s<text:span text:style-name="T49"> </text:span>t<text:span text:style-name="T49"> </text:span><text:span text:style-name="T52">g</text:span><text:span text:style-name="T49"> </text:span><text:span text:style-name="T52">d</text:span><text:span text:style-name="T49"> </text:span><text:span text:style-name="T52">&amp;</text:span></text:p>
          </table:table-cell>
          <table:table-cell table:style-name="Table1.D1" office:value-type="string">
            <text:p text:style-name="P279">⁊</text:p>
          </table:table-cell>
        </table:table-row>
        <table:table-row table:style-name="Table1.1">
          <table:table-cell table:style-name="Table1.A2" office:value-type="string">
            <text:p text:style-name="P282">American Uncial</text:p>
          </table:table-cell>
          <table:table-cell table:style-name="Table1.B2" office:value-type="string">
            <text:p text:style-name="P83">ḃċḋḟġṁṗẛṫ ḂĊḊḞĠṀṖṠṪ<text:span text:style-name="T84"> 1234567890</text:span></text:p>
          </table:table-cell>
          <table:table-cell table:style-name="Table1.B2" office:value-type="string">
            <text:p text:style-name="P84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85">⁊</text:p>
          </table:table-cell>
        </table:table-row>
        <table:table-row table:style-name="Table1.1">
          <table:table-cell table:style-name="Table1.A2" office:value-type="string">
            <text:p text:style-name="P87">Aonchlo</text:p>
          </table:table-cell>
          <table:table-cell table:style-name="Table1.B2" office:value-type="string">
            <text:p text:style-name="P88">ḃċḋḟġṁṗẛṫ ḂĊḊḞĠṀṖṠṪ<text:span text:style-name="T84"> 1234567890</text:span></text:p>
          </table:table-cell>
          <table:table-cell table:style-name="Table1.B2" office:value-type="string">
            <text:p text:style-name="P89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90">⁊</text:p>
          </table:table-cell>
        </table:table-row>
        <table:table-row table:style-name="Table1.1">
          <table:table-cell table:style-name="Table1.A2" office:value-type="string">
            <text:p text:style-name="P93">Ardchlo Gaelach</text:p>
          </table:table-cell>
          <table:table-cell table:style-name="Table1.B2" office:value-type="string">
            <text:p text:style-name="P94">ḃċḋḟġṁṗẛṫ ḂĊḊḞĠṀṖṠṪ<text:span text:style-name="T84"> 1234567890</text:span></text:p>
          </table:table-cell>
          <table:table-cell table:style-name="Table1.B2" office:value-type="string">
            <text:p text:style-name="P95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96">⁊</text:p>
          </table:table-cell>
        </table:table-row>
        <table:table-row table:style-name="Table1.1">
          <table:table-cell table:style-name="Table1.A2" office:value-type="string">
            <text:p text:style-name="P99">Ardchlo<text:span text:style-name="T96"> Eurpach</text:span></text:p>
          </table:table-cell>
          <table:table-cell table:style-name="Table1.B2" office:value-type="string">
            <text:p text:style-name="P100">ḃċḋḟġṁṗẛṫ ḂĊḊḞĠṀṖṠṪ<text:span text:style-name="T84"> 1234567890</text:span></text:p>
          </table:table-cell>
          <table:table-cell table:style-name="Table1.B2" office:value-type="string">
            <text:p text:style-name="P101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02">⁊</text:p>
          </table:table-cell>
        </table:table-row>
        <table:table-row table:style-name="Table1.1">
          <table:table-cell table:style-name="Table1.A2" office:value-type="string">
            <text:p text:style-name="P298">Ardchlo</text:p>
          </table:table-cell>
          <table:table-cell table:style-name="Table1.B2" office:value-type="string">
            <text:p text:style-name="P302">ḃċḋḟġṁṗẛṫ ḂĊḊḞĠṀṖṠṪ<text:span text:style-name="T84"> 1234567890</text:span></text:p>
          </table:table-cell>
          <table:table-cell table:style-name="Table1.B2" office:value-type="string">
            <text:p text:style-name="P300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301">⁊</text:p>
          </table:table-cell>
        </table:table-row>
        <table:table-row table:style-name="Table1.1">
          <table:table-cell table:style-name="Table1.A2" office:value-type="string">
            <text:p text:style-name="P18">Boyd<text:span text:style-name="T87"> Uncial Unicode</text:span></text:p>
          </table:table-cell>
          <table:table-cell table:style-name="Table1.B2" office:value-type="string">
            <text:p text:style-name="P15">ḃċḋḟġṁṗẛṫ ḂĊḊḞĠṀṖṠṪ<text:span text:style-name="T84"> 1234567890</text:span></text:p>
          </table:table-cell>
          <table:table-cell table:style-name="Table1.B2" office:value-type="string">
            <text:p text:style-name="P16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7">⁊</text:p>
          </table:table-cell>
        </table:table-row>
        <table:table-row table:style-name="Table1.1">
          <table:table-cell table:style-name="Table1.A2" office:value-type="string">
            <text:p text:style-name="P146">Bunċlo</text:p>
          </table:table-cell>
          <table:table-cell table:style-name="Table1.B2" office:value-type="string">
            <text:p text:style-name="P147"><text:span text:style-name="T46">ḃċḋḟġṁṗẛṫ ḂĊḊḞĠṀṖṠṪ</text:span><text:span text:style-name="T85"> 1234567890</text:span></text:p>
          </table:table-cell>
          <table:table-cell table:style-name="Table1.B2" office:value-type="string">
            <text:p text:style-name="P148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149">⁊</text:p>
          </table:table-cell>
        </table:table-row>
        <table:table-row table:style-name="Table1.1">
          <table:table-cell table:style-name="Table1.A2" office:value-type="string">
            <text:p text:style-name="P283">Bunċlo <text:span text:style-name="T72">Dubh</text:span></text:p>
          </table:table-cell>
          <table:table-cell table:style-name="Table1.B2" office:value-type="string">
            <text:p text:style-name="P284"><text:span text:style-name="T46">ḃċḋḟġṁṗẛṫ ḂĊḊḞĠṀṖṠṪ</text:span><text:span text:style-name="T85"> 1234567890</text:span></text:p>
          </table:table-cell>
          <table:table-cell table:style-name="Table1.B2" office:value-type="string">
            <text:p text:style-name="P285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86">⁊</text:p>
          </table:table-cell>
        </table:table-row>
        <table:table-row table:style-name="Table1.1">
          <table:table-cell table:style-name="Table1.A2" office:value-type="string">
            <text:p text:style-name="P8">Bunchló Ársa</text:p>
          </table:table-cell>
          <table:table-cell table:style-name="Table1.B2" office:value-type="string">
            <text:p text:style-name="P9"><text:span text:style-name="T46">ḃċḋḟġṁṗẛṫ ḂĊḊḞĠṀṖ</text:span><text:span text:style-name="T47">Ṡ</text:span><text:span text:style-name="T46">Ṫ</text:span><text:span text:style-name="T86"> 1234567890</text:span></text:p>
          </table:table-cell>
          <table:table-cell table:style-name="Table1.B2" office:value-type="string">
            <text:p text:style-name="P10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11">⁊</text:p>
          </table:table-cell>
        </table:table-row>
        <table:table-row table:style-name="Table1.1">
          <table:table-cell table:style-name="Table1.A2" office:value-type="string">
            <text:p text:style-name="P151">Bunchló Ársa <text:span text:style-name="T73">Dubh</text:span></text:p>
          </table:table-cell>
          <table:table-cell table:style-name="Table1.B2" office:value-type="string">
            <text:p text:style-name="P152"><text:span text:style-name="T46">ḃċḋḟġṁṗẛṫ ḂĊḊḞĠṀṖṠṪ</text:span><text:span text:style-name="T86"> 1234567890</text:span></text:p>
          </table:table-cell>
          <table:table-cell table:style-name="Table1.B2" office:value-type="string">
            <text:p text:style-name="P153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154">⁊</text:p>
          </table:table-cell>
        </table:table-row>
        <table:table-row table:style-name="Table1.1">
          <table:table-cell table:style-name="Table1.A2" office:value-type="string">
            <text:p text:style-name="P39">Bunċlo Nua</text:p>
          </table:table-cell>
          <table:table-cell table:style-name="Table1.B2" office:value-type="string">
            <text:p text:style-name="P40"><text:span text:style-name="T46">ḃċḋḟġṁṗẛṫ Ḃ</text:span><text:span text:style-name="T50">Ċ</text:span><text:span text:style-name="T46">ḊḞĠṀṖ</text:span><text:span text:style-name="T50">Ṡ</text:span><text:span text:style-name="T46">Ṫ</text:span><text:span text:style-name="T86"> 1234567890</text:span></text:p>
          </table:table-cell>
          <table:table-cell table:style-name="Table1.B2" office:value-type="string">
            <text:p text:style-name="P41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42">⁊</text:p>
          </table:table-cell>
        </table:table-row>
        <table:table-row table:style-name="Table1.1">
          <table:table-cell table:style-name="Table1.A2" office:value-type="string">
            <text:p text:style-name="P108">Caschlo Arsa</text:p>
          </table:table-cell>
          <table:table-cell table:style-name="Table1.B2" office:value-type="string">
            <text:p text:style-name="P105">ḃċḋḟġṁṗẛṫ ḂĊḊḞĠṀṖṠṪ<text:span text:style-name="T88"> 1234567890</text:span></text:p>
          </table:table-cell>
          <table:table-cell table:style-name="Table1.B2" office:value-type="string">
            <text:p text:style-name="P106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07">⁊</text:p>
          </table:table-cell>
        </table:table-row>
        <table:table-row table:style-name="Table1.1">
          <table:table-cell table:style-name="Table1.A2" office:value-type="string">
            <text:p text:style-name="P114">Gaschlo</text:p>
          </table:table-cell>
          <table:table-cell table:style-name="Table1.B2" office:value-type="string">
            <text:p text:style-name="P111">ḃċḋḟġṁṗẛṫ ḂĊḊḞĠṀṖṠṪ<text:span text:style-name="T88"> 1234567890</text:span></text:p>
          </table:table-cell>
          <table:table-cell table:style-name="Table1.B2" office:value-type="string">
            <text:p text:style-name="P112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13">⁊</text:p>
          </table:table-cell>
        </table:table-row>
        <table:table-row table:style-name="Table1.1">
          <table:table-cell table:style-name="Table1.A2" office:value-type="string">
            <text:p text:style-name="P121">Celtic Gaelic Unicode</text:p>
          </table:table-cell>
          <table:table-cell table:style-name="Table1.B2" office:value-type="string">
            <text:p text:style-name="P120">ḃċḋḟġṁṗẛṫ ḂĊḊḞĠṀṖṠṪ<text:span text:style-name="T89"> 1234567890</text:span></text:p>
          </table:table-cell>
          <table:table-cell table:style-name="Table1.B2" office:value-type="string">
            <text:p text:style-name="P119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118">⁊</text:p>
          </table:table-cell>
        </table:table-row>
        <table:table-row table:style-name="Table1.1">
          <table:table-cell table:style-name="Table1.A2" office:value-type="string">
            <text:p text:style-name="P50">Cianan</text:p>
          </table:table-cell>
          <table:table-cell table:style-name="Table1.B2" office:value-type="string">
            <text:p text:style-name="P45">ḃċḋḟġṁṗẛṫ ḂĊḊḞĠṀṖṠṪ<text:span text:style-name="T89"> 1234567890</text:span></text:p>
          </table:table-cell>
          <table:table-cell table:style-name="Table1.B2" office:value-type="string">
            <text:p text:style-name="P46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47">⁊</text:p>
          </table:table-cell>
        </table:table-row>
        <table:table-row table:style-name="Table1.1">
          <table:table-cell table:style-name="Table1.A2" office:value-type="string">
            <text:p text:style-name="P50">Cianan úr</text:p>
          </table:table-cell>
          <table:table-cell table:style-name="Table1.B2" office:value-type="string">
            <text:p text:style-name="P51">ḃċḋḟġṁṗẛṫ ḂĊḊḞĠṀṖṠṪ<text:span text:style-name="T89"> 1234567890</text:span></text:p>
          </table:table-cell>
          <table:table-cell table:style-name="Table1.B2" office:value-type="string">
            <text:p text:style-name="P52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53">⁊</text:p>
          </table:table-cell>
        </table:table-row>
        <table:table-row table:style-name="Table1.1">
          <table:table-cell table:style-name="Table1.A2" office:value-type="string">
            <text:p text:style-name="P313">Clo Gaelach (Twomey)</text:p>
          </table:table-cell>
          <table:table-cell table:style-name="Table1.B2" office:value-type="string">
            <text:p text:style-name="P21">ḃċḋḟġṁṗẛṫ ḂĊḊḞĠṀṖṠṪ<text:span text:style-name="T90"> 1234567890</text:span></text:p>
          </table:table-cell>
          <table:table-cell table:style-name="Table1.B2" office:value-type="string">
            <text:p text:style-name="P287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88">⁊</text:p>
          </table:table-cell>
        </table:table-row>
        <table:table-row table:style-name="Table1.1">
          <table:table-cell table:style-name="Table1.A2" office:value-type="string">
            <text:p text:style-name="P314">Cianċlo</text:p>
          </table:table-cell>
          <table:table-cell table:style-name="Table1.B2" office:value-type="string">
            <text:p text:style-name="P318">ḃċḋḟġṁṗẛṫ ḂĊḊḞĠṀṖṠṪ<text:span text:style-name="T89"> 1234567890</text:span></text:p>
          </table:table-cell>
          <table:table-cell table:style-name="Table1.B2" office:value-type="string">
            <text:p text:style-name="P319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320">⁊</text:p>
          </table:table-cell>
        </table:table-row>
        <table:table-row table:style-name="Table1.1">
          <table:table-cell table:style-name="Table1.A2" office:value-type="string">
            <text:p text:style-name="P123">Deaschlo</text:p>
          </table:table-cell>
          <table:table-cell table:style-name="Table1.B2" office:value-type="string">
            <text:p text:style-name="P124">ḃċḋḟġṁṗẛṫ ḂĊḊḞĠṀṖṠṪ<text:span text:style-name="T89"> 1234567890</text:span></text:p>
          </table:table-cell>
          <table:table-cell table:style-name="Table1.B2" office:value-type="string">
            <text:p text:style-name="P125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26">⁊</text:p>
          </table:table-cell>
        </table:table-row>
        <table:table-row table:style-name="Table1.1">
          <table:table-cell table:style-name="Table1.A2" office:value-type="string">
            <text:p text:style-name="P129">Dluthchlo</text:p>
          </table:table-cell>
          <table:table-cell table:style-name="Table1.B2" office:value-type="string">
            <text:p text:style-name="P130">ḃċḋḟġṁṗẛṫ ḂĊḊḞĠṀṖṠṪ<text:span text:style-name="T89"> <text:s/>1234567890</text:span></text:p>
          </table:table-cell>
          <table:table-cell table:style-name="Table1.B2" office:value-type="string">
            <text:p text:style-name="P131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32">⁊</text:p>
          </table:table-cell>
        </table:table-row>
        <table:table-row table:style-name="Table1.1">
          <table:table-cell table:style-name="Table1.A2" office:value-type="string">
            <text:p text:style-name="P139">Fiorchlo</text:p>
          </table:table-cell>
          <table:table-cell table:style-name="Table1.B2" office:value-type="string">
            <text:p text:style-name="P136">ḃċḋḟġṁṗẛṫ ḂĊḊḞĠṀṖṠṪ<text:span text:style-name="T89"> 1234567890</text:span></text:p>
          </table:table-cell>
          <table:table-cell table:style-name="Table1.B2" office:value-type="string">
            <text:p text:style-name="P137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38">⁊</text:p>
          </table:table-cell>
        </table:table-row>
        <table:table-row table:style-name="Table1.1">
          <table:table-cell table:style-name="Table1.A2" office:value-type="string">
            <text:p text:style-name="P261">Ga<text:span text:style-name="T92">el</text:span></text:p>
          </table:table-cell>
          <table:table-cell table:style-name="Table1.B2" office:value-type="string">
            <text:p text:style-name="P36">ḃċḋḟġṁṗ<text:span text:style-name="T53">ṡ</text:span>ṫ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62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63">⁊</text:p>
          </table:table-cell>
        </table:table-row>
        <table:table-row table:style-name="Table1.1">
          <table:table-cell table:style-name="Table1.A2" office:value-type="string">
            <text:p text:style-name="P257">Gadelic</text:p>
          </table:table-cell>
          <table:table-cell table:style-name="Table1.B2" office:value-type="string">
            <text:p text:style-name="P23">ḃċḋḟġṁṗ<text:span text:style-name="T53">ṡ</text:span>ṫ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58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59">⁊</text:p>
          </table:table-cell>
        </table:table-row>
        <table:table-row table:style-name="Table1.1">
          <table:table-cell table:style-name="Table1.A2" office:value-type="string">
            <text:p text:style-name="P57">Gadelica</text:p>
          </table:table-cell>
          <table:table-cell table:style-name="Table1.B2" office:value-type="string">
            <text:p text:style-name="P58">ḃċḋḟġṁṗ<text:span text:style-name="T53">ṡ</text:span>ṫ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59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60">⁊</text:p>
          </table:table-cell>
        </table:table-row>
        <table:table-row table:style-name="Table1.1">
          <table:table-cell table:style-name="Table1.A2" office:value-type="string">
            <text:p text:style-name="P226">Gaeilge 1</text:p>
          </table:table-cell>
          <table:table-cell table:style-name="Table1.B2" office:value-type="string">
            <text:p text:style-name="P31">ḃċḋḟġṁṗ<text:span text:style-name="T53">ṡ</text:span>ṫḂ<text:span text:style-name="T55">Ċ</text:span>ḊḞĠṀṖṠṪ<text:span text:style-name="T90"> 1234567890</text:span></text:p>
          </table:table-cell>
          <table:table-cell table:style-name="Table1.B2" office:value-type="string">
            <text:p text:style-name="P227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28">⁊</text:p>
          </table:table-cell>
        </table:table-row>
        <text:soft-page-break/>
        <table:table-row table:style-name="Table1.1">
          <table:table-cell table:style-name="Table1.A2" office:value-type="string">
            <text:p text:style-name="P289">Gaeilge 2</text:p>
          </table:table-cell>
          <table:table-cell table:style-name="Table1.B2" office:value-type="string">
            <text:p text:style-name="P30">ḃċḋḟġṁṗ<text:span text:style-name="T53">ṡ</text:span>ṫḂ<text:span text:style-name="T55">Ċ</text:span>ḊḞĠṀṖṠṪ<text:span text:style-name="T90"> 1234567890</text:span></text:p>
          </table:table-cell>
          <table:table-cell table:style-name="Table1.B2" office:value-type="string">
            <text:p text:style-name="P290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291">⁊</text:p>
          </table:table-cell>
        </table:table-row>
        <table:table-row table:style-name="Table1.1">
          <table:table-cell table:style-name="Table1.A2" office:value-type="string">
            <text:p text:style-name="P157">Gaelige Unicode</text:p>
          </table:table-cell>
          <table:table-cell table:style-name="Table1.B2" office:value-type="string">
            <text:p text:style-name="P158">ḃċḋḟġṁṗ<text:span text:style-name="T53">ṡ</text:span>ṫḂ<text:span text:style-name="T55">Ċ</text:span>ḊḞĠṀṖṠṪ<text:span text:style-name="T89"> 123456789</text:span></text:p>
          </table:table-cell>
          <table:table-cell table:style-name="Table1.B2" office:value-type="string">
            <text:p text:style-name="P159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/text:p>
          </table:table-cell>
          <table:table-cell table:style-name="Table1.D2" office:value-type="string">
            <text:p text:style-name="P160">⁊</text:p>
          </table:table-cell>
        </table:table-row>
        <table:table-row table:style-name="Table1.1">
          <table:table-cell table:style-name="Table1.A2" office:value-type="string">
            <text:p text:style-name="P164">Gael A<text:span text:style-name="T57">/AX</text:span></text:p>
          </table:table-cell>
          <table:table-cell table:style-name="Table1.B2" office:value-type="string">
            <text:p text:style-name="P167">b\c\d<text:span text:style-name="T84">g\</text:span>f<text:span text:style-name="T83">\\\\g</text:span>m\p\s\t\<text:span text:style-name="T54"> </text:span>B|C|D|F|G|M|P|S|T|<text:span text:style-name="T89"> 1234567890</text:span></text:p>
          </table:table-cell>
          <table:table-cell table:style-name="Table1.B2" office:value-type="string">
            <text:p text:style-name="P165">r<text:span text:style-name="T49"> </text:span>s<text:span text:style-name="T49"> </text:span>t<text:span text:style-name="T49"> </text:span>g<text:span text:style-name="T49"> </text:span>d<text:span text:style-name="T49"> </text:span>&amp;</text:p>
          </table:table-cell>
          <table:table-cell table:style-name="Table1.D2" office:value-type="string">
            <text:p text:style-name="P166">⁊</text:p>
          </table:table-cell>
        </table:table-row>
        <table:table-row table:style-name="Table1.1">
          <table:table-cell table:style-name="Table1.A2" office:value-type="string">
            <text:p text:style-name="P176">Gael AX <text:span text:style-name="T70">UNICODE</text:span></text:p>
          </table:table-cell>
          <table:table-cell table:style-name="Table1.B2" office:value-type="string">
            <text:p text:style-name="P177">ḃċḋḟġṁṗẛṫ ḂĊḊḞĠṀṖṠṪ<text:span text:style-name="T89"> 1234567890</text:span></text:p>
          </table:table-cell>
          <table:table-cell table:style-name="Table1.B2" office:value-type="string">
            <text:p text:style-name="P178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79">⁊</text:p>
          </table:table-cell>
        </table:table-row>
        <table:table-row table:style-name="Table1.1">
          <table:table-cell table:style-name="Table1.A2" office:value-type="string">
            <text:p text:style-name="P242">Gael<text:span text:style-name="T58"> B/</text:span><text:span text:style-name="T59">BX</text:span></text:p>
          </table:table-cell>
          <table:table-cell table:style-name="Table1.B2" office:value-type="string">
            <text:p text:style-name="P244">b\c\d\f\g\<text:span text:style-name="T84">\</text:span>m\p\<text:span text:style-name="T74">\r</text:span>s\t\<text:span text:style-name="T54"> B|C|G|F|G|M|P|</text:span><text:span text:style-name="T74">|R</text:span><text:span text:style-name="T54">S|T|</text:span><text:span text:style-name="T74"> </text:span><text:span text:style-name="T89">1234567890</text:span></text:p>
          </table:table-cell>
          <table:table-cell table:style-name="Table1.B2" office:value-type="string">
            <text:p text:style-name="P242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43">⁊</text:p>
          </table:table-cell>
        </table:table-row>
        <table:table-row table:style-name="Table1.1">
          <table:table-cell table:style-name="Table1.A2" office:value-type="string">
            <text:p text:style-name="P170">Gael BX <text:span text:style-name="T70">UNICODE</text:span></text:p>
          </table:table-cell>
          <table:table-cell table:style-name="Table1.B2" office:value-type="string">
            <text:p text:style-name="P171">ḃċḋḟġṁṗẛṫ ḂĊḊḞĠṀṖṠṪ<text:span text:style-name="T89"> 1234567890</text:span></text:p>
          </table:table-cell>
          <table:table-cell table:style-name="Table1.B2" office:value-type="string">
            <text:p text:style-name="P172">r<text:span text:style-name="T49"> </text:span>s<text:span text:style-name="T49"> </text:span>t<text:span text:style-name="T49"> </text:span><text:span text:style-name="T51">g</text:span><text:span text:style-name="T49"> </text:span><text:span text:style-name="T51">d</text:span><text:span text:style-name="T49"> </text:span>&amp;<text:span text:style-name="T65"> </text:span></text:p>
          </table:table-cell>
          <table:table-cell table:style-name="Table1.D2" office:value-type="string">
            <text:p text:style-name="P173">⁊</text:p>
          </table:table-cell>
        </table:table-row>
        <table:table-row table:style-name="Table1.1">
          <table:table-cell table:style-name="Table1.A2" office:value-type="string">
            <text:p text:style-name="P24">Gaelic</text:p>
          </table:table-cell>
          <table:table-cell table:style-name="Table1.B2" office:value-type="string">
            <text:p text:style-name="P23">ḃċḋḟġṁṗ<text:span text:style-name="T53">ṡ</text:span>ṫḂ<text:span text:style-name="T55">Ċ</text:span>ḊḞĠṀṖṠṪ<text:span text:style-name="T90"> 1234567890</text:span></text:p>
          </table:table-cell>
          <table:table-cell table:style-name="Table1.B2" office:value-type="string">
            <text:p text:style-name="P249"><text:span text:style-name="T48">rstgd</text:span>&amp;</text:p>
          </table:table-cell>
          <table:table-cell table:style-name="Table1.D2" office:value-type="string">
            <text:p text:style-name="P25">⁊</text:p>
          </table:table-cell>
        </table:table-row>
        <table:table-row table:style-name="Table1.1">
          <table:table-cell table:style-name="Table1.A2" office:value-type="string">
            <text:p text:style-name="P274">Gearchlo Arsa</text:p>
          </table:table-cell>
          <table:table-cell table:style-name="Table1.B2" office:value-type="string">
            <text:p text:style-name="P186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86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187">⁊</text:p>
          </table:table-cell>
        </table:table-row>
        <table:table-row table:style-name="Table1.1">
          <table:table-cell table:style-name="Table1.A2" office:value-type="string">
            <text:p text:style-name="P181">Glanċlo</text:p>
          </table:table-cell>
          <table:table-cell table:style-name="Table1.B2" office:value-type="string">
            <text:p text:style-name="P183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81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182">⁊</text:p>
          </table:table-cell>
        </table:table-row>
        <table:table-row table:style-name="Table1.1">
          <table:table-cell table:style-name="Table1.A2" office:value-type="string">
            <text:p text:style-name="P252">IrishUnciAlphabet</text:p>
          </table:table-cell>
          <table:table-cell table:style-name="Table1.B2" office:value-type="string">
            <text:p text:style-name="P253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54">r s t g d &amp;</text:p>
          </table:table-cell>
          <table:table-cell table:style-name="Table1.D2" office:value-type="string">
            <text:p text:style-name="P255"/>
          </table:table-cell>
        </table:table-row>
        <table:table-row table:style-name="Table1.1">
          <table:table-cell table:style-name="Table1.A2" office:value-type="string">
            <text:p text:style-name="P275">Kelt Unicode</text:p>
          </table:table-cell>
          <table:table-cell table:style-name="Table1.B2" office:value-type="string">
            <text:p text:style-name="P183">ḃċḋḟġṁṗẛṫ<text:span text:style-name="T54"> </text:span><text:span text:style-name="T75">Ḃ</text:span><text:span text:style-name="T76">Ċ</text:span><text:span text:style-name="T75">ḊḞĠṀṖṠṪ</text:span><text:span text:style-name="T77"> 1234567890</text:span></text:p>
          </table:table-cell>
          <table:table-cell table:style-name="Table1.B2" office:value-type="string">
            <text:p text:style-name="P181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182">⁊</text:p>
          </table:table-cell>
        </table:table-row>
        <table:table-row table:style-name="Table1.1">
          <table:table-cell table:style-name="Table1.A2" office:value-type="string">
            <text:p text:style-name="P276">Macalla</text:p>
          </table:table-cell>
          <table:table-cell table:style-name="Table1.B2" office:value-type="string">
            <text:p text:style-name="P62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62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69">⁊</text:p>
          </table:table-cell>
        </table:table-row>
        <table:table-row table:style-name="Table1.1">
          <table:table-cell table:style-name="Table1.A2" office:value-type="string">
            <text:p text:style-name="P292">Lanchlo</text:p>
          </table:table-cell>
          <table:table-cell table:style-name="Table1.B2" office:value-type="string">
            <text:p text:style-name="P294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92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93">⁊</text:p>
          </table:table-cell>
        </table:table-row>
        <table:table-row table:style-name="Table1.1">
          <table:table-cell table:style-name="Table1.A2" office:value-type="string">
            <text:p text:style-name="P190">Mearchlo</text:p>
          </table:table-cell>
          <table:table-cell table:style-name="Table1.B2" office:value-type="string">
            <text:p text:style-name="P192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90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191">⁊</text:p>
          </table:table-cell>
        </table:table-row>
        <table:table-row table:style-name="Table1.1">
          <table:table-cell table:style-name="Table1.A2" office:value-type="string">
            <text:p text:style-name="P265">Mionchló</text:p>
          </table:table-cell>
          <table:table-cell table:style-name="Table1.B2" office:value-type="string">
            <text:p text:style-name="P267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65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66">⁊</text:p>
          </table:table-cell>
        </table:table-row>
        <table:table-row table:style-name="Table1.1">
          <table:table-cell table:style-name="Table1.A2" office:value-type="string">
            <text:p text:style-name="P271">Morchlo GC</text:p>
          </table:table-cell>
          <table:table-cell table:style-name="Table1.B2" office:value-type="string">
            <text:p text:style-name="P270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71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72">⁊</text:p>
          </table:table-cell>
        </table:table-row>
        <table:table-row table:style-name="Table1.43">
          <table:table-cell table:style-name="Table1.A2" office:value-type="string">
            <text:p text:style-name="P232">Nuaċlo</text:p>
          </table:table-cell>
          <table:table-cell table:style-name="Table1.B2" office:value-type="string">
            <text:p text:style-name="P33">ḃċḋḟġṁṗẛṫ<text:span text:style-name="T54"> </text:span>Ḃ<text:span text:style-name="T55">Ċ</text:span>ḊḞĠṀṖṠṪ<text:span text:style-name="T90"> 1234567890</text:span></text:p>
          </table:table-cell>
          <table:table-cell table:style-name="Table1.B2" office:value-type="string">
            <text:p text:style-name="P232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text:span text:style-name="T60"> </text:span><text:span text:style-name="T49"><text:s/></text:span><text:span text:style-name="T60">⁊</text:span></text:p>
          </table:table-cell>
          <table:table-cell table:style-name="Table1.D2" office:value-type="string">
            <text:p text:style-name="P233">⁊</text:p>
          </table:table-cell>
        </table:table-row>
        <table:table-row table:style-name="Table1.43">
          <table:table-cell table:style-name="Table1.A2" office:value-type="string">
            <text:p text:style-name="P196">PR Celtic Narrow KAD</text:p>
          </table:table-cell>
          <table:table-cell table:style-name="Table1.B2" office:value-type="string">
            <text:p text:style-name="P199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197"><text:span text:style-name="T48">r</text:span><text:span text:style-name="T49"> </text:span><text:span text:style-name="T48">s</text:span><text:span text:style-name="T49"> </text:span><text:span text:style-name="T48">t</text:span><text:span text:style-name="T49"> </text:span><text:span text:style-name="T48">g</text:span><text:span text:style-name="T49"> </text:span><text:span text:style-name="T48">d</text:span><text:span text:style-name="T49"> </text:span>&amp;<text:span text:style-name="T60"> </text:span><text:span text:style-name="T49"><text:s/></text:span><text:span text:style-name="T60">⁊</text:span></text:p>
          </table:table-cell>
          <table:table-cell table:style-name="Table1.D2" office:value-type="string">
            <text:p text:style-name="P198">⁊</text:p>
          </table:table-cell>
        </table:table-row>
        <table:table-row table:style-name="Table1.43">
          <table:table-cell table:style-name="Table1.A2" office:value-type="string">
            <text:p text:style-name="P201">Richlo</text:p>
          </table:table-cell>
          <table:table-cell table:style-name="Table1.B2" office:value-type="string">
            <text:p text:style-name="P202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02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203">⁊</text:p>
          </table:table-cell>
        </table:table-row>
        <table:table-row table:style-name="Table1.1">
          <table:table-cell table:style-name="Table1.A2" office:value-type="string">
            <text:p text:style-name="P65">Seanċló</text:p>
          </table:table-cell>
          <table:table-cell table:style-name="Table1.B2" office:value-type="string">
            <text:p text:style-name="P65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65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66">⁊</text:p>
          </table:table-cell>
        </table:table-row>
        <table:table-row table:style-name="Table1.1">
          <table:table-cell table:style-name="Table1.A2" office:value-type="string">
            <text:p text:style-name="P141">Seanċló na Nod</text:p>
          </table:table-cell>
          <table:table-cell table:style-name="Table1.B2" office:value-type="string">
            <text:p text:style-name="P141">ḃċḋḟġṁṗẛṫ<text:span text:style-name="T54"> </text:span>Ḃ<text:span text:style-name="T55">Ċ</text:span>ḊḞĠṀṖṠṪ</text:p>
          </table:table-cell>
          <table:table-cell table:style-name="Table1.B2" office:value-type="string">
            <text:p text:style-name="P141">r<text:span text:style-name="T49"> </text:span><text:span text:style-name="T48">s</text:span>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142">⁊</text:p>
          </table:table-cell>
        </table:table-row>
        <table:table-row table:style-name="Table1.1">
          <table:table-cell table:style-name="Table1.A2" office:value-type="string">
            <text:p text:style-name="P70">Seanċló Árſa</text:p>
          </table:table-cell>
          <table:table-cell table:style-name="Table1.B2" office:value-type="string">
            <text:p text:style-name="P70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70">r<text:span text:style-name="T49"> </text:span><text:span text:style-name="T48">s</text:span>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69">⁊</text:p>
          </table:table-cell>
        </table:table-row>
        <table:table-row table:style-name="Table1.1">
          <table:table-cell table:style-name="Table1.A2" office:value-type="string">
            <text:p text:style-name="P295">Seanċló Árſa <text:span text:style-name="T78">Dubh</text:span></text:p>
          </table:table-cell>
          <table:table-cell table:style-name="Table1.B2" office:value-type="string">
            <text:p text:style-name="P296">ḃċḋḟġṁṗẛṫ<text:span text:style-name="T54"> </text:span>Ḃ<text:span text:style-name="T55">Ċ</text:span>ḊḞĠṀṖṠṪ</text:p>
          </table:table-cell>
          <table:table-cell table:style-name="Table1.B2" office:value-type="string">
            <text:p text:style-name="P296">r<text:span text:style-name="T49"> </text:span><text:span text:style-name="T48">s</text:span>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297">⁊</text:p>
          </table:table-cell>
        </table:table-row>
        <table:table-row table:style-name="Table1.1">
          <table:table-cell table:style-name="Table1.A2" office:value-type="string">
            <text:p text:style-name="P207">Sraidchlo</text:p>
          </table:table-cell>
          <table:table-cell table:style-name="Table1.B2" office:value-type="string">
            <text:p text:style-name="P208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08">r<text:span text:style-name="T49"> </text:span><text:span text:style-name="T48">s</text:span>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209">⁊</text:p>
          </table:table-cell>
        </table:table-row>
        <table:table-row table:style-name="Table1.1">
          <table:table-cell table:style-name="Table1.A2" office:value-type="string">
            <text:p text:style-name="P73">Taisean</text:p>
          </table:table-cell>
          <table:table-cell table:style-name="Table1.B2" office:value-type="string">
            <text:p text:style-name="P74">ḃċḋḟġṁṗẛ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74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75">⁊</text:p>
          </table:table-cell>
        </table:table-row>
        <table:table-row table:style-name="Table1.1">
          <table:table-cell table:style-name="Table1.A2" office:value-type="string">
            <text:p text:style-name="P211">Trom<text:span text:style-name="T78">chlo Beag</text:span></text:p>
          </table:table-cell>
          <table:table-cell table:style-name="Table1.B2" office:value-type="string">
            <text:p text:style-name="P213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11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12">⁊</text:p>
          </table:table-cell>
        </table:table-row>
        <table:table-row table:style-name="Table1.1">
          <table:table-cell table:style-name="Table1.A2" office:value-type="string">
            <text:p text:style-name="P216">Trom<text:span text:style-name="T78">chlo Mor</text:span></text:p>
          </table:table-cell>
          <table:table-cell table:style-name="Table1.B2" office:value-type="string">
            <text:p text:style-name="P218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16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17">⁊</text:p>
          </table:table-cell>
        </table:table-row>
        <table:table-row table:style-name="Table1.43">
          <table:table-cell table:style-name="Table1.A2" office:value-type="string">
            <text:p text:style-name="P277">Tuamach UNICODE</text:p>
          </table:table-cell>
          <table:table-cell table:style-name="Table1.B2" office:value-type="string">
            <text:p text:style-name="P55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78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79">⁊</text:p>
          </table:table-cell>
        </table:table-row>
        <table:table-row table:style-name="Table1.43">
          <table:table-cell table:style-name="Table1.A2" office:value-type="string">
            <text:p text:style-name="P235">Umber SSK</text:p>
          </table:table-cell>
          <table:table-cell table:style-name="Table1.B2" office:value-type="string">
            <text:p text:style-name="P238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36">r<text:span text:style-name="T49"> </text:span>s<text:span text:style-name="T49"> </text:span>t<text:span text:style-name="T49"> </text:span>g<text:span text:style-name="T49"> </text:span><text:span text:style-name="T51">d</text:span><text:span text:style-name="T49"> </text:span>&amp;</text:p>
          </table:table-cell>
          <table:table-cell table:style-name="Table1.D2" office:value-type="string">
            <text:p text:style-name="P237">⁊</text:p>
          </table:table-cell>
        </table:table-row>
        <table:table-row table:style-name="Table1.43">
          <table:table-cell table:style-name="Table1.A2" office:value-type="string">
            <text:p text:style-name="P221">Úrċló</text:p>
          </table:table-cell>
          <table:table-cell table:style-name="Table1.B2" office:value-type="string">
            <text:p text:style-name="P221">ḃċḋḟġṁṗ<text:span text:style-name="T53">ṡ</text:span>ṫ<text:span text:style-name="T54"> </text:span>Ḃ<text:span text:style-name="T55">Ċ</text:span>ḊḞĠṀṖṠṪ<text:span text:style-name="T89"> 1234567890</text:span></text:p>
          </table:table-cell>
          <table:table-cell table:style-name="Table1.B2" office:value-type="string">
            <text:p text:style-name="P221">r<text:span text:style-name="T49"> </text:span>s<text:span text:style-name="T49"> </text:span>t<text:span text:style-name="T49"> </text:span><text:span text:style-name="T56">g</text:span><text:span text:style-name="T49"> </text:span><text:span text:style-name="T56">d</text:span><text:span text:style-name="T49"> </text:span>&amp;</text:p>
          </table:table-cell>
          <table:table-cell table:style-name="Table1.D2" office:value-type="string">
            <text:p text:style-name="P222">⁊</text:p>
          </table:table-cell>
        </table:table-row>
        <table:table-row table:style-name="Table1.1">
          <table:table-cell table:style-name="Table1.A57" office:value-type="string">
            <text:p text:style-name="P250">Úrchlo Romanach</text:p>
          </table:table-cell>
          <table:table-cell table:style-name="Table1.B57" office:value-type="string">
            <text:p text:style-name="P28"><text:span text:style-name="T46">ḃċḋḟġṁṗ</text:span><text:span text:style-name="T79">ṡ</text:span><text:span text:style-name="T46">ṫ ḂĊḊḞĠṀṖṠṪ</text:span><text:span text:style-name="T90"> 1234567890</text:span></text:p>
          </table:table-cell>
          <table:table-cell table:style-name="Table1.B57" office:value-type="string">
            <text:p text:style-name="P29">r<text:span text:style-name="T49"> </text:span>s<text:span text:style-name="T49"> </text:span>t<text:span text:style-name="T49"> </text:span><text:span text:style-name="T52">g</text:span><text:span text:style-name="T49"> </text:span><text:span text:style-name="T52">d</text:span><text:span text:style-name="T49"> </text:span><text:span text:style-name="T52">&amp;</text:span></text:p>
          </table:table-cell>
          <table:table-cell table:style-name="Table1.D57" office:value-type="string">
            <text:p text:style-name="P27">⁊</text:p>
          </table:table-cell>
        </table:table-row>
      </table:table>
      <text:p text:style-name="P6"/>
      <text:p text:style-name="P308"><text:span text:style-name="T24">T</text:span><text:span text:style-name="T25">he following </text:span><text:span text:style-name="T26">sentences</text:span><text:span text:style-name="T25"> </text:span><text:span text:style-name="T31">have</text:span><text:span text:style-name="T25"> most of the letters which take sei</text:span><text:span text:style-name="T27">ṁ</text:span><text:span text:style-name="T28">ea</text:span><text:span text:style-name="T27">ḋ</text:span><text:span text:style-name="T25">:<text:line-break/></text:span><text:span text:style-name="T29">Most are shown in 12 point, others </text:span><text:span text:style-name="T30">a </text:span><text:span text:style-name="T29">different size for clarity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Liberation serif</text:p>
          </table:table-cell>
          <table:table-cell table:style-name="Table2.B1" office:value-type="string">
            <text:p text:style-name="P3">ċuaiġ an ḃeirt ḟear ṡona síos aḃainn ċoṁ feaḋ an lae</text:p>
          </table:table-cell>
        </table:table-row>
        <table:table-row table:style-name="Table2.2">
          <table:table-cell table:style-name="Table2.A2" office:value-type="string">
            <text:p text:style-name="P82">American Unicial</text:p>
          </table:table-cell>
          <table:table-cell table:style-name="Table2.B2" office:value-type="string">
            <text:p text:style-name="P81">ċuaiġ an ḃeirt ḟear ṡona síos aḃainn ċoṁ feaḋ an lae</text:p>
          </table:table-cell>
        </table:table-row>
        <table:table-row table:style-name="Table2.3">
          <table:table-cell table:style-name="Table2.A2" office:value-type="string">
            <text:p text:style-name="P91">Aonchlo</text:p>
          </table:table-cell>
          <table:table-cell table:style-name="Table2.B2" office:value-type="string">
            <text:p text:style-name="P86">ċuaiġ an ḃeirt ḟear ṡona síos aḃainn ċoṁ feaḋ<text:span text:style-name="T97"> an</text:span></text:p>
          </table:table-cell>
        </table:table-row>
        <table:table-row table:style-name="Table2.4">
          <table:table-cell table:style-name="Table2.A2" office:value-type="string">
            <text:p text:style-name="P97">Ardchlo Gaelach</text:p>
          </table:table-cell>
          <table:table-cell table:style-name="Table2.B2" office:value-type="string">
            <text:p text:style-name="P92">ċuaiġ an ḃeirt ḟear ṡona síos aḃainn ċoṁ feaḋ an lae</text:p>
          </table:table-cell>
        </table:table-row>
        <table:table-row table:style-name="Table2.5">
          <table:table-cell table:style-name="Table2.A2" office:value-type="string">
            <text:p text:style-name="P103">Ardchlo</text:p>
          </table:table-cell>
          <table:table-cell table:style-name="Table2.B2" office:value-type="string">
            <text:p text:style-name="P98">ċuaiġ an ḃeirt ḟear ṡona síos aḃainn ċoṁ feaḋ an lae</text:p>
          </table:table-cell>
        </table:table-row>
        <table:table-row table:style-name="Table2.6">
          <table:table-cell table:style-name="Table2.A2" office:value-type="string">
            <text:p text:style-name="P299">Ardchlo<text:span text:style-name="T96"> Eurpach</text:span></text:p>
          </table:table-cell>
          <table:table-cell table:style-name="Table2.B2" office:value-type="string">
            <text:p text:style-name="P303">ċuaiġ an ḃeirt ḟear ṡona síos aḃainn ċoṁ feaḋ an lae</text:p>
          </table:table-cell>
        </table:table-row>
        <table:table-row table:style-name="Table2.7">
          <table:table-cell table:style-name="Table2.A2" office:value-type="string">
            <text:p text:style-name="P14">Boyd Uncial Unicode</text:p>
          </table:table-cell>
          <table:table-cell table:style-name="Table2.B2" office:value-type="string">
            <text:p text:style-name="P19">ċuaiġ an ḃeirt ḟear ṡona síos aḃainn ċoṁ feaḋ an lae</text:p>
          </table:table-cell>
        </table:table-row>
        <table:table-row table:style-name="Table2.8">
          <table:table-cell table:style-name="Table2.A2" office:value-type="string">
            <text:p text:style-name="P145">Bunċló</text:p>
          </table:table-cell>
          <table:table-cell table:style-name="Table2.B2" office:value-type="string">
            <text:p text:style-name="P144">ċuaiġ an ḃeirt ḟear ṡona síos aḃainn ċoṁ feaḋ an lae</text:p>
          </table:table-cell>
        </table:table-row>
        <table:table-row table:style-name="Table2.9">
          <table:table-cell table:style-name="Table2.A2" office:value-type="string">
            <text:p text:style-name="P12">Bunċló Ár<text:span text:style-name="T71">sa</text:span></text:p>
          </table:table-cell>
          <table:table-cell table:style-name="Table2.B2" office:value-type="string">
            <text:p text:style-name="P7">ċuaiġ an ḃeirt ḟear ṡona síos aḃainn ċoṁ feaḋ an lae</text:p>
          </table:table-cell>
        </table:table-row>
        <table:table-row table:style-name="Table2.10">
          <table:table-cell table:style-name="Table2.A2" office:value-type="string">
            <text:p text:style-name="P155">Bunċló Ár<text:span text:style-name="T71">sa</text:span><text:span text:style-name="T80"> Dubh</text:span></text:p>
          </table:table-cell>
          <table:table-cell table:style-name="Table2.B2" office:value-type="string">
            <text:p text:style-name="P150">ċuaiġ an ḃeirt ḟear ṡona síos aḃainn ċoṁ feaḋ an lae</text:p>
          </table:table-cell>
        </table:table-row>
        <table:table-row table:style-name="Table2.11">
          <table:table-cell table:style-name="Table2.A2" office:value-type="string">
            <text:p text:style-name="P38">Bunċlo Nua</text:p>
          </table:table-cell>
          <table:table-cell table:style-name="Table2.B2" office:value-type="string">
            <text:p text:style-name="P37">ċuaiġ an ḃeirt ḟear ṡona síos aḃainn ċoṁ feaḋ an lae</text:p>
          </table:table-cell>
        </table:table-row>
        <table:table-row table:style-name="Table2.12">
          <table:table-cell table:style-name="Table2.A2" office:value-type="string">
            <text:p text:style-name="P115">Caschlo</text:p>
          </table:table-cell>
          <table:table-cell table:style-name="Table2.B2" office:value-type="string">
            <text:p text:style-name="P110">ċuaiġ an ḃeirt ḟear ṡona síos aḃainn ċoṁ feaḋ an lae</text:p>
          </table:table-cell>
        </table:table-row>
        <table:table-row table:style-name="Table2.13">
          <table:table-cell table:style-name="Table2.A2" office:value-type="string">
            <text:p text:style-name="P109">Caschlo Arsa</text:p>
          </table:table-cell>
          <table:table-cell table:style-name="Table2.B2" office:value-type="string">
            <text:p text:style-name="P104">ċuaiġ an ḃeirt ḟear ṡona síos aḃainn ċoṁ feaḋ an lae</text:p>
          </table:table-cell>
        </table:table-row>
        <table:table-row table:style-name="Table2.14">
          <table:table-cell table:style-name="Table2.A2" office:value-type="string">
            <text:p text:style-name="P117">Celtic Gaeilge Uni</text:p>
          </table:table-cell>
          <table:table-cell table:style-name="Table2.B2" office:value-type="string">
            <text:p text:style-name="P116">ċuaiġ an ḃeirt ḟear ṡona síos aḃainn ċoṁ feaḋ an lae</text:p>
          </table:table-cell>
        </table:table-row>
        <table:table-row table:style-name="Table2.15">
          <table:table-cell table:style-name="Table2.A2" office:value-type="string">
            <text:p text:style-name="P56">Gadelica</text:p>
          </table:table-cell>
          <table:table-cell table:style-name="Table2.B2" office:value-type="string">
            <text:p text:style-name="P54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44">Cianan</text:p>
          </table:table-cell>
          <table:table-cell table:style-name="Table2.B2" office:value-type="string">
            <text:p text:style-name="P43">ċuaiġ an ḃeirt ḟear ṡona síos aḃainn ċoṁ feaḋ an lae</text:p>
          </table:table-cell>
        </table:table-row>
        <table:table-row table:style-name="Table2.17">
          <table:table-cell table:style-name="Table2.A2" office:value-type="string">
            <text:p text:style-name="P49">Cianan<text:span text:style-name="T61"> úr</text:span></text:p>
          </table:table-cell>
          <table:table-cell table:style-name="Table2.B2" office:value-type="string">
            <text:p text:style-name="P48">ċuaiġ an ḃeirt ḟear ṡona síos aḃainn ċoṁ feaḋ an lae</text:p>
          </table:table-cell>
        </table:table-row>
        <table:table-row table:style-name="Table2.18">
          <table:table-cell table:style-name="Table2.A2" office:value-type="string">
            <text:p text:style-name="P127">Deaschlo</text:p>
          </table:table-cell>
          <table:table-cell table:style-name="Table2.B2" office:value-type="string">
            <text:p text:style-name="P122">ċuaiġ an ḃeirt ḟear ṡona síos aḃainn ċoṁ feaḋ an lae</text:p>
          </table:table-cell>
        </table:table-row>
        <table:table-row table:style-name="Table2.19">
          <table:table-cell table:style-name="Table2.A2" office:value-type="string">
            <text:p text:style-name="P133">Dluthchlo</text:p>
          </table:table-cell>
          <table:table-cell table:style-name="Table2.B2" office:value-type="string">
            <text:p text:style-name="P128">ċuaiġ an ḃeirt ḟear ṡona síos aḃainn ċoṁ feaḋ an lae<text:span text:style-name="T67"> </text:span><text:span text:style-name="T66"><text:s/></text:span><text:span text:style-name="T67"><text:s text:c="2"/>123459</text:span></text:p>
          </table:table-cell>
        </table:table-row>
        <table:table-row table:style-name="Table2.20">
          <table:table-cell table:style-name="Table2.A2" office:value-type="string">
            <text:p text:style-name="P135">Fiorchlo</text:p>
          </table:table-cell>
          <table:table-cell table:style-name="Table2.B2" office:value-type="string">
            <text:p text:style-name="P134">ċuaiġ an ḃeirt ḟear ṡona síos aḃainn ċoṁ feaḋ an lae</text:p>
          </table:table-cell>
        </table:table-row>
        <table:table-row table:style-name="Table2.3">
          <table:table-cell table:style-name="Table2.A2" office:value-type="string">
            <text:p text:style-name="P162">Gael A<text:span text:style-name="T64">/AX</text:span></text:p>
          </table:table-cell>
          <table:table-cell table:style-name="Table2.B2" office:value-type="string">
            <text:p text:style-name="P163">C|uaig\ an b\eirt f\ear <text:span text:style-name="T91">s\ona síos an ab\ainn c\om \fead\ an lae</text:span></text:p>
          </table:table-cell>
        </table:table-row>
        <table:table-row table:style-name="Table2.3">
          <table:table-cell table:style-name="Table2.A2" office:value-type="string">
            <text:p text:style-name="P174">Gael A<text:span text:style-name="T64">/AX</text:span><text:span text:style-name="T81"> </text:span><text:span text:style-name="T69">Unicode</text:span></text:p>
          </table:table-cell>
          <table:table-cell table:style-name="Table2.B2" office:value-type="string">
            <text:p text:style-name="P175">ċuaiġ an ḃeirt ḟear ṡona síos aḃainn ċoṁ feaḋ an lae</text:p>
          </table:table-cell>
        </table:table-row>
        <table:table-row table:style-name="Table2.3">
          <table:table-cell table:style-name="Table2.A2" office:value-type="string">
            <text:p text:style-name="P240">Gael B/B<text:span text:style-name="T64">X</text:span></text:p>
          </table:table-cell>
          <table:table-cell table:style-name="Table2.B2" office:value-type="string">
            <text:p text:style-name="P241"><text:span text:style-name="T62">C|uaig\ an b\eirt f\ear </text:span><text:span text:style-name="T63">s\ona síos an ab\ainn c\om \fead\ an lae</text:span></text:p>
          </table:table-cell>
        </table:table-row>
        <table:table-row table:style-name="Table2.3">
          <table:table-cell table:style-name="Table2.A2" office:value-type="string">
            <text:p text:style-name="P168">Gael B/B<text:span text:style-name="T64">X</text:span><text:span text:style-name="T82"> </text:span><text:span text:style-name="T68">Unicode</text:span></text:p>
          </table:table-cell>
          <table:table-cell table:style-name="Table2.B2" office:value-type="string">
            <text:p text:style-name="P169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156">Gaeilge Unicode</text:p>
          </table:table-cell>
          <table:table-cell table:style-name="Table2.B2" office:value-type="string">
            <text:p text:style-name="P161">ċuaiġ an ḃeirt ḟear ṡona síos aḃainn ċoṁ feaḋ an lae</text:p>
          </table:table-cell>
        </table:table-row>
        <table:table-row table:style-name="Table2.26">
          <table:table-cell table:style-name="Table2.A2" office:value-type="string">
            <text:p text:style-name="P247">Glan<text:span text:style-name="T71">ch</text:span>lo</text:p>
          </table:table-cell>
          <table:table-cell table:style-name="Table2.B2" office:value-type="string">
            <text:p text:style-name="P248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25">Gearchlo</text:p>
          </table:table-cell>
          <table:table-cell table:style-name="Table2.B2" office:value-type="string">
            <text:p text:style-name="P224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188">G<text:span text:style-name="T82">earchlo Arsa</text:span></text:p>
          </table:table-cell>
          <table:table-cell table:style-name="Table2.B2" office:value-type="string">
            <text:p text:style-name="P185">ċuaiġ an ḃeirt ḟear ṡona síos aḃainn ċoṁ feaḋ an lae</text:p>
          </table:table-cell>
        </table:table-row>
        <text:soft-page-break/>
        <table:table-row table:style-name="Table2.16">
          <table:table-cell table:style-name="Table2.A2" office:value-type="string">
            <text:p text:style-name="P184">Glan<text:span text:style-name="T71">ch</text:span>lo</text:p>
          </table:table-cell>
          <table:table-cell table:style-name="Table2.B2" office:value-type="string">
            <text:p text:style-name="P180">ċuaiġ an ḃeirt ḟear ṡona síos aḃainn ċoṁ feaḋ an lae</text:p>
          </table:table-cell>
        </table:table-row>
        <table:table-row table:style-name="Table2.3">
          <table:table-cell table:style-name="Table2.A2" office:value-type="string">
            <text:p text:style-name="P229">Kelt Unicode</text:p>
          </table:table-cell>
          <table:table-cell table:style-name="Table2.B2" office:value-type="string">
            <text:p text:style-name="P230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63">Macalla</text:p>
          </table:table-cell>
          <table:table-cell table:style-name="Table2.B2" office:value-type="string">
            <text:p text:style-name="P61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193">Mearchlo</text:p>
          </table:table-cell>
          <table:table-cell table:style-name="Table2.B2" office:value-type="string">
            <text:p text:style-name="P189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68">Mionchló</text:p>
          </table:table-cell>
          <table:table-cell table:style-name="Table2.B2" office:value-type="string">
            <text:p text:style-name="P264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73">Morchló</text:p>
          </table:table-cell>
          <table:table-cell table:style-name="Table2.B2" office:value-type="string">
            <text:p text:style-name="P269">ḃċḋḟġṁṗẛṫ<text:span text:style-name="T54"> </text:span>Ḃ<text:span text:style-name="T55">Ċ</text:span>ḊḞĠṀṖṠṪ<text:span text:style-name="T89"> 1234567890</text:span></text:p>
          </table:table-cell>
        </table:table-row>
        <table:table-row table:style-name="Table2.16">
          <table:table-cell table:style-name="Table2.A2" office:value-type="string">
            <text:p text:style-name="P231">Nuachlo</text:p>
          </table:table-cell>
          <table:table-cell table:style-name="Table2.B2" office:value-type="string">
            <text:p text:style-name="P32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195">PR Celtic Narrow</text:p>
          </table:table-cell>
          <table:table-cell table:style-name="Table2.B2" office:value-type="string">
            <text:p text:style-name="P194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04">Richlo</text:p>
          </table:table-cell>
          <table:table-cell table:style-name="Table2.B2" office:value-type="string">
            <text:p text:style-name="P200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67">Seanċló</text:p>
          </table:table-cell>
          <table:table-cell table:style-name="Table2.B2" office:value-type="string">
            <text:p text:style-name="P64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143">Seanchlo na Nod</text:p>
          </table:table-cell>
          <table:table-cell table:style-name="Table2.B2" office:value-type="string">
            <text:p text:style-name="P140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71">Seanchlo Árſa</text:p>
          </table:table-cell>
          <table:table-cell table:style-name="Table2.B2" office:value-type="string">
            <text:p text:style-name="P68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06">Sraidchlo</text:p>
          </table:table-cell>
          <table:table-cell table:style-name="Table2.B2" office:value-type="string">
            <text:p text:style-name="P205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76">Taisean</text:p>
          </table:table-cell>
          <table:table-cell table:style-name="Table2.B2" office:value-type="string">
            <text:p text:style-name="P72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14">Trom Beag</text:p>
          </table:table-cell>
          <table:table-cell table:style-name="Table2.B2" office:value-type="string">
            <text:p text:style-name="P210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19">Trom Mór</text:p>
          </table:table-cell>
          <table:table-cell table:style-name="Table2.B2" office:value-type="string">
            <text:p text:style-name="P215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80">Tuamach UNICODE</text:p>
          </table:table-cell>
          <table:table-cell table:style-name="Table2.B2" office:value-type="string">
            <text:p text:style-name="P77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34">Umber SSK Unicode</text:p>
          </table:table-cell>
          <table:table-cell table:style-name="Table2.B2" office:value-type="string">
            <text:p text:style-name="P239">ċuaiġ an ḃeirt ḟear ṡona síos aḃainn ċoṁ feaḋ an lae</text:p>
          </table:table-cell>
        </table:table-row>
        <table:table-row table:style-name="Table2.16">
          <table:table-cell table:style-name="Table2.A2" office:value-type="string">
            <text:p text:style-name="P223">Úrchlo</text:p>
          </table:table-cell>
          <table:table-cell table:style-name="Table2.B2" office:value-type="string">
            <text:p text:style-name="P220">ċuaiġ an ḃeirt ḟear ṡona síos aḃainn ċoṁ feaḋ an lae</text:p>
          </table:table-cell>
        </table:table-row>
        <table:table-row table:style-name="Table2.16">
          <table:table-cell table:style-name="Table2.A48" office:value-type="string">
            <text:p text:style-name="P223">Úrchlo</text:p>
          </table:table-cell>
          <table:table-cell table:style-name="Table2.B48" office:value-type="string">
            <text:p text:style-name="P307"><text:span text:style-name="T45">ċ</text:span><text:span text:style-name="T35">uaiġ </text:span><text:span text:style-name="T40">an an ḃeirt</text:span><text:span text:style-name="T41"> </text:span><text:span text:style-name="T35">ḟ</text:span><text:span text:style-name="T41">ear</text:span><text:span text:style-name="T42"> ṡona</text:span><text:span text:style-name="T43"> </text:span><text:span text:style-name="T44">síos </text:span><text:span text:style-name="T43">aḃainn</text:span><text:span text:style-name="T40"> </text:span><text:span text:style-name="T35">ċ</text:span><text:span text:style-name="T36">o</text:span><text:span text:style-name="T37">ṁ</text:span><text:span text:style-name="T36"> </text:span><text:span text:style-name="T38">fea</text:span><text:span text:style-name="T39">ḋ</text:span><text:span text:style-name="T38"> an lae</text:span></text:p>
          </table:table-cell>
        </table:table-row>
        <table:table-row table:style-name="Table2.16">
          <table:table-cell table:style-name="Table2.A48" office:value-type="string">
            <text:p text:style-name="P305">Úrchlo<text:span text:style-name="T95"> Romanach</text:span></text:p>
          </table:table-cell>
          <table:table-cell table:style-name="Table2.B48" office:value-type="string">
            <text:p text:style-name="P310"><text:span text:style-name="T45">ċ</text:span><text:span text:style-name="T35">uaiġ </text:span><text:span text:style-name="T40">an an ḃeirt</text:span><text:span text:style-name="T41"> </text:span><text:span text:style-name="T35">ḟ</text:span><text:span text:style-name="T41">ear</text:span><text:span text:style-name="T42"> ṡona</text:span><text:span text:style-name="T43"> </text:span><text:span text:style-name="T44">síos </text:span><text:span text:style-name="T43">aḃainn</text:span><text:span text:style-name="T40"> </text:span><text:span text:style-name="T35">ċ</text:span><text:span text:style-name="T36">o</text:span><text:span text:style-name="T37">ṁ</text:span><text:span text:style-name="T36"> </text:span><text:span text:style-name="T38">fea</text:span><text:span text:style-name="T39">ḋ</text:span><text:span text:style-name="T38"> an lae</text:span></text:p>
          </table:table-cell>
        </table:table-row>
        <table:table-row table:style-name="Table2.16">
          <table:table-cell table:style-name="Table2.A48" office:value-type="string">
            <text:p text:style-name="P13">Bunċló Ár<text:span text:style-name="T71">sa</text:span></text:p>
          </table:table-cell>
          <table:table-cell table:style-name="Table2.B48" office:value-type="string">
            <text:p text:style-name="P309">D’ḟuascail Íosa Úrṁac na hÓiġe Beannaiṫe pór Éaḃa agus Áḋaiṁ</text:p>
          </table:table-cell>
        </table:table-row>
        <table:table-row table:style-name="Table2.16">
          <table:table-cell table:style-name="Table2.A48" office:value-type="string">
            <text:p text:style-name="P13">Bunċló Ár<text:span text:style-name="T71">sa</text:span></text:p>
          </table:table-cell>
          <table:table-cell table:style-name="Table2.B48" office:value-type="string">
            <text:p text:style-name="P309">Ċuaiġ bé ṁórṡáċ le dlúṫspád fíorḟinn trí hata mo ḋea-ṗorcáin ḃig</text:p>
          </table:table-cell>
        </table:table-row>
        <table:table-row table:style-name="Table2.52">
          <table:table-cell table:style-name="Table2.A48" office:value-type="string">
            <text:p text:style-name="P13"/>
          </table:table-cell>
          <table:table-cell table:style-name="Table2.B48" office:value-type="string">
            <text:p text:style-name="P309"/>
          </table:table-cell>
        </table:table-row>
      </table:table>
      <text:p text:style-name="P304"/>
      <text:p text:style-name="P312"><text:span text:style-name="T98">Below is an Irish pangram</text:span></text:p>
      <text:p text:style-name="P311">Ċuaiġ bé ṁórṡáċ le dlúṫspád fíorḟinn trí hata mo ḋea-ṗorcáin ḃi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erican Uncial" svg:font-family="'American Uncial'" style:font-pitch="variable"/>
    <style:font-face style:name="Aonchlo GC" svg:font-family="'Aonchlo GC'" style:font-family-generic="modern" style:font-pitch="fixed"/>
    <style:font-face style:name="Ardchlo Eorpach GC" svg:font-family="'Ardchlo Eorpach GC'" style:font-family-generic="modern" style:font-pitch="variable"/>
    <style:font-face style:name="Ardchlo GC" svg:font-family="'Ardchlo GC'" style:font-family-generic="modern" style:font-pitch="variable"/>
    <style:font-face style:name="Ardchlo Gaelach GC" svg:font-family="'Ardchlo Gaelach GC'" style:font-family-generic="modern" style:font-pitch="variable"/>
    <style:font-face style:name="BoydUncial UNICODE" svg:font-family="'BoydUncial UNICODE'" style:font-family-generic="modern" style:font-pitch="variable"/>
    <style:font-face style:name="Bunchlo GC" svg:font-family="'Bunchlo GC'" style:font-family-generic="modern" style:font-pitch="variable"/>
    <style:font-face style:name="Bunchlo Nua GC" svg:font-family="'Bunchlo Nua GC'"/>
    <style:font-face style:name="Bunchlo Nua GC1" svg:font-family="'Bunchlo Nua GC'" style:font-pitch="variable"/>
    <style:font-face style:name="Bunchló Dubh GC" svg:font-family="'Bunchló Dubh GC'" style:font-pitch="variable"/>
    <style:font-face style:name="Bunchló Ársa Dubh GC" svg:font-family="'Bunchló Ársa Dubh GC'" style:font-pitch="variable"/>
    <style:font-face style:name="Bunchló Ársa GC" svg:font-family="'Bunchló Ársa GC'"/>
    <style:font-face style:name="Bunchló Ársa GC1" svg:font-family="'Bunchló Ársa GC'" style:font-pitch="variable"/>
    <style:font-face style:name="Caschlo Arsa GC" svg:font-family="'Caschlo Arsa GC'" style:font-family-generic="modern" style:font-pitch="variable"/>
    <style:font-face style:name="Caschlo GC" svg:font-family="'Caschlo GC'" style:font-family-generic="modern" style:font-pitch="variable"/>
    <style:font-face style:name="Celtic Gaelige UNICODE" svg:font-family="'Celtic Gaelige UNICODE'" style:font-pitch="variable"/>
    <style:font-face style:name="Cianan" svg:font-family="Cianan" style:font-pitch="variable"/>
    <style:font-face style:name="Cianan-ur" svg:font-family="Cianan-ur" style:font-pitch="variable"/>
    <style:font-face style:name="Cianchlo" svg:font-family="Cianchlo" style:font-family-generic="modern" style:font-pitch="variable"/>
    <style:font-face style:name="Cló Gaelach (Twomey)" svg:font-family="'Cló Gaelach (Twomey)'" style:font-family-generic="swiss" style:font-pitch="variable"/>
    <style:font-face style:name="Deaschlo GC" svg:font-family="'Deaschlo GC'" style:font-family-generic="modern" style:font-pitch="variable"/>
    <style:font-face style:name="Dluthchlo GC" svg:font-family="'Dluthchlo GC'" style:font-family-generic="modern" style:font-pitch="variable"/>
    <style:font-face style:name="Fiorchlo GC" svg:font-family="'Fiorchlo GC'" style:font-family-generic="script" style:font-pitch="variable"/>
    <style:font-face style:name="Gadelica" svg:font-family="Gadelica" style:font-family-generic="modern" style:font-pitch="variable"/>
    <style:font-face style:name="Gaeilge 1" svg:font-family="'Gaeilge 1'" style:font-family-generic="decorative" style:font-pitch="variable"/>
    <style:font-face style:name="Gaeilge 2" svg:font-family="'Gaeilge 2'" style:font-family-generic="swiss" style:font-pitch="variable"/>
    <style:font-face style:name="Gaeilge UNICODE" svg:font-family="'Gaeilge UNICODE'" style:font-family-generic="swiss" style:font-pitch="variable"/>
    <style:font-face style:name="Gael" svg:font-family="Gael" style:font-pitch="variable"/>
    <style:font-face style:name="Gael A" svg:font-family="'Gael A'" style:font-pitch="variable"/>
    <style:font-face style:name="Gael AX UNICODE" svg:font-family="'Gael AX UNICODE'" style:font-pitch="variable"/>
    <style:font-face style:name="Gael B" svg:font-family="'Gael B'" style:font-pitch="variable"/>
    <style:font-face style:name="Gael BX UNICODE" svg:font-family="'Gael BX UNICODE'" style:font-pitch="variable"/>
    <style:font-face style:name="Gaelic" svg:font-family="Gaelic" style:font-pitch="variable"/>
    <style:font-face style:name="Garamond" svg:font-family="Garamond" style:font-family-generic="roman" style:font-pitch="variable"/>
    <style:font-face style:name="Gearchlo Arsa GC" svg:font-family="'Gearchlo Arsa GC'" style:font-family-generic="swiss" style:font-pitch="variable"/>
    <style:font-face style:name="Gearchlo GC" svg:font-family="'Gearchlo GC'" style:font-family-generic="swiss" style:font-pitch="variable"/>
    <style:font-face style:name="Glanchlo GC" svg:font-family="'Glanchlo GC'" style:font-family-generic="modern" style:font-pitch="variable"/>
    <style:font-face style:name="IrishUnciAlphabet" svg:font-family="IrishUnciAlphabet" style:font-pitch="variable"/>
    <style:font-face style:name="Kelt UNICODE" svg:font-family="'Kelt UNICODE'" style:font-family-generic="modern" style:font-pitch="variable"/>
    <style:font-face style:name="Lanchlo GC" svg:font-family="'Lanchlo G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calla" svg:font-family="Macalla" style:font-pitch="variable"/>
    <style:font-face style:name="Mearchlo GC" svg:font-family="'Mearchlo GC'" style:font-family-generic="swiss" style:font-pitch="variable"/>
    <style:font-face style:name="Mionchló GC" svg:font-family="'Mionchló GC'" style:font-pitch="variable"/>
    <style:font-face style:name="Morchlo GC" svg:font-family="'Morchlo GC'" style:font-family-generic="modern" style:font-pitch="variable"/>
    <style:font-face style:name="Nuachlo GC" svg:font-family="'Nuachlo GC'" style:font-family-generic="roman" style:font-pitch="variable"/>
    <style:font-face style:name="OpenSymbol" svg:font-family="OpenSymbol" style:font-charset="x-symbol"/>
    <style:font-face style:name="PR Celtic Narrow KAD" svg:font-family="'PR Celtic Narrow KAD'" style:font-pitch="variable"/>
    <style:font-face style:name="Richlo GC" svg:font-family="'Richlo GC'" style:font-family-generic="modern" style:font-pitch="variable"/>
    <style:font-face style:name="Seanchló GC" svg:font-family="'Seanchló GC'" style:font-pitch="variable"/>
    <style:font-face style:name="Seanchló na Nod GC" svg:font-family="'Seanchló na Nod GC'" style:font-pitch="variable"/>
    <style:font-face style:name="Seanchló Ársa Dubh GC" svg:font-family="'Seanchló Ársa Dubh GC'" style:font-pitch="variable"/>
    <style:font-face style:name="Seanchló Ársa GC" svg:font-family="'Seanchló Ársa GC'" style:font-pitch="variable"/>
    <style:font-face style:name="Source Han Sans CN Regular" svg:font-family="'Source Han Sans CN Regular'" style:font-family-generic="system" style:font-pitch="variable"/>
    <style:font-face style:name="Sraidchlo GC" svg:font-family="'Sraidchlo GC'" style:font-family-generic="swiss" style:font-pitch="variable"/>
    <style:font-face style:name="Taisean" svg:font-family="Taisean" style:font-pitch="variable"/>
    <style:font-face style:name="Tromchlo Beag GC" svg:font-family="'Tromchlo Beag GC'" style:font-pitch="variable"/>
    <style:font-face style:name="Tromchlo Mor GC" svg:font-family="'Tromchlo Mor GC'" style:font-pitch="variable"/>
    <style:font-face style:name="Tuamach UNICODE" svg:font-family="'Tuamach UNICODE'" style:font-pitch="variable"/>
    <style:font-face style:name="UmberSSK UNICODE" svg:font-family="'UmberSSK UNICODE'" style:font-pitch="variable"/>
    <style:font-face style:name="Úrchló GC" svg:font-family="'Úrchló GC'" style:font-pitch="variable"/>
    <style:font-face style:name="Úrchló Rómhánach GC" svg:font-family="'Úrchló Rómhánach GC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66666" loext:opacity="100%" fo:font-size="9pt" fo:font-style="italic" officeooo:paragraph-rsid="0056279c" style:font-size-asian="9pt" style:font-style-asian="italic" style:font-size-complex="9pt" style:font-style-complex="italic"/>
    </style:style>
    <style:style style:name="MT1" style:family="text">
      <style:text-properties officeooo:rsid="00145549"/>
    </style:style>
    <style:style style:name="MT2" style:family="text">
      <style:text-properties style:font-name="Sraidchlo GC" officeooo:rsid="00145549"/>
    </style:style>
    <style:style style:name="MT3" style:family="text">
      <style:text-properties officeooo:rsid="0056279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 draw:style-name="Mdp1">
      <style:footer>
        <text:p text:style-name="MP1"><text:file-name text:display="name-and-extension">Chló_samples.odt</text:file-name><text:span text:style-name="MT1"><text:s text:c="2"/></text:span><text:span text:style-name="MT1"><text:date style:data-style-name="N37" text:date-value="2021-10-21T19:38:16.550999977" text:fixed="true">21/10/21</text:date></text:span><text:span text:style-name="MT2"><text:s/></text:span><text:span text:style-name="MT1"><text:s text:c="15"/></text:span><text:span text:style-name="MT3"><text:s text:c="33"/></text:span><text:span text:style-name="MT1"><text:s text:c="11"/>p</text:span><text:span text:style-name="MT1"><text:page-number style:num-format="1" text:select-page="current">2</text:page-number></text:span><text:span text:style-name="MT1"> of </text:span><text:span text:style-name="MT1"><text:page-count>4</text:page-count></text:span><text:span text:style-name="MT3"><text:tab/> <text:s text:c="61"/></text:span><text:span text:style-name="MT3"><text:modification-date style:data-style-name="N39">3 May 22</text:modification-date>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1T18:15:36.775000000</meta:creation-date>
    <dc:title>Default</dc:title>
    <meta:editing-cycles>66</meta:editing-cycles>
    <meta:generator>LibreOffice/7.3.2.2$Windows_X86_64 LibreOffice_project/49f2b1bff42cfccbd8f788c8dc32c1c309559be0</meta:generator>
    <meta:editing-duration>PT7H53M46S</meta:editing-duration>
    <dc:date>2022-05-03T17:08:39.044000000</dc:date>
    <meta:document-statistic meta:table-count="2" meta:image-count="0" meta:object-count="0" meta:page-count="4" meta:paragraph-count="335" meta:word-count="1404" meta:character-count="6961" meta:non-whitespace-character-count="5746"/>
    <meta:template xlink:type="simple" xlink:actuate="onRequest" xlink:title="Default" xlink:href="../../../AppData/Roaming/LibreOffice/4/user/template/Default.ott" meta:date="2021-10-21T18:15:36.445000000"/>
  </office:meta>
</office:document-meta>
</file>