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12.85cm" style:rel-column-width="32767*"/>
    </style:style>
    <style:style style:name="Table1.B" style:family="table-column">
      <style:table-column-properties style:column-width="12.85cm" style:rel-column-width="32768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97cm" fo:border="none"/>
    </style:style>
    <style:style style:name="Table6" style:family="table">
      <style:table-properties style:width="12.654cm" table:align="margins"/>
    </style:style>
    <style:style style:name="Table6.A" style:family="table-column">
      <style:table-column-properties style:column-width="10.592cm" style:rel-column-width="54852*"/>
    </style:style>
    <style:style style:name="Table6.B" style:family="table-column">
      <style:table-column-properties style:column-width="0.693cm" style:rel-column-width="3588*"/>
    </style:style>
    <style:style style:name="Table6.C" style:family="table-column">
      <style:table-column-properties style:column-width="1.371cm" style:rel-column-width="7095*"/>
    </style:style>
    <style:style style:name="Table6.1" style:family="table-row">
      <style:table-row-properties style:row-height="0.499cm"/>
    </style:style>
    <style:style style:name="Table6.A1" style:family="table-cell">
      <style:table-cell-properties style:vertical-align="middle" fo:background-color="#92643f" fo:padding="0.097cm" fo:border-left="1.5pt solid #92643f" fo:border-right="1.5pt solid #92643f" fo:border-top="1.5pt solid #92643f" fo:border-bottom="none">
        <style:background-image/>
      </style:table-cell-properties>
    </style:style>
    <style:style style:name="Table6.A2" style:family="table-cell">
      <style:table-cell-properties style:vertical-align="middle" fo:padding="0.097cm" fo:border-left="1.5pt solid #92643f" fo:border-right="none" fo:border-top="none" fo:border-bottom="none"/>
    </style:style>
    <style:style style:name="Table6.B2" style:family="table-cell">
      <style:table-cell-properties style:vertical-align="middle" fo:padding="0.097cm" fo:border="none"/>
    </style:style>
    <style:style style:name="Table6.C2" style:family="table-cell">
      <style:table-cell-properties style:vertical-align="middle" fo:padding="0.097cm" fo:border-left="none" fo:border-right="1.5pt solid #92643f" fo:border-top="none" fo:border-bottom="none"/>
    </style:style>
    <style:style style:name="Table6.A3" style:family="table-cell">
      <style:table-cell-properties style:vertical-align="middle" fo:padding="0.097cm" fo:border-left="1.5pt solid #92643f" fo:border-right="none" fo:border-top="none" fo:border-bottom="none"/>
    </style:style>
    <style:style style:name="Table6.B3" style:family="table-cell">
      <style:table-cell-properties style:vertical-align="middle" fo:padding="0.097cm" fo:border="none"/>
    </style:style>
    <style:style style:name="Table6.C3" style:family="table-cell">
      <style:table-cell-properties style:vertical-align="middle" fo:padding="0.097cm" fo:border-left="none" fo:border-right="1.5pt solid #92643f" fo:border-top="none" fo:border-bottom="none"/>
    </style:style>
    <style:style style:name="Table6.A4" style:family="table-cell">
      <style:table-cell-properties style:vertical-align="middle" fo:padding="0.097cm" fo:border-left="1.5pt solid #92643f" fo:border-right="none" fo:border-top="none" fo:border-bottom="none"/>
    </style:style>
    <style:style style:name="Table6.B4" style:family="table-cell">
      <style:table-cell-properties style:vertical-align="middle" fo:padding="0.097cm" fo:border="none"/>
    </style:style>
    <style:style style:name="Table6.C4" style:family="table-cell">
      <style:table-cell-properties style:vertical-align="middle" fo:padding="0.097cm" fo:border-left="none" fo:border-right="1.5pt solid #92643f" fo:border-top="none" fo:border-bottom="none"/>
    </style:style>
    <style:style style:name="Table6.A5" style:family="table-cell">
      <style:table-cell-properties style:vertical-align="middle" fo:padding="0.097cm" fo:border-left="1.5pt solid #92643f" fo:border-right="none" fo:border-top="none" fo:border-bottom="none"/>
    </style:style>
    <style:style style:name="Table6.B5" style:family="table-cell">
      <style:table-cell-properties style:vertical-align="middle" fo:padding="0.097cm" fo:border="none"/>
    </style:style>
    <style:style style:name="Table6.C5" style:family="table-cell">
      <style:table-cell-properties style:vertical-align="middle" fo:padding="0.097cm" fo:border-left="none" fo:border-right="1.5pt solid #92643f" fo:border-top="none" fo:border-bottom="none"/>
    </style:style>
    <style:style style:name="Table6.A6" style:family="table-cell">
      <style:table-cell-properties style:vertical-align="middle" fo:padding="0.097cm" fo:border-left="1.5pt solid #92643f" fo:border-right="none" fo:border-top="none" fo:border-bottom="none"/>
    </style:style>
    <style:style style:name="Table6.B6" style:family="table-cell">
      <style:table-cell-properties style:vertical-align="middle" fo:padding="0.097cm" fo:border="none"/>
    </style:style>
    <style:style style:name="Table6.C6" style:family="table-cell">
      <style:table-cell-properties style:vertical-align="middle" fo:padding="0.097cm" fo:border-left="none" fo:border-right="1.5pt solid #92643f" fo:border-top="none" fo:border-bottom="none"/>
    </style:style>
    <style:style style:name="Table6.A7" style:family="table-cell">
      <style:table-cell-properties style:vertical-align="middle" fo:padding="0.097cm" fo:border-left="1.5pt solid #92643f" fo:border-right="none" fo:border-top="none" fo:border-bottom="none"/>
    </style:style>
    <style:style style:name="Table6.B7" style:family="table-cell">
      <style:table-cell-properties style:vertical-align="middle" fo:padding="0.097cm" fo:border="none"/>
    </style:style>
    <style:style style:name="Table6.C7" style:family="table-cell">
      <style:table-cell-properties style:vertical-align="middle" fo:padding="0.097cm" fo:border-left="none" fo:border-right="1.5pt solid #92643f" fo:border-top="none" fo:border-bottom="none"/>
    </style:style>
    <style:style style:name="Table6.A8" style:family="table-cell">
      <style:table-cell-properties style:vertical-align="middle" fo:padding="0.097cm" fo:border-left="1.5pt solid #92643f" fo:border-right="none" fo:border-top="none" fo:border-bottom="none"/>
    </style:style>
    <style:style style:name="Table6.B8" style:family="table-cell">
      <style:table-cell-properties style:vertical-align="middle" fo:padding="0.097cm" fo:border="none"/>
    </style:style>
    <style:style style:name="Table6.C8" style:family="table-cell">
      <style:table-cell-properties style:vertical-align="middle" fo:padding="0.097cm" fo:border-left="none" fo:border-right="1.5pt solid #92643f" fo:border-top="none" fo:border-bottom="none"/>
    </style:style>
    <style:style style:name="Table6.A9" style:family="table-cell">
      <style:table-cell-properties style:vertical-align="middle" fo:padding="0.097cm" fo:border-left="1.5pt solid #92643f" fo:border-right="none" fo:border-top="none" fo:border-bottom="none"/>
    </style:style>
    <style:style style:name="Table6.B9" style:family="table-cell">
      <style:table-cell-properties style:vertical-align="middle" fo:padding="0.097cm" fo:border="none"/>
    </style:style>
    <style:style style:name="Table6.C9" style:family="table-cell">
      <style:table-cell-properties style:vertical-align="middle" fo:padding="0.097cm" fo:border-left="none" fo:border-right="1.5pt solid #92643f" fo:border-top="none" fo:border-bottom="none"/>
    </style:style>
    <style:style style:name="Table6.A10" style:family="table-cell">
      <style:table-cell-properties style:vertical-align="middle" fo:padding="0.097cm" fo:border-left="1.5pt solid #92643f" fo:border-right="none" fo:border-top="none" fo:border-bottom="none"/>
    </style:style>
    <style:style style:name="Table6.B10" style:family="table-cell">
      <style:table-cell-properties style:vertical-align="middle" fo:padding="0.097cm" fo:border="none"/>
    </style:style>
    <style:style style:name="Table6.C10" style:family="table-cell">
      <style:table-cell-properties style:vertical-align="middle" fo:padding="0.097cm" fo:border-left="none" fo:border-right="1.5pt solid #92643f" fo:border-top="none" fo:border-bottom="none"/>
    </style:style>
    <style:style style:name="Table6.A11" style:family="table-cell">
      <style:table-cell-properties style:vertical-align="middle" fo:padding="0.097cm" fo:border-left="1.5pt solid #92643f" fo:border-right="none" fo:border-top="none" fo:border-bottom="none"/>
    </style:style>
    <style:style style:name="Table6.B11" style:family="table-cell">
      <style:table-cell-properties style:vertical-align="middle" fo:padding="0.097cm" fo:border="none"/>
    </style:style>
    <style:style style:name="Table6.C11" style:family="table-cell">
      <style:table-cell-properties style:vertical-align="middle" fo:padding="0.097cm" fo:border-left="none" fo:border-right="1.5pt solid #92643f" fo:border-top="none" fo:border-bottom="none"/>
    </style:style>
    <style:style style:name="Table6.A12" style:family="table-cell">
      <style:table-cell-properties style:vertical-align="middle" fo:padding="0.097cm" fo:border-left="1.5pt solid #92643f" fo:border-right="none" fo:border-top="none" fo:border-bottom="none"/>
    </style:style>
    <style:style style:name="Table6.B12" style:family="table-cell">
      <style:table-cell-properties style:vertical-align="middle" fo:padding="0.097cm" fo:border="none"/>
    </style:style>
    <style:style style:name="Table6.C12" style:family="table-cell">
      <style:table-cell-properties style:vertical-align="middle" fo:padding="0.097cm" fo:border-left="none" fo:border-right="1.5pt solid #92643f" fo:border-top="none" fo:border-bottom="none"/>
    </style:style>
    <style:style style:name="Table6.A13" style:family="table-cell">
      <style:table-cell-properties style:vertical-align="middle" fo:padding="0.097cm" fo:border-left="1.5pt solid #92643f" fo:border-right="none" fo:border-top="none" fo:border-bottom="none"/>
    </style:style>
    <style:style style:name="Table6.B13" style:family="table-cell">
      <style:table-cell-properties style:vertical-align="middle" fo:padding="0.097cm" fo:border="none"/>
    </style:style>
    <style:style style:name="Table6.C13" style:family="table-cell">
      <style:table-cell-properties style:vertical-align="middle" fo:padding="0.097cm" fo:border-left="none" fo:border-right="1.5pt solid #92643f" fo:border-top="none" fo:border-bottom="none"/>
    </style:style>
    <style:style style:name="Table6.A14" style:family="table-cell">
      <style:table-cell-properties style:vertical-align="middle" fo:padding="0.097cm" fo:border-left="1.5pt solid #92643f" fo:border-right="none" fo:border-top="none" fo:border-bottom="none"/>
    </style:style>
    <style:style style:name="Table6.B14" style:family="table-cell">
      <style:table-cell-properties style:vertical-align="middle" fo:padding="0.097cm" fo:border="none"/>
    </style:style>
    <style:style style:name="Table6.C14" style:family="table-cell">
      <style:table-cell-properties style:vertical-align="middle" fo:padding="0.097cm" fo:border-left="none" fo:border-right="1.5pt solid #92643f" fo:border-top="none" fo:border-bottom="none"/>
    </style:style>
    <style:style style:name="Table6.A15" style:family="table-cell">
      <style:table-cell-properties style:vertical-align="middle" fo:padding="0.097cm" fo:border-left="1.5pt solid #92643f" fo:border-right="none" fo:border-top="none" fo:border-bottom="none"/>
    </style:style>
    <style:style style:name="Table6.B15" style:family="table-cell">
      <style:table-cell-properties style:vertical-align="middle" fo:padding="0.097cm" fo:border="none"/>
    </style:style>
    <style:style style:name="Table6.C15" style:family="table-cell">
      <style:table-cell-properties style:vertical-align="middle" fo:padding="0.097cm" fo:border-left="none" fo:border-right="1.5pt solid #92643f" fo:border-top="none" fo:border-bottom="none"/>
    </style:style>
    <style:style style:name="Table6.A16" style:family="table-cell">
      <style:table-cell-properties style:vertical-align="middle" fo:padding="0.097cm" fo:border-left="1.5pt solid #92643f" fo:border-right="none" fo:border-top="none" fo:border-bottom="none"/>
    </style:style>
    <style:style style:name="Table6.B16" style:family="table-cell">
      <style:table-cell-properties style:vertical-align="middle" fo:padding="0.097cm" fo:border="none"/>
    </style:style>
    <style:style style:name="Table6.C16" style:family="table-cell">
      <style:table-cell-properties style:vertical-align="middle" fo:padding="0.097cm" fo:border-left="none" fo:border-right="1.5pt solid #92643f" fo:border-top="none" fo:border-bottom="none"/>
    </style:style>
    <style:style style:name="Table6.A17" style:family="table-cell">
      <style:table-cell-properties style:vertical-align="middle" fo:padding="0.097cm" fo:border-left="1.5pt solid #92643f" fo:border-right="none" fo:border-top="none" fo:border-bottom="none"/>
    </style:style>
    <style:style style:name="Table6.B17" style:family="table-cell">
      <style:table-cell-properties style:vertical-align="middle" fo:padding="0.097cm" fo:border="none"/>
    </style:style>
    <style:style style:name="Table6.C17" style:family="table-cell">
      <style:table-cell-properties style:vertical-align="middle" fo:padding="0.097cm" fo:border-left="none" fo:border-right="1.5pt solid #92643f" fo:border-top="none" fo:border-bottom="none"/>
    </style:style>
    <style:style style:name="Table6.A18" style:family="table-cell">
      <style:table-cell-properties style:vertical-align="middle" fo:padding="0.097cm" fo:border-left="1.5pt solid #92643f" fo:border-right="none" fo:border-top="none" fo:border-bottom="none"/>
    </style:style>
    <style:style style:name="Table6.B18" style:family="table-cell">
      <style:table-cell-properties style:vertical-align="middle" fo:padding="0.097cm" fo:border="none"/>
    </style:style>
    <style:style style:name="Table6.C18" style:family="table-cell">
      <style:table-cell-properties style:vertical-align="middle" fo:padding="0.097cm" fo:border-left="none" fo:border-right="1.5pt solid #92643f" fo:border-top="none" fo:border-bottom="none"/>
    </style:style>
    <style:style style:name="Table6.A19" style:family="table-cell">
      <style:table-cell-properties style:vertical-align="middle" fo:padding="0.097cm" fo:border-left="1.5pt solid #92643f" fo:border-right="none" fo:border-top="none" fo:border-bottom="none"/>
    </style:style>
    <style:style style:name="Table6.B19" style:family="table-cell">
      <style:table-cell-properties style:vertical-align="middle" fo:padding="0.097cm" fo:border="none"/>
    </style:style>
    <style:style style:name="Table6.C19" style:family="table-cell">
      <style:table-cell-properties style:vertical-align="middle" fo:padding="0.097cm" fo:border-left="none" fo:border-right="1.5pt solid #92643f" fo:border-top="none" fo:border-bottom="none"/>
    </style:style>
    <style:style style:name="Table6.A20" style:family="table-cell">
      <style:table-cell-properties style:vertical-align="middle" fo:padding="0.097cm" fo:border-left="1.5pt solid #92643f" fo:border-right="none" fo:border-top="none" fo:border-bottom="none"/>
    </style:style>
    <style:style style:name="Table6.B20" style:family="table-cell">
      <style:table-cell-properties style:vertical-align="middle" fo:padding="0.097cm" fo:border="none"/>
    </style:style>
    <style:style style:name="Table6.C20" style:family="table-cell">
      <style:table-cell-properties style:vertical-align="middle" fo:padding="0.097cm" fo:border-left="none" fo:border-right="1.5pt solid #92643f" fo:border-top="none" fo:border-bottom="none"/>
    </style:style>
    <style:style style:name="Table6.A21" style:family="table-cell">
      <style:table-cell-properties style:vertical-align="middle" fo:padding="0.097cm" fo:border-left="1.5pt solid #92643f" fo:border-right="none" fo:border-top="none" fo:border-bottom="none"/>
    </style:style>
    <style:style style:name="Table6.B21" style:family="table-cell">
      <style:table-cell-properties style:vertical-align="middle" fo:padding="0.097cm" fo:border="none"/>
    </style:style>
    <style:style style:name="Table6.C21" style:family="table-cell">
      <style:table-cell-properties style:vertical-align="middle" fo:padding="0.097cm" fo:border-left="none" fo:border-right="1.5pt solid #92643f" fo:border-top="none" fo:border-bottom="none"/>
    </style:style>
    <style:style style:name="Table6.A22" style:family="table-cell">
      <style:table-cell-properties style:vertical-align="middle" fo:padding="0.097cm" fo:border-left="1.5pt solid #92643f" fo:border-right="none" fo:border-top="none" fo:border-bottom="none"/>
    </style:style>
    <style:style style:name="Table6.B22" style:family="table-cell">
      <style:table-cell-properties style:vertical-align="middle" fo:padding="0.097cm" fo:border="none"/>
    </style:style>
    <style:style style:name="Table6.C22" style:family="table-cell">
      <style:table-cell-properties style:vertical-align="middle" fo:padding="0.097cm" fo:border-left="none" fo:border-right="1.5pt solid #92643f" fo:border-top="none" fo:border-bottom="none"/>
    </style:style>
    <style:style style:name="Table6.A23" style:family="table-cell">
      <style:table-cell-properties style:vertical-align="middle" fo:padding="0.097cm" fo:border-left="1.5pt solid #92643f" fo:border-right="none" fo:border-top="none" fo:border-bottom="none"/>
    </style:style>
    <style:style style:name="Table6.B23" style:family="table-cell">
      <style:table-cell-properties style:vertical-align="middle" fo:padding="0.097cm" fo:border="none"/>
    </style:style>
    <style:style style:name="Table6.C23" style:family="table-cell">
      <style:table-cell-properties style:vertical-align="middle" fo:padding="0.097cm" fo:border-left="none" fo:border-right="1.5pt solid #92643f" fo:border-top="none" fo:border-bottom="none"/>
    </style:style>
    <style:style style:name="Table6.A24" style:family="table-cell">
      <style:table-cell-properties style:vertical-align="middle" fo:padding="0.097cm" fo:border-left="1.5pt solid #92643f" fo:border-right="none" fo:border-top="none" fo:border-bottom="none"/>
    </style:style>
    <style:style style:name="Table6.B24" style:family="table-cell">
      <style:table-cell-properties style:vertical-align="middle" fo:padding="0.097cm" fo:border="none"/>
    </style:style>
    <style:style style:name="Table6.C24" style:family="table-cell">
      <style:table-cell-properties style:vertical-align="middle" fo:padding="0.097cm" fo:border-left="none" fo:border-right="1.5pt solid #92643f" fo:border-top="none" fo:border-bottom="none"/>
    </style:style>
    <style:style style:name="Table6.A25" style:family="table-cell">
      <style:table-cell-properties style:vertical-align="middle" fo:padding="0.097cm" fo:border-left="1.5pt solid #92643f" fo:border-right="none" fo:border-top="none" fo:border-bottom="none"/>
    </style:style>
    <style:style style:name="Table6.B25" style:family="table-cell">
      <style:table-cell-properties style:vertical-align="middle" fo:padding="0.097cm" fo:border="none"/>
    </style:style>
    <style:style style:name="Table6.C25" style:family="table-cell">
      <style:table-cell-properties style:vertical-align="middle" fo:padding="0.097cm" fo:border-left="none" fo:border-right="1.5pt solid #92643f" fo:border-top="none" fo:border-bottom="none"/>
    </style:style>
    <style:style style:name="Table6.A26" style:family="table-cell">
      <style:table-cell-properties style:vertical-align="middle" fo:padding="0.097cm" fo:border-left="1.5pt solid #92643f" fo:border-right="none" fo:border-top="none" fo:border-bottom="none"/>
    </style:style>
    <style:style style:name="Table6.B26" style:family="table-cell">
      <style:table-cell-properties style:vertical-align="middle" fo:padding="0.097cm" fo:border="none"/>
    </style:style>
    <style:style style:name="Table6.C26" style:family="table-cell">
      <style:table-cell-properties style:vertical-align="middle" fo:padding="0.097cm" fo:border-left="none" fo:border-right="1.5pt solid #92643f" fo:border-top="none" fo:border-bottom="none"/>
    </style:style>
    <style:style style:name="Table6.A27" style:family="table-cell">
      <style:table-cell-properties style:vertical-align="middle" fo:padding="0.097cm" fo:border-left="1.5pt solid #92643f" fo:border-right="none" fo:border-top="none" fo:border-bottom="none"/>
    </style:style>
    <style:style style:name="Table6.B27" style:family="table-cell">
      <style:table-cell-properties style:vertical-align="middle" fo:padding="0.097cm" fo:border="none"/>
    </style:style>
    <style:style style:name="Table6.C27" style:family="table-cell">
      <style:table-cell-properties style:vertical-align="middle" fo:padding="0.097cm" fo:border-left="none" fo:border-right="1.5pt solid #92643f" fo:border-top="none" fo:border-bottom="none"/>
    </style:style>
    <style:style style:name="Table6.A28" style:family="table-cell">
      <style:table-cell-properties style:vertical-align="middle" fo:padding="0.097cm" fo:border-left="1.5pt solid #92643f" fo:border-right="none" fo:border-top="none" fo:border-bottom="none"/>
    </style:style>
    <style:style style:name="Table6.B28" style:family="table-cell">
      <style:table-cell-properties style:vertical-align="middle" fo:padding="0.097cm" fo:border="none"/>
    </style:style>
    <style:style style:name="Table6.C28" style:family="table-cell">
      <style:table-cell-properties style:vertical-align="middle" fo:padding="0.097cm" fo:border-left="none" fo:border-right="1.5pt solid #92643f" fo:border-top="none" fo:border-bottom="none"/>
    </style:style>
    <style:style style:name="Table6.A29" style:family="table-cell">
      <style:table-cell-properties style:vertical-align="middle" fo:padding="0.097cm" fo:border-left="1.5pt solid #92643f" fo:border-right="none" fo:border-top="none" fo:border-bottom="none"/>
    </style:style>
    <style:style style:name="Table6.B29" style:family="table-cell">
      <style:table-cell-properties style:vertical-align="middle" fo:padding="0.097cm" fo:border="none"/>
    </style:style>
    <style:style style:name="Table6.C29" style:family="table-cell">
      <style:table-cell-properties style:vertical-align="middle" fo:padding="0.097cm" fo:border-left="none" fo:border-right="1.5pt solid #92643f" fo:border-top="none" fo:border-bottom="none"/>
    </style:style>
    <style:style style:name="Table6.A30" style:family="table-cell">
      <style:table-cell-properties style:vertical-align="middle" fo:padding="0.097cm" fo:border-left="1.5pt solid #92643f" fo:border-right="none" fo:border-top="none" fo:border-bottom="1.5pt solid #92643f"/>
    </style:style>
    <style:style style:name="Table6.B30" style:family="table-cell">
      <style:table-cell-properties style:vertical-align="middle" fo:padding="0.097cm" fo:border-left="none" fo:border-right="none" fo:border-top="none" fo:border-bottom="1.5pt solid #92643f"/>
    </style:style>
    <style:style style:name="Table6.C30" style:family="table-cell">
      <style:table-cell-properties style:vertical-align="middle" fo:padding="0.097cm" fo:border-left="none" fo:border-right="1.5pt solid #92643f" fo:border-top="none" fo:border-bottom="1.5pt solid #92643f"/>
    </style:style>
    <style:style style:name="Table2" style:family="table">
      <style:table-properties style:width="12.658cm" table:align="margins"/>
    </style:style>
    <style:style style:name="Table2.A" style:family="table-column">
      <style:table-column-properties style:column-width="10.594cm" style:rel-column-width="54852*"/>
    </style:style>
    <style:style style:name="Table2.B" style:family="table-column">
      <style:table-column-properties style:column-width="0.697cm" style:rel-column-width="3606*"/>
    </style:style>
    <style:style style:name="Table2.C" style:family="table-column">
      <style:table-column-properties style:column-width="1.367cm" style:rel-column-width="7077*"/>
    </style:style>
    <style:style style:name="Table2.1" style:family="table-row">
      <style:table-row-properties style:row-height="0.499cm"/>
    </style:style>
    <style:style style:name="Table2.A1" style:family="table-cell">
      <style:table-cell-properties style:vertical-align="middle" fo:background-color="#92643f" fo:padding="0.097cm" fo:border-left="1.5pt solid #92643f" fo:border-right="1.5pt solid #92643f" fo:border-top="1.5pt solid #92643f" fo:border-bottom="none">
        <style:background-image/>
      </style:table-cell-properties>
    </style:style>
    <style:style style:name="Table2.A2" style:family="table-cell">
      <style:table-cell-properties style:vertical-align="middle" fo:background-color="transparent" fo:padding="0.097cm" fo:border-left="1.5pt solid #92643f" fo:border-right="none" fo:border-top="none" fo:border-bottom="none">
        <style:background-image/>
      </style:table-cell-properties>
    </style:style>
    <style:style style:name="Table2.B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2.C2" style:family="table-cell">
      <style:table-cell-properties style:vertical-align="middle" fo:background-color="transparent" fo:padding="0.097cm" fo:border-left="none" fo:border-right="1.5pt solid #92643f" fo:border-top="none" fo:border-bottom="none">
        <style:background-image/>
      </style:table-cell-properties>
    </style:style>
    <style:style style:name="Table2.A30" style:family="table-cell">
      <style:table-cell-properties style:vertical-align="middle" fo:background-color="transparent" fo:padding="0.097cm" fo:border-left="1.5pt solid #92643f" fo:border-right="none" fo:border-top="none" fo:border-bottom="1.5pt solid #92643f">
        <style:background-image/>
      </style:table-cell-properties>
    </style:style>
    <style:style style:name="Table2.B30" style:family="table-cell">
      <style:table-cell-properties style:vertical-align="middle" fo:background-color="transparent" fo:padding="0.097cm" fo:border-left="none" fo:border-right="none" fo:border-top="none" fo:border-bottom="1.5pt solid #92643f">
        <style:background-image/>
      </style:table-cell-properties>
    </style:style>
    <style:style style:name="Table2.C30" style:family="table-cell">
      <style:table-cell-properties style:vertical-align="middle" fo:background-color="transparent" fo:padding="0.097cm" fo:border-left="none" fo:border-right="1.5pt solid #92643f" fo:border-top="none" fo:border-bottom="1.5pt solid #92643f">
        <style:background-image/>
      </style:table-cell-properties>
    </style:style>
    <style:style style:name="Table6" style:family="table">
      <style:table-properties style:width="12.654cm" table:align="margins"/>
    </style:style>
    <style:style style:name="Table6.A" style:family="table-column">
      <style:table-column-properties style:column-width="10.592cm" style:rel-column-width="54852*"/>
    </style:style>
    <style:style style:name="Table6.B" style:family="table-column">
      <style:table-column-properties style:column-width="0.693cm" style:rel-column-width="3588*"/>
    </style:style>
    <style:style style:name="Table6.C" style:family="table-column">
      <style:table-column-properties style:column-width="1.371cm" style:rel-column-width="7095*"/>
    </style:style>
    <style:style style:name="Table6.1" style:family="table-row">
      <style:table-row-properties style:row-height="0.499cm"/>
    </style:style>
    <style:style style:name="Table6.A1" style:family="table-cell">
      <style:table-cell-properties style:vertical-align="middle" fo:background-color="#92643f" fo:padding="0.097cm" fo:border-left="1.5pt solid #92643f" fo:border-right="1.5pt solid #92643f" fo:border-top="1.5pt solid #92643f" fo:border-bottom="none">
        <style:background-image/>
      </style:table-cell-properties>
    </style:style>
    <style:style style:name="Table6.A2" style:family="table-cell">
      <style:table-cell-properties style:vertical-align="middle" fo:padding="0.097cm" fo:border-left="1.5pt solid #92643f" fo:border-right="none" fo:border-top="none" fo:border-bottom="none"/>
    </style:style>
    <style:style style:name="Table6.B2" style:family="table-cell">
      <style:table-cell-properties style:vertical-align="middle" fo:padding="0.097cm" fo:border="none"/>
    </style:style>
    <style:style style:name="Table6.C2" style:family="table-cell">
      <style:table-cell-properties style:vertical-align="middle" fo:padding="0.097cm" fo:border-left="none" fo:border-right="1.5pt solid #92643f" fo:border-top="none" fo:border-bottom="none"/>
    </style:style>
    <style:style style:name="Table6.A3" style:family="table-cell">
      <style:table-cell-properties style:vertical-align="middle" fo:padding="0.097cm" fo:border-left="1.5pt solid #92643f" fo:border-right="none" fo:border-top="none" fo:border-bottom="none"/>
    </style:style>
    <style:style style:name="Table6.B3" style:family="table-cell">
      <style:table-cell-properties style:vertical-align="middle" fo:padding="0.097cm" fo:border="none"/>
    </style:style>
    <style:style style:name="Table6.C3" style:family="table-cell">
      <style:table-cell-properties style:vertical-align="middle" fo:padding="0.097cm" fo:border-left="none" fo:border-right="1.5pt solid #92643f" fo:border-top="none" fo:border-bottom="none"/>
    </style:style>
    <style:style style:name="Table6.A4" style:family="table-cell">
      <style:table-cell-properties style:vertical-align="middle" fo:padding="0.097cm" fo:border-left="1.5pt solid #92643f" fo:border-right="none" fo:border-top="none" fo:border-bottom="none"/>
    </style:style>
    <style:style style:name="Table6.B4" style:family="table-cell">
      <style:table-cell-properties style:vertical-align="middle" fo:padding="0.097cm" fo:border="none"/>
    </style:style>
    <style:style style:name="Table6.C4" style:family="table-cell">
      <style:table-cell-properties style:vertical-align="middle" fo:padding="0.097cm" fo:border-left="none" fo:border-right="1.5pt solid #92643f" fo:border-top="none" fo:border-bottom="none"/>
    </style:style>
    <style:style style:name="Table6.A5" style:family="table-cell">
      <style:table-cell-properties style:vertical-align="middle" fo:padding="0.097cm" fo:border-left="1.5pt solid #92643f" fo:border-right="none" fo:border-top="none" fo:border-bottom="none"/>
    </style:style>
    <style:style style:name="Table6.B5" style:family="table-cell">
      <style:table-cell-properties style:vertical-align="middle" fo:padding="0.097cm" fo:border="none"/>
    </style:style>
    <style:style style:name="Table6.C5" style:family="table-cell">
      <style:table-cell-properties style:vertical-align="middle" fo:padding="0.097cm" fo:border-left="none" fo:border-right="1.5pt solid #92643f" fo:border-top="none" fo:border-bottom="none"/>
    </style:style>
    <style:style style:name="Table6.A6" style:family="table-cell">
      <style:table-cell-properties style:vertical-align="middle" fo:padding="0.097cm" fo:border-left="1.5pt solid #92643f" fo:border-right="none" fo:border-top="none" fo:border-bottom="none"/>
    </style:style>
    <style:style style:name="Table6.B6" style:family="table-cell">
      <style:table-cell-properties style:vertical-align="middle" fo:padding="0.097cm" fo:border="none"/>
    </style:style>
    <style:style style:name="Table6.C6" style:family="table-cell">
      <style:table-cell-properties style:vertical-align="middle" fo:padding="0.097cm" fo:border-left="none" fo:border-right="1.5pt solid #92643f" fo:border-top="none" fo:border-bottom="none"/>
    </style:style>
    <style:style style:name="Table6.A7" style:family="table-cell">
      <style:table-cell-properties style:vertical-align="middle" fo:padding="0.097cm" fo:border-left="1.5pt solid #92643f" fo:border-right="none" fo:border-top="none" fo:border-bottom="none"/>
    </style:style>
    <style:style style:name="Table6.B7" style:family="table-cell">
      <style:table-cell-properties style:vertical-align="middle" fo:padding="0.097cm" fo:border="none"/>
    </style:style>
    <style:style style:name="Table6.C7" style:family="table-cell">
      <style:table-cell-properties style:vertical-align="middle" fo:padding="0.097cm" fo:border-left="none" fo:border-right="1.5pt solid #92643f" fo:border-top="none" fo:border-bottom="none"/>
    </style:style>
    <style:style style:name="Table6.A8" style:family="table-cell">
      <style:table-cell-properties style:vertical-align="middle" fo:padding="0.097cm" fo:border-left="1.5pt solid #92643f" fo:border-right="none" fo:border-top="none" fo:border-bottom="none"/>
    </style:style>
    <style:style style:name="Table6.B8" style:family="table-cell">
      <style:table-cell-properties style:vertical-align="middle" fo:padding="0.097cm" fo:border="none"/>
    </style:style>
    <style:style style:name="Table6.C8" style:family="table-cell">
      <style:table-cell-properties style:vertical-align="middle" fo:padding="0.097cm" fo:border-left="none" fo:border-right="1.5pt solid #92643f" fo:border-top="none" fo:border-bottom="none"/>
    </style:style>
    <style:style style:name="Table6.A9" style:family="table-cell">
      <style:table-cell-properties style:vertical-align="middle" fo:padding="0.097cm" fo:border-left="1.5pt solid #92643f" fo:border-right="none" fo:border-top="none" fo:border-bottom="none"/>
    </style:style>
    <style:style style:name="Table6.B9" style:family="table-cell">
      <style:table-cell-properties style:vertical-align="middle" fo:padding="0.097cm" fo:border="none"/>
    </style:style>
    <style:style style:name="Table6.C9" style:family="table-cell">
      <style:table-cell-properties style:vertical-align="middle" fo:padding="0.097cm" fo:border-left="none" fo:border-right="1.5pt solid #92643f" fo:border-top="none" fo:border-bottom="none"/>
    </style:style>
    <style:style style:name="Table6.A10" style:family="table-cell">
      <style:table-cell-properties style:vertical-align="middle" fo:padding="0.097cm" fo:border-left="1.5pt solid #92643f" fo:border-right="none" fo:border-top="none" fo:border-bottom="none"/>
    </style:style>
    <style:style style:name="Table6.B10" style:family="table-cell">
      <style:table-cell-properties style:vertical-align="middle" fo:padding="0.097cm" fo:border="none"/>
    </style:style>
    <style:style style:name="Table6.C10" style:family="table-cell">
      <style:table-cell-properties style:vertical-align="middle" fo:padding="0.097cm" fo:border-left="none" fo:border-right="1.5pt solid #92643f" fo:border-top="none" fo:border-bottom="none"/>
    </style:style>
    <style:style style:name="Table6.A11" style:family="table-cell">
      <style:table-cell-properties style:vertical-align="middle" fo:padding="0.097cm" fo:border-left="1.5pt solid #92643f" fo:border-right="none" fo:border-top="none" fo:border-bottom="none"/>
    </style:style>
    <style:style style:name="Table6.B11" style:family="table-cell">
      <style:table-cell-properties style:vertical-align="middle" fo:padding="0.097cm" fo:border="none"/>
    </style:style>
    <style:style style:name="Table6.C11" style:family="table-cell">
      <style:table-cell-properties style:vertical-align="middle" fo:padding="0.097cm" fo:border-left="none" fo:border-right="1.5pt solid #92643f" fo:border-top="none" fo:border-bottom="none"/>
    </style:style>
    <style:style style:name="Table6.A12" style:family="table-cell">
      <style:table-cell-properties style:vertical-align="middle" fo:padding="0.097cm" fo:border-left="1.5pt solid #92643f" fo:border-right="none" fo:border-top="none" fo:border-bottom="none"/>
    </style:style>
    <style:style style:name="Table6.B12" style:family="table-cell">
      <style:table-cell-properties style:vertical-align="middle" fo:padding="0.097cm" fo:border="none"/>
    </style:style>
    <style:style style:name="Table6.C12" style:family="table-cell">
      <style:table-cell-properties style:vertical-align="middle" fo:padding="0.097cm" fo:border-left="none" fo:border-right="1.5pt solid #92643f" fo:border-top="none" fo:border-bottom="none"/>
    </style:style>
    <style:style style:name="Table6.A13" style:family="table-cell">
      <style:table-cell-properties style:vertical-align="middle" fo:padding="0.097cm" fo:border-left="1.5pt solid #92643f" fo:border-right="none" fo:border-top="none" fo:border-bottom="none"/>
    </style:style>
    <style:style style:name="Table6.B13" style:family="table-cell">
      <style:table-cell-properties style:vertical-align="middle" fo:padding="0.097cm" fo:border="none"/>
    </style:style>
    <style:style style:name="Table6.C13" style:family="table-cell">
      <style:table-cell-properties style:vertical-align="middle" fo:padding="0.097cm" fo:border-left="none" fo:border-right="1.5pt solid #92643f" fo:border-top="none" fo:border-bottom="none"/>
    </style:style>
    <style:style style:name="Table6.A14" style:family="table-cell">
      <style:table-cell-properties style:vertical-align="middle" fo:padding="0.097cm" fo:border-left="1.5pt solid #92643f" fo:border-right="none" fo:border-top="none" fo:border-bottom="none"/>
    </style:style>
    <style:style style:name="Table6.B14" style:family="table-cell">
      <style:table-cell-properties style:vertical-align="middle" fo:padding="0.097cm" fo:border="none"/>
    </style:style>
    <style:style style:name="Table6.C14" style:family="table-cell">
      <style:table-cell-properties style:vertical-align="middle" fo:padding="0.097cm" fo:border-left="none" fo:border-right="1.5pt solid #92643f" fo:border-top="none" fo:border-bottom="none"/>
    </style:style>
    <style:style style:name="Table6.A15" style:family="table-cell">
      <style:table-cell-properties style:vertical-align="middle" fo:padding="0.097cm" fo:border-left="1.5pt solid #92643f" fo:border-right="none" fo:border-top="none" fo:border-bottom="none"/>
    </style:style>
    <style:style style:name="Table6.B15" style:family="table-cell">
      <style:table-cell-properties style:vertical-align="middle" fo:padding="0.097cm" fo:border="none"/>
    </style:style>
    <style:style style:name="Table6.C15" style:family="table-cell">
      <style:table-cell-properties style:vertical-align="middle" fo:padding="0.097cm" fo:border-left="none" fo:border-right="1.5pt solid #92643f" fo:border-top="none" fo:border-bottom="none"/>
    </style:style>
    <style:style style:name="Table6.A16" style:family="table-cell">
      <style:table-cell-properties style:vertical-align="middle" fo:padding="0.097cm" fo:border-left="1.5pt solid #92643f" fo:border-right="none" fo:border-top="none" fo:border-bottom="none"/>
    </style:style>
    <style:style style:name="Table6.B16" style:family="table-cell">
      <style:table-cell-properties style:vertical-align="middle" fo:padding="0.097cm" fo:border="none"/>
    </style:style>
    <style:style style:name="Table6.C16" style:family="table-cell">
      <style:table-cell-properties style:vertical-align="middle" fo:padding="0.097cm" fo:border-left="none" fo:border-right="1.5pt solid #92643f" fo:border-top="none" fo:border-bottom="none"/>
    </style:style>
    <style:style style:name="Table6.A17" style:family="table-cell">
      <style:table-cell-properties style:vertical-align="middle" fo:padding="0.097cm" fo:border-left="1.5pt solid #92643f" fo:border-right="none" fo:border-top="none" fo:border-bottom="none"/>
    </style:style>
    <style:style style:name="Table6.B17" style:family="table-cell">
      <style:table-cell-properties style:vertical-align="middle" fo:padding="0.097cm" fo:border="none"/>
    </style:style>
    <style:style style:name="Table6.C17" style:family="table-cell">
      <style:table-cell-properties style:vertical-align="middle" fo:padding="0.097cm" fo:border-left="none" fo:border-right="1.5pt solid #92643f" fo:border-top="none" fo:border-bottom="none"/>
    </style:style>
    <style:style style:name="Table6.A18" style:family="table-cell">
      <style:table-cell-properties style:vertical-align="middle" fo:padding="0.097cm" fo:border-left="1.5pt solid #92643f" fo:border-right="none" fo:border-top="none" fo:border-bottom="none"/>
    </style:style>
    <style:style style:name="Table6.B18" style:family="table-cell">
      <style:table-cell-properties style:vertical-align="middle" fo:padding="0.097cm" fo:border="none"/>
    </style:style>
    <style:style style:name="Table6.C18" style:family="table-cell">
      <style:table-cell-properties style:vertical-align="middle" fo:padding="0.097cm" fo:border-left="none" fo:border-right="1.5pt solid #92643f" fo:border-top="none" fo:border-bottom="none"/>
    </style:style>
    <style:style style:name="Table6.A19" style:family="table-cell">
      <style:table-cell-properties style:vertical-align="middle" fo:padding="0.097cm" fo:border-left="1.5pt solid #92643f" fo:border-right="none" fo:border-top="none" fo:border-bottom="none"/>
    </style:style>
    <style:style style:name="Table6.B19" style:family="table-cell">
      <style:table-cell-properties style:vertical-align="middle" fo:padding="0.097cm" fo:border="none"/>
    </style:style>
    <style:style style:name="Table6.C19" style:family="table-cell">
      <style:table-cell-properties style:vertical-align="middle" fo:padding="0.097cm" fo:border-left="none" fo:border-right="1.5pt solid #92643f" fo:border-top="none" fo:border-bottom="none"/>
    </style:style>
    <style:style style:name="Table6.A20" style:family="table-cell">
      <style:table-cell-properties style:vertical-align="middle" fo:padding="0.097cm" fo:border-left="1.5pt solid #92643f" fo:border-right="none" fo:border-top="none" fo:border-bottom="none"/>
    </style:style>
    <style:style style:name="Table6.B20" style:family="table-cell">
      <style:table-cell-properties style:vertical-align="middle" fo:padding="0.097cm" fo:border="none"/>
    </style:style>
    <style:style style:name="Table6.C20" style:family="table-cell">
      <style:table-cell-properties style:vertical-align="middle" fo:padding="0.097cm" fo:border-left="none" fo:border-right="1.5pt solid #92643f" fo:border-top="none" fo:border-bottom="none"/>
    </style:style>
    <style:style style:name="Table6.A21" style:family="table-cell">
      <style:table-cell-properties style:vertical-align="middle" fo:padding="0.097cm" fo:border-left="1.5pt solid #92643f" fo:border-right="none" fo:border-top="none" fo:border-bottom="none"/>
    </style:style>
    <style:style style:name="Table6.B21" style:family="table-cell">
      <style:table-cell-properties style:vertical-align="middle" fo:padding="0.097cm" fo:border="none"/>
    </style:style>
    <style:style style:name="Table6.C21" style:family="table-cell">
      <style:table-cell-properties style:vertical-align="middle" fo:padding="0.097cm" fo:border-left="none" fo:border-right="1.5pt solid #92643f" fo:border-top="none" fo:border-bottom="none"/>
    </style:style>
    <style:style style:name="Table6.A22" style:family="table-cell">
      <style:table-cell-properties style:vertical-align="middle" fo:padding="0.097cm" fo:border-left="1.5pt solid #92643f" fo:border-right="none" fo:border-top="none" fo:border-bottom="none"/>
    </style:style>
    <style:style style:name="Table6.B22" style:family="table-cell">
      <style:table-cell-properties style:vertical-align="middle" fo:padding="0.097cm" fo:border="none"/>
    </style:style>
    <style:style style:name="Table6.C22" style:family="table-cell">
      <style:table-cell-properties style:vertical-align="middle" fo:padding="0.097cm" fo:border-left="none" fo:border-right="1.5pt solid #92643f" fo:border-top="none" fo:border-bottom="none"/>
    </style:style>
    <style:style style:name="Table6.A23" style:family="table-cell">
      <style:table-cell-properties style:vertical-align="middle" fo:padding="0.097cm" fo:border-left="1.5pt solid #92643f" fo:border-right="none" fo:border-top="none" fo:border-bottom="none"/>
    </style:style>
    <style:style style:name="Table6.B23" style:family="table-cell">
      <style:table-cell-properties style:vertical-align="middle" fo:padding="0.097cm" fo:border="none"/>
    </style:style>
    <style:style style:name="Table6.C23" style:family="table-cell">
      <style:table-cell-properties style:vertical-align="middle" fo:padding="0.097cm" fo:border-left="none" fo:border-right="1.5pt solid #92643f" fo:border-top="none" fo:border-bottom="none"/>
    </style:style>
    <style:style style:name="Table6.A24" style:family="table-cell">
      <style:table-cell-properties style:vertical-align="middle" fo:padding="0.097cm" fo:border-left="1.5pt solid #92643f" fo:border-right="none" fo:border-top="none" fo:border-bottom="none"/>
    </style:style>
    <style:style style:name="Table6.B24" style:family="table-cell">
      <style:table-cell-properties style:vertical-align="middle" fo:padding="0.097cm" fo:border="none"/>
    </style:style>
    <style:style style:name="Table6.C24" style:family="table-cell">
      <style:table-cell-properties style:vertical-align="middle" fo:padding="0.097cm" fo:border-left="none" fo:border-right="1.5pt solid #92643f" fo:border-top="none" fo:border-bottom="none"/>
    </style:style>
    <style:style style:name="Table6.A25" style:family="table-cell">
      <style:table-cell-properties style:vertical-align="middle" fo:padding="0.097cm" fo:border-left="1.5pt solid #92643f" fo:border-right="none" fo:border-top="none" fo:border-bottom="none"/>
    </style:style>
    <style:style style:name="Table6.B25" style:family="table-cell">
      <style:table-cell-properties style:vertical-align="middle" fo:padding="0.097cm" fo:border="none"/>
    </style:style>
    <style:style style:name="Table6.C25" style:family="table-cell">
      <style:table-cell-properties style:vertical-align="middle" fo:padding="0.097cm" fo:border-left="none" fo:border-right="1.5pt solid #92643f" fo:border-top="none" fo:border-bottom="none"/>
    </style:style>
    <style:style style:name="Table6.A26" style:family="table-cell">
      <style:table-cell-properties style:vertical-align="middle" fo:padding="0.097cm" fo:border-left="1.5pt solid #92643f" fo:border-right="none" fo:border-top="none" fo:border-bottom="none"/>
    </style:style>
    <style:style style:name="Table6.B26" style:family="table-cell">
      <style:table-cell-properties style:vertical-align="middle" fo:padding="0.097cm" fo:border="none"/>
    </style:style>
    <style:style style:name="Table6.C26" style:family="table-cell">
      <style:table-cell-properties style:vertical-align="middle" fo:padding="0.097cm" fo:border-left="none" fo:border-right="1.5pt solid #92643f" fo:border-top="none" fo:border-bottom="none"/>
    </style:style>
    <style:style style:name="Table6.A27" style:family="table-cell">
      <style:table-cell-properties style:vertical-align="middle" fo:padding="0.097cm" fo:border-left="1.5pt solid #92643f" fo:border-right="none" fo:border-top="none" fo:border-bottom="none"/>
    </style:style>
    <style:style style:name="Table6.B27" style:family="table-cell">
      <style:table-cell-properties style:vertical-align="middle" fo:padding="0.097cm" fo:border="none"/>
    </style:style>
    <style:style style:name="Table6.C27" style:family="table-cell">
      <style:table-cell-properties style:vertical-align="middle" fo:padding="0.097cm" fo:border-left="none" fo:border-right="1.5pt solid #92643f" fo:border-top="none" fo:border-bottom="none"/>
    </style:style>
    <style:style style:name="Table6.A28" style:family="table-cell">
      <style:table-cell-properties style:vertical-align="middle" fo:padding="0.097cm" fo:border-left="1.5pt solid #92643f" fo:border-right="none" fo:border-top="none" fo:border-bottom="none"/>
    </style:style>
    <style:style style:name="Table6.B28" style:family="table-cell">
      <style:table-cell-properties style:vertical-align="middle" fo:padding="0.097cm" fo:border="none"/>
    </style:style>
    <style:style style:name="Table6.C28" style:family="table-cell">
      <style:table-cell-properties style:vertical-align="middle" fo:padding="0.097cm" fo:border-left="none" fo:border-right="1.5pt solid #92643f" fo:border-top="none" fo:border-bottom="none"/>
    </style:style>
    <style:style style:name="Table6.A29" style:family="table-cell">
      <style:table-cell-properties style:vertical-align="middle" fo:padding="0.097cm" fo:border-left="1.5pt solid #92643f" fo:border-right="none" fo:border-top="none" fo:border-bottom="none"/>
    </style:style>
    <style:style style:name="Table6.B29" style:family="table-cell">
      <style:table-cell-properties style:vertical-align="middle" fo:padding="0.097cm" fo:border="none"/>
    </style:style>
    <style:style style:name="Table6.C29" style:family="table-cell">
      <style:table-cell-properties style:vertical-align="middle" fo:padding="0.097cm" fo:border-left="none" fo:border-right="1.5pt solid #92643f" fo:border-top="none" fo:border-bottom="none"/>
    </style:style>
    <style:style style:name="Table6.A30" style:family="table-cell">
      <style:table-cell-properties style:vertical-align="middle" fo:padding="0.097cm" fo:border-left="1.5pt solid #92643f" fo:border-right="none" fo:border-top="none" fo:border-bottom="1.5pt solid #92643f"/>
    </style:style>
    <style:style style:name="Table6.B30" style:family="table-cell">
      <style:table-cell-properties style:vertical-align="middle" fo:padding="0.097cm" fo:border-left="none" fo:border-right="none" fo:border-top="none" fo:border-bottom="1.5pt solid #92643f"/>
    </style:style>
    <style:style style:name="Table6.C30" style:family="table-cell">
      <style:table-cell-properties style:vertical-align="middle" fo:padding="0.097cm" fo:border-left="none" fo:border-right="1.5pt solid #92643f" fo:border-top="none" fo:border-bottom="1.5pt solid #92643f"/>
    </style:style>
    <style:style style:name="Table2" style:family="table">
      <style:table-properties style:width="12.658cm" table:align="margins"/>
    </style:style>
    <style:style style:name="Table2.A" style:family="table-column">
      <style:table-column-properties style:column-width="10.594cm" style:rel-column-width="54852*"/>
    </style:style>
    <style:style style:name="Table2.B" style:family="table-column">
      <style:table-column-properties style:column-width="0.697cm" style:rel-column-width="3606*"/>
    </style:style>
    <style:style style:name="Table2.C" style:family="table-column">
      <style:table-column-properties style:column-width="1.367cm" style:rel-column-width="7077*"/>
    </style:style>
    <style:style style:name="Table2.1" style:family="table-row">
      <style:table-row-properties style:row-height="0.499cm"/>
    </style:style>
    <style:style style:name="Table2.A1" style:family="table-cell">
      <style:table-cell-properties style:vertical-align="middle" fo:background-color="#92643f" fo:padding="0.097cm" fo:border-left="1.5pt solid #92643f" fo:border-right="1.5pt solid #92643f" fo:border-top="1.5pt solid #92643f" fo:border-bottom="none">
        <style:background-image/>
      </style:table-cell-properties>
    </style:style>
    <style:style style:name="Table2.A2" style:family="table-cell">
      <style:table-cell-properties style:vertical-align="middle" fo:background-color="transparent" fo:padding="0.097cm" fo:border-left="1.5pt solid #92643f" fo:border-right="none" fo:border-top="none" fo:border-bottom="none">
        <style:background-image/>
      </style:table-cell-properties>
    </style:style>
    <style:style style:name="Table2.B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2.C2" style:family="table-cell">
      <style:table-cell-properties style:vertical-align="middle" fo:background-color="transparent" fo:padding="0.097cm" fo:border-left="none" fo:border-right="1.5pt solid #92643f" fo:border-top="none" fo:border-bottom="none">
        <style:background-image/>
      </style:table-cell-properties>
    </style:style>
    <style:style style:name="Table2.A30" style:family="table-cell">
      <style:table-cell-properties style:vertical-align="middle" fo:background-color="transparent" fo:padding="0.097cm" fo:border-left="1.5pt solid #92643f" fo:border-right="none" fo:border-top="none" fo:border-bottom="1.5pt solid #92643f">
        <style:background-image/>
      </style:table-cell-properties>
    </style:style>
    <style:style style:name="Table2.B30" style:family="table-cell">
      <style:table-cell-properties style:vertical-align="middle" fo:background-color="transparent" fo:padding="0.097cm" fo:border-left="none" fo:border-right="none" fo:border-top="none" fo:border-bottom="1.5pt solid #92643f">
        <style:background-image/>
      </style:table-cell-properties>
    </style:style>
    <style:style style:name="Table2.C30" style:family="table-cell">
      <style:table-cell-properties style:vertical-align="middle" fo:background-color="transparent" fo:padding="0.097cm" fo:border-left="none" fo:border-right="1.5pt solid #92643f" fo:border-top="none" fo:border-bottom="1.5pt solid #92643f">
        <style:background-image/>
      </style:table-cell-properties>
    </style:style>
    <style:style style:name="Table3" style:family="table">
      <style:table-properties style:width="25.7cm" table:align="margins"/>
    </style:style>
    <style:style style:name="Table3.A" style:family="table-column">
      <style:table-column-properties style:column-width="12.85cm" style:rel-column-width="32767*"/>
    </style:style>
    <style:style style:name="Table3.B" style:family="table-column">
      <style:table-column-properties style:column-width="12.85cm" style:rel-column-width="32768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B1" style:family="table-cell">
      <style:table-cell-properties fo:padding="0.097cm" fo:border="0.5pt solid #000000"/>
    </style:style>
    <style:style style:name="Table4" style:family="table">
      <style:table-properties style:width="12.654cm" table:align="margins" style:may-break-between-rows="false"/>
    </style:style>
    <style:style style:name="Table4.A" style:family="table-column">
      <style:table-column-properties style:column-width="10.599cm" style:rel-column-width="54892*"/>
    </style:style>
    <style:style style:name="Table4.B" style:family="table-column">
      <style:table-column-properties style:column-width="0.7cm" style:rel-column-width="3626*"/>
    </style:style>
    <style:style style:name="Table4.C" style:family="table-column">
      <style:table-column-properties style:column-width="1.355cm" style:rel-column-width="7017*"/>
    </style:style>
    <style:style style:name="Table4.1" style:family="table-row">
      <style:table-row-properties style:row-height="0.499cm"/>
    </style:style>
    <style:style style:name="Table4.A1" style:family="table-cell">
      <style:table-cell-properties style:vertical-align="middle" fo:background-color="#92643f" fo:padding="0.097cm" fo:border-left="1.5pt solid #92643f" fo:border-right="1.5pt solid #92643f" fo:border-top="1.5pt solid #92643f" fo:border-bottom="none">
        <style:background-image/>
      </style:table-cell-properties>
    </style:style>
    <style:style style:name="Table4.A2" style:family="table-cell">
      <style:table-cell-properties style:vertical-align="middle" fo:background-color="transparent" fo:padding="0.097cm" fo:border-left="1.5pt solid #92643f" fo:border-right="none" fo:border-top="none" fo:border-bottom="none">
        <style:background-image/>
      </style:table-cell-properties>
    </style:style>
    <style:style style:name="Table4.B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4.C2" style:family="table-cell">
      <style:table-cell-properties style:vertical-align="middle" fo:background-color="transparent" fo:padding="0.097cm" fo:border-left="none" fo:border-right="1.5pt solid #92643f" fo:border-top="none" fo:border-bottom="none">
        <style:background-image/>
      </style:table-cell-properties>
    </style:style>
    <style:style style:name="Table4.A30" style:family="table-cell">
      <style:table-cell-properties style:vertical-align="middle" fo:background-color="transparent" fo:padding="0.097cm" fo:border-left="1.5pt solid #92643f" fo:border-right="none" fo:border-top="none" fo:border-bottom="1.5pt solid #92643f">
        <style:background-image/>
      </style:table-cell-properties>
    </style:style>
    <style:style style:name="Table4.B30" style:family="table-cell">
      <style:table-cell-properties style:vertical-align="middle" fo:background-color="transparent" fo:padding="0.097cm" fo:border-left="none" fo:border-right="none" fo:border-top="none" fo:border-bottom="1.5pt solid #92643f">
        <style:background-image/>
      </style:table-cell-properties>
    </style:style>
    <style:style style:name="Table4.C30" style:family="table-cell">
      <style:table-cell-properties style:vertical-align="middle" fo:background-color="transparent" fo:padding="0.097cm" fo:border-left="none" fo:border-right="1.5pt solid #92643f" fo:border-top="none" fo:border-bottom="1.5pt solid #92643f">
        <style:background-image/>
      </style:table-cell-properties>
    </style:style>
    <style:style style:name="Table5" style:family="table">
      <style:table-properties style:width="12.658cm" table:align="margins"/>
    </style:style>
    <style:style style:name="Table5.A" style:family="table-column">
      <style:table-column-properties style:column-width="10.599cm" style:rel-column-width="54877*"/>
    </style:style>
    <style:style style:name="Table5.B" style:family="table-column">
      <style:table-column-properties style:column-width="0.7cm" style:rel-column-width="3625*"/>
    </style:style>
    <style:style style:name="Table5.C" style:family="table-column">
      <style:table-column-properties style:column-width="1.358cm" style:rel-column-width="7033*"/>
    </style:style>
    <style:style style:name="Table5.1" style:family="table-row">
      <style:table-row-properties style:row-height="0.499cm"/>
    </style:style>
    <style:style style:name="Table5.A1" style:family="table-cell">
      <style:table-cell-properties style:vertical-align="middle" fo:background-color="#92643f" fo:padding="0.097cm" fo:border-left="1.5pt solid #92643f" fo:border-right="1.5pt solid #92643f" fo:border-top="1.5pt solid #92643f" fo:border-bottom="none">
        <style:background-image/>
      </style:table-cell-properties>
    </style:style>
    <style:style style:name="Table5.A2" style:family="table-cell">
      <style:table-cell-properties style:vertical-align="middle" fo:background-color="transparent" fo:padding="0.097cm" fo:border-left="1.5pt solid #92643f" fo:border-right="none" fo:border-top="none" fo:border-bottom="none">
        <style:background-image/>
      </style:table-cell-properties>
    </style:style>
    <style:style style:name="Table5.B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5.C2" style:family="table-cell">
      <style:table-cell-properties style:vertical-align="middle" fo:background-color="transparent" fo:padding="0.097cm" fo:border-left="none" fo:border-right="1.5pt solid #92643f" fo:border-top="none" fo:border-bottom="none">
        <style:background-image/>
      </style:table-cell-properties>
    </style:style>
    <style:style style:name="Table5.A30" style:family="table-cell">
      <style:table-cell-properties style:vertical-align="middle" fo:background-color="transparent" fo:padding="0.097cm" fo:border-left="1.5pt solid #92643f" fo:border-right="none" fo:border-top="none" fo:border-bottom="1.5pt solid #92643f">
        <style:background-image/>
      </style:table-cell-properties>
    </style:style>
    <style:style style:name="Table5.B30" style:family="table-cell">
      <style:table-cell-properties style:vertical-align="middle" fo:background-color="transparent" fo:padding="0.097cm" fo:border-left="none" fo:border-right="none" fo:border-top="none" fo:border-bottom="1.5pt solid #92643f">
        <style:background-image/>
      </style:table-cell-properties>
    </style:style>
    <style:style style:name="Table5.C30" style:family="table-cell">
      <style:table-cell-properties style:vertical-align="middle" fo:background-color="transparent" fo:padding="0.097cm" fo:border-left="none" fo:border-right="1.5pt solid #92643f" fo:border-top="none" fo:border-bottom="1.5pt solid #92643f">
        <style:background-image/>
      </style:table-cell-properties>
    </style:style>
    <style:style style:name="Table4" style:family="table">
      <style:table-properties style:width="12.654cm" table:align="margins" style:may-break-between-rows="false"/>
    </style:style>
    <style:style style:name="Table4.A" style:family="table-column">
      <style:table-column-properties style:column-width="10.599cm" style:rel-column-width="54892*"/>
    </style:style>
    <style:style style:name="Table4.B" style:family="table-column">
      <style:table-column-properties style:column-width="0.7cm" style:rel-column-width="3626*"/>
    </style:style>
    <style:style style:name="Table4.C" style:family="table-column">
      <style:table-column-properties style:column-width="1.355cm" style:rel-column-width="7017*"/>
    </style:style>
    <style:style style:name="Table4.1" style:family="table-row">
      <style:table-row-properties style:row-height="0.499cm"/>
    </style:style>
    <style:style style:name="Table4.A1" style:family="table-cell">
      <style:table-cell-properties style:vertical-align="middle" fo:background-color="#92643f" fo:padding="0.097cm" fo:border-left="1.5pt solid #92643f" fo:border-right="1.5pt solid #92643f" fo:border-top="1.5pt solid #92643f" fo:border-bottom="none">
        <style:background-image/>
      </style:table-cell-properties>
    </style:style>
    <style:style style:name="Table4.A2" style:family="table-cell">
      <style:table-cell-properties style:vertical-align="middle" fo:background-color="transparent" fo:padding="0.097cm" fo:border-left="1.5pt solid #92643f" fo:border-right="none" fo:border-top="none" fo:border-bottom="none">
        <style:background-image/>
      </style:table-cell-properties>
    </style:style>
    <style:style style:name="Table4.B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4.C2" style:family="table-cell">
      <style:table-cell-properties style:vertical-align="middle" fo:background-color="transparent" fo:padding="0.097cm" fo:border-left="none" fo:border-right="1.5pt solid #92643f" fo:border-top="none" fo:border-bottom="none">
        <style:background-image/>
      </style:table-cell-properties>
    </style:style>
    <style:style style:name="Table4.A30" style:family="table-cell">
      <style:table-cell-properties style:vertical-align="middle" fo:background-color="transparent" fo:padding="0.097cm" fo:border-left="1.5pt solid #92643f" fo:border-right="none" fo:border-top="none" fo:border-bottom="1.5pt solid #92643f">
        <style:background-image/>
      </style:table-cell-properties>
    </style:style>
    <style:style style:name="Table4.B30" style:family="table-cell">
      <style:table-cell-properties style:vertical-align="middle" fo:background-color="transparent" fo:padding="0.097cm" fo:border-left="none" fo:border-right="none" fo:border-top="none" fo:border-bottom="1.5pt solid #92643f">
        <style:background-image/>
      </style:table-cell-properties>
    </style:style>
    <style:style style:name="Table4.C30" style:family="table-cell">
      <style:table-cell-properties style:vertical-align="middle" fo:background-color="transparent" fo:padding="0.097cm" fo:border-left="none" fo:border-right="1.5pt solid #92643f" fo:border-top="none" fo:border-bottom="1.5pt solid #92643f">
        <style:background-image/>
      </style:table-cell-properties>
    </style:style>
    <style:style style:name="Table5" style:family="table">
      <style:table-properties style:width="12.658cm" table:align="margins"/>
    </style:style>
    <style:style style:name="Table5.A" style:family="table-column">
      <style:table-column-properties style:column-width="10.599cm" style:rel-column-width="54877*"/>
    </style:style>
    <style:style style:name="Table5.B" style:family="table-column">
      <style:table-column-properties style:column-width="0.7cm" style:rel-column-width="3625*"/>
    </style:style>
    <style:style style:name="Table5.C" style:family="table-column">
      <style:table-column-properties style:column-width="1.358cm" style:rel-column-width="7033*"/>
    </style:style>
    <style:style style:name="Table5.1" style:family="table-row">
      <style:table-row-properties style:row-height="0.499cm"/>
    </style:style>
    <style:style style:name="Table5.A1" style:family="table-cell">
      <style:table-cell-properties style:vertical-align="middle" fo:background-color="#92643f" fo:padding="0.097cm" fo:border-left="1.5pt solid #92643f" fo:border-right="1.5pt solid #92643f" fo:border-top="1.5pt solid #92643f" fo:border-bottom="none">
        <style:background-image/>
      </style:table-cell-properties>
    </style:style>
    <style:style style:name="Table5.A2" style:family="table-cell">
      <style:table-cell-properties style:vertical-align="middle" fo:background-color="transparent" fo:padding="0.097cm" fo:border-left="1.5pt solid #92643f" fo:border-right="none" fo:border-top="none" fo:border-bottom="none">
        <style:background-image/>
      </style:table-cell-properties>
    </style:style>
    <style:style style:name="Table5.B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5.C2" style:family="table-cell">
      <style:table-cell-properties style:vertical-align="middle" fo:background-color="transparent" fo:padding="0.097cm" fo:border-left="none" fo:border-right="1.5pt solid #92643f" fo:border-top="none" fo:border-bottom="none">
        <style:background-image/>
      </style:table-cell-properties>
    </style:style>
    <style:style style:name="Table5.A30" style:family="table-cell">
      <style:table-cell-properties style:vertical-align="middle" fo:background-color="transparent" fo:padding="0.097cm" fo:border-left="1.5pt solid #92643f" fo:border-right="none" fo:border-top="none" fo:border-bottom="1.5pt solid #92643f">
        <style:background-image/>
      </style:table-cell-properties>
    </style:style>
    <style:style style:name="Table5.B30" style:family="table-cell">
      <style:table-cell-properties style:vertical-align="middle" fo:background-color="transparent" fo:padding="0.097cm" fo:border-left="none" fo:border-right="none" fo:border-top="none" fo:border-bottom="1.5pt solid #92643f">
        <style:background-image/>
      </style:table-cell-properties>
    </style:style>
    <style:style style:name="Table5.C30" style:family="table-cell">
      <style:table-cell-properties style:vertical-align="middle" fo:background-color="transparent" fo:padding="0.097cm" fo:border-left="none" fo:border-right="1.5pt solid #92643f" fo:border-top="none" fo:border-bottom="1.5pt solid #92643f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2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7pt" style:font-size-asian="7pt" style:font-size-complex="7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font-size="7pt" style:font-size-asian="7pt" style:font-size-complex="7pt"/>
    </style:style>
    <style:style style:name="P5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6" style:family="paragraph" style:parent-style-name="Table_20_Contents">
      <style:paragraph-properties fo:text-align="start" style:justify-single-word="false"/>
      <style:text-properties fo:font-size="7pt" officeooo:rsid="005f76e4" officeooo:paragraph-rsid="005f76e4" style:font-size-asian="7pt" style:font-size-complex="7pt"/>
    </style:style>
    <style:style style:name="P7" style:family="paragraph" style:parent-style-name="Table_20_Contents">
      <style:paragraph-properties fo:text-align="start" style:justify-single-word="false"/>
      <style:text-properties fo:font-size="7pt" officeooo:rsid="00620d3f" officeooo:paragraph-rsid="00620d3f" style:font-size-asian="7pt" style:font-size-complex="7pt"/>
    </style:style>
    <style:style style:name="P8" style:family="paragraph" style:parent-style-name="Table_20_Contents">
      <style:paragraph-properties fo:text-align="start" style:justify-single-word="false"/>
      <style:text-properties fo:font-size="7pt" officeooo:rsid="0062fa78" officeooo:paragraph-rsid="0062fa78" style:font-size-asian="7pt" style:font-size-complex="7pt"/>
    </style:style>
    <style:style style:name="P9" style:family="paragraph" style:parent-style-name="Standard">
      <loext:graphic-properties draw:fill="solid" draw:fill-color="#92643f"/>
      <style:paragraph-properties fo:margin-left="0cm" fo:margin-right="0cm" fo:margin-top="0cm" fo:margin-bottom="0cm" style:contextual-spacing="false" fo:text-indent="0cm" style:auto-text-indent="false" fo:background-color="#92643f" style:writing-mode="lr-tb">
        <style:tab-stops/>
      </style:paragraph-properties>
      <style:text-properties fo:font-size="7pt" officeooo:rsid="00048dd4" officeooo:paragraph-rsid="00048dd4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  <style:text-properties fo:font-size="7pt" officeooo:rsid="0013e1f5" officeooo:paragraph-rsid="0013e1f5" style:font-size-asian="7pt" style:font-size-complex="7pt"/>
    </style:style>
    <style:style style:name="P11" style:family="paragraph" style:parent-style-name="Table_20_Contents">
      <style:paragraph-properties fo:text-align="start" style:justify-single-word="false"/>
      <style:text-properties fo:font-size="7pt" officeooo:rsid="0020e1d9" officeooo:paragraph-rsid="0020e1d9" style:font-size-asian="7pt" style:font-size-complex="7pt"/>
    </style:style>
    <style:style style:name="P12" style:family="paragraph" style:parent-style-name="Table_20_Contents">
      <style:paragraph-properties fo:text-align="start" style:justify-single-word="false"/>
      <style:text-properties fo:font-size="7pt" officeooo:rsid="002c601c" officeooo:paragraph-rsid="002c601c" style:font-size-asian="7pt" style:font-size-complex="7pt"/>
    </style:style>
    <style:style style:name="P13" style:family="paragraph" style:parent-style-name="Table_20_Contents">
      <style:paragraph-properties fo:text-align="start" style:justify-single-word="false"/>
      <style:text-properties fo:font-size="7pt" officeooo:rsid="002e9bd7" officeooo:paragraph-rsid="002e9bd7" style:font-size-asian="7pt" style:font-size-complex="7pt"/>
    </style:style>
    <style:style style:name="P14" style:family="paragraph" style:parent-style-name="No_20_Spacing">
      <style:paragraph-properties fo:margin-left="0cm" fo:margin-right="0cm" fo:text-indent="0cm" style:auto-text-indent="false" style:writing-mode="lr-tb"/>
      <style:text-properties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7pt" style:font-size-asian="6.09999990463257pt" style:font-size-complex="7pt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No_20_Spacing">
      <style:paragraph-properties fo:margin-left="0cm" fo:margin-right="0cm" fo:text-indent="0cm" style:auto-text-indent="false" style:writing-mode="lr-tb"/>
      <style:text-properties fo:color="#c9211e" loext:opacity="100%" fo:font-size="7pt" style:font-size-asian="7pt" style:font-size-complex="7pt"/>
    </style:style>
    <style:style style:name="P18" style:family="paragraph" style:parent-style-name="Table_20_Contents">
      <style:paragraph-properties fo:text-align="start" style:justify-single-word="false"/>
      <style:text-properties fo:color="#c9211e" loext:opacity="100%" fo:font-size="7pt" officeooo:rsid="0020e1d9" officeooo:paragraph-rsid="0020e1d9" style:font-size-asian="7pt" style:font-size-complex="7pt"/>
    </style:style>
    <style:style style:name="P19" style:family="paragraph" style:parent-style-name="No_20_Spacing">
      <style:paragraph-properties fo:margin-left="0cm" fo:margin-right="0cm" fo:text-indent="0cm" style:auto-text-indent="false" style:writing-mode="lr-tb"/>
    </style:style>
    <style:style style:name="P20" style:family="paragraph" style:parent-style-name="No_20_Spacing">
      <style:paragraph-properties fo:margin-left="0cm" fo:margin-right="0cm" fo:text-indent="0cm" style:auto-text-indent="false" style:writing-mode="lr-tb"/>
      <style:text-properties fo:color="#2a6099" loext:opacity="100%" fo:font-size="7pt" style:font-size-asian="7pt" style:font-size-complex="7pt"/>
    </style:style>
    <style:style style:name="P21" style:family="paragraph">
      <style:paragraph-properties fo:text-align="center"/>
      <style:text-properties fo:font-size="12pt"/>
    </style:style>
    <style:style style:name="P22" style:family="paragraph">
      <style:paragraph-properties fo:text-align="center"/>
    </style:style>
    <style:style style:name="P23" style:family="paragraph">
      <style:paragraph-properties fo:text-align="end"/>
    </style:style>
    <style:style style:name="P24" style:family="paragraph">
      <loext:graphic-properties draw:fill="none" draw:fill-color="#ffffff"/>
      <style:text-properties fo:font-size="6pt" style:font-size-asian="6pt" style:font-size-complex="6pt"/>
    </style:style>
    <style:style style:name="P25" style:family="paragraph">
      <loext:graphic-properties draw:fill="solid" draw:fill-color="#ffffff"/>
      <style:paragraph-properties fo:text-align="end"/>
      <style:text-properties fo:font-size="6pt" style:font-size-asian="6pt" style:font-size-complex="6pt"/>
    </style:style>
    <style:style style:name="P26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P27" style:family="paragraph">
      <loext:graphic-properties draw:fill="none" draw:fill-color="#ffffff"/>
      <style:paragraph-properties fo:text-align="end"/>
      <style:text-properties fo:color="#92643f" loext:opacity="100%" fo:font-size="8pt" fo:font-weight="bold" fo:background-color="#993366" style:font-size-asian="8pt" style:font-weight-asian="bold" style:font-size-complex="8pt" style:font-weight-complex="bold"/>
    </style:style>
    <style:style style:name="P28" style:family="paragraph">
      <loext:graphic-properties draw:fill="none" draw:fill-color="#ffffff"/>
      <style:paragraph-properties fo:text-align="center"/>
      <style:text-properties fo:font-size="6pt" style:font-size-asian="6pt" style:font-size-complex="6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style:text-position="super 58%" officeooo:rsid="002da712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color="#92643f" loext:opacity="100%" fo:font-size="8pt" fo:font-weight="bold" style:font-size-asian="8pt" style:font-weight-asian="bold" style:font-size-complex="8pt" style:font-weight-complex="bold"/>
    </style:style>
    <style:style style:name="gr1" style:family="graphic">
      <style:graphic-properties svg:stroke-width="0.019cm" draw:marker-start-width="0.379cm" draw:marker-end="Triangle" draw:marker-end-width="0.199cm" draw:textarea-horizontal-align="center" draw:textarea-vertical-align="middle" fo:padding-top="0.009cm" fo:padding-bottom="0.009cm" fo:padding-left="0.009cm" fo:padding-right="0.009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uble_20_Dash" svg:stroke-width="0.041cm" draw:marker-start-width="0.409cm" draw:marker-end="Triangle" draw:marker-end-width="0.199cm" draw:textarea-horizontal-align="center" draw:textarea-vertical-align="middle" fo:padding-top="0.019cm" fo:padding-bottom="0.019cm" fo:padding-left="0.019cm" fo:padding-right="0.019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19cm" draw:marker-start-width="0.379cm" draw:marker-end="Triangle" draw:marker-end-width="0.199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ouble_20_Dash" svg:stroke-width="0.019cm" draw:marker-start-width="0.379cm" draw:marker-end="Triangle" draw:marker-end-width="0.199cm" draw:textarea-horizontal-align="center" draw:textarea-vertical-align="middle" fo:padding-top="0.009cm" fo:padding-bottom="0.009cm" fo:padding-left="0.009cm" fo:padding-right="0.009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296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solid" draw:fill-color="#ffffff" fo:min-height="0.261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dash" draw:stroke-dash="Double_20_Dash"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19cm" draw:marker-start-width="0.379cm" draw:marker-end="Triangle" draw:marker-end-width="0.199cm" draw:textarea-horizontal-align="center" draw:textarea-vertical-align="middle" fo:padding-top="0.009cm" fo:padding-bottom="0.009cm" fo:padding-left="0.009cm" fo:padding-right="0.009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19cm" draw:marker-start-width="0.379cm" draw:marker-end="" draw:marker-end-width="0.199cm" draw:textarea-horizontal-align="center" draw:textarea-vertical-align="middle" fo:padding-top="0.009cm" fo:padding-bottom="0.009cm" fo:padding-left="0.009cm" fo:padding-right="0.009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solid" draw:fill-color="#ffffff" fo:min-height="0.26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0.41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0.3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0.3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dash" draw:stroke-dash="Double_20_Dash" svg:stroke-width="0.019cm" draw:marker-start-width="0.379cm" draw:marker-end="Triangle" draw:marker-end-width="0.199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color="#000000" draw:fill="none" draw:fill-color="#ffffff" fo:min-height="0.26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dash" draw:stroke-dash="Double_20_Dash" svg:stroke-width="0.041cm" draw:marker-start-width="0.409cm" draw:marker-end="Triangle" draw:marker-end-width="0.199cm" draw:textarea-horizontal-align="center" draw:textarea-vertical-align="middle" fo:padding-top="0.019cm" fo:padding-bottom="0.019cm" fo:padding-left="0.019cm" fo:padding-right="0.0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 table:style-name="Table6.1">
                <table:table-cell table:style-name="Table6.A1" table:number-columns-spanned="3" office:value-type="string">
                  <text:p text:style-name="P9"/>
                </table:table-cell>
                <table:covered-table-cell/>
                <table:covered-table-cell/>
              </table:table-row>
              <table:table-row table:style-name="Table6.1">
                <table:table-cell table:style-name="Table6.A2" office:value-type="string">
                  <text:p text:style-name="P2"><draw:line text:anchor-type="paragraph" draw:z-index="30" draw:name="Horizontal line 1" draw:style-name="gr3" draw:text-style-name="P21" svg:x1="5.3cm" svg:y1="0.18cm" svg:x2="11.246cm" svg:y2="0.18cm"><text:p/></draw:line>Cheltenham and Great Western Union Railway 1836</text:p>
                </table:table-cell>
                <table:table-cell table:style-name="Table6.B2" office:value-type="string">
                  <text:p text:style-name="P5"><draw:line text:anchor-type="paragraph" draw:z-index="0" draw:name="Vertical line 1" draw:style-name="gr18" draw:text-style-name="P22" svg:x1="0.651cm" svg:y1="0.01cm" svg:x2="0.651cm" svg:y2="11.405cm"><text:p/></draw:line></text:p>
                </table:table-cell>
                <table:table-cell table:style-name="Table6.C2" office:value-type="string">
                  <text:p text:style-name="P10">1844</text:p>
                </table:table-cell>
              </table:table-row>
              <table:table-row table:style-name="Table6.1">
                <table:table-cell table:style-name="Table6.A3" office:value-type="string">
                  <text:p text:style-name="P4"><draw:line text:anchor-type="paragraph" draw:z-index="2" draw:name="Horizontal line 2" draw:style-name="gr3" draw:text-style-name="P22" svg:x1="2.187cm" svg:y1="0.18cm" svg:x2="11.241cm" svg:y2="0.18cm"><text:p/></draw:line>Oxford Railway 1843</text:p>
                </table:table-cell>
                <table:table-cell table:style-name="Table6.B3" office:value-type="string">
                  <text:p text:style-name="P5"/>
                </table:table-cell>
                <table:table-cell table:style-name="Table6.C3" office:value-type="string">
                  <text:p text:style-name="P10">1844</text:p>
                </table:table-cell>
              </table:table-row>
              <table:table-row table:style-name="Table6.1">
                <table:table-cell table:style-name="Table6.A4" office:value-type="string">
                  <text:p text:style-name="P4"><draw:line text:anchor-type="paragraph" draw:z-index="3" draw:name="Horizontal line 3" draw:style-name="gr3" draw:text-style-name="P22" svg:x1="3.272cm" svg:y1="0.178cm" svg:x2="11.241cm" svg:y2="0.178cm"><text:p/></draw:line>Oxford and Rugby Railway 1845</text:p>
                </table:table-cell>
                <table:table-cell table:style-name="Table6.B4" office:value-type="string">
                  <text:p text:style-name="P5"/>
                </table:table-cell>
                <table:table-cell table:style-name="Table6.C4" office:value-type="string">
                  <text:p text:style-name="P10">1846</text:p>
                </table:table-cell>
              </table:table-row>
              <table:table-row table:style-name="Table6.1">
                <table:table-cell table:style-name="Table6.A5" office:value-type="string">
                  <text:p text:style-name="P4"><draw:line text:anchor-type="paragraph" draw:z-index="4" draw:name="Horizontal line 4" draw:style-name="gr3" draw:text-style-name="P22" svg:x1="3.06cm" svg:y1="0.178cm" svg:x2="11.169cm" svg:y2="0.178cm"><text:p/></draw:line>Berks and Hants Railway 1845</text:p>
                </table:table-cell>
                <table:table-cell table:style-name="Table6.B5" office:value-type="string">
                  <text:p text:style-name="P5"/>
                </table:table-cell>
                <table:table-cell table:style-name="Table6.C5" office:value-type="string">
                  <text:p text:style-name="P10">1846</text:p>
                </table:table-cell>
              </table:table-row>
              <table:table-row table:style-name="Table6.1">
                <table:table-cell table:style-name="Table6.A6" office:value-type="string">
                  <text:p text:style-name="P4"><draw:line text:anchor-type="paragraph" draw:z-index="5" draw:name="Horizontal line 5" draw:style-name="gr3" draw:text-style-name="P22" svg:x1="4.369cm" svg:y1="0.178cm" svg:x2="11.241cm" svg:y2="0.178cm"><text:p/></draw:line>Great Western and Uxbridge Railway 1846</text:p>
                </table:table-cell>
                <table:table-cell table:style-name="Table6.B6" office:value-type="string">
                  <text:p text:style-name="P5"/>
                </table:table-cell>
                <table:table-cell table:style-name="Table6.C6" office:value-type="string">
                  <text:p text:style-name="P10">1847</text:p>
                </table:table-cell>
              </table:table-row>
              <table:table-row table:style-name="Table6.1">
                <table:table-cell table:style-name="Table6.A7" office:value-type="string">
                  <text:p text:style-name="P4"><draw:line text:anchor-type="paragraph" draw:z-index="6" draw:name="Horizontal line 6" draw:style-name="gr3" draw:text-style-name="P22" svg:x1="4.78cm" svg:y1="0.178cm" svg:x2="11.241cm" svg:y2="0.178cm"><text:p/></draw:line>Birmingham and Oxford Junction Railway 1846</text:p>
                </table:table-cell>
                <table:table-cell table:style-name="Table6.B7" office:value-type="string">
                  <text:p text:style-name="P5"/>
                </table:table-cell>
                <table:table-cell table:style-name="Table6.C7" office:value-type="string">
                  <text:p text:style-name="P10">1848</text:p>
                </table:table-cell>
              </table:table-row>
              <table:table-row table:style-name="Table6.1">
                <table:table-cell table:style-name="Table6.A8" office:value-type="string">
                  <text:p text:style-name="P4"><draw:line text:anchor-type="paragraph" draw:z-index="7" draw:name="Horizontal line 7" draw:style-name="gr3" draw:text-style-name="P22" svg:x1="5.706cm" svg:y1="0.178cm" svg:x2="11.241cm" svg:y2="0.178cm"><text:p/></draw:line>Birmingham, Wolverhampton and Dudley Railway 1846</text:p>
                </table:table-cell>
                <table:table-cell table:style-name="Table6.B8" office:value-type="string">
                  <text:p text:style-name="P5"/>
                </table:table-cell>
                <table:table-cell table:style-name="Table6.C8" office:value-type="string">
                  <text:p text:style-name="P10">1848</text:p>
                </table:table-cell>
              </table:table-row>
              <table:table-row table:style-name="Table6.1">
                <table:table-cell table:style-name="Table6.A9" office:value-type="string">
                  <text:p text:style-name="P4"><draw:line text:anchor-type="paragraph" draw:z-index="8" draw:name="Horizontal line 8" draw:style-name="gr3" draw:text-style-name="P22" svg:x1="4.198cm" svg:y1="0.178cm" svg:x2="11.241cm" svg:y2="0.178cm"><text:p/></draw:line>Avon and Gloucestershire Railway 1828</text:p>
                </table:table-cell>
                <table:table-cell table:style-name="Table6.B9" office:value-type="string">
                  <text:p text:style-name="P5"/>
                </table:table-cell>
                <table:table-cell table:style-name="Table6.C9" office:value-type="string">
                  <text:p text:style-name="P10">1851</text:p>
                </table:table-cell>
              </table:table-row>
              <table:table-row table:style-name="Table6.1">
                <table:table-cell table:style-name="Table6.A10" office:value-type="string">
                  <text:p text:style-name="P4"><draw:line text:anchor-type="paragraph" draw:z-index="9" draw:name="Horizontal line 9" draw:style-name="gr3" draw:text-style-name="P22" svg:x1="4.66cm" svg:y1="0.178cm" svg:x2="11.241cm" svg:y2="0.178cm"><text:p/></draw:line>Wilts, Somerset and Weymouth Railway 1845</text:p>
                </table:table-cell>
                <table:table-cell table:style-name="Table6.B10" office:value-type="string">
                  <text:p text:style-name="P5"/>
                </table:table-cell>
                <table:table-cell table:style-name="Table6.C10" office:value-type="string">
                  <text:p text:style-name="P10">1851</text:p>
                </table:table-cell>
              </table:table-row>
              <table:table-row table:style-name="Table6.1">
                <table:table-cell table:style-name="Table6.A11" office:value-type="string">
                  <text:p text:style-name="P4"><draw:line text:anchor-type="paragraph" draw:z-index="10" draw:name="Horizontal line 10" draw:style-name="gr3" draw:text-style-name="P22" svg:x1="4.422cm" svg:y1="0.178cm" svg:x2="11.241cm" svg:y2="0.178cm"><text:p/></draw:line>Frome, Yeovil and Weymouth Railway 1852</text:p>
                </table:table-cell>
                <table:table-cell table:style-name="Table6.B11" office:value-type="string">
                  <text:p text:style-name="P5"/>
                </table:table-cell>
                <table:table-cell table:style-name="Table6.C11" office:value-type="string">
                  <text:p text:style-name="P10">1852</text:p>
                </table:table-cell>
              </table:table-row>
              <table:table-row table:style-name="Table6.1">
                <table:table-cell table:style-name="Table6.A12" office:value-type="string">
                  <text:p text:style-name="P4"><draw:line text:anchor-type="paragraph" draw:z-index="11" draw:name="Horizontal line 11" draw:style-name="gr3" draw:text-style-name="P22" svg:x1="4.052cm" svg:y1="0.178cm" svg:x2="11.183cm" svg:y2="0.178cm"><text:p/></draw:line><draw:line text:anchor-type="paragraph" draw:z-index="24" draw:name="Vertical line 3" draw:style-name="gr3" draw:text-style-name="P22" svg:x1="8.682cm" svg:y1="1.173cm" svg:x2="8.682cm" svg:y2="0.178cm"><text:p/></draw:line>Shrewsbury and Chester Railway 1846</text:p>
                </table:table-cell>
                <table:table-cell table:style-name="Table6.B12" office:value-type="string">
                  <text:p text:style-name="P5"/>
                </table:table-cell>
                <table:table-cell table:style-name="Table6.C12" office:value-type="string">
                  <text:p text:style-name="P10">1854</text:p>
                </table:table-cell>
              </table:table-row>
              <table:table-row table:style-name="Table6.1">
                <table:table-cell table:style-name="Table6.A13" office:value-type="string">
                  <text:p text:style-name="P4"><draw:line text:anchor-type="paragraph" draw:z-index="18" draw:name="Horizontal line 18" draw:style-name="gr4" draw:text-style-name="P22" svg:x1="4.078cm" svg:y1="0.175cm" svg:x2="8.682cm" svg:y2="0.175cm"><text:p/></draw:line><draw:frame text:anchor-type="paragraph" draw:z-index="26" draw:name="Text Frame 1" draw:style-name="gr17" draw:text-style-name="P24" svg:width="1.839cm" svg:height="0.262cm" svg:x="6.724cm" svg:y="0.28cm"><draw:text-box><text:p text:style-name="P23"><text:span text:style-name="T4">Amalgamated 1846</text:span></text:p></draw:text-box></draw:frame><text:s text:c="8"/>North Wales Mineral Railway 1844</text:p>
                </table:table-cell>
                <table:table-cell table:style-name="Table6.B13" office:value-type="string">
                  <text:p text:style-name="P5"/>
                </table:table-cell>
                <table:table-cell table:style-name="Table6.C13" office:value-type="string">
                  <text:p text:style-name="P7"/>
                </table:table-cell>
              </table:table-row>
              <table:table-row table:style-name="Table6.1">
                <table:table-cell table:style-name="Table6.A14" office:value-type="string">
                  <text:p text:style-name="P4"><draw:line text:anchor-type="paragraph" draw:z-index="19" draw:name="Horizontal line 19" draw:style-name="gr4" draw:text-style-name="P22" svg:x1="6.288cm" svg:y1="0.175cm" svg:x2="8.682cm" svg:y2="0.175cm"><text:p/></draw:line><text:s text:c="8"/>Shrewsbury, Oswestry and Chester Junction Railway 1845</text:p>
                </table:table-cell>
                <table:table-cell table:style-name="Table6.B14" office:value-type="string">
                  <text:p text:style-name="P5"/>
                </table:table-cell>
                <table:table-cell table:style-name="Table6.C14" office:value-type="string">
                  <text:p text:style-name="P7"/>
                </table:table-cell>
              </table:table-row>
              <table:table-row table:style-name="Table6.1">
                <table:table-cell table:style-name="Table6.A15" office:value-type="string">
                  <text:p text:style-name="P4"><draw:line text:anchor-type="paragraph" draw:z-index="12" draw:name="Horizontal line 12" draw:style-name="gr3" draw:text-style-name="P22" svg:x1="4.357cm" svg:y1="0.178cm" svg:x2="11.241cm" svg:y2="0.178cm"><text:p/></draw:line>Shrewsbury and Birmingham Railway 1846</text:p>
                </table:table-cell>
                <table:table-cell table:style-name="Table6.B15" office:value-type="string">
                  <text:p text:style-name="P5"/>
                </table:table-cell>
                <table:table-cell table:style-name="Table6.C15" office:value-type="string">
                  <text:p text:style-name="P10">1854</text:p>
                </table:table-cell>
              </table:table-row>
              <table:table-row table:style-name="Table6.1">
                <table:table-cell table:style-name="Table6.A16" office:value-type="string">
                  <text:p text:style-name="P20"><draw:line text:anchor-type="paragraph" draw:z-index="15" draw:name="Horizontal line 15" draw:style-name="gr16" draw:text-style-name="P22" svg:x1="3.231cm" svg:y1="0.178cm" svg:x2="11.241cm" svg:y2="0.178cm"><text:p/></draw:line><draw:frame text:anchor-type="paragraph" draw:z-index="27" draw:name="Text Frame 2" draw:style-name="gr12" draw:text-style-name="P25" svg:width="1.839cm" svg:height="0.262cm" svg:x="8.617cm" svg:y="0.019cm"><draw:text-box><text:p text:style-name="P23"><text:span text:style-name="T4">Joint with L&amp;NWR</text:span></text:p></draw:text-box></draw:frame>Shrewsbury &amp; Wellington Joint</text:p>
                </table:table-cell>
                <table:table-cell table:style-name="Table6.B16" office:value-type="string">
                  <text:p text:style-name="P5"/>
                </table:table-cell>
                <table:table-cell table:style-name="Table6.C16" office:value-type="string">
                  <text:p text:style-name="P10">1854</text:p>
                </table:table-cell>
              </table:table-row>
              <table:table-row table:style-name="Table6.1">
                <table:table-cell table:style-name="Table6.A17" office:value-type="string">
                  <text:p text:style-name="P20"><draw:line text:anchor-type="paragraph" draw:z-index="16" draw:name="Horizontal line 16" draw:style-name="gr16" draw:text-style-name="P22" svg:x1="3.814cm" svg:y1="0.178cm" svg:x2="11.242cm" svg:y2="0.178cm"><text:p/></draw:line>West London Extension Railway 1859 </text:p>
                </table:table-cell>
                <table:table-cell table:style-name="Table6.B17" office:value-type="string">
                  <text:p text:style-name="P5"/>
                </table:table-cell>
                <table:table-cell table:style-name="Table6.C17" office:value-type="string">
                  <text:p text:style-name="P10">1859</text:p>
                </table:table-cell>
              </table:table-row>
              <table:table-row table:style-name="Table6.1">
                <table:table-cell table:style-name="Table6.A18" office:value-type="string">
                  <text:p text:style-name="P20"><draw:line text:anchor-type="paragraph" draw:z-index="17" draw:name="Horizontal line 17" draw:style-name="gr16" draw:text-style-name="P22" svg:x1="2.808cm" svg:y1="0.178cm" svg:x2="11.241cm" svg:y2="0.178cm"><text:p/></draw:line><draw:frame text:anchor-type="paragraph" draw:z-index="28" draw:name="Text Frame 3" draw:style-name="gr12" draw:text-style-name="P25" svg:width="1.839cm" svg:height="0.262cm" svg:x="8.629cm" svg:y="0.019cm"><draw:text-box><text:p text:style-name="P23"><text:span text:style-name="T4">Joint with L&amp;NWR</text:span></text:p></draw:text-box></draw:frame><draw:frame text:anchor-type="paragraph" draw:z-index="29" draw:name="Text Frame 5" draw:style-name="gr17" draw:text-style-name="P26" svg:width="1.893cm" svg:height="0.262cm" svg:x="6.47cm" svg:y="0.346cm"><draw:text-box><text:p text:style-name="P23"><text:span text:style-name="T4">Renamed 1859</text:span></text:p></draw:text-box></draw:frame><draw:line text:anchor-type="paragraph" draw:z-index="31" draw:name="Vertical line 6" draw:style-name="gr3" draw:text-style-name="P21" svg:x1="8.511cm" svg:y1="0.674cm" svg:x2="8.511cm" svg:y2="0.168cm"><text:p/></draw:line>Birkenhead Railway 1859 </text:p>
                </table:table-cell>
                <table:table-cell table:style-name="Table6.B18" office:value-type="string">
                  <text:p text:style-name="P5"/>
                </table:table-cell>
                <table:table-cell table:style-name="Table6.C18" office:value-type="string">
                  <text:p text:style-name="P10">1860</text:p>
                </table:table-cell>
              </table:table-row>
              <table:table-row table:style-name="Table6.1">
                <table:table-cell table:style-name="Table6.A19" office:value-type="string">
                  <text:p text:style-name="P4"><draw:line text:anchor-type="paragraph" draw:z-index="20" draw:name="Horizontal line 20" draw:style-name="gr4" draw:text-style-name="P22" svg:x1="6.486cm" svg:y1="0.175cm" svg:x2="8.511cm" svg:y2="0.175cm"><text:p/></draw:line><draw:line text:anchor-type="paragraph" draw:z-index="25" draw:name="Vertical line 5" draw:style-name="gr3" draw:text-style-name="P22" svg:x1="7.426cm" svg:y1="0.671cm" svg:x2="7.426cm" svg:y2="0.175cm"><text:p/></draw:line><draw:frame text:anchor-type="paragraph" draw:z-index="32" draw:name="Text Frame 6" draw:style-name="gr15" draw:text-style-name="P26" svg:width="0.756cm" svg:height="0.346cm" svg:x="6.606cm" svg:y="0.395cm"><draw:text-box><text:p text:style-name="P23"><text:span text:style-name="T4">1847</text:span></text:p></draw:text-box></draw:frame><text:s text:c="8"/>Birkenhead, Lancashire and Cheshire Junction Railway 1846</text:p>
                </table:table-cell>
                <table:table-cell table:style-name="Table6.B19" office:value-type="string">
                  <text:p text:style-name="P5"/>
                </table:table-cell>
                <table:table-cell table:style-name="Table6.C19" office:value-type="string">
                  <text:p text:style-name="P5"/>
                </table:table-cell>
              </table:table-row>
              <table:table-row table:style-name="Table6.1">
                <table:table-cell table:style-name="Table6.A20" office:value-type="string">
                  <text:p text:style-name="P4"><draw:line text:anchor-type="paragraph" draw:z-index="21" draw:name="Horizontal line 21" draw:style-name="gr4" draw:text-style-name="P22" svg:x1="4.792cm" svg:y1="0.175cm" svg:x2="7.425cm" svg:y2="0.175cm"><text:p/></draw:line><text:s text:c="16"/>Chester and Birkenhead Railway 1837</text:p>
                </table:table-cell>
                <table:table-cell table:style-name="Table6.B20" office:value-type="string">
                  <text:p text:style-name="P5"/>
                </table:table-cell>
                <table:table-cell table:style-name="Table6.C20" office:value-type="string">
                  <text:p text:style-name="P5"/>
                </table:table-cell>
              </table:table-row>
              <table:table-row table:style-name="Table6.1">
                <table:table-cell table:style-name="Table6.A21" office:value-type="string">
                  <text:p text:style-name="P4"><draw:line text:anchor-type="paragraph" draw:z-index="13" draw:name="Horizontal line 13" draw:style-name="gr3" draw:text-style-name="P22" svg:x1="4.475cm" svg:y1="0.178cm" svg:x2="11.241cm" svg:y2="0.178cm"><text:p/></draw:line>Hereford, Ross and Gloucester Railway 1851</text:p>
                </table:table-cell>
                <table:table-cell table:style-name="Table6.B21" office:value-type="string">
                  <text:p text:style-name="P5"/>
                </table:table-cell>
                <table:table-cell table:style-name="Table6.C21" office:value-type="string">
                  <text:p text:style-name="P10">1862</text:p>
                </table:table-cell>
              </table:table-row>
              <table:table-row table:style-name="Table6.1">
                <table:table-cell table:style-name="Table6.A22" office:value-type="string">
                  <text:p text:style-name="P4"><draw:line text:anchor-type="paragraph" draw:z-index="14" draw:name="Horizontal line 14" draw:style-name="gr3" draw:text-style-name="P22" svg:x1="2.835cm" svg:y1="0.178cm" svg:x2="11.242cm" svg:y2="0.178cm"><text:p/></draw:line><draw:line text:anchor-type="paragraph" draw:z-index="33" draw:name="Vertical line 4" draw:style-name="gr3" draw:text-style-name="P22" svg:x1="7.373cm" svg:y1="0.674cm" svg:x2="7.373cm" svg:y2="0.178cm"><text:p/></draw:line><draw:frame text:anchor-type="paragraph" draw:z-index="35" draw:name="Text Frame 4" draw:style-name="gr15" draw:text-style-name="P26" svg:width="0.756cm" svg:height="0.346cm" svg:x="6.5cm" svg:y="0.395cm"><draw:text-box><text:p text:style-name="P23"><text:span text:style-name="T4">1847</text:span></text:p></draw:text-box></draw:frame>South Wales Railway 1845</text:p>
                </table:table-cell>
                <table:table-cell table:style-name="Table6.B22" office:value-type="string">
                  <text:p text:style-name="P5"/>
                </table:table-cell>
                <table:table-cell table:style-name="Table6.C22" office:value-type="string">
                  <text:p text:style-name="P10">1863</text:p>
                </table:table-cell>
              </table:table-row>
              <table:table-row table:style-name="Table6.1">
                <table:table-cell table:style-name="Table6.A23" office:value-type="string">
                  <text:p text:style-name="P4"><draw:line text:anchor-type="paragraph" draw:z-index="22" draw:name="Horizontal line 22" draw:style-name="gr4" draw:text-style-name="P22" svg:x1="3.404cm" svg:y1="0.175cm" svg:x2="7.373cm" svg:y2="0.175cm"><text:p/></draw:line><draw:line text:anchor-type="paragraph" draw:z-index="34" draw:name="Vertical line 7" draw:style-name="gr3" draw:text-style-name="P22" svg:x1="5.759cm" svg:y1="0.671cm" svg:x2="5.759cm" svg:y2="0.175cm"><text:p/></draw:line><draw:frame text:anchor-type="paragraph" draw:z-index="36" draw:name="Text Frame 7" draw:style-name="gr15" draw:text-style-name="P26" svg:width="0.756cm" svg:height="0.346cm" svg:x="4.939cm" svg:y="0.328cm"><draw:text-box><text:p text:style-name="P23"><text:span text:style-name="T4">1826</text:span></text:p></draw:text-box></draw:frame><text:s text:c="8"/>Forest of Dean Railway 1826</text:p>
                </table:table-cell>
                <table:table-cell table:style-name="Table6.B23" office:value-type="string">
                  <text:p text:style-name="P5"/>
                </table:table-cell>
                <table:table-cell table:style-name="Table6.C23" office:value-type="string">
                  <text:p text:style-name="P8"/>
                </table:table-cell>
              </table:table-row>
              <table:table-row table:style-name="Table6.1">
                <table:table-cell table:style-name="Table6.A24" office:value-type="string">
                  <text:p text:style-name="P4"><draw:line text:anchor-type="paragraph" draw:z-index="23" draw:name="Horizontal line 23" draw:style-name="gr4" draw:text-style-name="P22" svg:x1="3.272cm" svg:y1="0.175cm" svg:x2="5.759cm" svg:y2="0.175cm"><text:p/></draw:line><text:s text:c="16"/>Bullo Pill Railway 1809</text:p>
                </table:table-cell>
                <table:table-cell table:style-name="Table6.B24" office:value-type="string">
                  <text:p text:style-name="P5"/>
                </table:table-cell>
                <table:table-cell table:style-name="Table6.C24" office:value-type="string">
                  <text:p text:style-name="P8"/>
                </table:table-cell>
              </table:table-row>
              <table:table-row table:style-name="Table6.1">
                <table:table-cell table:style-name="Table6.A25" office:value-type="string">
                  <text:p text:style-name="P3"><draw:frame text:anchor-type="paragraph" draw:z-index="37" draw:name="Text Frame 8" draw:style-name="gr13" draw:text-style-name="P27" svg:width="2.527cm" svg:height="0.414cm" svg:x="9.793cm" svg:y="0.019cm"><draw:text-box><text:p text:style-name="P22"><text:span text:style-name="T5">Continued Adjacent</text:span></text:p></draw:text-box></draw:frame></text:p>
                </table:table-cell>
                <table:table-cell table:style-name="Table6.B25" office:value-type="string">
                  <text:p text:style-name="P5"/>
                </table:table-cell>
                <table:table-cell table:style-name="Table6.C25" office:value-type="string">
                  <text:p text:style-name="P8"/>
                </table:table-cell>
              </table:table-row>
              <table:table-row table:style-name="Table6.1">
                <table:table-cell table:style-name="Table6.A26" office:value-type="string">
                  <text:p text:style-name="P3"/>
                </table:table-cell>
                <table:table-cell table:style-name="Table6.B26" office:value-type="string">
                  <text:p text:style-name="P5"/>
                </table:table-cell>
                <table:table-cell table:style-name="Table6.C26" office:value-type="string">
                  <text:p text:style-name="P5"/>
                </table:table-cell>
              </table:table-row>
              <table:table-row table:style-name="Table6.1">
                <table:table-cell table:style-name="Table6.A27" office:value-type="string">
                  <text:p text:style-name="P3"/>
                </table:table-cell>
                <table:table-cell table:style-name="Table6.B27" office:value-type="string">
                  <text:p text:style-name="P5"/>
                </table:table-cell>
                <table:table-cell table:style-name="Table6.C27" office:value-type="string">
                  <text:p text:style-name="P8"/>
                </table:table-cell>
              </table:table-row>
              <table:table-row table:style-name="Table6.1">
                <table:table-cell table:style-name="Table6.A28" office:value-type="string">
                  <text:p text:style-name="P3"/>
                </table:table-cell>
                <table:table-cell table:style-name="Table6.B28" office:value-type="string">
                  <text:p text:style-name="P5"/>
                </table:table-cell>
                <table:table-cell table:style-name="Table6.C28" office:value-type="string">
                  <text:p text:style-name="P8"/>
                </table:table-cell>
              </table:table-row>
              <table:table-row table:style-name="Table6.1">
                <table:table-cell table:style-name="Table6.A28" office:value-type="string">
                  <text:p text:style-name="P3"/>
                </table:table-cell>
                <table:table-cell table:style-name="Table6.B29" office:value-type="string">
                  <text:p text:style-name="P5"/>
                </table:table-cell>
                <table:table-cell table:style-name="Table6.C29" office:value-type="string">
                  <text:p text:style-name="P5"/>
                </table:table-cell>
              </table:table-row>
              <table:table-row table:style-name="Table6.1">
                <table:table-cell table:style-name="Table6.A30" office:value-type="string">
                  <text:p text:style-name="P5"/>
                </table:table-cell>
                <table:table-cell table:style-name="Table6.B30" office:value-type="string">
                  <text:p text:style-name="P5"/>
                </table:table-cell>
                <table:table-cell table:style-name="Table6.C30" office:value-type="string">
                  <text:p text:style-name="P5"/>
                </table:table-cell>
              </table:table-row>
            </table:table>
            <text:p text:style-name="P15"/>
            <text:p text:style-name="P15"/>
            <text:p text:style-name="P15"><draw:line text:anchor-type="paragraph" draw:z-index="1" draw:name="Vertical line 2" draw:style-name="gr18" draw:text-style-name="P21" svg:x1="24.19cm" svg:y1="-14.42cm" svg:x2="24.19cm" svg:y2="-0.404cm"><text:p/></draw:line><draw:frame text:anchor-type="paragraph" draw:z-index="73" draw:name="Text Frame 10" draw:style-name="gr15" draw:text-style-name="P26" svg:width="0.756cm" svg:height="0.346cm" svg:x="19.592cm" svg:y="-11.548cm"><draw:text-box><text:p text:style-name="P23"><text:span text:style-name="T4">1852</text:span></text:p></draw:text-box></draw:frame><draw:frame text:anchor-type="paragraph" draw:z-index="74" draw:name="Text Frame 11" draw:style-name="gr15" draw:text-style-name="P26" svg:width="0.756cm" svg:height="0.346cm" svg:x="20.339cm" svg:y="-11.107cm"><draw:text-box><text:p text:style-name="P23"><text:span text:style-name="T4">1859</text:span></text:p></draw:text-box></draw:frame><draw:frame text:anchor-type="paragraph" draw:z-index="76" draw:name="Text Frame 14" draw:style-name="gr15" draw:text-style-name="P26" svg:width="0.756cm" svg:height="0.346cm" svg:x="21.089cm" svg:y="-9.028cm"><draw:text-box><text:p text:style-name="P23"><text:span text:style-name="T4">1863</text:span></text:p></draw:text-box></draw:frame><draw:frame text:anchor-type="paragraph" draw:z-index="77" draw:name="Text Frame 15" draw:style-name="gr15" draw:text-style-name="P26" svg:width="0.756cm" svg:height="0.346cm" svg:x="21.803cm" svg:y="-8.539cm"><draw:text-box><text:p text:style-name="P23"><text:span text:style-name="T4">1864</text:span></text:p></draw:text-box></draw:frame><draw:frame text:anchor-type="paragraph" draw:z-index="83" draw:name="Text Frame 21" draw:style-name="gr14" draw:text-style-name="P28" svg:width="1.839cm" svg:height="0.318cm" draw:transform="rotate (1.5707963267949) translate (22.4454861111111cm -11.1195555555556cm)"><draw:text-box><text:p text:style-name="P22"><text:span text:style-name="T4">Amalgamated 1860</text:span></text:p></draw:text-box></draw:frame></text:p>
          </table:table-cell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  <table:table-row table:style-name="Table2.1">
                <table:table-cell table:style-name="Table2.A2" office:value-type="string">
                  <text:p text:style-name="P2"><draw:line text:anchor-type="paragraph" draw:z-index="38" draw:name="Horizontal line 24" draw:style-name="gr3" draw:text-style-name="P21" svg:x1="2.977cm" svg:y1="0.18cm" svg:x2="11.246cm" svg:y2="0.18cm"><text:p/></draw:line><draw:line text:anchor-type="paragraph" draw:z-index="65" draw:name="Vertical line 9" draw:style-name="gr3" draw:text-style-name="P22" svg:x1="9.5cm" svg:y1="4.168cm" svg:x2="9.5cm" svg:y2="0.18cm"><text:p/></draw:line>West Midland Railway 1860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1">1863</text:p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64" draw:name="Vertical line 8" draw:style-name="gr3" draw:text-style-name="P22" svg:x1="7.253cm" svg:y1="1.672cm" svg:x2="7.253cm" svg:y2="0.189cm"><text:p/></draw:line><draw:line text:anchor-type="paragraph" draw:z-index="56" draw:name="Horizontal line 42" draw:style-name="gr4" draw:text-style-name="P22" svg:x1="5.584cm" svg:y1="0.175cm" svg:x2="9.5cm" svg:y2="0.175cm"><text:p/></draw:line><text:s text:c="8"/>Newport, Abergavenny and Hereford Railway 1846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6"/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57" draw:name="Horizontal line 43" draw:style-name="gr4" draw:text-style-name="P22" svg:x1="3.627cm" svg:y1="0.175cm" svg:x2="7.254cm" svg:y2="0.175cm"><text:p/></draw:line><draw:frame text:anchor-type="paragraph" draw:z-index="75" draw:name="Text Frame 12" draw:style-name="gr14" draw:text-style-name="P24" svg:width="0.687cm" svg:height="0.318cm" draw:transform="rotate (1.5707963267949) translate (7.25311111111111cm 0.860777777777778cm)"><draw:text-box><text:p><text:span text:style-name="T4">1846</text:span></text:p></draw:text-box></draw:frame><text:s text:c="16"/>Llanvihangel Railway 1811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5"/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58" draw:name="Horizontal line 44" draw:style-name="gr4" draw:text-style-name="P22" svg:x1="3.401cm" svg:y1="0.175cm" svg:x2="7.253cm" svg:y2="0.175cm"><text:p/></draw:line><text:s text:c="16"/>Grosmont Railway 1812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5"/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59" draw:name="Horizontal line 45" draw:style-name="gr4" draw:text-style-name="P22" svg:x1="3.283cm" svg:y1="0.175cm" svg:x2="7.254cm" svg:y2="0.175cm"><text:p/></draw:line><text:s text:c="16"/>Hereford Railway 1826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5"/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60" draw:name="Horizontal line 46" draw:style-name="gr4" draw:text-style-name="P22" svg:x1="5.861cm" svg:y1="0.175cm" svg:x2="9.5cm" svg:y2="0.175cm"><text:p/></draw:line><draw:line text:anchor-type="paragraph" draw:z-index="66" draw:name="Vertical line 10" draw:style-name="gr3" draw:text-style-name="P22" svg:x1="7.571cm" svg:y1="0.66cm" svg:x2="7.571cm" svg:y2="0.175cm"><text:p/></draw:line><draw:line text:anchor-type="paragraph" draw:z-index="67" draw:name="Vertical line 12" draw:style-name="gr3" draw:text-style-name="P22" svg:x1="8.322cm" svg:y1="1.173cm" svg:x2="8.322cm" svg:y2="0.175cm"><text:p/></draw:line><text:s text:c="8"/>Oxford, Worcester and Wolverhampton Railway 1845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6"/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61" draw:name="Horizontal line 47" draw:style-name="gr4" draw:text-style-name="P22" svg:x1="4.671cm" svg:y1="0.175cm" svg:x2="7.571cm" svg:y2="0.175cm"><text:p/></draw:line><text:s text:c="16"/>Stratford and Moreton Railway 1821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5"/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62" draw:name="Horizontal line 48" draw:style-name="gr4" draw:text-style-name="P22" svg:x1="4.078cm" svg:y1="0.175cm" svg:x2="8.322cm" svg:y2="0.175cm"><text:p/></draw:line><text:s text:c="16"/>Chipping Norton Railway 1854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7"/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63" draw:name="Horizontal line 49" draw:style-name="gr4" draw:text-style-name="P22" svg:x1="4.394cm" svg:y1="0.175cm" svg:x2="9.5cm" svg:y2="0.175cm"><text:p/></draw:line><text:s text:c="8"/>Worcester and Hereford Railway 1853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7"/>
                </table:table-cell>
              </table:table-row>
              <table:table-row table:style-name="Table2.1">
                <table:table-cell table:style-name="Table2.A2" office:value-type="string">
                  <text:p text:style-name="P20"><draw:line text:anchor-type="paragraph" draw:z-index="39" draw:name="Horizontal line 25" draw:style-name="gr16" draw:text-style-name="P21" svg:x1="4.3cm" svg:y1="0.18cm" svg:x2="11.246cm" svg:y2="0.18cm"><text:p/></draw:line><draw:frame text:anchor-type="paragraph" draw:z-index="68" draw:name="Text Frame 9" draw:style-name="gr12" draw:text-style-name="P25" svg:width="1.839cm" svg:height="0.262cm" svg:x="8.617cm" svg:y="0.019cm"><draw:text-box><text:p text:style-name="P23"><text:span text:style-name="T4">Joint with L&amp;NWR</text:span></text:p></draw:text-box></draw:frame>Shrewsbury and Welshpool Railway 1856 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1">1865</text:p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40" draw:name="Horizontal line 26" draw:style-name="gr3" draw:text-style-name="P21" svg:x1="5.3cm" svg:y1="0.18cm" svg:x2="11.246cm" svg:y2="0.18cm"><text:p/></draw:line><draw:line text:anchor-type="paragraph" draw:z-index="69" draw:name="Vertical line 11" draw:style-name="gr3" draw:text-style-name="P22" svg:x1="9.686cm" svg:y1="1.178cm" svg:x2="9.686cm" svg:y2="0.18cm"><text:p/></draw:line><draw:line text:anchor-type="paragraph" draw:z-index="70" draw:name="Vertical line 13" draw:style-name="gr3" draw:text-style-name="P22" svg:x1="9.013cm" svg:y1="0.66cm" svg:x2="9.013cm" svg:y2="0.175cm"><text:p/></draw:line>Vale of Neath Railway 1846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1">1866</text:p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71" draw:name="Horizontal line 50" draw:style-name="gr4" draw:text-style-name="P22" svg:x1="4.671cm" svg:y1="0.175cm" svg:x2="9.014cm" svg:y2="0.175cm"><text:p/></draw:line><text:s text:c="8"/>Swansea and Neath Railway 1861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7"/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72" draw:name="Horizontal line 51" draw:style-name="gr4" draw:text-style-name="P22" svg:x1="4.078cm" svg:y1="0.175cm" svg:x2="9.685cm" svg:y2="0.175cm"><text:p/></draw:line><text:s text:c="8"/>Aberdare Valley Railway 1855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7"/>
                </table:table-cell>
              </table:table-row>
              <table:table-row table:style-name="Table2.1">
                <table:table-cell table:style-name="Table2.A2" office:value-type="string">
                  <text:p text:style-name="P20"><draw:line text:anchor-type="paragraph" draw:z-index="41" draw:name="Horizontal line 27" draw:style-name="gr16" draw:text-style-name="P21" svg:x1="5.3cm" svg:y1="0.18cm" svg:x2="11.246cm" svg:y2="0.18cm"><text:p/></draw:line><draw:frame text:anchor-type="paragraph" draw:z-index="78" draw:name="Text Frame 16" draw:style-name="gr12" draw:text-style-name="P25" svg:width="1.669cm" svg:height="0.262cm" svg:x="8.786cm" svg:y="0.019cm"><draw:text-box><text:p text:style-name="P23"><text:span text:style-name="T4">Joint with L&amp;NWR</text:span></text:p></draw:text-box></draw:frame>Wrexham and Minera Joint Railway 1866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1">1866</text:p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42" draw:name="Horizontal line 28" draw:style-name="gr3" draw:text-style-name="P21" svg:x1="5.3cm" svg:y1="0.18cm" svg:x2="11.246cm" svg:y2="0.18cm"><text:p/></draw:line>Wycombe Railway 1846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1">1867</text:p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43" draw:name="Horizontal line 29" draw:style-name="gr16" draw:text-style-name="P21" svg:x1="5.3cm" svg:y1="0.18cm" svg:x2="11.246cm" svg:y2="0.18cm"><text:p/></draw:line><draw:frame text:anchor-type="paragraph" draw:z-index="79" draw:name="Text Frame 17" draw:style-name="gr12" draw:text-style-name="P25" svg:width="1.839cm" svg:height="0.262cm" svg:x="8.617cm" svg:y="0.019cm"><draw:text-box><text:p text:style-name="P23"><text:span text:style-name="T4">Joint with Rhymney</text:span></text:p></draw:text-box></draw:frame>Taff Bargoed Line* 1867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1">1867</text:p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44" draw:name="Horizontal line 30" draw:style-name="gr3" draw:text-style-name="P21" svg:x1="5.3cm" svg:y1="0.18cm" svg:x2="11.246cm" svg:y2="0.18cm"><text:p/></draw:line>Bristol and South Wales Union Railway 1857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1">1868</text:p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45" draw:name="Horizontal line 31" draw:style-name="gr3" draw:text-style-name="P21" svg:x1="5.3cm" svg:y1="0.18cm" svg:x2="11.246cm" svg:y2="0.18cm"><text:p/></draw:line>Wellington and Drayton Railway 1862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1">1869</text:p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46" draw:name="Horizontal line 32" draw:style-name="gr3" draw:text-style-name="P21" svg:x1="5.3cm" svg:y1="0.18cm" svg:x2="11.246cm" svg:y2="0.18cm"><text:p/></draw:line>Tenbury and Bewdley Railway 1860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8">1870</text:p>
                </table:table-cell>
              </table:table-row>
              <table:table-row table:style-name="Table2.1">
                <table:table-cell table:style-name="Table2.A2" office:value-type="string">
                  <text:p text:style-name="P20"><draw:line text:anchor-type="paragraph" draw:z-index="47" draw:name="Horizontal line 33" draw:style-name="gr16" draw:text-style-name="P21" svg:x1="5.3cm" svg:y1="0.18cm" svg:x2="11.246cm" svg:y2="0.18cm"><text:p/></draw:line><draw:frame text:anchor-type="paragraph" draw:z-index="80" draw:name="Text Frame 18" draw:style-name="gr12" draw:text-style-name="P25" svg:width="1.839cm" svg:height="0.262cm" svg:x="8.617cm" svg:y="0.019cm"><draw:text-box><text:p text:style-name="P23"><text:span text:style-name="T4">Joint with L&amp;NWR</text:span></text:p></draw:text-box></draw:frame>Shrewsbury and Hereford Railway 1846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1">1870</text:p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48" draw:name="Horizontal line 34" draw:style-name="gr3" draw:text-style-name="P21" svg:x1="5.3cm" svg:y1="0.18cm" svg:x2="11.246cm" svg:y2="0.18cm"><text:p/></draw:line>Wrexham and Minera Railway 1861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1">1871</text:p>
                </table:table-cell>
              </table:table-row>
              <table:table-row table:style-name="Table2.1">
                <table:table-cell table:style-name="Table2.A2" office:value-type="string">
                  <text:p text:style-name="P20"><draw:line text:anchor-type="paragraph" draw:z-index="49" draw:name="Horizontal line 35" draw:style-name="gr16" draw:text-style-name="P21" svg:x1="5.3cm" svg:y1="0.18cm" svg:x2="11.246cm" svg:y2="0.18cm"><text:p/></draw:line><draw:frame text:anchor-type="paragraph" draw:z-index="81" draw:name="Text Frame 19" draw:style-name="gr12" draw:text-style-name="P25" svg:width="1.657cm" svg:height="0.262cm" svg:x="8.798cm" svg:y="0.019cm"><draw:text-box><text:p text:style-name="P23"><text:span text:style-name="T4">Joint with L&amp;NWR</text:span></text:p></draw:text-box></draw:frame>Tenbury Railway 1859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1">1871</text:p>
                </table:table-cell>
              </table:table-row>
              <table:table-row table:style-name="Table2.1">
                <table:table-cell table:style-name="Table2.A2" office:value-type="string">
                  <text:p text:style-name="P20"><draw:line text:anchor-type="paragraph" draw:z-index="50" draw:name="Horizontal line 36" draw:style-name="gr16" draw:text-style-name="P21" svg:x1="5.3cm" svg:y1="0.18cm" svg:x2="11.246cm" svg:y2="0.18cm"><text:p/></draw:line><draw:frame text:anchor-type="paragraph" draw:z-index="82" draw:name="Text Frame 20" draw:style-name="gr12" draw:text-style-name="P25" svg:width="1.313cm" svg:height="0.262cm" svg:x="9.142cm" svg:y="0.019cm"><draw:text-box><text:p text:style-name="P23"><text:span text:style-name="T4">Joint with MR</text:span></text:p></draw:text-box></draw:frame>Clifton Extension Railway (Effectively 1867)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1">1871</text:p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51" draw:name="Horizontal line 37" draw:style-name="gr3" draw:text-style-name="P21" svg:x1="5.3cm" svg:y1="0.18cm" svg:x2="11.246cm" svg:y2="0.18cm"><text:p/></draw:line>Severn Valley Railway 1853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1">1872</text:p>
                </table:table-cell>
              </table:table-row>
              <table:table-row table:style-name="Table2.1">
                <table:table-cell table:style-name="Table2.A2" office:value-type="string">
                  <text:p text:style-name="P17"><draw:line text:anchor-type="paragraph" draw:z-index="52" draw:name="Horizontal line 38" draw:style-name="gr3" draw:text-style-name="P21" svg:x1="5.3cm" svg:y1="0.18cm" svg:x2="11.246cm" svg:y2="0.18cm"><text:p/></draw:line>Great Western and Brentford Railway 1855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1">1872</text:p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53" draw:name="Horizontal line 39" draw:style-name="gr3" draw:text-style-name="P21" svg:x1="5.3cm" svg:y1="0.18cm" svg:x2="11.246cm" svg:y2="0.18cm"><text:p/></draw:line>Stourbridge Railway 1860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1">1872</text:p>
                </table:table-cell>
              </table:table-row>
              <table:table-row table:style-name="Table2.1">
                <table:table-cell table:style-name="Table2.A2" office:value-type="string">
                  <text:p text:style-name="P4"><draw:line text:anchor-type="paragraph" draw:z-index="54" draw:name="Horizontal line 40" draw:style-name="gr3" draw:text-style-name="P21" svg:x1="5.3cm" svg:y1="0.18cm" svg:x2="11.246cm" svg:y2="0.18cm"><text:p/></draw:line>Wallingford and Watlington Railway 1864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1">1872</text:p>
                </table:table-cell>
              </table:table-row>
              <table:table-row table:style-name="Table2.1">
                <table:table-cell table:style-name="Table2.A2" office:value-type="string">
                  <text:p text:style-name="P17"><draw:line text:anchor-type="paragraph" draw:z-index="55" draw:name="Horizontal line 41" draw:style-name="gr3" draw:text-style-name="P21" svg:x1="5.3cm" svg:y1="0.18cm" svg:x2="11.246cm" svg:y2="0.18cm"><text:p/></draw:line>Briton Ferry and Floating Dock Co.</text:p>
                </table:table-cell>
                <table:table-cell table:style-name="Table2.B2" office:value-type="string">
                  <text:p text:style-name="P5"/>
                </table:table-cell>
                <table:table-cell table:style-name="Table2.C2" office:value-type="string">
                  <text:p text:style-name="P11">1873</text:p>
                </table:table-cell>
              </table:table-row>
              <table:table-row table:style-name="Table2.1">
                <table:table-cell table:style-name="Table2.A30" office:value-type="string">
                  <text:p text:style-name="P5"><draw:frame text:anchor-type="paragraph" draw:z-index="84" draw:name="Text Frame 13" draw:style-name="gr13" draw:text-style-name="P27" svg:width="2.527cm" svg:height="0.414cm" svg:x="9.793cm" svg:y="0.019cm"><draw:text-box><text:p text:style-name="P22"><text:span text:style-name="T5">Continued Overleaf</text:span></text:p></draw:text-box></draw:frame></text:p>
                </table:table-cell>
                <table:table-cell table:style-name="Table2.B30" office:value-type="string">
                  <text:p text:style-name="P5"/>
                </table:table-cell>
                <table:table-cell table:style-name="Table2.C30" office:value-type="string">
                  <text:p text:style-name="P5"/>
                </table:table-cell>
              </table:table-row>
            </table:table>
            <text:p text:style-name="P16"/>
          </table:table-cell>
        </table:table-row>
      </table:table>
      <table:table table:name="Table3" table:style-name="Table3">
        <table:table-column table:style-name="Table3.A"/>
        <table:table-column table:style-name="Table3.B"/>
        <text:soft-page-break/>
        <table:table-row>
          <table:table-cell table:style-name="Table3.A1" office:value-type="string"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 table:style-name="Table4.1">
                <table:table-cell table:style-name="Table4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  <table:table-row table:style-name="Table4.1">
                <table:table-cell table:style-name="Table4.A2" office:value-type="string">
                  <text:p text:style-name="P2"><draw:line text:anchor-type="paragraph" draw:z-index="85" draw:name="Horizontal line 52" draw:style-name="gr1" draw:text-style-name="P21" svg:x1="4.249cm" svg:y1="0.18cm" svg:x2="11.253cm" svg:y2="0.18cm"><text:p/></draw:line><draw:line text:anchor-type="paragraph" draw:z-index="86" draw:name="Vertical line 14" draw:style-name="gr2" draw:text-style-name="P22" svg:x1="11.25cm" svg:y1="0.011cm" svg:x2="11.25cm" svg:y2="13.963cm"><text:p/></draw:line>Gloucester and Dean Forest Railway 1846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12">1874</text:p>
                  <text:p text:style-name="P12">1874</text:p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87" draw:name="Horizontal line 53" draw:style-name="gr3" draw:text-style-name="P21" svg:x1="2.976cm" svg:y1="0.178cm" svg:x2="11.249cm" svg:y2="0.178cm"><text:p/></draw:line>East Somerset Railway 1856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12">1874</text:p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88" draw:name="Horizontal line 54" draw:style-name="gr1" draw:text-style-name="P22" svg:x1="3.881cm" svg:y1="0.18cm" svg:x2="11.242cm" svg:y2="0.18cm"><text:p/></draw:line>Bourton-on-the -Water Railway 1860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12">1874</text:p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89" draw:name="Horizontal line 55" draw:style-name="gr6" draw:text-style-name="P21" svg:x1="30.2cm" svg:y1="0.18cm" svg:x2="38.362cm" svg:y2="0.18cm"><text:p/></draw:line><draw:line text:anchor-type="paragraph" draw:z-index="111" draw:name="Vertical line 16" draw:style-name="gr1" draw:text-style-name="P22" svg:x1="30.199cm" svg:y1="0.676cm" svg:x2="30.199cm" svg:y2="0.18cm"><text:p/></draw:line><draw:frame text:anchor-type="paragraph" draw:z-index="129" draw:name="Text Frame 34" draw:style-name="gr8" draw:text-style-name="P25" svg:width="2.65cm" svg:height="0.262cm" svg:x="30.2cm" svg:y="0.019cm"><draw:text-box><text:p text:style-name="P23"><text:span text:style-name="T4">Joint with B&amp;ER and SDR</text:span></text:p></draw:text-box></draw:frame>West Cornwall Railway 1846<text:span text:style-name="T3">1</text:span>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12">1876</text:p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100" draw:name="Horizontal line 68" draw:style-name="gr5" draw:text-style-name="P22" svg:x1="30.199cm" svg:y1="0.18cm" svg:x2="33.307cm" svg:y2="0.18cm"><text:p/></draw:line><draw:frame text:anchor-type="paragraph" draw:z-index="116" draw:name="Text Frame 22" draw:style-name="gr7" draw:text-style-name="P24" svg:width="0.678cm" svg:height="0.297cm" svg:x="30.2cm" svg:y="-0.071cm"><draw:text-box><text:p text:style-name="P23"><text:span text:style-name="T4">1846</text:span></text:p></draw:text-box></draw:frame><text:s text:c="8"/>Hayle Railway 1834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5"/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112" draw:name="Vertical line 17" draw:style-name="gr1" draw:text-style-name="P22" svg:x1="30.2cm" svg:y1="0.646cm" svg:x2="30.2cm" svg:y2="0.15cm"><text:p/></draw:line><draw:line text:anchor-type="paragraph" draw:z-index="155" draw:name="Horizontal line 106" draw:style-name="gr1" draw:text-style-name="P22" svg:x1="30.2cm" svg:y1="0.15cm" svg:x2="38.153cm" svg:y2="0.15cm"><text:p/></draw:line><draw:line text:anchor-type="paragraph" draw:z-index="143" draw:name="Vertical line 28" draw:style-name="gr1" draw:text-style-name="P22" svg:x1="30.2cm" svg:y1="2.171cm" svg:x2="30.2cm" svg:y2="0.15cm"><text:p/></draw:line><draw:line text:anchor-type="paragraph" draw:z-index="166" draw:name="Vertical line 25" draw:style-name="gr6" draw:text-style-name="P22" svg:x1="30.2cm" svg:y1="1.654cm" svg:x2="30.2cm" svg:y2="0.16cm"><text:p/></draw:line><draw:line text:anchor-type="paragraph" draw:z-index="168" draw:name="Vertical line 23" draw:style-name="gr1" draw:text-style-name="P22" svg:x1="30.2cm" svg:y1="1.145cm" svg:x2="30.2cm" svg:y2="0.15cm"><text:p/></draw:line>Bristol and Exeter Railway 1836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12">1876</text:p>
                </table:table-cell>
              </table:table-row>
              <table:table-row table:style-name="Table4.1">
                <table:table-cell table:style-name="Table4.A2" office:value-type="string">
                  <text:p text:style-name="P4"><draw:frame text:anchor-type="paragraph" draw:z-index="119" draw:name="Text Frame 24" draw:style-name="gr7" draw:text-style-name="P24" svg:width="0.678cm" svg:height="0.297cm" svg:x="30.2cm" svg:y="-0.12cm"><draw:text-box><text:p text:style-name="P23"><text:span text:style-name="T4">1863</text:span></text:p></draw:text-box></draw:frame><draw:line text:anchor-type="paragraph" draw:z-index="131" draw:name="Horizontal line 85" draw:style-name="gr11" draw:text-style-name="P21" svg:x1="30.2cm" svg:y1="0.169cm" svg:x2="32.472cm" svg:y2="0.169cm"><text:p/></draw:line><text:s text:c="8"/>Chard and Taunton Railway 1861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5"/>
                </table:table-cell>
              </table:table-row>
              <table:table-row table:style-name="Table4.1">
                <table:table-cell table:style-name="Table4.A2" office:value-type="string">
                  <text:p text:style-name="P4"><draw:frame text:anchor-type="paragraph" draw:z-index="120" draw:name="Text Frame 25" draw:style-name="gr7" draw:text-style-name="P24" svg:width="0.678cm" svg:height="0.297cm" svg:x="30.2cm" svg:y="-0.139cm"><draw:text-box><text:p text:style-name="P23"><text:span text:style-name="T4">1865</text:span></text:p></draw:text-box></draw:frame><draw:line text:anchor-type="paragraph" draw:z-index="144" draw:name="Horizontal line 100" draw:style-name="gr5" draw:text-style-name="P22" svg:x1="30.2cm" svg:y1="0.161cm" svg:x2="33.204cm" svg:y2="0.161cm"><text:p/></draw:line><text:s text:c="8"/>Cheddar Valley and Yatton Railway 1864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7"/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102" draw:name="Horizontal line 71" draw:style-name="gr9" draw:text-style-name="P22" svg:x1="30.2cm" svg:y1="0.161cm" svg:x2="35.665cm" svg:y2="0.161cm"><text:p/></draw:line><draw:frame text:anchor-type="paragraph" draw:z-index="118" draw:name="Text Frame 23" draw:style-name="gr12" draw:text-style-name="P25" svg:width="1.839cm" svg:height="0.262cm" svg:x="30.2cm" svg:y="0.019cm"><draw:text-box><text:p text:style-name="P23"><text:span text:style-name="T4">Joint with GWR</text:span></text:p></draw:text-box></draw:frame><draw:frame text:anchor-type="paragraph" draw:z-index="121" draw:name="Text Frame 26" draw:style-name="gr7" draw:text-style-name="P24" svg:width="0.678cm" svg:height="0.297cm" svg:x="30.2cm" svg:y="-0.139cm"><draw:text-box><text:p text:style-name="P23"><text:span text:style-name="T4">1874</text:span></text:p></draw:text-box></draw:frame><text:s text:c="8"/>Bristol Harbour Railway 1866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7"/>
                </table:table-cell>
              </table:table-row>
              <table:table-row table:style-name="Table4.1">
                <table:table-cell table:style-name="Table4.A2" office:value-type="string">
                  <text:p text:style-name="P4"><draw:frame text:anchor-type="paragraph" draw:z-index="122" draw:name="Text Frame 27" draw:style-name="gr7" draw:text-style-name="P24" svg:width="0.678cm" svg:height="0.297cm" svg:x="30.2cm" svg:y="-0.09cm"><draw:text-box><text:p text:style-name="P23"><text:span text:style-name="T4">1875</text:span></text:p></draw:text-box></draw:frame><draw:line text:anchor-type="paragraph" draw:z-index="103" draw:name="Horizontal line 72" draw:style-name="gr5" draw:text-style-name="P22" svg:x1="30.2cm" svg:y1="0.2cm" svg:x2="36.541cm" svg:y2="0.2cm"><text:p/></draw:line><text:s text:c="8"/>Exe Valley Railway 1874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7"/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90" draw:name="Horizontal line 57" draw:style-name="gr1" draw:text-style-name="P22" svg:x1="30.2cm" svg:y1="0.16cm" svg:x2="36.488cm" svg:y2="0.16cm"><text:p/></draw:line>Pontypool, Caerleon and Newport Railway 1865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12">1876</text:p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91" draw:name="Horizontal line 58" draw:style-name="gr1" draw:text-style-name="P22" svg:x1="30.199cm" svg:y1="0.16cm" svg:x2="38.223cm" svg:y2="0.16cm"><text:p/></draw:line>Bala and Dolgelly Railway 1862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12">1877</text:p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92" draw:name="Horizontal line 59" draw:style-name="gr1" draw:text-style-name="P22" svg:x1="30.199cm" svg:y1="0.15cm" svg:x2="39.733cm" svg:y2="0.15cm"><text:p/></draw:line>Hall's Tramroad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12">1877</text:p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93" draw:name="Horizontal line 60" draw:style-name="gr1" draw:text-style-name="P22" svg:x1="30.2cm" svg:y1="0.15cm" svg:x2="38.607cm" svg:y2="0.15cm"><text:p/></draw:line><draw:line text:anchor-type="paragraph" draw:z-index="113" draw:name="Vertical line 18" draw:style-name="gr1" draw:text-style-name="P22" svg:x1="30.2cm" svg:y1="0.646cm" svg:x2="30.2cm" svg:y2="0.15cm"><text:p/></draw:line><draw:line text:anchor-type="paragraph" draw:z-index="123" draw:name="Vertical line 26" draw:style-name="gr1" draw:text-style-name="P22" svg:x1="30.2cm" svg:y1="2.153cm" svg:x2="30.2cm" svg:y2="0.16cm"><text:p/></draw:line><draw:line text:anchor-type="paragraph" draw:z-index="164" draw:name="Vertical line 32" draw:style-name="gr1" draw:text-style-name="P22" svg:x1="30.2cm" svg:y1="1.564cm" svg:x2="30.2cm" svg:y2="0.07cm"><text:p/></draw:line><draw:line text:anchor-type="paragraph" draw:z-index="165" draw:name="Vertical line 22" draw:style-name="gr1" draw:text-style-name="P22" svg:x1="30.2cm" svg:y1="1.175cm" svg:x2="30.2cm" svg:y2="0.18cm"><text:p/></draw:line>South Devon Railway 1844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12">1878</text:p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104" draw:name="Horizontal line 73" draw:style-name="gr5" draw:text-style-name="P22" svg:x1="30.199cm" svg:y1="0.161cm" svg:x2="32.993cm" svg:y2="0.161cm"><text:p/></draw:line><draw:frame text:anchor-type="paragraph" draw:z-index="124" draw:name="Text Frame 28" draw:style-name="gr7" draw:text-style-name="P24" svg:width="0.678cm" svg:height="0.297cm" svg:x="30.2cm" svg:y="-0.139cm"><draw:text-box><text:p text:style-name="P23"><text:span text:style-name="T4">1865</text:span></text:p></draw:text-box></draw:frame><text:s text:c="9"/>South Devon and Tavistock Railway 1854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8"/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105" draw:name="Horizontal line 74" draw:style-name="gr5" draw:text-style-name="P22" svg:x1="30.2cm" svg:y1="0.17cm" svg:x2="34.197cm" svg:y2="0.17cm"><text:p/></draw:line><draw:frame text:anchor-type="paragraph" draw:z-index="127" draw:name="Text Frame 32" draw:style-name="gr7" draw:text-style-name="P24" svg:width="0.678cm" svg:height="0.297cm" svg:x="30.2cm" svg:y="-0.12cm"><draw:text-box><text:p text:style-name="P23"><text:span text:style-name="T4">1866</text:span></text:p></draw:text-box></draw:frame><text:s text:c="8"/>Dartmouth and Torbay Railway 1857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5"/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106" draw:name="Horizontal line 75" draw:style-name="gr5" draw:text-style-name="P22" svg:x1="30.2cm" svg:y1="0.161cm" svg:x2="34.282cm" svg:y2="0.161cm"><text:p/></draw:line><draw:frame text:anchor-type="paragraph" draw:z-index="125" draw:name="Text Frame 30" draw:style-name="gr7" draw:text-style-name="P24" svg:width="0.678cm" svg:height="0.297cm" svg:x="30.2cm" svg:y="-0.139cm"><draw:text-box><text:p text:style-name="P23"><text:span text:style-name="T4">1869</text:span></text:p></draw:text-box></draw:frame><text:s text:c="8"/>Launceston and South Devon Railway 1862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8"/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107" draw:name="Horizontal line 76" draw:style-name="gr5" draw:text-style-name="P22" svg:x1="30.2cm" svg:y1="0.161cm" svg:x2="34.07cm" svg:y2="0.161cm"><text:p/></draw:line><draw:frame text:anchor-type="paragraph" draw:z-index="126" draw:name="Text Frame 31" draw:style-name="gr7" draw:text-style-name="P24" svg:width="0.678cm" svg:height="0.297cm" svg:x="30.2cm" svg:y="-0.139cm"><draw:text-box><text:p text:style-name="P23"><text:span text:style-name="T4">1872</text:span></text:p></draw:text-box></draw:frame><text:s text:c="8"/>Moretonhampstead and South Devon Railway 1862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5"/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114" draw:name="Vertical line 19" draw:style-name="gr1" draw:text-style-name="P22" svg:x1="30.2cm" svg:y1="0.575cm" svg:x2="30.2cm" svg:y2="0.079cm"><text:p/></draw:line><draw:line text:anchor-type="paragraph" draw:z-index="136" draw:name="Horizontal line 92" draw:style-name="gr1" draw:text-style-name="P21" svg:x1="30.2cm" svg:y1="0.139cm" svg:x2="37.204cm" svg:y2="0.139cm"><text:p/></draw:line>Monmouthshire Railway and Canal Co. 1845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12">1880</text:p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108" draw:name="Horizontal line 77" draw:style-name="gr5" draw:text-style-name="P22" svg:x1="30.2cm" svg:y1="0.161cm" svg:x2="33.694cm" svg:y2="0.161cm"><text:p/></draw:line><draw:frame text:anchor-type="paragraph" draw:z-index="162" draw:name="Text Frame 35" draw:style-name="gr7" draw:text-style-name="P24" svg:width="0.678cm" svg:height="0.297cm" svg:x="30.2cm" svg:y="-0.139cm"><draw:text-box><text:p text:style-name="P23"><text:span text:style-name="T4">1845</text:span></text:p></draw:text-box></draw:frame><text:s text:c="8"/>Blaenavon Tramroad 1792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8"/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95" draw:name="Horizontal line 62" draw:style-name="gr1" draw:text-style-name="P22" svg:x1="30.201cm" svg:y1="0.15cm" svg:x2="37.632cm" svg:y2="0.15cm"><text:p/></draw:line>Ely and Clydach Valleys Railway 1873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12">1880</text:p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96" draw:name="Horizontal line 63" draw:style-name="gr1" draw:text-style-name="P22" svg:x1="30.2cm" svg:y1="0.18cm" svg:x2="35.204cm" svg:y2="0.18cm"><text:p/></draw:line>Mitcheldean Road and Forest of Dean Junction Railway 1871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12">1880</text:p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97" draw:name="Horizontal line 64" draw:style-name="gr3" draw:text-style-name="P22" svg:x1="30.2cm" svg:y1="0.16cm" svg:x2="38.607cm" svg:y2="0.16cm"><text:p/></draw:line>Malmesbury Railway 1872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12">1880</text:p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140" draw:name="Horizontal line 97" draw:style-name="gr1" draw:text-style-name="P21" svg:x1="30.2cm" svg:y1="0.18cm" svg:x2="37.204cm" svg:y2="0.18cm"><text:p/></draw:line>Culm Valley Light Railway 1873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12">1880</text:p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110" draw:name="Horizontal line 79" draw:style-name="gr1" draw:text-style-name="P22" svg:x1="30.2cm" svg:y1="0.16cm" svg:x2="35.839cm" svg:y2="0.16cm"><text:p/></draw:line><draw:line text:anchor-type="paragraph" draw:z-index="115" draw:name="Vertical line 20" draw:style-name="gr1" draw:text-style-name="P22" svg:x1="30.199cm" svg:y1="0.656cm" svg:x2="30.199cm" svg:y2="0.16cm"><text:p/></draw:line>Coleford, Monmouth, Usk and Pontypool Railway 1853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12">1881</text:p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109" draw:name="Horizontal line 78" draw:style-name="gr5" draw:text-style-name="P22" svg:x1="30.2cm" svg:y1="0.161cm" svg:x2="34.308cm" svg:y2="0.161cm"><text:p/></draw:line><draw:frame text:anchor-type="paragraph" draw:z-index="128" draw:name="Text Frame 33" draw:style-name="gr7" draw:text-style-name="P26" svg:width="2.463cm" svg:height="0.297cm" svg:x="30.2cm" svg:y="-0.139cm"><draw:text-box><text:p text:style-name="P23"><text:span text:style-name="T4">Trackbed Reused 1853</text:span></text:p></draw:text-box></draw:frame><text:s text:c="8"/>Monmouth Railway 1810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8"/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141" draw:name="Horizontal line 99" draw:style-name="gr1" draw:text-style-name="P21" svg:x1="30.2cm" svg:y1="0.22cm" svg:x2="37.204cm" svg:y2="0.22cm"><text:p/></draw:line>Carmarthen and Cardigan Railway 1854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12">1881</text:p>
                </table:table-cell>
              </table:table-row>
              <table:table-row table:style-name="Table4.1">
                <table:table-cell table:style-name="Table4.A2" office:value-type="string">
                  <text:p text:style-name="P4"><draw:line text:anchor-type="paragraph" draw:z-index="158" draw:name="Horizontal line 108" draw:style-name="gr1" draw:text-style-name="P22" svg:x1="30.201cm" svg:y1="0.169cm" svg:x2="37.294cm" svg:y2="0.169cm"><text:p/></draw:line>Berks and Hants Extension Railway 1859</text:p>
                </table:table-cell>
                <table:table-cell table:style-name="Table4.B2" office:value-type="string">
                  <text:p text:style-name="P5"/>
                </table:table-cell>
                <table:table-cell table:style-name="Table4.C2" office:value-type="string">
                  <text:p text:style-name="P12">1882</text:p>
                </table:table-cell>
              </table:table-row>
              <table:table-row table:style-name="Table4.1">
                <table:table-cell table:style-name="Table4.A30" office:value-type="string">
                  <text:p text:style-name="P5"/>
                </table:table-cell>
                <table:table-cell table:style-name="Table4.B30" office:value-type="string">
                  <text:p text:style-name="P5"/>
                </table:table-cell>
                <table:table-cell table:style-name="Table4.C30" office:value-type="string">
                  <text:p text:style-name="P5"/>
                </table:table-cell>
              </table:table-row>
            </table:table>
          </table:table-cell>
          <table:table-cell table:style-name="Table3.B1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 table:style-name="Table5.1">
                <table:table-cell table:style-name="Table5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  <table:table-row table:style-name="Table5.1">
                <table:table-cell table:style-name="Table5.A2" office:value-type="string">
                  <text:p text:style-name="P2"><draw:line text:anchor-type="paragraph" draw:z-index="130" draw:name="Horizontal line 80" draw:style-name="gr1" draw:text-style-name="P21" svg:x1="30.201cm" svg:y1="0.18cm" svg:x2="37.96cm" svg:y2="0.18cm"><text:p/></draw:line><draw:line text:anchor-type="paragraph" draw:z-index="173" draw:name="Vertical line 15" draw:style-name="gr2" draw:text-style-name="P22" svg:x1="30.2cm" svg:y1="0.011cm" svg:x2="30.2cm" svg:y2="13.963cm"><text:p/></draw:line>Torbay and Brixham Railway 1864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13">1882</text:p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51" draw:name="Horizontal line 83" draw:style-name="gr1" draw:text-style-name="P21" svg:x1="30.201cm" svg:y1="0.161cm" svg:x2="36.863cm" svg:y2="0.161cm"><text:p/></draw:line>Swindon and Highworth Light Railway 1875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13">1882</text:p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52" draw:name="Horizontal line 82" draw:style-name="gr1" draw:text-style-name="P21" svg:x1="30.2cm" svg:y1="0.139cm" svg:x2="36.795cm" svg:y2="0.139cm"><text:p/></draw:line>Quaker's Yard &amp; Merthyr Joint Railway<text:span text:style-name="T2">*</text:span> 1882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13">1882</text:p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54" draw:name="Vertical line 33" draw:style-name="gr6" draw:text-style-name="P21" svg:x1="30.201cm" svg:y1="0.675cm" svg:x2="30.201cm" svg:y2="0.169cm"><text:p/></draw:line>Stratford-upon-Avon Railway 1857<draw:line text:anchor-type="char" draw:z-index="150" draw:name="Horizontal line 107" draw:style-name="gr10" draw:text-style-name="P21" svg:x1="30.2cm" svg:y1="0.169cm" svg:x2="37.933cm" svg:y2="0.169cm"><text:p/></draw:line>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13">1882</text:p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53" draw:name="Horizontal line 81" draw:style-name="gr9" draw:text-style-name="P22" svg:x1="30.201cm" svg:y1="0.14cm" svg:x2="34.533cm" svg:y2="0.14cm"><text:p/></draw:line><draw:frame text:anchor-type="paragraph" draw:z-index="157" draw:name="Text Frame 36" draw:style-name="gr8" draw:text-style-name="P25" svg:width="1.518cm" svg:height="0.262cm" svg:x="30.2cm" svg:y="0.019cm"><draw:text-box><text:p text:style-name="P23"><text:span text:style-name="T4">Joint with GWR</text:span></text:p></draw:text-box></draw:frame><text:s text:c="8"/>Alcester Railway 1872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5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74" draw:name="Horizontal line 56" draw:style-name="gr1" draw:text-style-name="P21" svg:x1="30.2cm" svg:y1="0.18cm" svg:x2="36.499cm" svg:y2="0.18cm"><text:p/></draw:line>Watlington and Princes Risborough Railway 1869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6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56" draw:name="Horizontal line 84" draw:style-name="gr1" draw:text-style-name="P21" svg:x1="30.201cm" svg:y1="0.169cm" svg:x2="38.073cm" svg:y2="0.169cm"><text:p/></draw:line><draw:line text:anchor-type="paragraph" draw:z-index="117" draw:name="Vertical line 24" draw:style-name="gr1" draw:text-style-name="P22" svg:x1="30.2cm" svg:y1="2.162cm" svg:x2="30.2cm" svg:y2="0.169cm"><text:p/></draw:line><draw:line text:anchor-type="paragraph" draw:z-index="142" draw:name="Vertical line 27" draw:style-name="gr1" draw:text-style-name="P22" svg:x1="30.201cm" svg:y1="3.082cm" svg:x2="30.201cm" svg:y2="0.09cm"><text:p/></draw:line>Llynfi and Ogmore Railway 1866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5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48" draw:name="Vertical line 31" draw:style-name="gr1" draw:text-style-name="P22" svg:x1="30.2cm" svg:y1="0.676cm" svg:x2="30.2cm" svg:y2="0.18cm"><text:p/></draw:line><draw:line text:anchor-type="paragraph" draw:z-index="101" draw:name="Horizontal line 69" draw:style-name="gr5" draw:text-style-name="P22" svg:x1="30.199cm" svg:y1="0.169cm" svg:x2="35.11cm" svg:y2="0.181cm"><text:p/></draw:line><draw:line text:anchor-type="paragraph" draw:z-index="169" draw:name="Vertical line 21" draw:style-name="gr1" draw:text-style-name="P22" svg:x1="30.201cm" svg:y1="1.138cm" svg:x2="30.201cm" svg:y2="0.14cm"><text:p/></draw:line><text:s text:c="8"/>Llynfi Valley Railway 1846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7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70" draw:name="Horizontal line 103" draw:style-name="gr5" draw:text-style-name="P21" svg:x1="30.199cm" svg:y1="0.18cm" svg:x2="31.638cm" svg:y2="0.18cm"><text:p/></draw:line><text:s text:c="16"/>Duffryn Llynfi and Porthcawl Railway 1825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7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45" draw:name="Horizontal line 102" draw:style-name="gr5" draw:text-style-name="P22" svg:x1="30.2cm" svg:y1="0.14cm" svg:x2="34.264cm" svg:y2="0.14cm"><text:p/></draw:line><text:s text:c="16"/>Bridgend Railway 1828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7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49" draw:name="Vertical line 30" draw:style-name="gr1" draw:text-style-name="P22" svg:x1="30.201cm" svg:y1="0.676cm" svg:x2="30.201cm" svg:y2="0.18cm"><text:p/></draw:line><draw:line text:anchor-type="paragraph" draw:z-index="167" draw:name="Horizontal line 91" draw:style-name="gr5" draw:text-style-name="P22" svg:x1="30.2cm" svg:y1="0.191cm" svg:x2="34.887cm" svg:y2="0.191cm"><text:p/></draw:line><text:s text:c="8"/>Ogmore Valley Railway 1863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7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46" draw:name="Horizontal line 104" draw:style-name="gr5" draw:text-style-name="P22" svg:x1="30.2cm" svg:y1="0.17cm" svg:x2="33.446cm" svg:y2="0.17cm"><text:p/></draw:line><text:s text:c="16"/>Ely Valley Extension Railway 1863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7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47" draw:name="Horizontal line 105" draw:style-name="gr5" draw:text-style-name="P21" svg:x1="30.2cm" svg:y1="0.169cm" svg:x2="36.314cm" svg:y2="0.169cm"><text:p/></draw:line><text:s text:c="8"/>Cardiff and Ogmore Railway 1873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7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33" draw:name="Horizontal line 87" draw:style-name="gr1" draw:text-style-name="P21" svg:x1="30.2cm" svg:y1="0.16cm" svg:x2="37.204cm" svg:y2="0.16cm"><text:p/></draw:line>Bristol and North Somerset Railway 1863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5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32" draw:name="Horizontal line 86" draw:style-name="gr1" draw:text-style-name="P21" svg:x1="30.2cm" svg:y1="0.16cm" svg:x2="37.204cm" svg:y2="0.16cm"><text:p/></draw:line>Bristol and Portishead Pier and Railway 1863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8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34" draw:name="Horizontal line 88" draw:style-name="gr6" draw:text-style-name="P21" svg:x1="6.279cm" svg:y1="0.161cm" svg:x2="14.663cm" svg:y2="0.161cm"><text:p/></draw:line>Vale of Towy Railway 1854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5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35" draw:name="Horizontal line 90" draw:style-name="gr1" draw:text-style-name="P21" svg:x1="30.201cm" svg:y1="0.161cm" svg:x2="39.121cm" svg:y2="0.161cm"><text:p/></draw:line>Coleford Railway 1872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8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63" draw:name="Horizontal line 94" draw:style-name="gr1" draw:text-style-name="P21" svg:x1="30.2cm" svg:y1="0.169cm" svg:x2="37.204cm" svg:y2="0.169cm"><text:p/></draw:line>Faringdon Railway1860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5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94" draw:name="Horizontal line 61" draw:style-name="gr1" draw:text-style-name="P22" svg:x1="30.2cm" svg:y1="0.18cm" svg:x2="36.897cm" svg:y2="0.18cm"><text:p/></draw:line>Worcester, Bromyard and Leominster Railway 1861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5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37" draw:name="Horizontal line 93" draw:style-name="gr1" draw:text-style-name="P21" svg:x1="30.2cm" svg:y1="0.161cm" svg:x2="37.427cm" svg:y2="0.161cm"><text:p/></draw:line>Leominster and Bromyard Railway 1874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8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61" draw:name="Horizontal line 98" draw:style-name="gr1" draw:text-style-name="P21" svg:x1="30.199cm" svg:y1="0.161cm" svg:x2="37.26cm" svg:y2="0.161cm"><text:p/></draw:line>Kingsbridge and Salcombe Railway 1882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8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38" draw:name="Horizontal line 95" draw:style-name="gr1" draw:text-style-name="P21" svg:x1="30.2cm" svg:y1="0.19cm" svg:x2="37.204cm" svg:y2="0.19cm"><text:p/></draw:line>Cornwall Railway 1846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8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39" draw:name="Horizontal line 96" draw:style-name="gr1" draw:text-style-name="P21" svg:x1="30.2cm" svg:y1="0.15cm" svg:x2="37.204cm" svg:y2="0.15cm"><text:p/></draw:line>Llanelly Railway and Dock Company 1828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8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98" draw:name="Horizontal line 65" draw:style-name="gr1" draw:text-style-name="P22" svg:x1="30.2cm" svg:y1="0.18cm" svg:x2="38.196cm" svg:y2="0.18cm"><text:p/></draw:line>Witney Railway 1859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8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60" draw:name="Horizontal line 89" draw:style-name="gr1" draw:text-style-name="P21" svg:x1="30.201cm" svg:y1="0.191cm" svg:x2="37.851cm" svg:y2="0.191cm"><text:p/></draw:line>East Gloucestershire Railway 1862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5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59" draw:name="Horizontal line 67" draw:style-name="gr6" draw:text-style-name="P21" svg:x1="30.199cm" svg:y1="0.199cm" svg:x2="37.708cm" svg:y2="0.199cm"><text:p/></draw:line>Bristol Port Railway and Pier 1862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8"/>
                </table:table-cell>
              </table:table-row>
              <table:table-row table:style-name="Table5.1">
                <table:table-cell table:style-name="Table5.A2" office:value-type="string">
                  <text:p text:style-name="P2"><draw:line text:anchor-type="paragraph" draw:z-index="99" draw:name="Horizontal line 66" draw:style-name="gr3" draw:text-style-name="P22" svg:x1="30.201cm" svg:y1="0.18cm" svg:x2="37.491cm" svg:y2="0.18cm"><text:p/></draw:line><draw:line text:anchor-type="paragraph" draw:z-index="172" draw:name="Vertical line 29" draw:style-name="gr3" draw:text-style-name="P22" svg:x1="30.201cm" svg:y1="0.676cm" svg:x2="30.201cm" svg:y2="0.18cm"><text:p/></draw:line>Whitland and Cardigan Railway 1877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8"/>
                </table:table-cell>
              </table:table-row>
              <table:table-row table:style-name="Table5.1">
                <table:table-cell table:style-name="Table5.A2" office:value-type="string">
                  <text:p text:style-name="P4"><draw:line text:anchor-type="paragraph" draw:z-index="171" draw:name="Horizontal line 70" draw:style-name="gr4" draw:text-style-name="P22" svg:x1="30.2cm" svg:y1="0.17cm" svg:x2="33.446cm" svg:y2="0.17cm"><text:p/></draw:line><text:s text:c="8"/>Whitland and Taff Vale Railway 1869</text:p>
                </table:table-cell>
                <table:table-cell table:style-name="Table5.B2" office:value-type="string">
                  <text:p text:style-name="P5"/>
                </table:table-cell>
                <table:table-cell table:style-name="Table5.C2" office:value-type="string">
                  <text:p text:style-name="P5"/>
                </table:table-cell>
              </table:table-row>
              <table:table-row table:style-name="Table5.1">
                <table:table-cell table:style-name="Table5.A30" office:value-type="string">
                  <text:p text:style-name="P5"/>
                </table:table-cell>
                <table:table-cell table:style-name="Table5.B30" office:value-type="string">
                  <text:p text:style-name="P5"/>
                </table:table-cell>
                <table:table-cell table:style-name="Table5.C30" office:value-type="string">
                  <text:p text:style-name="P5"/>
                </table:table-cell>
              </table:table-row>
            </table:table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Triangle" svg:viewBox="0 0 1013 1130" svg:d="M1009 1050l-449-1008-22-30-29-12-34 12-21 26-449 1012-5 13v8l5 21 12 21 17 13 21 4h903l21-4 21-13 9-21 4-21v-8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en" fo:country="GB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fo:font-size="11pt" fo:language="en" fo:country="GB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swiss" fo:font-size="11pt" fo:language="en" fo:country="GB" style:letter-kerning="tru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1T12:15:51.605000000</meta:creation-date>
    <dc:date>2024-08-23T10:29:15.537000000</dc:date>
    <meta:editing-duration>PT5H27M53S</meta:editing-duration>
    <meta:editing-cycles>39</meta:editing-cycles>
    <meta:generator>LibreOffice/24.2.5.2$Windows_X86_64 LibreOffice_project/bffef4ea93e59bebbeaf7f431bb02b1a39ee8a59</meta:generator>
    <meta:document-statistic meta:table-count="6" meta:image-count="0" meta:object-count="0" meta:page-count="2" meta:paragraph-count="164" meta:word-count="579" meta:character-count="4124" meta:non-whitespace-character-count="3345"/>
  </office:meta>
</office:document-meta>
</file>