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text:reference-mark-start text:name="Texte affiché sur &quot;poubelle&quot;"/>poubelle<text:reference-mark-end text:name="Texte affiché sur &quot;poubelle&quot;"/>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4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1-01-21T16:37:43.164000000</meta:creation-date>
    <dc:title>Texte brut</dc:title>
    <meta:editing-duration>PT7M13S</meta:editing-duration>
    <meta:editing-cycles>2</meta:editing-cycles>
    <meta:generator>LibreOffice/7.0.4.2$Windows_X86_64 LibreOffice_project/dcf040e67528d9187c66b2379df5ea4407429775</meta:generator>
    <meta:initial-creator>Pierre-Yves SAMYN</meta:initial-creator>
    <dc:date>2021-01-21T16:44:55.764000000</dc:date>
    <dc:creator>Pierre-Yves SAMYN</dc:creator>
    <meta:document-statistic meta:table-count="0" meta:image-count="0" meta:object-count="0" meta:page-count="1" meta:paragraph-count="1" meta:word-count="343" meta:character-count="1925" meta:non-whitespace-character-count="1581"/>
    <meta:template xlink:type="simple" xlink:actuate="onRequest" xlink:title="Texte brut" xlink:href="../../../../AppData/Roaming/LibreOffice/4/user/template/Texte%20brut.ott" meta:date="2021-01-21T16:37:42.564000000"/>
  </office:meta>
</office:document-meta>
</file>