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523c3" officeooo:paragraph-rsid="001523c3"/>
    </style:style>
    <style:style style:name="P2" style:family="paragraph" style:parent-style-name="Standard">
      <style:paragraph-properties fo:text-align="start" style:justify-single-word="false"/>
      <style:text-properties officeooo:rsid="001523c3" officeooo:paragraph-rsid="001523c3"/>
    </style:style>
    <style:style style:name="P3" style:family="paragraph" style:parent-style-name="Standard">
      <style:text-properties officeooo:rsid="00171330" officeooo:paragraph-rsid="00171330"/>
    </style:style>
    <style:style style:name="T1" style:family="text">
      <style:text-properties officeooo:rsid="00171330"/>
    </style:style>
    <style:style style:name="T2" style:family="text">
      <style:text-properties officeooo:rsid="001902ff"/>
    </style:style>
    <number:date-style style:name="N79" number:automatic-order="true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variable-decls>
        <text:variable-decl office:value-type="string" text:name="Localidad"/>
        <text:variable-decl office:value-type="string" text:name="dor"/>
        <text:variable-decl office:value-type="string" text:name="ri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la ciudad de <text:variable-set text:name="Localidad" office:value-type="string">Monte Grande</text:variable-set><text:s/>el día <text:date style:data-style-name="N79" text:date-value="2020-10-11T19:21:08.624263093" text:fixed="true">domingo, 11 de octubre de 2020</text:date></text:p>
      <text:p text:style-name="P1"/>
      <text:p text:style-name="P1"/>
      <text:p text:style-name="P1">Nos encontramos reunidos el Señor N. N., en calidad de <text:variable-set text:name="dor" office:value-type="string">Locador</text:variable-set><text:s/>y el Señor N. N., en calidad de <text:variable-set text:name="rio" office:value-type="string">Locatario</text:variable-set><text:s/><text:span text:style-name="T1">para establecer el presente contrato de alquiler que consta de las siguientes cláusulas:</text:span></text:p>
      <text:p text:style-name="P3">El <text:variable-get text:name="dor">Locador</text:variable-get><text:s/>ofrece al <text:variable-get text:name="rio">Locatario</text:variable-get><text:s/><text:span text:style-name="T2">una propiedad sita en la localidad de </text:span><text:span text:style-name="T2"><text:variable-get text:name="Localidad">Monte Grande</text:variable-get></text:span><text:span text:style-name="T2"><text:s/>a los efectos de etc. </text:span><text:variable-input text:name="dor" text:description="" office:value-type="string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nn</meta:initial-creator>
    <meta:creation-date>2010-10-11T19:17:03.868526671</meta:creation-date>
    <dc:date>2010-10-11T19:30:36.995078858</dc:date>
    <dc:creator>nn</dc:creator>
    <meta:editing-duration>PT2M1S</meta:editing-duration>
    <meta:editing-cycles>1</meta:editing-cycles>
    <meta:document-statistic meta:table-count="0" meta:image-count="0" meta:object-count="0" meta:page-count="1" meta:paragraph-count="3" meta:word-count="68" meta:character-count="365" meta:non-whitespace-character-count="301"/>
    <meta:generator>LibreOffice/7.0.2.2$Linux_X86_64 LibreOffice_project/8349ace3c3162073abd90d81fd06dcfb6b36b994</meta:generator>
  </office:meta>
</office:document-meta>
</file>