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0452c6"/>
    </style:style>
    <style:style style:name="P2" style:family="paragraph" style:parent-style-name="Text_20_body">
      <loext:graphic-properties draw:fill-gradient-name="gradient" draw:fill-hatch-name="hatch"/>
      <style:paragraph-properties fo:margin-left="10mm" fo:margin-right="0mm" fo:text-indent="-10mm" style:auto-text-indent="true">
        <style:tab-stops/>
      </style:paragraph-properties>
      <style:text-properties officeooo:paragraph-rsid="000452c6"/>
    </style:style>
    <style:style style:name="P3" style:family="paragraph" style:parent-style-name="Heading_20_1">
      <loext:graphic-properties draw:fill-gradient-name="gradient" draw:fill-hatch-name="hatch"/>
      <style:paragraph-properties fo:margin-left="10mm" fo:margin-right="0mm" fo:text-indent="-10mm" style:auto-text-indent="true">
        <style:tab-stops/>
      </style:paragraph-properties>
      <style:text-properties officeooo:paragraph-rsid="000452c6"/>
    </style:style>
    <style:style style:name="T1" style:family="text">
      <style:text-properties officeooo:rsid="000452c6"/>
    </style:style>
    <style:style style:name="T2" style:family="text">
      <style:text-properties style:text-underline-style="solid" style:text-underline-width="auto" style:text-underline-color="font-color" officeooo:rsid="000452c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Heading 1</text:h>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text:p>
      <text:h text:style-name="Heading_20_1" text:outline-level="1">A longer heading <text:span text:style-name="T1">styled with indent &amp; Automatic</text:span></text:h>
      <text:p text:style-name="Text_20_body">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text:p>
      <text:h text:style-name="P3" text:outline-level="1">A long <text:span text:style-name="T2">direct formatted</text:span><text:span text:style-name="T1"> </text:span>heading <text:span text:style-name="T1">with indent and Automatic</text:span></text:h>
      <text:p text:style-name="P2"/>
      <text:p text:style-name="Text_20_body">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2mm" draw:rotation="0"/>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left="10mm" fo:margin-right="0mm" fo:text-indent="-10mm" style:auto-text-indent="true">
        <style:tab-stops/>
      </style:paragraph-properties>
      <style:text-properties fo:font-size="18pt" fo:font-weight="bold" style:font-size-asian="18pt" style:font-weight-asian="bold"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columns fo:column-count="2" fo:column-gap="4.97mm">
          <style:column style:rel-width="32767*" fo:start-indent="0mm" fo:end-indent="2.48mm"/>
          <style:column style:rel-width="32768*" fo:start-indent="2.48mm" fo:end-indent="0mm"/>
        </style:columns>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2-09-28T09:56:31.633000000</meta:creation-date>
    <dc:date>2022-09-28T10:25:50.731000000</dc:date>
    <dc:creator>EarnestAl</dc:creator>
    <meta:editing-duration>PT29M20S</meta:editing-duration>
    <meta:editing-cycles>1</meta:editing-cycles>
    <meta:document-statistic meta:table-count="0" meta:image-count="0" meta:object-count="0" meta:page-count="1" meta:paragraph-count="6" meta:word-count="309" meta:character-count="1648" meta:non-whitespace-character-count="1343"/>
    <meta:generator>LibreOffice/7.4.0.3$Windows_X86_64 LibreOffice_project/f85e47c08ddd19c015c0114a68350214f7066f5a</meta:generator>
  </office:meta>
</office:document-meta>
</file>