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32000003CBFA3828B42793E466.jpg" manifest:media-type="image/jpeg"/>
  <manifest:file-entry manifest:full-path="Pictures/1000000000000532000003CB3014AA775CFC86E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ans2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="bitmap" draw:fill-color="#ff0000" draw:fill-image-name="Bitmap_20_2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bitmap" draw:fill-color="#ff0000" draw:fill-image-name="Bitmap_20_1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c9211e" draw:marker-start="" draw:marker-start-width="0.199cm" draw:marker-start-center="false" draw:marker-end="" draw:marker-end-width="0.199cm" draw:marker-end-center="false" draw:fill="bitmap" draw:fill-color="#ff0000" draw:fill-image-name="Bitmap_20_2" draw:textarea-horizontal-align="center" draw:textarea-vertical-align="middle" draw:auto-grow-height="false" fo:min-height="3.937cm" fo:min-width="9.206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c9211e" draw:marker-start="" draw:marker-start-width="0.199cm" draw:marker-start-center="false" draw:marker-end="" draw:marker-end-width="0.199cm" draw:marker-end-center="false" draw:fill="bitmap" draw:fill-color="#ff0000" draw:fill-image-name="Bitmap_20_1" draw:textarea-horizontal-align="center" draw:textarea-vertical-align="middle" draw:auto-grow-height="false" fo:min-height="3.937cm" fo:min-width="9.206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draw:path text:anchor-type="paragraph" draw:z-index="0" draw:name="Bézierkurve 1" draw:style-name="gr2" draw:text-style-name="P2" svg:width="6.35cm" svg:height="12.915cm" svg:x="1.962cm" svg:y="11.638cm" svg:viewBox="0 0 6351 12916" svg:d="M6351 12678c-11 80-21 160-30 238-160-1299-624-2902-1761-3920-1895-1681-2995-1490-4230-3730-683-1490-451-4099 2091-5079 2616-788 3655 1145 3900 1540 9-14 19-31 30-49z"><text:p/></draw:path><draw:path text:anchor-type="paragraph" draw:z-index="1" draw:name="Bézierkurve 2" draw:style-name="gr1" draw:text-style-name="P1" svg:width="6.28cm" svg:height="12.677cm" svg:x="8.313cm" svg:y="11.65cm" svg:viewBox="0 0 6281 12678" svg:d="M0 1678c291-484 1337-2250 3869-1491 2543 980 2763 3589 2078 5079-1234 2240-2335 2049-4229 3730-1068 957-1543 2430-1718 3682z"><text:p/></draw:path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ans2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fill-image draw:name="Bitmap_20_1" draw:display-name="Bitmap 1" xlink:href="Pictures/1000000000000532000003CBFA3828B42793E466.jpg" xlink:type="simple" xlink:show="embed" xlink:actuate="onLoad"/>
    <draw:fill-image draw:name="Bitmap_20_2" draw:display-name="Bitmap 2" xlink:href="Pictures/1000000000000532000003CB3014AA775CFC86EA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ans1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1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2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Liberation Sans1" fo:font-family="'Liberation Sans'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1" fo:font-family="'Liberation Sans'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" style:font-family-generic="swiss"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Frame" style:family="graphic">
      <style:graphic-properties svg:width="9.999cm" fo:min-height="0.34cm"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fo:padding="0.15cm" fo:border="0.06pt solid #000000" draw:wrap-influence-on-position="once-concurrent" loext:allow-overlap="true"/>
    </style:style>
    <style:style style:name="Rahmen_20_15cm" style:display-name="Rahmen 15cm" style:family="graphic" style:parent-style-name="Frame">
      <style:graphic-properties svg:width="15cm" fo:min-height="0.34cm" text:anchor-type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24T20:53:25.638000000</meta:creation-date>
    <dc:title>Standard Textkörper</dc:title>
    <meta:editing-duration>PT10M23S</meta:editing-duration>
    <meta:editing-cycles>2</meta:editing-cycles>
    <meta:generator>LibreOffice/7.4.0.3$Windows_X86_64 LibreOffice_project/f85e47c08ddd19c015c0114a68350214f7066f5a</meta:generator>
    <meta:initial-creator>Max Mustermann</meta:initial-creator>
    <dc:date>2022-08-24T21:13:59.675000000</dc:date>
    <dc:creator>Max Mustermann</dc:creator>
    <meta:document-statistic meta:table-count="0" meta:image-count="0" meta:object-count="0" meta:page-count="1" meta:paragraph-count="0" meta:word-count="0" meta:character-count="0" meta:non-whitespace-character-count="0"/>
    <meta:template xlink:type="simple" xlink:actuate="onRequest" xlink:title="Standard Textkörper" xlink:href="file:///D:/Own%20-%20Templates%20LibreOffice/Standard%20Textkörper1.ott" meta:date="2022-08-24T20:53:25.266000000"/>
  </office:meta>
</office:document-meta>
</file>