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c0c0c0"/>
    </style:style>
    <style:style style:name="P2" style:family="paragraph" style:parent-style-name="Text_20_body">
      <style:text-properties officeooo:rsid="0009ac48" officeooo:paragraph-rsid="0009ac48"/>
    </style:style>
    <style:style style:name="P3" style:family="paragraph" style:parent-style-name="Text_20_body">
      <style:text-properties fo:font-style="italic" officeooo:rsid="0009ac48" officeooo:paragraph-rsid="0009ac48" style:font-style-asian="italic" style:font-style-complex="italic"/>
    </style:style>
    <style:style style:name="P4" style:family="paragraph" style:parent-style-name="Contents_20_1">
      <style:paragraph-properties>
        <style:tab-stops>
          <style:tab-stop style:position="14cm" style:type="right" style:leader-style="dotted" style:leader-text="."/>
        </style:tab-stops>
      </style:paragraph-properties>
    </style:style>
    <style:style style:name="P5" style:family="paragraph" style:parent-style-name="Text_20_body">
      <style:paragraph-properties fo:margin-left="0cm" fo:margin-right="0cm" fo:text-indent="0cm" style:auto-text-indent="false"/>
      <style:text-properties officeooo:rsid="0009ac48" officeooo:paragraph-rsid="0009ac48"/>
    </style:style>
    <style:style style:name="P6" style:family="paragraph" style:parent-style-name="Sidenote_20_paragraph">
      <style:text-properties officeooo:rsid="00093283"/>
    </style:style>
    <style:style style:name="P7" style:family="paragraph" style:parent-style-name="Sidenote_20_paragraph">
      <style:text-properties officeooo:rsid="00093283" officeooo:paragraph-rsid="00093283"/>
    </style:style>
    <style:style style:name="P8" style:family="paragraph" style:parent-style-name="Sidenote_20_paragraph">
      <style:text-properties officeooo:rsid="0009ac48" officeooo:paragraph-rsid="0009ac48"/>
    </style:style>
    <style:style style:name="P9" style:family="paragraph" style:parent-style-name="Heading_20_1">
      <style:text-properties officeooo:rsid="0009ac48" officeooo:paragraph-rsid="0009ac48"/>
    </style:style>
    <style:style style:name="T1" style:family="text">
      <style:text-properties officeooo:rsid="000a3129"/>
    </style:style>
    <style:style style:name="fr1" style:family="graphic" style:parent-style-name="Sidenote">
      <style:graphic-properties style:vertical-pos="top" style:vertical-rel="paragraph-content" style:horizontal-pos="from-left" style:horizontal-rel="paragraph-end-margin"/>
    </style:style>
    <style:style style:name="fr2" style:family="graphic" style:parent-style-name="Sidenote">
      <style:graphic-properties style:vertical-pos="top" style:vertical-rel="paragraph-content"/>
    </style:style>
    <style:style style:name="fr3" style:family="graphic" style:parent-style-name="Sidenote">
      <style:graphic-properties style:vertical-pos="from-top" style:vertical-rel="paragraph" style:horizontal-pos="from-left" style:horizontal-rel="paragraph"/>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Joonis"/>
      </text:sequence-decls>
      <text:p text:style-name="P2">This is an example document which shows how to use sidenotes in LibreOffice. First let's set margin right to 5 cm. Add a panel style „Sidenote” and paragraphs style „Sidenote paragraph”, create an example sidenote for template and off you go. Add some text and see how sidenotes move around and stick to their paragraph.</text:p>
      <text:p text:style-name="P3">Enjoy!</text:p>
      <text:p text:style-name="P3"/>
      <text:p text:style-name="P1"><draw:frame draw:style-name="fr1" draw:name="Paneel1" text:anchor-type="paragraph" svg:x="0.3cm" svg:width="3.522cm" draw:z-index="2"><draw:text-box fo:min-height="0.347cm"><text:p text:style-name="P6">Sidenote template. Copy this if you need sidenote.</text:p></draw:text-box></draw:frame>Lorem ipsum dolor sit amet, consectetur adipiscing elit. Mauris at ipsum eu lectus vulputate consequat. Duis eget enim in dui pharetra ullamcorper. Cras urna tellus, tristique sit amet sollicitudin sed, lacinia eget leo. Sed interdum mattis est, at fermentum est euismod at. Vestibulum leo elit, semper ut eleifend sit amet, aliquet eget leo.</text:p>
      <text:section text:style-name="Sect1" text:name="lipsum">
        <text:p text:style-name="P1"><draw:frame draw:style-name="fr2" draw:name="Paneel2" text:anchor-type="paragraph" svg:x="0.3cm" svg:width="3.522cm" draw:z-index="0"><draw:text-box fo:min-height="0.347cm"><text:p text:style-name="P7">Sidenote is just a panel. For easier editing later it has panel style Sidenote and text uses paragraph style Sidenote paragraph.</text:p></draw:text-box></draw:frame>Nunc augue purus, dapibus id tincidunt quis, blandit quis erat.ivamus adipiscing gravida justo, vel blandit lacus cursus in. Donec a leo a sem vestibulum feugiat. Sed at leo et lorem adipiscing semper. Proin eget adipiscing augue. Nullam dolor lorem, tempor sit amet interdum et, rhoncus sed urna. Vivamus at blandit arcu. Vivamus ac malesuada orci. In hac habitasse platea dictumst. </text:p>
        <text:p text:style-name="P1"><draw:frame draw:style-name="fr3" draw:name="Paneel3" text:anchor-type="paragraph" svg:x="14.3cm" svg:y="1.048cm" svg:width="3.522cm" draw:z-index="1"><draw:text-box fo:min-height="0.347cm"><text:p text:style-name="P8">If you need more than one sidenote per paragraph, then copy the panel, then click on the text of paragraph and paste (if not then new sidenote replaces the old one). Now hold Shift when you drag sidenote down. Easy. Since panels can hold several styles, we can even have</text:p><text:h text:style-name="P9" text:outline-level="1"><text:bookmark-start text:name="__RefHeading__9098_1620577196"/>Headings<text:bookmark-end text:name="__RefHeading__9098_1620577196"/></text:h><text:p text:style-name="P5"><text:span text:style-name="T1">i</text:span>nside of sidenotes. Kind of stupid :)</text:p></draw:text-box></draw:frame><draw:frame draw:style-name="fr1" draw:name="Paneel4" text:anchor-type="paragraph" svg:x="0.3cm" svg:width="3.5cm" draw:z-index="3"><draw:text-box fo:min-height="0.199cm"><text:p text:style-name="P8">Shorter sidenote.</text:p></draw:text-box></draw:frame>Morbi suscipit sagittis consectetur. Nam pulvinar, dui cursus posuere suscipit, velit eros cursus lorem, eu sagittis orci est id mi. Nam sit amet mauris ut ipsum bibendum venenatis id nec neque. Phasellus posuere varius placerat. Nulla facilisi. Morbi viverra ultricies velit, nec dictum risus fermentum in. Nam ac consequat dolor. Etiam vel orci quis enim ultrices cursus. Duis rhoncus diam eget erat consectetur in euismod lorem accumsan. Quisque mattis consequat neque, vel viverra diam congue in. Ut sed leo eget lorem tincidunt lacinia. Donec nunc arcu, commodo sit amet ornare eu, auctor vitae elit. Nam ut eros elit. Maecenas fringilla arcu nec eros viverra congue. </text:p>
        <text:table-of-content text:style-name="Sect2" text:protected="true" text:name="Sisukord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isukord1_Head">
              <text:p text:style-name="Contents_20_Heading">Sisukord</text:p>
            </text:index-title>
            <text:p text:style-name="P4"><text:a xlink:type="simple" xlink:href="#__RefHeading__9098_1620577196" text:style-name="Index_20_Link" text:visited-style-name="Index_20_Link">Headings<text:tab/>1</text:a></text:p>
          </text:index-body>
        </text:table-of-content>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text-indent="0.6cm" style:auto-text-indent="false" style:page-number="auto"/>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Joonis" style:family="paragraph" style:parent-style-name="Caption"/>
    <style:style style:name="Frame_20_contents" style:display-name="Frame contents" style:family="paragraph" style:parent-style-name="Text_20_body" style:class="extra"/>
    <style:style style:name="Signature" style:family="paragraph" style:parent-style-name="Standard" style:class="text">
      <style:paragraph-properties text:number-lines="false" text:line-number="0"/>
    </style:style>
    <style:style style:name="Nimetu1" style:family="paragraph" style:parent-style-name="Drawing"/>
    <style:style style:name="Drawing" style:family="paragraph" style:parent-style-name="Caption" style:class="extra"/>
    <style:style style:name="Sidenote_20_paragraph" style:display-name="Sidenote paragraph" style:family="paragraph" style:parent-style-name="Footnote" style:master-page-name="">
      <style:paragraph-properties fo:margin-left="0cm" fo:margin-right="0cm" fo:text-indent="0cm" style:auto-text-indent="false" style:page-number="auto"/>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idenote" style:family="graphic" style:parent-style-name="Frame">
      <style:graphic-properties svg:width="3.5cm" fo:min-height="0.199cm" text:anchor-type="paragraph" svg:x="0.3cm" svg:y="0cm" style:vertical-pos="top" style:vertical-rel="paragraph-content" style:horizontal-pos="from-left" style:horizontal-rel="paragraph-end-margin" fo:background-color="transparent" style:background-transparency="100%" fo:padding="0.199cm" fo:border-left="0.06pt solid #000000" fo:border-right="none" fo:border-top="none" fo:border-bottom="none" style:shadow="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3-05-09T12:05:46</meta:creation-date>
    <dc:date>2013-05-09T13:11:20</dc:date>
    <dc:creator>Mattias Põldaru</dc:creator>
    <meta:editing-duration>PT6M18S</meta:editing-duration>
    <meta:editing-cycles>4</meta:editing-cycles>
    <meta:generator>LibreOffice/4.0.3.1$Linux_X86_64 LibreOffice_project/a67943cd4d125208f4ea7fa29439551825cfb39</meta:generator>
    <meta:document-statistic meta:table-count="0" meta:image-count="0" meta:object-count="0" meta:page-count="1" meta:paragraph-count="13" meta:word-count="366" meta:character-count="2254" meta:non-whitespace-character-count="1899"/>
  </office:meta>
</office:document-meta>
</file>