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66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number-columns-repeated="3" table:default-cell-style-name="ce1"/>
        <table:table-row table:style-name="ro1">
          <table:table-cell office:value-type="string" calcext:value-type="string">
            <text:p>[IGI] ESL -0510 - A </text:p>
            <text:p>Sl No.</text:p>
          </table:table-cell>
          <table:table-cell table:style-name="ce2" office:value-type="string" calcext:value-type="string">
            <text:p>Student Id</text:p>
          </table:table-cell>
          <table:table-cell table:style-name="ce2" office:value-type="string" calcext:value-type="string">
            <text:p>Student Name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bizer Mohamedali</text:p>
          </table:table-cell>
          <table:table-cell office:value-type="float" office:value="2162305" calcext:value-type="float">
            <text:p>2162305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Dong hyeon Shin</text:p>
          </table:table-cell>
          <table:table-cell office:value-type="float" office:value="2152125" calcext:value-type="float">
            <text:p>21521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4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document-statistic meta:table-count="1" meta:cell-count="9" meta:object-count="0"/>
    <meta:generator>LibreOffice/7.2.7.2$Linux_X86_64 LibreOffice_project/8d71d29d553c0f7dcbfa38fbfda25ee34cce99a2</meta:generator>
  </office:meta>
</office:document-meta>
</file>